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723f" style:family="table">
      <style:table-properties style:rel-width="100" table:align="center"/>
    </style:style>
    <style:style style:name="e0723f.0" style:family="table-column">
      <style:table-column-properties style:column-width="0.00cm"/>
    </style:style>
    <style:style style:name="47c070" style:family="table">
      <style:table-properties style:rel-width="100" table:align="center"/>
    </style:style>
    <style:style style:name="47c070.0" style:family="table-column">
      <style:table-column-properties style:column-width="0.00cm"/>
    </style:style>
    <style:style style:name="f2fbca" style:family="table">
      <style:table-properties style:rel-width="100" table:align="center"/>
    </style:style>
    <style:style style:name="f2fbca.0" style:family="table-column">
      <style:table-column-properties style:column-width="0.00cm"/>
    </style:style>
    <style:style style:name="4d6ad7" style:family="table">
      <style:table-properties style:rel-width="100" table:align="center"/>
    </style:style>
    <style:style style:name="4d6ad7.0" style:family="table-column">
      <style:table-column-properties style:column-width="0.00cm"/>
    </style:style>
    <style:style style:name="29094a" style:family="table">
      <style:table-properties style:rel-width="100" table:align="center"/>
    </style:style>
    <style:style style:name="29094a.0" style:family="table-column">
      <style:table-column-properties style:column-width="0.00cm"/>
    </style:style>
    <style:style style:name="72c21b" style:family="table">
      <style:table-properties style:rel-width="100" table:align="center"/>
    </style:style>
    <style:style style:name="72c2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na EL HA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na-el-hafi">mouna-el-haf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91-8280">0000-0002-8191-82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512777">14451277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YxP-AkEAAAAJ">https://scholar.google.fr/citations?user=YxP-AkE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4)</text:span></text:p>
        <text:p text:style-name="P21"/>
        <table:table table:name="e0723f" table:style-name="e0723f">
          <table:table-column table:style-name="e0723f.0"/>
          <table:table-row>
            <table:table-cell office:value-type="string">
              <text:p text:style-name="Normal"><text:a xlink:type="simple" xlink:href="https://imt-mines-albi.hal.science/hal-05165554v1">Unbiased backward Monte Carlo method for addressing stiff chemical kinetics</text:a></text:p>
              <text:p text:style-name="Normal"><text:a xlink:type="simple" xlink:href="https://hal.science/search/index/?q=*&amp;authFullName_s=Abderrahim Sahim">Abderrahim Sahim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Mouna El Hafi">Mouna El Hafi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Yaniss Nyffenegger-pere">Yaniss Nyffenegger-pere</text:a><text:span>et al.</text:span></text:p>
              <text:p text:style-name="Normal"><text:span>Chemical Engineering Journal</text:span><text:span>, 2025, 520, pp.165009.<text:s/></text:span><text:a xlink:type="simple" xlink:href="https://dx.doi.org/10.1016/j.cej.2025.165009">⟨10.1016/j.cej.2025.165009⟩</text:a></text:p>
              <text:p text:style-name="Normal"><text:span>Article dans une revue</text:span></text:p>
              <text:p text:style-name="Normal"><text:a xlink:type="simple" xlink:href="https://imt-mines-albi.hal.science/hal-05165554v1">hal-051655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5682v1">Advection, diffusion and linear transport in a single path-sampling Monte-Carlo algorithm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PLoS ONE</text:span><text:span>, 2025, 20 (9), pp.e0330604.<text:s/></text:span><text:a xlink:type="simple" xlink:href="https://dx.doi.org/10.1371/journal.pone.0330604">⟨10.1371/journal.pone.0330604⟩</text:a></text:p>
              <text:p text:style-name="Normal"><text:span>Article dans une revue</text:span></text:p>
              <text:p text:style-name="Normal"><text:a xlink:type="simple" xlink:href="https://imt-mines-albi.hal.science/hal-05265682v1">hal-0526568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9590v1">Application of null-collision backward Monte Carlo algorithm to digital image rendering of sooting flames in the visible range</text:a></text:p>
              <text:p text:style-name="Normal"><text:a xlink:type="simple" xlink:href="https://hal.science/search/index/?q=*&amp;authFullName_s=Mouna El Hafi">Mouna El Hafi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Vincent Forest">Vincent Forest</text:a><text:span>,</text:span><text:a xlink:type="simple" xlink:href="https://hal.science/search/index/?q=*&amp;authFullName_s=Richard Fournier">Richard Fournier</text:a></text:p>
              <text:p text:style-name="Normal"><text:span>Journal of Quantitative Spectroscopy and Radiative Transfer</text:span><text:span>, 2025, 347, pp.109661.<text:s/></text:span><text:a xlink:type="simple" xlink:href="https://dx.doi.org/10.1016/j.jqsrt.2025.109661">⟨10.1016/j.jqsrt.2025.109661⟩</text:a></text:p>
              <text:p text:style-name="Normal"><text:span>Article dans une revue</text:span></text:p>
              <text:p text:style-name="Normal"><text:a xlink:type="simple" xlink:href="https://imt-mines-albi.hal.science/hal-05269590v1">hal-0526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26v1">Spectrally refined unbiased Monte Carlo estimate of the Earth’s global radiative cooling</text:a></text:p>
              <text:p text:style-name="Normal"><text:a xlink:type="simple" xlink:href="https://hal.science/search/index/?q=*&amp;authFullName_s=Yaniss Nyffenegger-Péré">Yaniss Nyffenegger-Péré</text:a><text:span>,</text:span><text:a xlink:type="simple" xlink:href="https://hal.science/search/index/?q=*&amp;authFullName_s=Raymond Armante">Raymond Armante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et al.</text:span></text:p>
              <text:p text:style-name="Normal"><text:span>Proceedings of the National Academy of Sciences of the United States of America</text:span><text:span>, 2024, 121 (5), pp.e2315492121.<text:s/></text:span><text:a xlink:type="simple" xlink:href="https://dx.doi.org/10.1073/pnas.2315492121">⟨10.1073/pnas.2315492121⟩</text:a></text:p>
              <text:p text:style-name="Normal"><text:span>Article dans une revue</text:span></text:p>
              <text:p text:style-name="Normal"><text:a xlink:type="simple" xlink:href="https://hal.science/hal-04417426v1">hal-044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01v2">Monte Carlo Simulation of Atmospheric Radiative Forcings Using A Path-Integral Formulation Approach for Spectro-Radiative Sensitivities</text:a></text:p>
              <text:p text:style-name="Normal"><text:a xlink:type="simple" xlink:href="https://hal.science/search/index/?q=*&amp;authFullName_s=Nada Mourtaday">Nada Mourtada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Mouna El-Hafi">Mouna El-Hafi</text:a><text:span>et al.</text:span></text:p>
              <text:p text:style-name="Normal"><text:span>Journal of Quantitative Spectroscopy and Radiative Transfer</text:span><text:span>, 2024, 327, pp.109123.<text:s/></text:span><text:a xlink:type="simple" xlink:href="https://dx.doi.org/10.1016/j.jqsrt.2024.109123">⟨10.1016/j.jqsrt.2024.109123⟩</text:a></text:p>
              <text:p text:style-name="Normal"><text:span>Article dans une revue</text:span></text:p>
              <text:p text:style-name="Normal"><text:a xlink:type="simple" xlink:href="https://hal.science/hal-04432801v2">hal-04432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18v1">Three approaches on estimating geometric sensitivities in radiative transfer with Monte Carlo</text:a></text:p>
              <text:p text:style-name="Normal"><text:a xlink:type="simple" xlink:href="https://hal.science/search/index/?q=*&amp;authFullName_s=Zili He">Zili He</text:a><text:span>,</text:span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Eugene D’eon">Eugene D’eon</text:a><text:span>,</text:span><text:a xlink:type="simple" xlink:href="https://hal.science/search/index/?q=*&amp;authFullName_s=Simon Eibner">Simon Eibner</text:a><text:span>et al.</text:span></text:p>
              <text:p text:style-name="Normal"><text:span>Journal of Quantitative Spectroscopy and Radiative Transfer</text:span><text:span>, 2024, 326, pp.109104.<text:s/></text:span><text:a xlink:type="simple" xlink:href="https://dx.doi.org/10.1016/j.jqsrt.2024.109104">⟨10.1016/j.jqsrt.2024.109104⟩</text:a></text:p>
              <text:p text:style-name="Normal"><text:span>Article dans une revue</text:span></text:p>
              <text:p text:style-name="Normal"><text:a xlink:type="simple" xlink:href="https://hal.science/hal-04645518v1">hal-0464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434v3">Wave-Scattering processes: path-integrals designed for the numerical handling of complex geometries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ulien Charon">Julien Charon</text:a><text:span>,</text:span><text:a xlink:type="simple" xlink:href="https://hal.science/search/index/?q=*&amp;authFullName_s=Laurent Brunel">Laurent Brunel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Stéphane Blanco">Stéphane Blanco</text:a><text:span>et al.</text:span></text:p>
              <text:p text:style-name="Normal"><text:span>Optics Letters</text:span><text:span>, 2023, 48 (18), pp.4909-4912.<text:s/></text:span><text:a xlink:type="simple" xlink:href="https://dx.doi.org/10.1364/OL.500487">⟨10.1364/OL.500487⟩</text:a></text:p>
              <text:p text:style-name="Normal"><text:span>Article dans une revue</text:span></text:p>
              <text:p text:style-name="Normal"><text:a xlink:type="simple" xlink:href="https://hal.science/hal-03825434v3">hal-03825434v3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97190v1">Monte-Carlo estimation of geometric sensitivities in Solar Power Tower systems of flat mirrors</text:a></text:p>
              <text:p text:style-name="Normal"><text:a xlink:type="simple" xlink:href="https://hal.science/search/index/?q=*&amp;authFullName_s=Zili HE">Zili HE</text:a><text:span>,</text:span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et al.</text:span></text:p>
              <text:p text:style-name="Normal"><text:span>Solar Energy</text:span><text:span>, 2023, 253, pp.9-29.<text:s/></text:span><text:a xlink:type="simple" xlink:href="https://dx.doi.org/10.1016/j.solener.2023.02.013">⟨10.1016/j.solener.2023.02.013⟩</text:a></text:p>
              <text:p text:style-name="Normal"><text:span>Article dans une revue</text:span></text:p>
              <text:p text:style-name="Normal"><text:a xlink:type="simple" xlink:href="https://imt-mines-albi.hal.science/hal-03997190v1">hal-039971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01767v1">A Monte Carlo-Based Strategy to Assess Complex Kinetics: Application of the Null-Reaction Method to DAEM</text:a></text:p>
              <text:p text:style-name="Normal"><text:a xlink:type="simple" xlink:href="https://hal.science/search/index/?q=*&amp;authFullName_s=Yaniss Nyffenegger-Pere">Yaniss Nyffenegger-Pere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Manel NASFi">Manel NASFi</text:a><text:span>et al.</text:span></text:p>
              <text:p text:style-name="Normal"><text:span>Journal of Physical Chemistry A</text:span><text:span>, 2023, 127 (8), pp.1988-1997.<text:s/></text:span><text:a xlink:type="simple" xlink:href="https://dx.doi.org/10.1021/acs.jpca.2c06893">⟨10.1021/acs.jpca.2c06893⟩</text:a></text:p>
              <text:p text:style-name="Normal"><text:span>Article dans une revue</text:span></text:p>
              <text:p text:style-name="Normal"><text:a xlink:type="simple" xlink:href="https://imt-mines-albi.hal.science/hal-04001767v1">hal-040017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6139v2">Coupling radiative, conductive and convective heat-transfers in a single Monte Carlo algorithm: A general theoretical framework for linear situations</text:a></text:p>
              <text:p text:style-name="Normal"><text:a xlink:type="simple" xlink:href="https://hal.science/search/index/?q=*&amp;authFullName_s=Jean Marc Tregan">Jean Marc Tregan</text:a><text:span>,</text:span><text:a xlink:type="simple" xlink:href="https://hal.science/search/index/?q=*&amp;authFullName_s=Jean Luc Amestoy">Jean Luc Amesto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et al.</text:span></text:p>
              <text:p text:style-name="Normal"><text:span>PLoS ONE</text:span><text:span>, 2023, 18 (4),<text:s/></text:span><text:a xlink:type="simple" xlink:href="https://dx.doi.org/10.1371/journal.pone.0283681">⟨10.1371/journal.pone.0283681⟩</text:a></text:p>
              <text:p text:style-name="Normal"><text:span>Article dans une revue</text:span></text:p>
              <text:p text:style-name="Normal"><text:a xlink:type="simple" xlink:href="https://imt-mines-albi.hal.science/hal-04066139v2">hal-0406613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4702v3">Path integrals formulations leading to propagator evaluation for coupled linear physics in large geometric model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. Coustet">C. Coustet</text:a><text:span>,</text:span><text:a xlink:type="simple" xlink:href="https://hal.science/search/index/?q=*&amp;authFullName_s=Mouna El-Hafi">Mouna El-Hafi</text:a><text:span>et al.</text:span></text:p>
              <text:p text:style-name="Normal"><text:span>Computer Physics Communications</text:span><text:span>, 2023, 294, pp.108911.<text:s/></text:span><text:a xlink:type="simple" xlink:href="https://dx.doi.org/10.1016/j.cpc.2023.108911">⟨10.1016/j.cpc.2023.108911⟩</text:a></text:p>
              <text:p text:style-name="Normal"><text:span>Article dans une revue</text:span></text:p>
              <text:p text:style-name="Normal"><text:a xlink:type="simple" xlink:href="https://imt-mines-albi.hal.science/hal-04204702v3">hal-04204702v3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63357v1">Addressing the gas kinetics Boltzmann equation with branching-path statistics</text:a></text:p>
              <text:p text:style-name="Normal"><text:a xlink:type="simple" xlink:href="https://hal.science/search/index/?q=*&amp;authFullName_s=Guillaume Terrée">Guillaume Terré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ichard Fournier">Richard Fournier</text:a><text:span>,</text:span><text:a xlink:type="simple" xlink:href="https://hal.science/search/index/?q=*&amp;authFullName_s=Jérémi Dauchet">Jérémi Dauchet</text:a><text:span>et al.</text:span></text:p>
              <text:p text:style-name="Normal"><text:span>Physical Review E<text:s/></text:span><text:span>, 2022, 105 (2), pp.025305.<text:s/></text:span><text:a xlink:type="simple" xlink:href="https://dx.doi.org/10.1103/PhysRevE.105.025305">⟨10.1103/PhysRevE.105.025305⟩</text:a></text:p>
              <text:p text:style-name="Normal"><text:span>Article dans une revue</text:span></text:p>
              <text:p text:style-name="Normal"><text:a xlink:type="simple" xlink:href="https://imt-mines-albi.hal.science/hal-03563357v1">hal-035633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8009v1">The “teapot in a city”: A paradigm shift in urban climate modeling</text:a></text:p>
              <text:p text:style-name="Normal"><text:a xlink:type="simple" xlink:href="https://hal.science/search/index/?q=*&amp;authFullName_s=Najda Villefranque">Najda Villefranque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Cyril Caliot">Cyril Caliot</text:a><text:span>et al.</text:span></text:p>
              <text:p text:style-name="Normal"><text:span>Science Advances<text:s/></text:span><text:span>, 2022, 8 (27),<text:s/></text:span><text:a xlink:type="simple" xlink:href="https://dx.doi.org/10.1126/sciadv.abp8934">⟨10.1126/sciadv.abp8934⟩</text:a></text:p>
              <text:p text:style-name="Normal"><text:span>Article dans une revue</text:span></text:p>
              <text:p text:style-name="Normal"><text:a xlink:type="simple" xlink:href="https://imt-mines-albi.hal.science/hal-03718009v1">hal-037180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40841v1">Three viewpoints on null-collision Monte Carlo algorithms</text:a></text:p>
              <text:p text:style-name="Normal"><text:a xlink:type="simple" xlink:href="https://hal.science/search/index/?q=*&amp;authFullName_s=Mouna El-Hafi">Mouna El-Haf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Mathieu Galtier">Mathieu Galtier</text:a><text:span>et al.</text:span></text:p>
              <text:p text:style-name="Normal"><text:span>Journal of Quantitative Spectroscopy and Radiative Transfer</text:span><text:span>, 2021, 260, pp.1-12/107402.<text:s/></text:span><text:a xlink:type="simple" xlink:href="https://dx.doi.org/10.1016/j.jqsrt.2020.107402">⟨10.1016/j.jqsrt.2020.107402⟩</text:a></text:p>
              <text:p text:style-name="Normal"><text:span>Article dans une revue</text:span></text:p>
              <text:p text:style-name="Normal"><text:a xlink:type="simple" xlink:href="https://imt-mines-albi.hal.science/hal-03040841v1">hal-030408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24186v1">Null-collision meshless Monte-Carlo - A new reverse Monte-Carlo algorithm designed for laser-source emission in absorbing/scattering inhomogeneous media</text:a></text:p>
              <text:p text:style-name="Normal"><text:a xlink:type="simple" xlink:href="https://hal.science/search/index/?q=*&amp;authFullName_s=Morgan Sans">Morgan Sans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. Eymet">V. Eymet</text:a><text:span>,</text:span><text:a xlink:type="simple" xlink:href="https://hal.science/search/index/?q=*&amp;authFullName_s=V. Forest">V. Forest</text:a><text:span>,</text:span><text:a xlink:type="simple" xlink:href="https://hal.science/search/index/?q=*&amp;authFullName_s=Richard A Fournier">Richard A Fournier</text:a><text:span>et al.</text:span></text:p>
              <text:p text:style-name="Normal"><text:span>Journal of Quantitative Spectroscopy and Radiative Transfer</text:span><text:span>, 2021, 271, pp.1-18/107725.<text:s/></text:span><text:a xlink:type="simple" xlink:href="https://dx.doi.org/10.1016/j.jqsrt.2021.107725">⟨10.1016/j.jqsrt.2021.107725⟩</text:a></text:p>
              <text:p text:style-name="Normal"><text:span>Article dans une revue</text:span></text:p>
              <text:p text:style-name="Normal"><text:a xlink:type="simple" xlink:href="https://imt-mines-albi.hal.science/hal-03224186v1">hal-032241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50637v1">Experimental and numerical analysis of a packed-bed thermal energy storage system designed to recover high temperature waste heat: an industrial scale up</text:a></text:p>
              <text:p text:style-name="Normal"><text:a xlink:type="simple" xlink:href="https://hal.science/search/index/?q=*&amp;authFullName_s=Aubin Touzo">Aubin Touzo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Guilhem Dejean">Guilhem Deje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ouna El-Hafi">Mouna El-Hafi</text:a><text:span>et al.</text:span></text:p>
              <text:p text:style-name="Normal"><text:span>Journal of Energy Storage</text:span><text:span>, 2020, 32, pp.101894.<text:s/></text:span><text:a xlink:type="simple" xlink:href="https://dx.doi.org/10.1016/j.est.2020.101894">⟨10.1016/j.est.2020.101894⟩</text:a></text:p>
              <text:p text:style-name="Normal"><text:span>Article dans une revue</text:span></text:p>
              <text:p text:style-name="Normal"><text:a xlink:type="simple" xlink:href="https://imt-mines-albi.hal.science/hal-02950637v1">hal-029506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46081v2">Convergence issues in derivatives of Monte Carlo null-collision integral formulations: a solution</text:a></text:p>
              <text:p text:style-name="Normal"><text:a xlink:type="simple" xlink:href="https://hal.science/search/index/?q=*&amp;authFullName_s=Jean-Marc Tregan">Jean-Marc Treg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et al.</text:span></text:p>
              <text:p text:style-name="Normal"><text:span>Journal of Computational Physics</text:span><text:span>, 2020, 413, pp.1-20/109463.<text:s/></text:span><text:a xlink:type="simple" xlink:href="https://dx.doi.org/10.1016/j.jcp.2020.109463">⟨10.1016/j.jcp.2020.109463⟩</text:a></text:p>
              <text:p text:style-name="Normal"><text:span>Article dans une revue</text:span></text:p>
              <text:p text:style-name="Normal"><text:a xlink:type="simple" xlink:href="https://imt-mines-albi.hal.science/hal-02546081v2">hal-02546081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639249v1">Monte-Carlo and sensitivity transport models for domain deformation</text:a></text:p>
              <text:p text:style-name="Normal"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. Dauchet">J. Dauchet</text:a><text:span>,</text:span><text:a xlink:type="simple" xlink:href="https://hal.science/search/index/?q=*&amp;authFullName_s=Mouna El-Hafi">Mouna El-Hafi</text:a><text:span>et al.</text:span></text:p>
              <text:p text:style-name="Normal"><text:span>Journal of Quantitative Spectroscopy and Radiative Transfer</text:span><text:span>, 2020, 251, pp.1-13/107022.<text:s/></text:span><text:a xlink:type="simple" xlink:href="https://dx.doi.org/10.1016/j.jqsrt.2020.107022">⟨10.1016/j.jqsrt.2020.107022⟩</text:a></text:p>
              <text:p text:style-name="Normal"><text:span>Article dans une revue</text:span></text:p>
              <text:p text:style-name="Normal"><text:a xlink:type="simple" xlink:href="https://imt-mines-albi.hal.science/hal-02639249v1">hal-0263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63v2">Global optimization of solar power tower systems using a Monte Carlo algorithm: Application to a redesign of the PS10 solar thermal power plant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/text:p>
              <text:p text:style-name="Normal"><text:span>Renewable Energy</text:span><text:span>, 2018, 119, pp.345-353.<text:s/></text:span><text:a xlink:type="simple" xlink:href="https://dx.doi.org/10.1016/j.renene.2017.12.028">⟨10.1016/j.renene.2017.12.028⟩</text:a></text:p>
              <text:p text:style-name="Normal"><text:span>Article dans une revue</text:span></text:p>
              <text:p text:style-name="Normal"><text:a xlink:type="simple" xlink:href="https://hal.science/hal-01660563v2">hal-01660563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1366v1">Addressing nonlinearities in Monte Carlo</text:a></text:p>
              <text:p text:style-name="Normal"><text:a xlink:type="simple" xlink:href="https://hal.science/search/index/?q=*&amp;authFullName_s=Jeremi Dauchet">Jeremi Dauchet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ulien Charon">Julien Charon</text:a><text:span>et al.</text:span></text:p>
              <text:p text:style-name="Normal"><text:span>Scientific Reports</text:span><text:span>, 2018, 8 (1), art.13302-11 p.<text:s/></text:span><text:a xlink:type="simple" xlink:href="https://dx.doi.org/10.1038/s41598-018-31574-4">⟨10.1038/s41598-018-31574-4⟩</text:a></text:p>
              <text:p text:style-name="Normal"><text:span>Article dans une revue</text:span></text:p>
              <text:p text:style-name="Normal"><text:a xlink:type="simple" xlink:href="https://imt-mines-albi.hal.science/hal-01871366v1">hal-0187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52v1">Functional data analysis applied to the multi-spectral correlated– k distribution model</text:a></text:p>
              <text:p text:style-name="Normal"><text:a xlink:type="simple" xlink:href="https://hal.science/search/index/?q=*&amp;authFullName_s=Longfeng Hou">Longfeng Hou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Mouna El-Hafi">Mouna El-Hafi</text:a></text:p>
              <text:p text:style-name="Normal"><text:span>International Journal of Thermal Sciences</text:span><text:span>, 2018, 124, pp.508-521.<text:s/></text:span><text:a xlink:type="simple" xlink:href="https://dx.doi.org/10.1016/j.ijthermalsci.2017.10.005">⟨10.1016/j.ijthermalsci.2017.10.005⟩</text:a></text:p>
              <text:p text:style-name="Normal"><text:span>Article dans une revue</text:span></text:p>
              <text:p text:style-name="Normal"><text:a xlink:type="simple" xlink:href="https://hal.science/hal-01648752v1">hal-0164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91v1">Monte Carlo implementation of Schiff's approximation for estimating radiative properties of homogeneous, simple-shaped and optically soft particles: Application to photosynthetic micro-organisms</text:a></text:p>
              <text:p text:style-name="Normal"><text:a xlink:type="simple" xlink:href="https://hal.science/search/index/?q=*&amp;authFullName_s=Julien Charon">Julien Charo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Journal of Quantitative Spectroscopy and Radiative Transfer</text:span><text:span>, 2016, 172, p. 3-23.<text:s/></text:span><text:a xlink:type="simple" xlink:href="https://dx.doi.org/10.1016/j.jqsrt.2015.10.020">⟨10.1016/j.jqsrt.2015.10.020⟩</text:a></text:p>
              <text:p text:style-name="Normal"><text:span>Article dans une revue</text:span></text:p>
              <text:p text:style-name="Normal"><text:a xlink:type="simple" xlink:href="https://hal.science/hal-01599991v1">hal-015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86v1">Monte Carlo efficiency improvement by multiple sampling of conditioned integration variables</text:a></text:p>
              <text:p text:style-name="Normal"><text:a xlink:type="simple" xlink:href="https://hal.science/search/index/?q=*&amp;authFullName_s=Sebastian Weitz">Sebastian Weitz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ulien Charon">Julien Charon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Journal of Computational Physics</text:span><text:span>, 2016, 326, pp.30-34.<text:s/></text:span><text:a xlink:type="simple" xlink:href="https://dx.doi.org/10.1016/j.jcp.2016.08.036">⟨10.1016/j.jcp.2016.08.036⟩</text:a></text:p>
              <text:p text:style-name="Normal"><text:span>Article dans une revue</text:span></text:p>
              <text:p text:style-name="Normal"><text:a xlink:type="simple" xlink:href="https://hal.science/hal-01599986v1">hal-0159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921v1">Radiative transfer and spectroscopic databases: A line-sampling Monte Carlo approach</text:a></text:p>
              <text:p text:style-name="Normal"><text:a xlink:type="simple" xlink:href="https://hal.science/search/index/?q=*&amp;authFullName_s=Mathieu Galtier">Mathieu Galt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Journal of Quantitative Spectroscopy and Radiative Transfer</text:span><text:span>, 2016,<text:s/></text:span><text:a xlink:type="simple" xlink:href="https://dx.doi.org/10.1016/j.jqsrt.2015.10.016">⟨10.1016/j.jqsrt.2015.10.016⟩</text:a></text:p>
              <text:p text:style-name="Normal"><text:span>Article dans une revue</text:span></text:p>
              <text:p text:style-name="Normal"><text:a xlink:type="simple" xlink:href="https://hal.science/hal-01282921v1">hal-012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00v1">Eurotherm Conference No. 105: Computational Thermal Radiation in Participating Media V Preface</text:a></text:p>
              <text:p text:style-name="Normal"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M. Pinar Menguc">M. Pinar Menguc</text:a></text:p>
              <text:p text:style-name="Normal"><text:span>Journal of Quantitative Spectroscopy and Radiative Transfer</text:span><text:span>, 2016, 172, p. 1-2.<text:s/></text:span><text:a xlink:type="simple" xlink:href="https://dx.doi.org/10.1016/j.jqsrt.2016.01.028">⟨10.1016/j.jqsrt.2016.01.028⟩</text:a></text:p>
              <text:p text:style-name="Normal"><text:span>Article dans une revue</text:span></text:p>
              <text:p text:style-name="Normal"><text:a xlink:type="simple" xlink:href="https://hal.science/hal-01620300v1">hal-016203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6748v1">Eurotherm Conference No. 105: Computational Thermal Radiation in Participating Media V</text:a></text:p>
              <text:p text:style-name="Normal"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Denis Lemonnier">Denis Lemonnier</text:a><text:span>,</text:span><text:a xlink:type="simple" xlink:href="https://hal.science/search/index/?q=*&amp;authFullName_s=Paul Lybaert">Paul Lybaert</text:a><text:span>,</text:span><text:a xlink:type="simple" xlink:href="https://hal.science/search/index/?q=*&amp;authFullName_s=Nevin Selçuk">Nevin Selçuk</text:a></text:p>
              <text:p text:style-name="Normal"><text:span>Journal of Physics: Conference Series</text:span><text:span>, 2016, 676 (1), art. 011001 - 3 p.<text:s/></text:span><text:a xlink:type="simple" xlink:href="https://dx.doi.org/10.1088/1742-6596/676/1/011001">⟨10.1088/1742-6596/676/1/011001⟩</text:a></text:p>
              <text:p text:style-name="Normal"><text:span>Article dans une revue</text:span></text:p>
              <text:p text:style-name="Normal"><text:a xlink:type="simple" xlink:href="https://imt-mines-albi.hal.science/hal-01706748v1">hal-017067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6727v1">Radiative, conductive and convective heat-transfers in a single Monte Carlo algorithm</text:a></text:p>
              <text:p text:style-name="Normal"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Christophe Spiesser">Christophe Spiesser</text:a></text:p>
              <text:p text:style-name="Normal"><text:span>Journal of Physics: Conference Series</text:span><text:span>, 2016, 676 (1), art. 012007 - 3 p.<text:s/></text:span><text:a xlink:type="simple" xlink:href="https://dx.doi.org/10.1088/1742-6596/676/1/012007">⟨10.1088/1742-6596/676/1/012007⟩</text:a></text:p>
              <text:p text:style-name="Normal"><text:span>Article dans une revue</text:span></text:p>
              <text:p text:style-name="Normal"><text:a xlink:type="simple" xlink:href="https://imt-mines-albi.hal.science/hal-01706727v1">hal-0170672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41476v1">Life-time integration using Monte Carlo Methods when optimizing the design of concentrated solar power plants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Hélène Bru">Hélène Bru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et al.</text:span></text:p>
              <text:p text:style-name="Normal"><text:span>Solar Energy</text:span><text:span>, 2015, 113, pp.57-62.<text:s/></text:span><text:a xlink:type="simple" xlink:href="https://dx.doi.org/10.1016/j.solener.2014.12.027">⟨10.1016/j.solener.2014.12.027⟩</text:a></text:p>
              <text:p text:style-name="Normal"><text:span>Article dans une revue</text:span></text:p>
              <text:p text:style-name="Normal"><text:a xlink:type="simple" xlink:href="https://imt-mines-albi.hal.science/hal-01141476v1">hal-0114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03v1">Diffusion approximation and short‐path statistics at low to intermediate Knudsen numbers</text:a></text:p>
              <text:p text:style-name="Normal"><text:a xlink:type="simple" xlink:href="https://hal.science/search/index/?q=*&amp;authFullName_s=Guillaume Terrée">Guillaume Terré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Julien Yves Rolland">Julien Yves Rolland</text:a></text:p>
              <text:p text:style-name="Normal"><text:span>EPL - Europhysics Letters</text:span><text:span>, 2015, 110 (2), pp.20007.<text:s/></text:span><text:a xlink:type="simple" xlink:href="https://dx.doi.org/10.1209/0295-5075/110/20007">⟨10.1209/0295-5075/110/20007⟩</text:a></text:p>
              <text:p text:style-name="Normal"><text:span>Article dans une revue</text:span></text:p>
              <text:p text:style-name="Normal"><text:a xlink:type="simple" xlink:href="https://hal.science/hal-01662703v1">hal-0166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84v1">Radiative pyrolysis of wet wood under intermediate heat flux: Experiments and modelling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et al.</text:span></text:p>
              <text:p text:style-name="Normal"><text:span>Fuel Processing Technology</text:span><text:span>, 2014, 128, pp.319-330.<text:s/></text:span><text:a xlink:type="simple" xlink:href="https://dx.doi.org/10.1016/j.fuproc.2014.07.007">⟨10.1016/j.fuproc.2014.07.007⟩</text:a></text:p>
              <text:p text:style-name="Normal"><text:span>Article dans une revue</text:span></text:p>
              <text:p text:style-name="Normal"><text:a xlink:type="simple" xlink:href="https://hal.science/hal-01611984v1">hal-016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1v1">A theoretical and experimental study of the time-dependent radiative properties of a solar bubbling fluidized bed receiver</text:a></text:p>
              <text:p text:style-name="Normal"><text:a xlink:type="simple" xlink:href="https://hal.science/search/index/?q=*&amp;authFullName_s=Germain Baud">Germain Baud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abriel Olalde">Gabriel Olalde</text:a></text:p>
              <text:p text:style-name="Normal"><text:span>Solar Energy</text:span><text:span>, 2014, 105, p.341-353.<text:s/></text:span><text:a xlink:type="simple" xlink:href="https://dx.doi.org/10.1016/j.solener.2014.02.028">⟨10.1016/j.solener.2014.02.028⟩</text:a></text:p>
              <text:p text:style-name="Normal"><text:span>Article dans une revue</text:span></text:p>
              <text:p text:style-name="Normal"><text:a xlink:type="simple" xlink:href="https://hal.science/hal-01625031v1">hal-0162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4v1">Monte Carlo advances and concentrated solar applications</text:a></text:p>
              <text:p text:style-name="Normal"><text:a xlink:type="simple" xlink:href="https://hal.science/search/index/?q=*&amp;authFullName_s=J. Delatorre">J. Delatorre</text:a><text:span>,</text:span><text:a xlink:type="simple" xlink:href="https://hal.science/search/index/?q=*&amp;authFullName_s=Germain Baud">Germain Baud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et al.</text:span></text:p>
              <text:p text:style-name="Normal"><text:span>Solar Energy</text:span><text:span>, 2014, 103, p.653-681.<text:s/></text:span><text:a xlink:type="simple" xlink:href="https://dx.doi.org/10.1016/j.solener.2013.02.035">⟨10.1016/j.solener.2013.02.035⟩</text:a></text:p>
              <text:p text:style-name="Normal"><text:span>Article dans une revue</text:span></text:p>
              <text:p text:style-name="Normal"><text:a xlink:type="simple" xlink:href="https://hal.science/hal-01625034v1">hal-0162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26v1">Application of particle filters to regional-scale wildfire spread</text:a></text:p>
              <text:p text:style-name="Normal"><text:a xlink:type="simple" xlink:href="https://hal.science/search/index/?q=*&amp;authFullName_s=W. B. Da Silva">W. B. Da Silva</text:a><text:span>,</text:span><text:a xlink:type="simple" xlink:href="https://hal.science/search/index/?q=*&amp;authFullName_s=M. C. Rochoux">M. C. Rochoux</text:a><text:span>,</text:span><text:a xlink:type="simple" xlink:href="https://hal.science/search/index/?q=*&amp;authFullName_s=H. R. B. Orlande">H. R. B. Orlande</text:a><text:span>,</text:span><text:a xlink:type="simple" xlink:href="https://hal.science/search/index/?q=*&amp;authFullName_s=M. J. Colaco">M. J. Colaco</text:a><text:span>,</text:span><text:a xlink:type="simple" xlink:href="https://hal.science/search/index/?q=*&amp;authFullName_s=Olivier Fudym">Olivier Fudym</text:a><text:span>et al.</text:span></text:p>
              <text:p text:style-name="Normal"><text:span>High Temperatures-High Pressures</text:span><text:span>, 2014, 43 (6), p.415-440</text:span></text:p>
              <text:p text:style-name="Normal"><text:span>Article dans une revue</text:span></text:p>
              <text:p text:style-name="Normal"><text:a xlink:type="simple" xlink:href="https://hal.science/hal-01625026v1">hal-0162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08v1">Null-collision meshless Monte-Carlo-Application to the validation of fast radiative transfer solvers embedded in combustion simulators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Damien Poitou">Damien Poitou</text:a><text:span>,</text:span><text:a xlink:type="simple" xlink:href="https://hal.science/search/index/?q=*&amp;authFullName_s=M. Galtier">M. Galti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uillaume Terrée">Guillaume Terrée</text:a><text:span>et al.</text:span></text:p>
              <text:p text:style-name="Normal"><text:span>Journal of Quantitative Spectroscopy and Radiative Transfer</text:span><text:span>, 2013, 129, pp.145-157.<text:s/></text:span><text:a xlink:type="simple" xlink:href="https://dx.doi.org/10.1016/j.jqsrt.2013.06.004">⟨10.1016/j.jqsrt.2013.06.004⟩</text:a></text:p>
              <text:p text:style-name="Normal"><text:span>Article dans une revue</text:span></text:p>
              <text:p text:style-name="Normal"><text:a xlink:type="simple" xlink:href="https://hal.science/hal-01688108v1">hal-0168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10v1">Integral formulation of null-collision Monte Carlo algorithms</text:a></text:p>
              <text:p text:style-name="Normal"><text:a xlink:type="simple" xlink:href="https://hal.science/search/index/?q=*&amp;authFullName_s=M. Galtier">M. Galt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. Coustet">C. Coustet</text:a><text:span>,</text:span><text:a xlink:type="simple" xlink:href="https://hal.science/search/index/?q=*&amp;authFullName_s=J. Dauchet">J. Dauchet</text:a><text:span>et al.</text:span></text:p>
              <text:p text:style-name="Normal"><text:span>Journal of Quantitative Spectroscopy and Radiative Transfer</text:span><text:span>, 2013, 125, pp.57-68.<text:s/></text:span><text:a xlink:type="simple" xlink:href="https://dx.doi.org/10.1016/j.jqsrt.2013.04.001">⟨10.1016/j.jqsrt.2013.04.001⟩</text:a></text:p>
              <text:p text:style-name="Normal"><text:span>Article dans une revue</text:span></text:p>
              <text:p text:style-name="Normal"><text:a xlink:type="simple" xlink:href="https://hal.science/hal-01688110v1">hal-0168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09v1">The practice of recent radiative transfer Monte Carlo advances and its contribution to the field of microorganisms cultivation in photobioreactors</text:a></text:p>
              <text:p text:style-name="Normal"><text:a xlink:type="simple" xlink:href="https://hal.science/search/index/?q=*&amp;authFullName_s=Jeremi Dauchet">Jeremi Dauche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Francois Cornet">Jean-Francois Corn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Journal of Quantitative Spectroscopy and Radiative Transfer</text:span><text:span>, 2013, 128 (SI), pp.52-59.<text:s/></text:span><text:a xlink:type="simple" xlink:href="https://dx.doi.org/10.1016/j.jqsrt.2012.07.004">⟨10.1016/j.jqsrt.2012.07.004⟩</text:a></text:p>
              <text:p text:style-name="Normal"><text:span>Article dans une revue</text:span></text:p>
              <text:p text:style-name="Normal"><text:a xlink:type="simple" xlink:href="https://hal.science/hal-01688109v1">hal-0168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17v1">Analysis of the interaction between turbulent combustion and thermal radiation using unsteady coupled LES/DOM simulations</text:a></text:p>
              <text:p text:style-name="Normal"><text:a xlink:type="simple" xlink:href="https://hal.science/search/index/?q=*&amp;authFullName_s=Poitou Damien">Poitou Damien</text:a><text:span>,</text:span><text:a xlink:type="simple" xlink:href="https://hal.science/search/index/?q=*&amp;authFullName_s=Amaya Jorge">Amaya Jorg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Cuenot Benedicte">Cuenot Benedicte</text:a></text:p>
              <text:p text:style-name="Normal"><text:span>Combustion and Flame</text:span><text:span>, 2012, 159 (4), pp.1605-1618.<text:s/></text:span><text:a xlink:type="simple" xlink:href="https://dx.doi.org/10.1016/j.combustflame.2011.12.016">⟨10.1016/j.combustflame.2011.12.016⟩</text:a></text:p>
              <text:p text:style-name="Normal"><text:span>Article dans une revue</text:span></text:p>
              <text:p text:style-name="Normal"><text:a xlink:type="simple" xlink:href="https://hal.science/hal-01688417v1">hal-0168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48v1">Analysis of Radiation Modeling for Turbulent Combustion: Development of a Methodology to Couple Turbulent Combustion and Radiative Heat Transfer in LES</text:a></text:p>
              <text:p text:style-name="Normal"><text:a xlink:type="simple" xlink:href="https://hal.science/search/index/?q=*&amp;authFullName_s=Damien Poitou">Damien Poitou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Benedicte Cuenot">Benedicte Cuenot</text:a></text:p>
              <text:p text:style-name="Normal"><text:span>Journal of Heat Transfer</text:span><text:span>, 2011, 133 (6),<text:s/></text:span><text:a xlink:type="simple" xlink:href="https://dx.doi.org/10.1115/1.4003552">⟨10.1115/1.4003552⟩</text:a></text:p>
              <text:p text:style-name="Normal"><text:span>Article dans une revue</text:span></text:p>
              <text:p text:style-name="Normal"><text:a xlink:type="simple" xlink:href="https://hal.science/hal-01712148v1">hal-0171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47v1">Effects of radiative heat transfer on the structure of turbulent supersonic channel flow</text:a></text:p>
              <text:p text:style-name="Normal"><text:a xlink:type="simple" xlink:href="https://hal.science/search/index/?q=*&amp;authFullName_s=S. Ghosh">S. Ghosh</text:a><text:span>,</text:span><text:a xlink:type="simple" xlink:href="https://hal.science/search/index/?q=*&amp;authFullName_s=R. Friedrich">R. Friedrich</text:a><text:span>,</text:span><text:a xlink:type="simple" xlink:href="https://hal.science/search/index/?q=*&amp;authFullName_s=M. Pfitzner">M. Pfitzner</text:a><text:span>,</text:span><text:a xlink:type="simple" xlink:href="https://hal.science/search/index/?q=*&amp;authFullName_s=Chr Stemmer">Chr Stemmer</text:a><text:span>,</text:span><text:a xlink:type="simple" xlink:href="https://hal.science/search/index/?q=*&amp;authFullName_s=B. Cuenot">B. Cuenot</text:a><text:span>et al.</text:span></text:p>
              <text:p text:style-name="Normal"><text:span>Journal of Fluid Mechanics</text:span><text:span>, 2011, 677, pp.417-444.<text:s/></text:span><text:a xlink:type="simple" xlink:href="https://dx.doi.org/10.1017/jfm.2011.92">⟨10.1017/jfm.2011.92⟩</text:a></text:p>
              <text:p text:style-name="Normal"><text:span>Article dans une revue</text:span></text:p>
              <text:p text:style-name="Normal"><text:a xlink:type="simple" xlink:href="https://hal.science/hal-01712147v1">hal-0171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0v1">Unsteady coupling of Navier-Stokes and radiative heat transfer solvers applied to an anisothermal multicomponent turbulent channel flow</text:a></text:p>
              <text:p text:style-name="Normal"><text:a xlink:type="simple" xlink:href="https://hal.science/search/index/?q=*&amp;authFullName_s=J. Amaya">J. Amaya</text:a><text:span>,</text:span><text:a xlink:type="simple" xlink:href="https://hal.science/search/index/?q=*&amp;authFullName_s=O. Cabrit">O. Cabrit</text:a><text:span>,</text:span><text:a xlink:type="simple" xlink:href="https://hal.science/search/index/?q=*&amp;authFullName_s=Damien Poitou">Damien Poitou</text:a><text:span>,</text:span><text:a xlink:type="simple" xlink:href="https://hal.science/search/index/?q=*&amp;authFullName_s=B. Cuenot">B. Cuenot</text:a><text:span>,</text:span><text:a xlink:type="simple" xlink:href="https://hal.science/search/index/?q=*&amp;authFullName_s=Mouna El-Hafi">Mouna El-Hafi</text:a></text:p>
              <text:p text:style-name="Normal"><text:span>Journal of Quantitative Spectroscopy and Radiative Transfer</text:span><text:span>, 2010, 111 (2, SI), pp.295-301.<text:s/></text:span><text:a xlink:type="simple" xlink:href="https://dx.doi.org/10.1016/j.jqsrt.2009.06.014">⟨10.1016/j.jqsrt.2009.06.014⟩</text:a></text:p>
              <text:p text:style-name="Normal"><text:span>Article dans une revue</text:span></text:p>
              <text:p text:style-name="Normal"><text:a xlink:type="simple" xlink:href="https://hal.science/hal-01712150v1">hal-017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1v1">Discrete Ordinates and Monte Carlo Methods for Radiative Transfer Simulation Applied to Computational Fluid Dynamics Combustion Modeling</text:a></text:p>
              <text:p text:style-name="Normal"><text:a xlink:type="simple" xlink:href="https://hal.science/search/index/?q=*&amp;authFullName_s=David Joseph">David Joseph</text:a><text:span>,</text:span><text:a xlink:type="simple" xlink:href="https://hal.science/search/index/?q=*&amp;authFullName_s=Patrice Perez">Patrice Perez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Benedicte Cuenot">Benedicte Cuenot</text:a></text:p>
              <text:p text:style-name="Normal"><text:span>Journal of Heat Transfer</text:span><text:span>, 2009, 131 (5),<text:s/></text:span><text:a xlink:type="simple" xlink:href="https://dx.doi.org/10.1115/1.3013832">⟨10.1115/1.3013832⟩</text:a></text:p>
              <text:p text:style-name="Normal"><text:span>Article dans une revue</text:span></text:p>
              <text:p text:style-name="Normal"><text:a xlink:type="simple" xlink:href="https://hal.science/hal-01712151v1">hal-017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3v1">Assessment of the single-mixture gas assumption for the correlated K-distribution fictitious gas method in H2O-CO2-CO mixture at high temperature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/text:p>
              <text:p text:style-name="Normal"><text:span>Journal of Heat Transfer</text:span><text:span>, 2008, 130 (10),<text:s/></text:span><text:a xlink:type="simple" xlink:href="https://dx.doi.org/10.1115/1.2946475">⟨10.1115/1.2946475⟩</text:a></text:p>
              <text:p text:style-name="Normal"><text:span>Article dans une revue</text:span></text:p>
              <text:p text:style-name="Normal"><text:a xlink:type="simple" xlink:href="https://hal.science/hal-01712153v1">hal-0171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2v1">Parametric study of radiative heat transfer in participating gas-solid flows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illes Flamant">Gilles Flamant</text:a></text:p>
              <text:p text:style-name="Normal"><text:span>International Journal of Thermal Sciences</text:span><text:span>, 2008, 47 (11), pp.1413-1421.<text:s/></text:span><text:a xlink:type="simple" xlink:href="https://dx.doi.org/10.1016/j.ijthermalsci.2007.10.016">⟨10.1016/j.ijthermalsci.2007.10.016⟩</text:a></text:p>
              <text:p text:style-name="Normal"><text:span>Article dans une revue</text:span></text:p>
              <text:p text:style-name="Normal"><text:a xlink:type="simple" xlink:href="https://hal.science/hal-01712152v1">hal-017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86v1">Diagnosis of turbulence radiation interaction in turbulent flames and implications for modeling in large Eddy simulation</text:a></text:p>
              <text:p text:style-name="Normal"><text:a xlink:type="simple" xlink:href="https://hal.science/search/index/?q=*&amp;authFullName_s=Damien Poitou">Damien Poitou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Bénédicte Cuenot">Bénédicte Cuenot</text:a></text:p>
              <text:p text:style-name="Normal"><text:span>Turkish Journal of Engineering and Environmental Sciences</text:span><text:span>, 2007, 31 (6), p.371-381</text:span></text:p>
              <text:p text:style-name="Normal"><text:span>Article dans une revue</text:span></text:p>
              <text:p text:style-name="Normal"><text:a xlink:type="simple" xlink:href="https://hal.science/hal-01847586v1">hal-0184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5v1">On various modeling approaches to radiative heat transfer in pool fires</text:a></text:p>
              <text:p text:style-name="Normal"><text:a xlink:type="simple" xlink:href="https://hal.science/search/index/?q=*&amp;authFullName_s=Kirk A. Jensen">Kirk A. Jensen</text:a><text:span>,</text:span><text:a xlink:type="simple" xlink:href="https://hal.science/search/index/?q=*&amp;authFullName_s=Jean-Francois Ripoll">Jean-Francois Ripoll</text:a><text:span>,</text:span><text:a xlink:type="simple" xlink:href="https://hal.science/search/index/?q=*&amp;authFullName_s=Alan A. Wray">Alan A. Wray</text:a><text:span>,</text:span><text:a xlink:type="simple" xlink:href="https://hal.science/search/index/?q=*&amp;authFullName_s=David Joseph">David Joseph</text:a><text:span>,</text:span><text:a xlink:type="simple" xlink:href="https://hal.science/search/index/?q=*&amp;authFullName_s=Mouna El-Hafi">Mouna El-Hafi</text:a></text:p>
              <text:p text:style-name="Normal"><text:span>Combustion and Flame</text:span><text:span>, 2007, 148 (4), pp.263-279.<text:s/></text:span><text:a xlink:type="simple" xlink:href="https://dx.doi.org/10.1016/j.combustflame.2006.09.008">⟨10.1016/j.combustflame.2006.09.008⟩</text:a></text:p>
              <text:p text:style-name="Normal"><text:span>Article dans une revue</text:span></text:p>
              <text:p text:style-name="Normal"><text:a xlink:type="simple" xlink:href="https://hal.science/hal-01712155v1">hal-0171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6v1">Remote sensing of high temperature H2O-CO2-CO mixture with a correlated k-distribution fictitious gas method and the single-mixture gas assumption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illes Flamant">Gilles Flamant</text:a></text:p>
              <text:p text:style-name="Normal"><text:span>Journal of Quantitative Spectroscopy and Radiative Transfer</text:span><text:span>, 2006, 102 (2), pp.304-315.<text:s/></text:span><text:a xlink:type="simple" xlink:href="https://dx.doi.org/10.1016/j.jqsrt.2006.02.017">⟨10.1016/j.jqsrt.2006.02.017⟩</text:a></text:p>
              <text:p text:style-name="Normal"><text:span>Article dans une revue</text:span></text:p>
              <text:p text:style-name="Normal"><text:a xlink:type="simple" xlink:href="https://hal.science/hal-01712156v1">hal-017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90v1">Accurate solutions for radiative heat transfer in two-dimensional axisymmetric enclosures with gas radiation and reflective surfaces</text:a></text:p>
              <text:p text:style-name="Normal"><text:a xlink:type="simple" xlink:href="https://hal.science/search/index/?q=*&amp;authFullName_s=Patrice Perez">Patrice Perez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Pedro J. Coelho">Pedro J. Coelho</text:a><text:span>,</text:span><text:a xlink:type="simple" xlink:href="https://hal.science/search/index/?q=*&amp;authFullName_s=Richard A Fournier">Richard A Fournier</text:a></text:p>
              <text:p text:style-name="Normal"><text:span>Numerical Heat Transfer, Part B Fundamentals</text:span><text:span>, 2005, 47 (1), p.39-63.<text:s/></text:span><text:a xlink:type="simple" xlink:href="https://dx.doi.org/10.1080/10407790490515639">⟨10.1080/10407790490515639⟩</text:a></text:p>
              <text:p text:style-name="Normal"><text:span>Article dans une revue</text:span></text:p>
              <text:p text:style-name="Normal"><text:a xlink:type="simple" xlink:href="https://hal.science/hal-01847590v1">hal-018475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6284v1">Monte Carlo Estimates of Domain-Deformation Sensitivities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Physical Review Letters</text:span><text:span>, 2005, 95 (18), 180601 - 4 p.<text:s/></text:span><text:a xlink:type="simple" xlink:href="https://dx.doi.org/10.1103/PhysRevLett.95.180601">⟨10.1103/PhysRevLett.95.180601⟩</text:a></text:p>
              <text:p text:style-name="Normal"><text:span>Article dans une revue</text:span></text:p>
              <text:p text:style-name="Normal"><text:a xlink:type="simple" xlink:href="https://imt-mines-albi.hal.science/hal-01736284v1">hal-0173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8v1">Comparison of three spatial differencing schemes in discrete ordinates method using three-dimensional unstructured meshes</text:a></text:p>
              <text:p text:style-name="Normal"><text:a xlink:type="simple" xlink:href="https://hal.science/search/index/?q=*&amp;authFullName_s=D Joseph">D Joseph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B Cuenot">B Cuenot</text:a></text:p>
              <text:p text:style-name="Normal"><text:span>International Journal of Thermal Sciences</text:span><text:span>, 2005, 44 (9), pp.851-864.<text:s/></text:span><text:a xlink:type="simple" xlink:href="https://dx.doi.org/10.1016/j.ijthermalsci.2005.02.010">⟨10.1016/j.ijthermalsci.2005.02.010⟩</text:a></text:p>
              <text:p text:style-name="Normal"><text:span>Article dans une revue</text:span></text:p>
              <text:p text:style-name="Normal"><text:a xlink:type="simple" xlink:href="https://hal.science/hal-01712158v1">hal-0171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59v1">Effects of gas and soot radiation on soot formation in counterflow ethylene diffusion flames</text:a></text:p>
              <text:p text:style-name="Normal"><text:a xlink:type="simple" xlink:href="https://hal.science/search/index/?q=*&amp;authFullName_s=Fs Liu">Fs Liu</text:a><text:span>,</text:span><text:a xlink:type="simple" xlink:href="https://hal.science/search/index/?q=*&amp;authFullName_s=Hs Guo">Hs Guo</text:a><text:span>,</text:span><text:a xlink:type="simple" xlink:href="https://hal.science/search/index/?q=*&amp;authFullName_s=Gj Smallwood">Gj Smallwood</text:a><text:span>,</text:span><text:a xlink:type="simple" xlink:href="https://hal.science/search/index/?q=*&amp;authFullName_s=Mouna El-Hafi">Mouna El-Hafi</text:a></text:p>
              <text:p text:style-name="Normal"><text:span>Journal of Quantitative Spectroscopy and Radiative Transfer</text:span><text:span>, 2004, 84 (4), pp.501-511.<text:s/></text:span><text:a xlink:type="simple" xlink:href="https://dx.doi.org/10.1016/S0022-4073(03)00267-X">⟨10.1016/S0022-4073(03)00267-X⟩</text:a></text:p>
              <text:p text:style-name="Normal"><text:span>Article dans une revue</text:span></text:p>
              <text:p text:style-name="Normal"><text:a xlink:type="simple" xlink:href="https://hal.science/hal-01712159v1">hal-0171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60v1">Benchmark numerical solutions for radiative heat transfer in two-dimensional axisymmetric enclosures with nongray sooting media</text:a></text:p>
              <text:p text:style-name="Normal"><text:a xlink:type="simple" xlink:href="https://hal.science/search/index/?q=*&amp;authFullName_s=Pj Coelho">Pj Coelho</text:a><text:span>,</text:span><text:a xlink:type="simple" xlink:href="https://hal.science/search/index/?q=*&amp;authFullName_s=P Perez">P Perez</text:a><text:span>,</text:span><text:a xlink:type="simple" xlink:href="https://hal.science/search/index/?q=*&amp;authFullName_s=Mouna El-Hafi">Mouna El-Hafi</text:a></text:p>
              <text:p text:style-name="Normal"><text:span>Numerical Heat Transfer, Part B Fundamentals</text:span><text:span>, 2003, 43 (5), pp.425-444.<text:s/></text:span><text:a xlink:type="simple" xlink:href="https://dx.doi.org/10.1080/713836240">⟨10.1080/713836240⟩</text:a></text:p>
              <text:p text:style-name="Normal"><text:span>Article dans une revue</text:span></text:p>
              <text:p text:style-name="Normal"><text:a xlink:type="simple" xlink:href="https://hal.science/hal-01712160v1">hal-017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63v1">Monte Carlo method and sensitivity estimations</text:a></text:p>
              <text:p text:style-name="Normal"><text:a xlink:type="simple" xlink:href="https://hal.science/search/index/?q=*&amp;authFullName_s=A De Lataillade">A De Lataillad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Y Clergent">Y Clergent</text:a><text:span>,</text:span><text:a xlink:type="simple" xlink:href="https://hal.science/search/index/?q=*&amp;authFullName_s=J L Dufresne">J L Dufresne</text:a><text:span>,</text:span><text:a xlink:type="simple" xlink:href="https://hal.science/search/index/?q=*&amp;authFullName_s=Mouna El-Hafi">Mouna El-Hafi</text:a><text:span>et al.</text:span></text:p>
              <text:p text:style-name="Normal"><text:span>Journal of Quantitative Spectroscopy and Radiative Transfer</text:span><text:span>, 2002, 75 (5), pp.529-538.<text:s/></text:span><text:a xlink:type="simple" xlink:href="https://dx.doi.org/10.1016/S0022-4073(02)00027-4">⟨10.1016/S0022-4073(02)00027-4⟩</text:a></text:p>
              <text:p text:style-name="Normal"><text:span>Article dans une revue</text:span></text:p>
              <text:p text:style-name="Normal"><text:a xlink:type="simple" xlink:href="https://hal.science/hal-01712163v1">hal-0171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62v1">Numerical investigation of the effect of soot aggregation on the radiative properties in the infrared region and radiative heat transfer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a M Brasil">a M Brasil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T L Farias">T L Farias</text:a><text:span>,</text:span><text:a xlink:type="simple" xlink:href="https://hal.science/search/index/?q=*&amp;authFullName_s=P J Coelho">P J Coelho</text:a></text:p>
              <text:p text:style-name="Normal"><text:span>Journal of Quantitative Spectroscopy and Radiative Transfer</text:span><text:span>, 2002, 74 (6), pp.697-718.<text:s/></text:span><text:a xlink:type="simple" xlink:href="https://dx.doi.org/10.1016/S0022-4073(01)00280-1">⟨10.1016/S0022-4073(01)00280-1⟩</text:a></text:p>
              <text:p text:style-name="Normal"><text:span>Article dans une revue</text:span></text:p>
              <text:p text:style-name="Normal"><text:a xlink:type="simple" xlink:href="https://hal.science/hal-01712162v1">hal-0171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64v1">A net-exchange Monte Carlo approach to radiation in optically thick systems</text:a></text:p>
              <text:p text:style-name="Normal"><text:a xlink:type="simple" xlink:href="https://hal.science/search/index/?q=*&amp;authFullName_s=A de Lataillade">A de Lataillade</text:a><text:span>,</text:span><text:a xlink:type="simple" xlink:href="https://hal.science/search/index/?q=*&amp;authFullName_s=J. L. Dufresne">J. L. Dufresn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Richard A Fournier">Richard A Fournier</text:a></text:p>
              <text:p text:style-name="Normal"><text:span>Journal of Quantitative Spectroscopy and Radiative Transfer</text:span><text:span>, 2002, 74 (5), pp.563-584.<text:s/></text:span><text:a xlink:type="simple" xlink:href="https://dx.doi.org/10.1016/S0022-4073(01)00272-2">⟨10.1016/S0022-4073(01)00272-2⟩</text:a></text:p>
              <text:p text:style-name="Normal"><text:span>Article dans une revue</text:span></text:p>
              <text:p text:style-name="Normal"><text:a xlink:type="simple" xlink:href="https://hal.science/hal-01712164v1">hal-01712164v1</text:a></text:p>
            </table:table-cell>
          </table:table-row>
        </table:table>
        <text:p text:style-name="P22"/>
        <text:p text:style-name="Heading2"><text:span text:style-name="T10">Communication dans un congrès (69)</text:span></text:p>
        <text:p text:style-name="P24"/>
        <table:table table:name="47c070" table:style-name="47c070">
          <table:table-column table:style-name="47c070.0"/>
          <table:table-row>
            <table:table-cell office:value-type="string">
              <text:p text:style-name="Normal"><text:a xlink:type="simple" xlink:href="https://hal.science/hal-05130466v1">Analyse comparée de méthodes de résolution du couplage conduction-rayonnement dans des matériaux hétérogènes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SFT 2025 - 33e Congrès Français de Thermique : Thermique, Énergies renouvelables et Territoires</text:span><text:span>, LabOratoire proCédés énergIe bâtimEnt (LOCIE), université Savoie Mont Blanc, Jun 2025, Chambéry, France. pp.871-878,<text:s/></text:span><text:a xlink:type="simple" xlink:href="https://dx.doi.org/10.25855/SFT2025-150">⟨10.25855/SFT2025-150⟩</text:a></text:p>
              <text:p text:style-name="Normal"><text:span>Communication dans un congrès</text:span></text:p>
              <text:p text:style-name="Normal"><text:a xlink:type="simple" xlink:href="https://hal.science/hal-05130466v1">hal-051304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28158v1">Digital image computation of sooting flames by monte carlo method</text:a></text:p>
              <text:p text:style-name="Normal"><text:a xlink:type="simple" xlink:href="https://hal.science/search/index/?q=*&amp;authFullName_s=Mouna El Hafi">Mouna El Hafi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Vincent Forest">Vincent Forest</text:a><text:span>,</text:span><text:a xlink:type="simple" xlink:href="https://hal.science/search/index/?q=*&amp;authFullName_s=Richard Fournier">Richard Fournier</text:a></text:p>
              <text:p text:style-name="Normal"><text:span>RAD-25 - 11th International Symposium on Radiative Transfer</text:span><text:span>, Jun 2025, Kuşadasi, Turkey. pp.25-32,<text:s/></text:span><text:a xlink:type="simple" xlink:href="https://dx.doi.org/10.1615/RAD-25">⟨10.1615/RAD-25⟩</text:a></text:p>
              <text:p text:style-name="Normal"><text:span>Communication dans un congrès</text:span></text:p>
              <text:p text:style-name="Normal"><text:a xlink:type="simple" xlink:href="https://imt-mines-albi.hal.science/hal-05328158v1">hal-053281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92926v1">Comparative analysis of methods for solving conduction-radiation coupling in heterogeneous material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RAD-25 - 11th International Symposium on Radiative Transfer</text:span><text:span>, ICHMT, Jun 2025, Kuşadasi, Turkey. pp.377-384,<text:s/></text:span><text:a xlink:type="simple" xlink:href="https://dx.doi.org/10.1615/RAD-25.480">⟨10.1615/RAD-25.480⟩</text:a></text:p>
              <text:p text:style-name="Normal"><text:span>Communication dans un congrès</text:span></text:p>
              <text:p text:style-name="Normal"><text:a xlink:type="simple" xlink:href="https://imt-mines-albi.hal.science/hal-05292926v1">hal-052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77v1">Simulation par la méthode de Monte Carlo en espace de chemins du couplage conducto-radiatif : Application à la Gyroïde</text:a></text:p>
              <text:p text:style-name="Normal"><text:a xlink:type="simple" xlink:href="https://hal.science/search/index/?q=*&amp;authFullName_s=Adjovi Alexandra Fortunat">Adjovi Alexandra Fortuna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Fournier">Richard Fournier</text:a><text:span>et al.</text:span></text:p>
              <text:p text:style-name="Normal"><text:span>SFT 2025 - Congrès Français de Thermique</text:span><text:span>, Jun 2025, Chambéry, France. pp.395-402</text:span></text:p>
              <text:p text:style-name="Normal"><text:span>Communication dans un congrès</text:span></text:p>
              <text:p text:style-name="Normal"><text:a xlink:type="simple" xlink:href="https://hal.science/hal-05140777v1">hal-051407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0663v1">Modélisation du productible énergétique annuel de centrale solaire hybride PV-CSP</text:a></text:p>
              <text:p text:style-name="Normal"><text:a xlink:type="simple" xlink:href="https://hal.science/search/index/?q=*&amp;authFullName_s=Zacharie Ménard">Zacharie Ménard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Alexis Vossier">Alexis Vossier</text:a></text:p>
              <text:p text:style-name="Normal"><text:span>Journées Nationales de l'Energie Solaire</text:span><text:span>, FédEsol, Jun 2024, Anglet, France</text:span></text:p>
              <text:p text:style-name="Normal"><text:span>Communication dans un congrès</text:span></text:p>
              <text:p text:style-name="Normal"><text:a xlink:type="simple" xlink:href="https://cnrs.hal.science/hal-04630663v1">hal-046306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40091v1">A new Monte Carlo-based approach for addressing stiff chemical kinetics</text:a></text:p>
              <text:p text:style-name="Normal"><text:a xlink:type="simple" xlink:href="https://hal.science/search/index/?q=*&amp;authFullName_s=Abderrahim Sahim">Abderrahim Sahim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Yaniss Nyffenegger-Péré">Yaniss Nyffenegger-Péré</text:a><text:span>et al.</text:span></text:p>
              <text:p text:style-name="Normal"><text:span>ISCRE 28 - 28th International Symposium for Chemical Reaction Engineering</text:span><text:span>, Jun 2024, Turku/Åbo, Finland</text:span></text:p>
              <text:p text:style-name="Normal"><text:span>Communication dans un congrès</text:span></text:p>
              <text:p text:style-name="Normal"><text:a xlink:type="simple" xlink:href="https://imt-mines-albi.hal.science/hal-04740091v1">hal-047400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5671v1">Monte-carlo and sensitivity transport model: application in solar energy</text:a></text:p>
              <text:p text:style-name="Normal"><text:a xlink:type="simple" xlink:href="https://hal.science/search/index/?q=*&amp;authFullName_s=Zili HE">Zili HE</text:a><text:span>,</text:span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et al.</text:span></text:p>
              <text:p text:style-name="Normal"><text:span>RAD-23 - 10th International Symposium on Radiative Transfer</text:span><text:span>, Jun 2023, Thessalonique, Greece. 8 p.,<text:s/></text:span><text:a xlink:type="simple" xlink:href="https://dx.doi.org/10.1615/rad-23.470">⟨10.1615/rad-23.470⟩</text:a></text:p>
              <text:p text:style-name="Normal"><text:span>Communication dans un congrès</text:span></text:p>
              <text:p text:style-name="Normal"><text:a xlink:type="simple" xlink:href="https://imt-mines-albi.hal.science/hal-04165671v1">hal-041656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69415v1">Monte Carlo method to solve the heat equation in a complex media</text:a></text:p>
              <text:p text:style-name="Normal"><text:a xlink:type="simple" xlink:href="https://hal.science/search/index/?q=*&amp;authFullName_s=Alicia Laroche">Alicia Laroche</text:a><text:span>,</text:span><text:a xlink:type="simple" xlink:href="https://hal.science/search/index/?q=*&amp;authFullName_s=Jose Luis Limon Farfan">Jose Luis Limon Farfan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hristophe Coustet">Christophe Coustet</text:a><text:span>et al.</text:span></text:p>
              <text:p text:style-name="Normal"><text:span>Interpore</text:span><text:span>, International Society for Porous Media, May 2023, Edinburg, Scotland, United Kingdom</text:span></text:p>
              <text:p text:style-name="Normal"><text:span>Communication dans un congrès</text:span></text:p>
              <text:p text:style-name="Normal"><text:a xlink:type="simple" xlink:href="https://imt-mines-albi.hal.science/hal-04269415v1">hal-0426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12v1">Hybridization assessment model allowing the evaluation and comparison of hybrid solar systems</text:a></text:p>
              <text:p text:style-name="Normal"><text:a xlink:type="simple" xlink:href="https://hal.science/search/index/?q=*&amp;authFullName_s=Lucile Maréchal">Lucile Maréchal</text:a><text:span>,</text:span><text:a xlink:type="simple" xlink:href="https://hal.science/search/index/?q=*&amp;authFullName_s=Zacharie Ménard">Zacharie Ménard</text:a><text:span>,</text:span><text:a xlink:type="simple" xlink:href="https://hal.science/search/index/?q=*&amp;authFullName_s=Olivier Rebrioux">Olivier Rebrioux</text:a><text:span>,</text:span><text:a xlink:type="simple" xlink:href="https://hal.science/search/index/?q=*&amp;authFullName_s=Miguel Sainz Mañas">Miguel Sainz Mañas</text:a><text:span>,</text:span><text:a xlink:type="simple" xlink:href="https://hal.science/search/index/?q=*&amp;authFullName_s=A. Dollet">A. Dollet</text:a><text:span>et al.</text:span></text:p>
              <text:p text:style-name="Normal"><text:span>Journées Nationales du Photovoltaïque (JNPV) 2023</text:span><text:span>, FedPV, Dec 2023, Dourdan, France</text:span></text:p>
              <text:p text:style-name="Normal"><text:span>Communication dans un congrès</text:span></text:p>
              <text:p text:style-name="Normal"><text:a xlink:type="simple" xlink:href="https://hal.science/hal-04424212v1">hal-044242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5592v1">Estimating atmospheric radiative forcings using sensitivity monte carlo methods</text:a></text:p>
              <text:p text:style-name="Normal"><text:a xlink:type="simple" xlink:href="https://hal.science/search/index/?q=*&amp;authFullName_s=Nada Chems Mourtaday">Nada Chems Mourtada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Mouna El-Hafi">Mouna El-Hafi</text:a><text:span>et al.</text:span></text:p>
              <text:p text:style-name="Normal"><text:span>10th International Symposium on Radiative Transfer (RAD 2023)</text:span><text:span>, Jun 2023, Thessalonique, Greece. pp.1-8,<text:s/></text:span><text:a xlink:type="simple" xlink:href="https://dx.doi.org/10.1615/rad-23.500">⟨10.1615/rad-23.500⟩</text:a></text:p>
              <text:p text:style-name="Normal"><text:span>Communication dans un congrès</text:span></text:p>
              <text:p text:style-name="Normal"><text:a xlink:type="simple" xlink:href="https://imt-mines-albi.hal.science/hal-04165592v1">hal-041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560v1">Une estimation exacte du forçage radiatif par la méthode de Monte-Carlo</text:a></text:p>
              <text:p text:style-name="Normal"><text:a xlink:type="simple" xlink:href="https://hal.science/search/index/?q=*&amp;authFullName_s=Yaniss Nyffenegger-pere">Yaniss Nyffenegger-pe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SFT 2022 - 30éme Congrès Français de Thermique 2022</text:span><text:span>, May 2022, Valenciennes, France.<text:s/></text:span><text:a xlink:type="simple" xlink:href="https://dx.doi.org/10.25855/SFT2022-042">⟨10.25855/SFT2022-042⟩</text:a></text:p>
              <text:p text:style-name="Normal"><text:span>Communication dans un congrès</text:span></text:p>
              <text:p text:style-name="Normal"><text:a xlink:type="simple" xlink:href="https://hal.science/hal-03740560v1">hal-037405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72132v1">Influence of solar heat sources on packed bed TES performances</text:a></text:p>
              <text:p text:style-name="Normal"><text:a xlink:type="simple" xlink:href="https://hal.science/search/index/?q=*&amp;authFullName_s=Aubin Touzo">Aubin Touzo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Guilhem Dejean">Guilhem Deje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ouna El-Hafi">Mouna El-Hafi</text:a><text:span>et al.</text:span></text:p>
              <text:p text:style-name="Normal"><text:span>SOLARPACES 2020 - 26th International Conference on Concentrating Solar Power and Chemical Energy Systems</text:span><text:span>, Sep 2020, Freiburg (online), Germany. pp.160017-1-160017-7,<text:s/></text:span><text:a xlink:type="simple" xlink:href="https://dx.doi.org/10.1063/5.0093521">⟨10.1063/5.0093521⟩</text:a></text:p>
              <text:p text:style-name="Normal"><text:span>Communication dans un congrès</text:span></text:p>
              <text:p text:style-name="Normal"><text:a xlink:type="simple" xlink:href="https://imt-mines-albi.hal.science/hal-03672132v1">hal-036721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60534v1">Méthode de Monte-Carlo Symbolique pour la caractérisation des propriétés thermiques : application à la méthode flash</text:a></text:p>
              <text:p text:style-name="Normal"><text:a xlink:type="simple" xlink:href="https://hal.science/search/index/?q=*&amp;authFullName_s=Morgan Sans">Morgan Sans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arges">Olivier Farges</text:a><text:span>et al.</text:span></text:p>
              <text:p text:style-name="Normal"><text:span>SFT 2021 - 29 ème congrès Franças de Thermique</text:span><text:span>, Jun 2021, Belfort (online), France. pp.293-300,<text:s/></text:span><text:a xlink:type="simple" xlink:href="https://dx.doi.org/10.25855/SFT2021-076">⟨10.25855/SFT2021-076⟩</text:a></text:p>
              <text:p text:style-name="Normal"><text:span>Communication dans un congrès</text:span></text:p>
              <text:p text:style-name="Normal"><text:a xlink:type="simple" xlink:href="https://imt-mines-albi.hal.science/hal-03260534v1">hal-0326053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28623v1">Eco-Stock® - Solution de stockage de la chaleur compétitive : Etude de la robustesse</text:a></text:p>
              <text:p text:style-name="Normal"><text:a xlink:type="simple" xlink:href="https://hal.science/search/index/?q=*&amp;authFullName_s=Aubin Touzo">Aubin Touzo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Guilhem Dejean">Guilhem Deje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ouna El-Hafi">Mouna El-Hafi</text:a><text:span>et al.</text:span></text:p>
              <text:p text:style-name="Normal"><text:span>SFT 2020 - 28 ème congrès Franças de Thermique</text:span><text:span>, Jun 2020, Belfort, France. pp.247-254,<text:s/></text:span><text:a xlink:type="simple" xlink:href="https://dx.doi.org/10.25855/SFT2020-099">⟨10.25855/SFT2020-099⟩</text:a></text:p>
              <text:p text:style-name="Normal"><text:span>Communication dans un congrès</text:span></text:p>
              <text:p text:style-name="Normal"><text:a xlink:type="simple" xlink:href="https://imt-mines-albi.hal.science/hal-02928623v1">hal-029286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28687v1">Monte Carlo et sensibilité géométrique, modèle de transport de sensibilité</text:a></text:p>
              <text:p text:style-name="Normal"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SFT 2020 - 28 ème congrès Franças de Thermique</text:span><text:span>, Jun 2020, Belfort, France. pp.577-584,<text:s/></text:span><text:a xlink:type="simple" xlink:href="https://dx.doi.org/10.25855/SFT2020-061">⟨10.25855/SFT2020-061⟩</text:a></text:p>
              <text:p text:style-name="Normal"><text:span>Communication dans un congrès</text:span></text:p>
              <text:p text:style-name="Normal"><text:a xlink:type="simple" xlink:href="https://imt-mines-albi.hal.science/hal-02928687v1">hal-029286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41250v1">Couplage conducto-convecto-radiatif par échantillonnage de chemins : un parallèle avec les chemins de multi-diffusions en transfert radiatif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et al.</text:span></text:p>
              <text:p text:style-name="Normal"><text:span>SFT 2019 - 27ème Congrès Français de Thermique</text:span><text:span>, Jun 2019, Nantes, France. p. 239-246</text:span></text:p>
              <text:p text:style-name="Normal"><text:span>Communication dans un congrès</text:span></text:p>
              <text:p text:style-name="Normal"><text:a xlink:type="simple" xlink:href="https://imt-mines-albi.hal.science/hal-02441250v1">hal-0244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04v1">Synthèse d'images infrarouges sans calcul préalable du champ de température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Forest Vincent">Forest Vincent</text:a><text:span>,</text:span><text:a xlink:type="simple" xlink:href="https://hal.science/search/index/?q=*&amp;authFullName_s=Benjamin Piaud">Benjamin Piaud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Richard A Fournier">Richard A Fournier</text:a><text:span>et al.</text:span></text:p>
              <text:p text:style-name="Normal"><text:span>SFT 2019 - 27ème Congrès Français de Thermique</text:span><text:span>, Jun 2019, Nantes, France. pp.153-160</text:span></text:p>
              <text:p text:style-name="Normal"><text:span>Communication dans un congrès</text:span></text:p>
              <text:p text:style-name="Normal"><text:a xlink:type="simple" xlink:href="https://hal.science/hal-02419604v1">hal-024196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5080v1">Monte-Carlo and Domain-Deformation Sensitivities</text:a></text:p>
              <text:p text:style-name="Normal"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RAD-19 - 9th International Symposium on Radiative Transfer</text:span><text:span>, Jun 2019, Athens, Greece. 8 p.,<text:s/></text:span><text:a xlink:type="simple" xlink:href="https://dx.doi.org/10.1615/RAD-19.260">⟨10.1615/RAD-19.260⟩</text:a></text:p>
              <text:p text:style-name="Normal"><text:span>Communication dans un congrès</text:span></text:p>
              <text:p text:style-name="Normal"><text:a xlink:type="simple" xlink:href="https://imt-mines-albi.hal.science/hal-02265080v1">hal-022650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5075v1">Toward the use of Symbolic Monte Carlo for Conduction-Radiation Coupling in Complex Geometrie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. Coustet">C. Coustet</text:a><text:span>,</text:span><text:a xlink:type="simple" xlink:href="https://hal.science/search/index/?q=*&amp;authFullName_s=Mouna El-Hafi">Mouna El-Hafi</text:a><text:span>et al.</text:span></text:p>
              <text:p text:style-name="Normal"><text:span>RAD-19 - 9th International Symposium on Radiative Transfer</text:span><text:span>, Jun 2019, Athens, Greece. 8 p.,<text:s/></text:span><text:a xlink:type="simple" xlink:href="https://dx.doi.org/10.1615/RAD-19.380">⟨10.1615/RAD-19.380⟩</text:a></text:p>
              <text:p text:style-name="Normal"><text:span>Communication dans un congrès</text:span></text:p>
              <text:p text:style-name="Normal"><text:a xlink:type="simple" xlink:href="https://imt-mines-albi.hal.science/hal-02265075v1">hal-022650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3128v1">Combined conductive-radiative heat transfer analysis in complex geometry using the Monte Carlo method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CTRPM-VI - 6th Computational Thermal Radiation in Participating Media VI</text:span><text:span>, EUROTHERM, Apr 2018, Cascais, Portugal. 8 p</text:span></text:p>
              <text:p text:style-name="Normal"><text:span>Communication dans un congrès</text:span></text:p>
              <text:p text:style-name="Normal"><text:a xlink:type="simple" xlink:href="https://imt-mines-albi.hal.science/hal-01853128v1">hal-0185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44v1">Combined conductive-convective-radiative heat transfer in complex geometry using the Monte Carlo method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et al.</text:span></text:p>
              <text:p text:style-name="Normal"><text:span>IHTC 16 - 16th International Heat Transfer Conference</text:span><text:span>, THE HEAT AND MASS TRANSFER SOCIETY OF CHINA; TSINGHUA UNIVERSITY, Aug 2018, Beijing, China. 8 p.,<text:s/></text:span><text:a xlink:type="simple" xlink:href="https://dx.doi.org/10.1615/IHTC16.pma.023662">⟨10.1615/IHTC16.pma.023662⟩</text:a></text:p>
              <text:p text:style-name="Normal"><text:span>Communication dans un congrès</text:span></text:p>
              <text:p text:style-name="Normal"><text:a xlink:type="simple" xlink:href="https://hal.science/hal-01882644v1">hal-018826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2802v1">Three viewpoints on null-collision Monte Carlo algorithms</text:a></text:p>
              <text:p text:style-name="Normal"><text:a xlink:type="simple" xlink:href="https://hal.science/search/index/?q=*&amp;authFullName_s=Mouna El-Hafi">Mouna El-Haf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remi Dauchet">Jeremi Dauchet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Richard A Fournier">Richard A Fournier</text:a><text:span>et al.</text:span></text:p>
              <text:p text:style-name="Normal"><text:span>CTRPM-VI - 6th Computational Thermal Radiation in Participating Media VI</text:span><text:span>, EUROTHERM, Apr 2018, Cascais, Portugal. 8 p</text:span></text:p>
              <text:p text:style-name="Normal"><text:span>Communication dans un congrès</text:span></text:p>
              <text:p text:style-name="Normal"><text:a xlink:type="simple" xlink:href="https://imt-mines-albi.hal.science/hal-05262802v1">hal-052628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6179v1">Combined conductive-radiative heat transfer analysis in complex geometry using the Monte Carlo method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ECOS 2017 - 30th International Conference on Efficiency, Cost, Optimization, Simulation and Environmental Impact of Energy Systems</text:span><text:span>, Jul 2017, San Diego, United States. 6 p</text:span></text:p>
              <text:p text:style-name="Normal"><text:span>Communication dans un congrès</text:span></text:p>
              <text:p text:style-name="Normal"><text:a xlink:type="simple" xlink:href="https://imt-mines-albi.hal.science/hal-01876179v1">hal-018761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0830v1">Résolution des transferts conducto-radiatifs par la méthode de Monte-Carlo en milieux poreux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Vincent Forest">Vincent Forest</text:a><text:span>et al.</text:span></text:p>
              <text:p text:style-name="Normal"><text:span>SFT 2017 - Congrès annuel de la Société Française de Thermique</text:span><text:span>, May 2017, Marseille, France. 8 p</text:span></text:p>
              <text:p text:style-name="Normal"><text:span>Communication dans un congrès</text:span></text:p>
              <text:p text:style-name="Normal"><text:a xlink:type="simple" xlink:href="https://imt-mines-albi.hal.science/hal-01630830v1">hal-016308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6792v1">Résolution de l'approximation de Schiff par la méthode de Monte Carlo pour l'évaluation des propriétés radiatives des micro-organismes photosynthétiques</text:a></text:p>
              <text:p text:style-name="Normal"><text:a xlink:type="simple" xlink:href="https://hal.science/search/index/?q=*&amp;authFullName_s=Julien Charon">Julien Charo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eremi Dauchet">Jeremi Dauchet</text:a><text:span>et al.</text:span></text:p>
              <text:p text:style-name="Normal"><text:span>SFT 2016 - Congrès annuel de la Société Française de Thermique</text:span><text:span>, May 2016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706792v1">hal-0170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74v1">Monte Carlo method to calculate the lifetime efficiency of a solar reactor for reduction of zinc oxyde</text:a></text:p>
              <text:p text:style-name="Normal"><text:a xlink:type="simple" xlink:href="https://hal.science/search/index/?q=*&amp;authFullName_s=O Farges">O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 El Hafi">M El Hafi</text:a></text:p>
              <text:p text:style-name="Normal"><text:span>2016 AIChE Annual Meeting</text:span><text:span>, Nov 2016, San Francisco, France</text:span></text:p>
              <text:p text:style-name="Normal"><text:span>Communication dans un congrès</text:span></text:p>
              <text:p text:style-name="Normal"><text:a xlink:type="simple" xlink:href="https://hal.science/hal-04113074v1">hal-041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00v1">Line-sampling-based Monte Carlo method</text:a></text:p>
              <text:p text:style-name="Normal"><text:a xlink:type="simple" xlink:href="https://hal.science/search/index/?q=*&amp;authFullName_s=Mathieu Galtier">Mathieu Galtier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Computational Thermal Radiation in Participating Media V</text:span><text:span>, Apr 2015, Albi, France</text:span></text:p>
              <text:p text:style-name="Normal"><text:span>Communication dans un congrès</text:span></text:p>
              <text:p text:style-name="Normal"><text:a xlink:type="simple" xlink:href="https://hal.science/hal-02013900v1">hal-020139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7123v1">Beech wood gasification under high radiative heat flux</text:a></text:p>
              <text:p text:style-name="Normal"><text:a xlink:type="simple" xlink:href="https://hal.science/search/index/?q=*&amp;authFullName_s=Victor Pozzobon">Victor Pozzobon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illes Flamant">Gilles Flamant</text:a></text:p>
              <text:p text:style-name="Normal"><text:span>WasteEng 2014 - 5th International Conference on Engineering for Waste and Biomass Valorisation</text:span><text:span>, Aug 2014, Rio de Janeiro, Brazil. p.600-612</text:span></text:p>
              <text:p text:style-name="Normal"><text:span>Communication dans un congrès</text:span></text:p>
              <text:p text:style-name="Normal"><text:a xlink:type="simple" xlink:href="https://imt-mines-albi.hal.science/hal-01737123v1">hal-017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13v1">Application of particle filters in moving frontier problems</text:a></text:p>
              <text:p text:style-name="Normal"><text:a xlink:type="simple" xlink:href="https://hal.science/search/index/?q=*&amp;authFullName_s=Wellington Betencurte da Silva">Wellington Betencurte da Silva</text:a><text:span>,</text:span><text:a xlink:type="simple" xlink:href="https://hal.science/search/index/?q=*&amp;authFullName_s=Mélanie Rochoux">Mélanie Rochoux</text:a><text:span>,</text:span><text:a xlink:type="simple" xlink:href="https://hal.science/search/index/?q=*&amp;authFullName_s=Helcio Rangel Barreto Orlande">Helcio Rangel Barreto Orlande</text:a><text:span>,</text:span><text:a xlink:type="simple" xlink:href="https://hal.science/search/index/?q=*&amp;authFullName_s=Marcelo José Colaco">Marcelo José Colaco</text:a><text:span>,</text:span><text:a xlink:type="simple" xlink:href="https://hal.science/search/index/?q=*&amp;authFullName_s=Olivier Fudym">Olivier Fudym</text:a><text:span>et al.</text:span></text:p>
              <text:p text:style-name="Normal"><text:span>IPDO 2013 -4th Inverse Problems, Design and Optimization symposium</text:span><text:span>, Jun 2013, Albi, France. 10 p</text:span></text:p>
              <text:p text:style-name="Normal"><text:span>Communication dans un congrès</text:span></text:p>
              <text:p text:style-name="Normal"><text:a xlink:type="simple" xlink:href="https://hal.science/hal-01741813v1">hal-0174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00v1">Modélisation des échanges radiatifs dans un système d'éclairage automobile par la méthode de Monte-Carlo</text:a></text:p>
              <text:p text:style-name="Normal"><text:a xlink:type="simple" xlink:href="https://hal.science/search/index/?q=*&amp;authFullName_s=Myriam Dauphin">Myriam Dauphin</text:a><text:span>,</text:span><text:a xlink:type="simple" xlink:href="https://hal.science/search/index/?q=*&amp;authFullName_s=Stéphane Albin">Stéphane Albin</text:a><text:span>,</text:span><text:a xlink:type="simple" xlink:href="https://hal.science/search/index/?q=*&amp;authFullName_s=Christine Roucoules">Christine Roucoule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et al.</text:span></text:p>
              <text:p text:style-name="Normal"><text:span>SFT ( Congrès Société Française de Thermique)</text:span><text:span>, May 2013, Gérardmer, France</text:span></text:p>
              <text:p text:style-name="Normal"><text:span>Communication dans un congrès</text:span></text:p>
              <text:p text:style-name="Normal"><text:a xlink:type="simple" xlink:href="https://hal.science/hal-02057100v1">hal-0205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06v1">Null collision Monte Carlo algorithms : a meshless technique to deal with radiative problems in heterogeneous media</text:a></text:p>
              <text:p text:style-name="Normal"><text:a xlink:type="simple" xlink:href="https://hal.science/search/index/?q=*&amp;authFullName_s=Mathieu Galtier">Mathieu Galti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Guillaume Terrée">Guillaume Terrée</text:a></text:p>
              <text:p text:style-name="Normal"><text:span>RAD-13 -7th International symposium on radiative transfer</text:span><text:span>, Jun 2013, Kusadasi, Turkey. 12 p</text:span></text:p>
              <text:p text:style-name="Normal"><text:span>Communication dans un congrès</text:span></text:p>
              <text:p text:style-name="Normal"><text:a xlink:type="simple" xlink:href="https://hal.science/hal-01741806v1">hal-017418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4584v1">Simulation des performances annuelles d'une installation à énergie solaire concentrée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Hélène Bru">Hélène Bru</text:a></text:p>
              <text:p text:style-name="Normal"><text:span>Congrès Français de Thermique</text:span><text:span>, Société Française de Thermique, May 2013, Gerardmer, France</text:span></text:p>
              <text:p text:style-name="Normal"><text:span>Communication dans un congrès</text:span></text:p>
              <text:p text:style-name="Normal"><text:a xlink:type="simple" xlink:href="https://imt-mines-albi.hal.science/hal-01164584v1">hal-011645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3826v1">PARTICLE SWARM OPTIMIZATION OF SOLAR CENTRAL RECEIVER SYSTEMS FROM A MONTE CARLO DIRECT MODEL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udym">Olivier Fudym</text:a><text:span>,</text:span><text:a xlink:type="simple" xlink:href="https://hal.science/search/index/?q=*&amp;authFullName_s=Hélène Bru">Hélène Bru</text:a></text:p>
              <text:p text:style-name="Normal"><text:span>IPDO 2013 : 4th Inverse problems, design and optimization symposium</text:span><text:span>, Jun 2013, Albi, France</text:span></text:p>
              <text:p text:style-name="Normal"><text:span>Communication dans un congrès</text:span></text:p>
              <text:p text:style-name="Normal"><text:a xlink:type="simple" xlink:href="https://imt-mines-albi.hal.science/hal-01163826v1">hal-011638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3830v1">SIMULATION OF YEARLY ENERGY FOR SOLAR HEATING SYSTEM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Hélène Bru">Hélène Bru</text:a></text:p>
              <text:p text:style-name="Normal"><text:span>18th SolarPACES Conference</text:span><text:span>, Sep 2012, Marrakech, Morocco</text:span></text:p>
              <text:p text:style-name="Normal"><text:span>Communication dans un congrès</text:span></text:p>
              <text:p text:style-name="Normal"><text:a xlink:type="simple" xlink:href="https://imt-mines-albi.hal.science/hal-01163830v1">hal-0116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91v1">Application des filtres de particules à l'estimation de la vitesse de propagation d'incendies</text:a></text:p>
              <text:p text:style-name="Normal"><text:a xlink:type="simple" xlink:href="https://hal.science/search/index/?q=*&amp;authFullName_s=Wellington Betencurte da Silva">Wellington Betencurte da Silva</text:a><text:span>,</text:span><text:a xlink:type="simple" xlink:href="https://hal.science/search/index/?q=*&amp;authFullName_s=Helcio Rangel Barreto Orlande">Helcio Rangel Barreto Orlande</text:a><text:span>,</text:span><text:a xlink:type="simple" xlink:href="https://hal.science/search/index/?q=*&amp;authFullName_s=Marcelo José Colaco">Marcelo José Colaco</text:a><text:span>,</text:span><text:a xlink:type="simple" xlink:href="https://hal.science/search/index/?q=*&amp;authFullName_s=Olivier Fudym">Olivier Fudym</text:a><text:span>,</text:span><text:a xlink:type="simple" xlink:href="https://hal.science/search/index/?q=*&amp;authFullName_s=Mouna El-Hafi">Mouna El-Hafi</text:a><text:span>et al.</text:span></text:p>
              <text:p text:style-name="Normal"><text:span>SFT 2012 -Congrès annuel de la Société Française de Thermique</text:span><text:span>, May 2012, Bordeaux, France. p.66-73</text:span></text:p>
              <text:p text:style-name="Normal"><text:span>Communication dans un congrès</text:span></text:p>
              <text:p text:style-name="Normal"><text:a xlink:type="simple" xlink:href="https://hal.science/hal-01768691v1">hal-0176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31v1">Towards thermal model of automotive lamps</text:a></text:p>
              <text:p text:style-name="Normal"><text:a xlink:type="simple" xlink:href="https://hal.science/search/index/?q=*&amp;authFullName_s=Myriam Dauphin">Myriam Dauphin</text:a><text:span>,</text:span><text:a xlink:type="simple" xlink:href="https://hal.science/search/index/?q=*&amp;authFullName_s=Stéphane Albin">Stéphane Albi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QIRT 2012 -11th International conference on Quantitative InfraRed Thermography</text:span><text:span>, Jun 2012, Naples, Italy. 10 p.,<text:s/></text:span><text:a xlink:type="simple" xlink:href="https://dx.doi.org/10.21611/qirt.2012.262">⟨10.21611/qirt.2012.262⟩</text:a></text:p>
              <text:p text:style-name="Normal"><text:span>Communication dans un congrès</text:span></text:p>
              <text:p text:style-name="Normal"><text:a xlink:type="simple" xlink:href="https://hal.science/hal-01741831v1">hal-0174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14v1">Radiative heat transfer modelling in a concentrated solar energy bubbling fluidized bed receiver using the Monte Carlo Method</text:a></text:p>
              <text:p text:style-name="Normal"><text:a xlink:type="simple" xlink:href="https://hal.science/search/index/?q=*&amp;authFullName_s=Germain Baud">Germain Baud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abriel Olalde">Gabriel Olalde</text:a></text:p>
              <text:p text:style-name="Normal"><text:span>Eurotherm conference No. 95 : computational thermal radiation in participating media IV</text:span><text:span>, Apr 2012, Nancy, France. art. 012030 (10 p.),<text:s/></text:span><text:a xlink:type="simple" xlink:href="https://dx.doi.org/10.1088/1742-6596/369/1/012030">⟨10.1088/1742-6596/369/1/012030⟩</text:a></text:p>
              <text:p text:style-name="Normal"><text:span>Communication dans un congrès</text:span></text:p>
              <text:p text:style-name="Normal"><text:a xlink:type="simple" xlink:href="https://hal.science/hal-01688414v1">hal-0168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96v1">Etude des transferts radiatifs dans un lit fluidisé directement exposé à un flux solaire concentré</text:a></text:p>
              <text:p text:style-name="Normal"><text:a xlink:type="simple" xlink:href="https://hal.science/search/index/?q=*&amp;authFullName_s=Germain Baud">Germain Baud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abriel Olalde">Gabriel Olalde</text:a></text:p>
              <text:p text:style-name="Normal"><text:span>CIFQ 2011 -10ème Colloque Interuniversitaire Franco-Québécois sur la thermique des systèmes</text:span><text:span>, Jun 2011, Saguenay, Canada. 6 p</text:span></text:p>
              <text:p text:style-name="Normal"><text:span>Communication dans un congrès</text:span></text:p>
              <text:p text:style-name="Normal"><text:a xlink:type="simple" xlink:href="https://hal.science/hal-01768696v1">hal-0176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82v1">Design computation in central receiver systems using Monte-Carlo methods and ed-star programming environment</text:a></text:p>
              <text:p text:style-name="Normal"><text:a xlink:type="simple" xlink:href="https://hal.science/search/index/?q=*&amp;authFullName_s=Jérémie La Torre">Jérémie La Torre</text:a><text:span>,</text:span><text:a xlink:type="simple" xlink:href="https://hal.science/search/index/?q=*&amp;authFullName_s=Fran Veynandt">Fran Veynandt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SolarPACES 2010</text:span><text:span>, Sep 2010, Perpignan, France. 6 p</text:span></text:p>
              <text:p text:style-name="Normal"><text:span>Communication dans un congrès</text:span></text:p>
              <text:p text:style-name="Normal"><text:a xlink:type="simple" xlink:href="https://hal.science/hal-01757382v1">hal-0175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50v1">Optimisation de la conception de collecteurs d'énergie solaire concentrée par méthodes de Monte-Carlo intégrées à un outil de synthèse d'image</text:a></text:p>
              <text:p text:style-name="Normal"><text:a xlink:type="simple" xlink:href="https://hal.science/search/index/?q=*&amp;authFullName_s=Jérémie La Torre">Jérémie La Torre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SFT 2009 -Actes du congrès annuel de la Société Française de Thermique</text:span><text:span>, May 2009, Vannes, France. p.283-288</text:span></text:p>
              <text:p text:style-name="Normal"><text:span>Communication dans un congrès</text:span></text:p>
              <text:p text:style-name="Normal"><text:a xlink:type="simple" xlink:href="https://hal.science/hal-01769850v1">hal-017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72v1">Monte Carlo estimations of domain-deformation sensitivities for optimal geometric design</text:a></text:p>
              <text:p text:style-name="Normal"><text:a xlink:type="simple" xlink:href="https://hal.science/search/index/?q=*&amp;authFullName_s=Jérémie La Torre">Jérémie La Torre</text:a><text:span>,</text:span><text:a xlink:type="simple" xlink:href="https://hal.science/search/index/?q=*&amp;authFullName_s=Julien Yves Rolland">Julien Yves Rolland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et al.</text:span></text:p>
              <text:p text:style-name="Normal"><text:span>Eurotherm seminar 83 -Computational thermal radiation in participating media III</text:span><text:span>, Apr 2009, Lisbon, Portugal. p.143-152</text:span></text:p>
              <text:p text:style-name="Normal"><text:span>Communication dans un congrès</text:span></text:p>
              <text:p text:style-name="Normal"><text:a xlink:type="simple" xlink:href="https://hal.science/hal-01753272v1">hal-0175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68v1">Photon path statistics in turbid media</text:a></text:p>
              <text:p text:style-name="Normal"><text:a xlink:type="simple" xlink:href="https://hal.science/search/index/?q=*&amp;authFullName_s=Julien Yves Rolland">Julien Yves Rolland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Eurotherm seminar 83 -Computational thermal radiation in participating media III</text:span><text:span>, Apr 2009, Lisbon, Portugal. p.57-66</text:span></text:p>
              <text:p text:style-name="Normal"><text:span>Communication dans un congrès</text:span></text:p>
              <text:p text:style-name="Normal"><text:a xlink:type="simple" xlink:href="https://hal.science/hal-01753268v1">hal-0175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70v1">Validity limits for the global model FS-SNBcK for combustion applications</text:a></text:p>
              <text:p text:style-name="Normal"><text:a xlink:type="simple" xlink:href="https://hal.science/search/index/?q=*&amp;authFullName_s=Damien Poitou">Damien Poitou</text:a><text:span>,</text:span><text:a xlink:type="simple" xlink:href="https://hal.science/search/index/?q=*&amp;authFullName_s=Jorge Amaya">Jorge Amaya</text:a><text:span>,</text:span><text:a xlink:type="simple" xlink:href="https://hal.science/search/index/?q=*&amp;authFullName_s=Chandra Bhushan Singh">Chandra Bhushan Singh</text:a><text:span>,</text:span><text:a xlink:type="simple" xlink:href="https://hal.science/search/index/?q=*&amp;authFullName_s=David Joseph">David Joseph</text:a><text:span>,</text:span><text:a xlink:type="simple" xlink:href="https://hal.science/search/index/?q=*&amp;authFullName_s=Mouna El-Hafi">Mouna El-Hafi</text:a><text:span>et al.</text:span></text:p>
              <text:p text:style-name="Normal"><text:span>Eurotherm seminar 83 -Computational thermal radiation in participating media III</text:span><text:span>, Apr 2009, Lisbon, Portugal. p.323-332</text:span></text:p>
              <text:p text:style-name="Normal"><text:span>Communication dans un congrès</text:span></text:p>
              <text:p text:style-name="Normal"><text:a xlink:type="simple" xlink:href="https://hal.science/hal-01753270v1">hal-0175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54v1">Modélisation des transferts radiatifs dans un récepteur solaire à lit fluidisé par un code de calcul des transferts radiatifs basé sur la Méthode de Monte Carlo</text:a></text:p>
              <text:p text:style-name="Normal"><text:a xlink:type="simple" xlink:href="https://hal.science/search/index/?q=*&amp;authFullName_s=Germain Baud">Germain Baud</text:a><text:span>,</text:span><text:a xlink:type="simple" xlink:href="https://hal.science/search/index/?q=*&amp;authFullName_s=Arezki Bounaceur">Arezki Bounaceur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Gabriel Olalde">Gabriel Olalde</text:a><text:span>et al.</text:span></text:p>
              <text:p text:style-name="Normal"><text:span>SFGP 2009 -12ème Congrès de la Société Française de Génie des Procédés</text:span><text:span>, Oct 2009, Marseille, France. 6 p</text:span></text:p>
              <text:p text:style-name="Normal"><text:span>Communication dans un congrès</text:span></text:p>
              <text:p text:style-name="Normal"><text:a xlink:type="simple" xlink:href="https://hal.science/hal-01769854v1">hal-0176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77v1">Unsteady coupling of Navier-Stokes and radiative heat transfer solvers applied to an anisothermal multicomponent turbulent channel flow</text:a></text:p>
              <text:p text:style-name="Normal"><text:a xlink:type="simple" xlink:href="https://hal.science/search/index/?q=*&amp;authFullName_s=Jorge Amaya">Jorge Amaya</text:a><text:span>,</text:span><text:a xlink:type="simple" xlink:href="https://hal.science/search/index/?q=*&amp;authFullName_s=Olivier Cabrit">Olivier Cabrit</text:a><text:span>,</text:span><text:a xlink:type="simple" xlink:href="https://hal.science/search/index/?q=*&amp;authFullName_s=Damien Poitou">Damien Poitou</text:a><text:span>,</text:span><text:a xlink:type="simple" xlink:href="https://hal.science/search/index/?q=*&amp;authFullName_s=Bénédicte Cuenot">Bénédicte Cuenot</text:a><text:span>,</text:span><text:a xlink:type="simple" xlink:href="https://hal.science/search/index/?q=*&amp;authFullName_s=Mouna El-Hafi">Mouna El-Hafi</text:a></text:p>
              <text:p text:style-name="Normal"><text:span>Eurotherm seminar 83 -Computational thermal radiation in participating media III</text:span><text:span>, Apr 2009, Lisbon, Portugal. p.185-196</text:span></text:p>
              <text:p text:style-name="Normal"><text:span>Communication dans un congrès</text:span></text:p>
              <text:p text:style-name="Normal"><text:a xlink:type="simple" xlink:href="https://hal.science/hal-01753277v1">hal-0175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64v1">Etude de la diffusion d'un rayonnement optique dans un nuage de particules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Vincent Eymet">Vincent Eyme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Amaury Guilhem de Lataillade">Amaury Guilhem de Lataillade</text:a></text:p>
              <text:p text:style-name="Normal"><text:span>JITH 2009 -14èmes Journées Internationales de Thermique</text:span><text:span>, Mar 2009, Djerba, Tunisie. 6 p</text:span></text:p>
              <text:p text:style-name="Normal"><text:span>Communication dans un congrès</text:span></text:p>
              <text:p text:style-name="Normal"><text:a xlink:type="simple" xlink:href="https://hal.science/hal-01771364v1">hal-017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56v1">Simulation et contrôle du calcul de transfert radiatif dans une chambre de reformage de pile à combustible</text:a></text:p>
              <text:p text:style-name="Normal"><text:a xlink:type="simple" xlink:href="https://hal.science/search/index/?q=*&amp;authFullName_s=Patrice Perez">Patrice Perez</text:a><text:span>,</text:span><text:a xlink:type="simple" xlink:href="https://hal.science/search/index/?q=*&amp;authFullName_s=David Joseph">David Joseph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Samuel Lecoq">Samuel Lecoq</text:a></text:p>
              <text:p text:style-name="Normal"><text:span>SFT 2008</text:span><text:span>, Jun 2008, Toulouse, France. p.845-850</text:span></text:p>
              <text:p text:style-name="Normal"><text:span>Communication dans un congrès</text:span></text:p>
              <text:p text:style-name="Normal"><text:a xlink:type="simple" xlink:href="https://hal.science/hal-01769856v1">hal-017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316v1">Un nouveau concept de centrale solaire thermodynamique basé sur un récepteur à lit fluidisé</text:a></text:p>
              <text:p text:style-name="Normal"><text:a xlink:type="simple" xlink:href="https://hal.science/search/index/?q=*&amp;authFullName_s=Jean-Jacques Bézian">Jean-Jacques Bézian</text:a><text:span>,</text:span><text:a xlink:type="simple" xlink:href="https://hal.science/search/index/?q=*&amp;authFullName_s=Arezki Bounaceur">Arezki Bounaceur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Mouna El-Hafi">Mouna El-Hafi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6316v1">hal-0016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37v1">GAS TURBINE LARGE EDDY SIMULATION INCLUDING RADIATIVE HEAT TRANSFERS</text:a></text:p>
              <text:p text:style-name="Normal"><text:a xlink:type="simple" xlink:href="https://hal.science/search/index/?q=*&amp;authFullName_s=Rogerio Gonçalves dos Santos">Rogerio Gonçalves dos Santos</text:a><text:span>,</text:span><text:a xlink:type="simple" xlink:href="https://hal.science/search/index/?q=*&amp;authFullName_s=Sébastien Ducruix">Sébastien Ducruix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avid Joseph">David Joseph</text:a><text:span>,</text:span><text:a xlink:type="simple" xlink:href="https://hal.science/search/index/?q=*&amp;authFullName_s=Mouna El-Hafi">Mouna El-Hafi</text:a><text:span>et al.</text:span></text:p>
              <text:p text:style-name="Normal"><text:span>Third European Combustion Meeting ECM 2007</text:span><text:span>, 2007, Chanai, Greece</text:span></text:p>
              <text:p text:style-name="Normal"><text:span>Communication dans un congrès</text:span></text:p>
              <text:p text:style-name="Normal"><text:a xlink:type="simple" xlink:href="https://hal.science/hal-00259237v1">hal-0025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14v1">Chauffage de gaz par un lit de particules solides insolées</text:a></text:p>
              <text:p text:style-name="Normal"><text:a xlink:type="simple" xlink:href="https://hal.science/search/index/?q=*&amp;authFullName_s=Arezki Bounaceur">Arezki Bounaceur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/text:p>
              <text:p text:style-name="Normal"><text:span>SFGP 2007 - 11ème congrès de la société française de génie des procédés</text:span><text:span>, Oct 2007, Saint Etienne, France. 8 p</text:span></text:p>
              <text:p text:style-name="Normal"><text:span>Communication dans un congrès</text:span></text:p>
              <text:p text:style-name="Normal"><text:a xlink:type="simple" xlink:href="https://hal.science/hal-01768714v1">hal-0176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03v1">Mise en place d'un modèle rapide de propriétés radiatives des gaz pour le couplage rayonnement-combustion</text:a></text:p>
              <text:p text:style-name="Normal"><text:a xlink:type="simple" xlink:href="https://hal.science/search/index/?q=*&amp;authFullName_s=Patrice Perez">Patrice Perez</text:a><text:span>,</text:span><text:a xlink:type="simple" xlink:href="https://hal.science/search/index/?q=*&amp;authFullName_s=David Joseph">David Joseph</text:a><text:span>,</text:span><text:a xlink:type="simple" xlink:href="https://hal.science/search/index/?q=*&amp;authFullName_s=Mouna El-Hafi">Mouna El-Hafi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6803v1">hal-0016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95v1">Méthode de Monte Carlo et synthèse d'images : application à des milieux diffusants en transfert radiatif</text:a></text:p>
              <text:p text:style-name="Normal"><text:a xlink:type="simple" xlink:href="https://hal.science/search/index/?q=*&amp;authFullName_s=Julien-Yves Rolland">Julien-Yves Rolland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Mathias Paulin">Mathias Paulin</text:a></text:p>
              <text:p text:style-name="Normal"><text:span>13 èmes Journées Internationales de Thermique (JITH 2007)</text:span><text:span>, Aug 2007, Albi, France. 5 p</text:span></text:p>
              <text:p text:style-name="Normal"><text:span>Communication dans un congrès</text:span></text:p>
              <text:p text:style-name="Normal"><text:a xlink:type="simple" xlink:href="https://hal.science/hal-00166795v1">hal-0016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58v1">Méthode aux Ordonnées Discrétes et calcul de contrôle par la méthode de Monte Carlo pour la simulation des transferts radiatifs en combustion</text:a></text:p>
              <text:p text:style-name="Normal"><text:a xlink:type="simple" xlink:href="https://hal.science/search/index/?q=*&amp;authFullName_s=Patrice Perez">Patrice Perez</text:a><text:span>,</text:span><text:a xlink:type="simple" xlink:href="https://hal.science/search/index/?q=*&amp;authFullName_s=David Joseph">David Joseph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Bénédicte Cuenot">Bénédicte Cuenot</text:a></text:p>
              <text:p text:style-name="Normal"><text:span>Congrès Français de Thermique</text:span><text:span>, May 2007, île des Embiez, France. p. 489-493</text:span></text:p>
              <text:p text:style-name="Normal"><text:span>Communication dans un congrès</text:span></text:p>
              <text:p text:style-name="Normal"><text:a xlink:type="simple" xlink:href="https://hal.science/hal-01769858v1">hal-0176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49v1">Monte Carlo estimation of domain-deformation sensitivities for radiative transfer applications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Eurotherm seminar 78</text:span><text:span>, Apr 2006, Poitiers, France. p.73-82</text:span></text:p>
              <text:p text:style-name="Normal"><text:span>Communication dans un congrès</text:span></text:p>
              <text:p text:style-name="Normal"><text:a xlink:type="simple" xlink:href="https://hal.science/hal-01781649v1">hal-0178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46v1">Radiation modeling of hot jets in atmosphere containing H2O-CO2-CO mixture and particles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illes Flamant">Gilles Flamant</text:a></text:p>
              <text:p text:style-name="Normal"><text:span>Eurotherm seminar 78</text:span><text:span>, Apr 2006, Poitiers, France. p.187-196</text:span></text:p>
              <text:p text:style-name="Normal"><text:span>Communication dans un congrès</text:span></text:p>
              <text:p text:style-name="Normal"><text:a xlink:type="simple" xlink:href="https://hal.science/hal-01781646v1">hal-0178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81v1">Etude paramétrique de la diffusion des particules dans un jet diphasique à haute température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illes Flamant">Gilles Flamant</text:a></text:p>
              <text:p text:style-name="Normal"><text:span>SFT 2006 -Congrès français de thermique</text:span><text:span>, May 2006, Ile de Ré, France. p.501-506</text:span></text:p>
              <text:p text:style-name="Normal"><text:span>Communication dans un congrès</text:span></text:p>
              <text:p text:style-name="Normal"><text:a xlink:type="simple" xlink:href="https://hal.science/hal-01780081v1">hal-0178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92v1">Etude de l'influence du rayonnement des gaz et de la diffusion sur l'émission d'un milieu diphasique à haute température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Gilles Flamant">Gilles Flamant</text:a></text:p>
              <text:p text:style-name="Normal"><text:span>JITH 2005 -12èmes Journées internationales de thermique = 12th International meeting on heat transfer</text:span><text:span>, Nov 2005, Tanger, Maroc. p.21-24</text:span></text:p>
              <text:p text:style-name="Normal"><text:span>Communication dans un congrès</text:span></text:p>
              <text:p text:style-name="Normal"><text:a xlink:type="simple" xlink:href="https://hal.science/hal-01780092v1">hal-017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88v1">Calcul de sensibilité de grandeurs radiatives par la méthode de Monte-Carlo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ichard A Fournier">Richard A Fournier</text:a></text:p>
              <text:p text:style-name="Normal"><text:span>JITH 2005 -12èmes Journées internationales de thermique = 12th International meeting on heat transfer</text:span><text:span>, Nov 2005, Tanger, Maroc. p.509-512</text:span></text:p>
              <text:p text:style-name="Normal"><text:span>Communication dans un congrès</text:span></text:p>
              <text:p text:style-name="Normal"><text:a xlink:type="simple" xlink:href="https://hal.science/hal-01780088v1">hal-0178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70v1">Radiative transfer modeling of a large pool fire by discrete ordinates, discrete transfer, ray tracing, Monte Carlo, and moments methods</text:a></text:p>
              <text:p text:style-name="Normal"><text:a xlink:type="simple" xlink:href="https://hal.science/search/index/?q=*&amp;authFullName_s=Kirk A. Jensen">Kirk A. Jensen</text:a><text:span>,</text:span><text:a xlink:type="simple" xlink:href="https://hal.science/search/index/?q=*&amp;authFullName_s=Jean François Ripoll">Jean François Ripoll</text:a><text:span>,</text:span><text:a xlink:type="simple" xlink:href="https://hal.science/search/index/?q=*&amp;authFullName_s=Alan A. Wray">Alan A. Wray</text:a><text:span>,</text:span><text:a xlink:type="simple" xlink:href="https://hal.science/search/index/?q=*&amp;authFullName_s=David Joseph">David Joseph</text:a><text:span>,</text:span><text:a xlink:type="simple" xlink:href="https://hal.science/search/index/?q=*&amp;authFullName_s=Mouna El-Hafi">Mouna El-Hafi</text:a></text:p>
              <text:p text:style-name="Normal"><text:span>Studying turbulence using numerical simulation databases -X</text:span><text:span>, Jun 2004, Stanford, United States. p. 353-366</text:span></text:p>
              <text:p text:style-name="Normal"><text:span>Communication dans un congrès</text:span></text:p>
              <text:p text:style-name="Normal"><text:a xlink:type="simple" xlink:href="https://hal.science/hal-01781670v1">hal-0178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35v1">Applications of sensitivity estimations by Monte-Carlo methods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Amaury Guilhem de Lataillade">Amaury Guilhem de Lataillade</text:a><text:span>et al.</text:span></text:p>
              <text:p text:style-name="Normal"><text:span>Radiative transfer-IV -4th International symposium on radiative transfer</text:span><text:span>, Jun 2004, Istanbul, Turkey. 8 p</text:span></text:p>
              <text:p text:style-name="Normal"><text:span>Communication dans un congrès</text:span></text:p>
              <text:p text:style-name="Normal"><text:a xlink:type="simple" xlink:href="https://hal.science/hal-01782635v1">hal-0178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43v1">Application of the discrete ordinates method to grey media in complex geometries using unstructured meshes</text:a></text:p>
              <text:p text:style-name="Normal"><text:a xlink:type="simple" xlink:href="https://hal.science/search/index/?q=*&amp;authFullName_s=David Joseph">David Joseph</text:a><text:span>,</text:span><text:a xlink:type="simple" xlink:href="https://hal.science/search/index/?q=*&amp;authFullName_s=Pedro J. Coelho">Pedro J. Coelho</text:a><text:span>,</text:span><text:a xlink:type="simple" xlink:href="https://hal.science/search/index/?q=*&amp;authFullName_s=Bénédicte Cuenot">Bénédicte Cuenot</text:a><text:span>,</text:span><text:a xlink:type="simple" xlink:href="https://hal.science/search/index/?q=*&amp;authFullName_s=Mouna El-Hafi">Mouna El-Hafi</text:a></text:p>
              <text:p text:style-name="Normal"><text:span>Eurotherm Seminar 73</text:span><text:span>, Apr 2003, Mons, Belgium. p.97-106</text:span></text:p>
              <text:p text:style-name="Normal"><text:span>Communication dans un congrès</text:span></text:p>
              <text:p text:style-name="Normal"><text:a xlink:type="simple" xlink:href="https://hal.science/hal-01782643v1">hal-0178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80v1">Radiative accurate numerical solutions in two-dimensional axisymmetric enclosures for a gas-particles mixture with varying soot volumetric fraction</text:a></text:p>
              <text:p text:style-name="Normal"><text:a xlink:type="simple" xlink:href="https://hal.science/search/index/?q=*&amp;authFullName_s=Patrice Perez">Patrice Perez</text:a><text:span>,</text:span><text:a xlink:type="simple" xlink:href="https://hal.science/search/index/?q=*&amp;authFullName_s=Pedro J. Coelho">Pedro J. Coelho</text:a><text:span>,</text:span><text:a xlink:type="simple" xlink:href="https://hal.science/search/index/?q=*&amp;authFullName_s=Mouna El-Hafi">Mouna El-Hafi</text:a></text:p>
              <text:p text:style-name="Normal"><text:span>Eurotherm Seminar 73</text:span><text:span>, Apr 2003, Mons, Belgium. p.161-170</text:span></text:p>
              <text:p text:style-name="Normal"><text:span>Communication dans un congrès</text:span></text:p>
              <text:p text:style-name="Normal"><text:a xlink:type="simple" xlink:href="https://hal.science/hal-01781680v1">hal-0178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48v1">Effects of gas and soot radiation on soot formation in counterflow ethylene diffusion flames</text:a></text:p>
              <text:p text:style-name="Normal"><text:a xlink:type="simple" xlink:href="https://hal.science/search/index/?q=*&amp;authFullName_s=Fengshan Liu">Fengshan Liu</text:a><text:span>,</text:span><text:a xlink:type="simple" xlink:href="https://hal.science/search/index/?q=*&amp;authFullName_s=Hongsheng Guo">Hongsheng Guo</text:a><text:span>,</text:span><text:a xlink:type="simple" xlink:href="https://hal.science/search/index/?q=*&amp;authFullName_s=G. J. Smallwood">G. J. Smallwood</text:a><text:span>,</text:span><text:a xlink:type="simple" xlink:href="https://hal.science/search/index/?q=*&amp;authFullName_s=Mouna El-Hafi">Mouna El-Hafi</text:a></text:p>
              <text:p text:style-name="Normal"><text:span>Eurotherm Seminar 73</text:span><text:span>, Apr 2003, Mons, Belgium. p.227-237</text:span></text:p>
              <text:p text:style-name="Normal"><text:span>Communication dans un congrès</text:span></text:p>
              <text:p text:style-name="Normal"><text:a xlink:type="simple" xlink:href="https://hal.science/hal-01782648v1">hal-0178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65v1">Optimized net exchange Monte Carlo simulation for participating media</text:a></text:p>
              <text:p text:style-name="Normal"><text:a xlink:type="simple" xlink:href="https://hal.science/search/index/?q=*&amp;authFullName_s=P Perez">P Perez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10th International conference on computer graphics, visualization and computer vision 2002</text:span><text:span>, Feb 2002, Plzen, Czech Republic. pp.69-72</text:span></text:p>
              <text:p text:style-name="Normal"><text:span>Communication dans un congrès</text:span></text:p>
              <text:p text:style-name="Normal"><text:a xlink:type="simple" xlink:href="https://hal.science/hal-01712165v1">hal-0171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62v1">Modélisation par Monte-Carlo des transferts radiatifs multidimensionnels en milieux gazeux</text:a></text:p>
              <text:p text:style-name="Normal"><text:a xlink:type="simple" xlink:href="https://hal.science/search/index/?q=*&amp;authFullName_s=Patrice Perez">Patrice Perez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Mathias Paulin">Mathias Paulin</text:a><text:span>,</text:span><text:a xlink:type="simple" xlink:href="https://hal.science/search/index/?q=*&amp;authFullName_s=Amaury Guilhem de Lataillade">Amaury Guilhem de Lataillade</text:a></text:p>
              <text:p text:style-name="Normal"><text:span>SFT 2002 -Congrès français de Thermique</text:span><text:span>, Jun 2002, Vittel, France. p.271-276</text:span></text:p>
              <text:p text:style-name="Normal"><text:span>Communication dans un congrès</text:span></text:p>
              <text:p text:style-name="Normal"><text:a xlink:type="simple" xlink:href="https://hal.science/hal-01782662v1">hal-0178266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377221v1">Numerical investigation of the effect of aggregation on the phase function and scattering coefficient of soot in the infrared region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A. M. Brasil">A. M. Brasil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Tiago L. Farias">Tiago L. Farias</text:a><text:span>,</text:span><text:a xlink:type="simple" xlink:href="https://hal.science/search/index/?q=*&amp;authFullName_s=Pedro J Coelho">Pedro J Coelho</text:a></text:p>
              <text:p text:style-name="Normal"><text:span>RADIATION III. ICHMT Third International Symposium on Radiative Transfer</text:span><text:span>, Jun 2001, Antalya, Turkey.<text:s/></text:span><text:a xlink:type="simple" xlink:href="https://dx.doi.org/10.1615/ICHMT.2001.RadiationSymp.250">⟨10.1615/ICHMT.2001.RadiationSymp.250⟩</text:a></text:p>
              <text:p text:style-name="Normal"><text:span>Communication dans un congrès</text:span></text:p>
              <text:p text:style-name="Normal"><text:a xlink:type="simple" xlink:href="https://imt-mines-albi.hal.science/hal-01377221v1">hal-0137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06v1">Optimized net exchange Monte Carlo simulation of flames radiation</text:a></text:p>
              <text:p text:style-name="Normal"><text:a xlink:type="simple" xlink:href="https://hal.science/search/index/?q=*&amp;authFullName_s=Patrice Perez">Patrice Perez</text:a><text:span>,</text:span><text:a xlink:type="simple" xlink:href="https://hal.science/search/index/?q=*&amp;authFullName_s=Amaury Guilhem de Lataillade">Amaury Guilhem de Lataillad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/text:p>
              <text:p text:style-name="Normal"><text:span>Radiative transfer III -3rd International symposium on radiative transfer III</text:span><text:span>, Jun 2001, Antalya, Turkey. p.111-117</text:span></text:p>
              <text:p text:style-name="Normal"><text:span>Communication dans un congrès</text:span></text:p>
              <text:p text:style-name="Normal"><text:a xlink:type="simple" xlink:href="https://hal.science/hal-01808906v1">hal-018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11v1">Modélisation du chauffage infrarouge de préformes</text:a></text:p>
              <text:p text:style-name="Normal"><text:a xlink:type="simple" xlink:href="https://hal.science/search/index/?q=*&amp;authFullName_s=Vincent Laborde">Vincent Labord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/text:p>
              <text:p text:style-name="Normal"><text:span>SFT 97 -Congrès annuel de la Société Française des Thermiciens</text:span><text:span>, May 1997, Toulouse, France. p.699-706</text:span></text:p>
              <text:p text:style-name="Normal"><text:span>Communication dans un congrès</text:span></text:p>
              <text:p text:style-name="Normal"><text:a xlink:type="simple" xlink:href="https://hal.science/hal-01799211v1">hal-017992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6160v1">Measurement and Calculation of Preform Infrared Heating a first approach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V Laborde">V Labord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Philippe Lebaudy">Philippe Lebaudy</text:a></text:p>
              <text:p text:style-name="Normal"><text:span>4th International Workshop on Advanced Infrared Technology and Applications</text:span><text:span>, Sep 1997, Florence, Italy</text:span></text:p>
              <text:p text:style-name="Normal"><text:span>Communication dans un congrès</text:span></text:p>
              <text:p text:style-name="Normal"><text:a xlink:type="simple" xlink:href="https://imt-mines-albi.hal.science/hal-02056160v1">hal-02056160v1</text:a></text:p>
            </table:table-cell>
          </table:table-row>
        </table:table>
        <text:p text:style-name="P25"/>
        <text:p text:style-name="Heading2"><text:span text:style-name="T11">Poster de conférence (6)</text:span></text:p>
        <text:p text:style-name="P27"/>
        <table:table table:name="f2fbca" table:style-name="f2fbca">
          <table:table-column table:style-name="f2fbca.0"/>
          <table:table-row>
            <table:table-cell office:value-type="string">
              <text:p text:style-name="Normal"><text:a xlink:type="simple" xlink:href="https://hal.science/hal-03740575v1">Sampling molecular state transitions in a line-by-line Monte Carlo approach to estimate radiative forcing for climate change studies</text:a></text:p>
              <text:p text:style-name="Normal"><text:a xlink:type="simple" xlink:href="https://hal.science/search/index/?q=*&amp;authFullName_s=Yaniss Nyffenegger-pere">Yaniss Nyffenegger-pe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International Radiation Symposium (IRS 2022)</text:span><text:span>, Jul 2022, Thessaloniki, Greece.<text:s/></text:span></text:p>
              <text:p text:style-name="Normal"><text:span>Poster de conférence</text:span></text:p>
              <text:p text:style-name="Normal"><text:a xlink:type="simple" xlink:href="https://hal.science/hal-03740575v1">hal-037405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34184v1">Optimisation de centrales solaires à concentration: calcul de sensibilité par Monte Carlo et couplage avec un algorithme à descente de gradient</text:a></text:p>
              <text:p text:style-name="Normal"><text:a xlink:type="simple" xlink:href="https://hal.science/search/index/?q=*&amp;authFullName_s=Zili He">Zili He</text:a><text:span>,</text:span><text:a xlink:type="simple" xlink:href="https://hal.science/search/index/?q=*&amp;authFullName_s=Jean-Jacques Bezian">Jean-Jacques Bezian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arges">Olivier Farges</text:a><text:span>et al.</text:span></text:p>
              <text:p text:style-name="Normal"><text:span>Journées Nationales sur l'Énergie Solaire</text:span><text:span>, Aug 2021, Odeillo, France. 2021</text:span></text:p>
              <text:p text:style-name="Normal"><text:span>Poster de conférence</text:span></text:p>
              <text:p text:style-name="Normal"><text:a xlink:type="simple" xlink:href="https://imt-mines-albi.hal.science/hal-03434184v1">hal-0343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76v1">Toward the use of Symbolic Monte Carlo for combined heat transfer in complex geometrie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 Coustet">C Coustet</text:a><text:span>,</text:span><text:a xlink:type="simple" xlink:href="https://hal.science/search/index/?q=*&amp;authFullName_s=Mouna El-Hafi">Mouna El-Hafi</text:a><text:span>et al.</text:span></text:p>
              <text:p text:style-name="Normal"><text:span>SAKES - Sendai Albi Knowledge Engineering Seminar</text:span><text:span>, Oct 2019, Albi, France</text:span></text:p>
              <text:p text:style-name="Normal"><text:span>Poster de conférence</text:span></text:p>
              <text:p text:style-name="Normal"><text:a xlink:type="simple" xlink:href="https://hal.science/hal-03516976v1">hal-0351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66v1">Statistical approach for the evaluation of an effective conductivity in a complex solid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Jens Biele">Jens Biel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Anne Castelan">Anne Castelan</text:a><text:span>et al.</text:span></text:p>
              <text:p text:style-name="Normal"><text:span>JEMP2018 – 14èmes Journées d’Etudes des Milieux Poreux</text:span><text:span>, Oct 2018, Nantes, France.<text:s/></text:span></text:p>
              <text:p text:style-name="Normal"><text:span>Poster de conférence</text:span></text:p>
              <text:p text:style-name="Normal"><text:a xlink:type="simple" xlink:href="https://hal.science/hal-03516966v1">hal-035169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299v1">Simulation des Performances Annuelles d'une Installation à Énergie Solaire Concentrée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Hélène Bru">Hélène Bru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udym">Olivier Fudym</text:a></text:p>
              <text:p text:style-name="Normal"><text:span>Congrès Français de Thermique</text:span><text:span>, May 2013, Gerardmer, France. 2013</text:span></text:p>
              <text:p text:style-name="Normal"><text:span>Poster de conférence</text:span></text:p>
              <text:p text:style-name="Normal"><text:a xlink:type="simple" xlink:href="https://imt-mines-albi.hal.science/hal-01165299v1">hal-011652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305v1">SIMULATION OF YEARLY ENERGY FOR SOLAR HEATING SYSTEM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Hélène Bru">Hélène Bru</text:a></text:p>
              <text:p text:style-name="Normal"><text:span>18th SolarPACES Conference</text:span><text:span>, Sep 2012, Marrakech, Morocco</text:span></text:p>
              <text:p text:style-name="Normal"><text:span>Poster de conférence</text:span></text:p>
              <text:p text:style-name="Normal"><text:a xlink:type="simple" xlink:href="https://imt-mines-albi.hal.science/hal-01165305v1">hal-01165305v1</text:a></text:p>
            </table:table-cell>
          </table:table-row>
        </table:table>
        <text:p text:style-name="P28"/>
        <text:p text:style-name="Heading2"><text:span text:style-name="T12">Pré-publication, Document de travail (5)</text:span></text:p>
        <text:p text:style-name="P30"/>
        <table:table table:name="4d6ad7" table:style-name="4d6ad7">
          <table:table-column table:style-name="4d6ad7.0"/>
          <table:table-row>
            <table:table-cell office:value-type="string">
              <text:p text:style-name="Normal"><text:a xlink:type="simple" xlink:href="https://hal.science/hal-04448075v1">Functional estimation of the junction temperature with Monte Carlo method for electronic module cooling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Anne Castelan">Anne Castel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hristophe Coustet">Christophe Coust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8075v1">hal-0444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359v1">A physical model and a Monte Carlo estimate for the specific intensity spatial derivative, angular derivative and geometric sensitivity</text:a></text:p>
              <text:p text:style-name="Normal"><text:a xlink:type="simple" xlink:href="https://hal.science/search/index/?q=*&amp;authFullName_s=Paule Lapeyre">Paule Lapeyre</text:a><text:span>,</text:span><text:a xlink:type="simple" xlink:href="https://hal.science/search/index/?q=*&amp;authFullName_s=Zili He">Zili H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hristophe Coustet">Christophe Coust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1359v1">hal-0483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99v2">Advection, diffusion and linear transport in a single path-sampling Monte-Carlo algorithm 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8899v2">hal-03818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05v1">COMBINED CONDUCTIVE-RADIATIVE HEAT TRANSFER ANALYSIS IN COMPLEX GEOMETRY USING THE MONTE CARLO METHOD</text:a></text:p>
              <text:p text:style-name="Normal"><text:a xlink:type="simple" xlink:href="https://hal.science/search/index/?q=*&amp;authFullName_s=Cyril Caliot">Cyril Calio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Vincent Eymet">Vincent Eyme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6305v1">hal-020963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3074v1">Three viewpoints on null-collision Monte Carlo algorithms</text:a></text:p>
              <text:p text:style-name="Normal"><text:a xlink:type="simple" xlink:href="https://hal.science/search/index/?q=*&amp;authFullName_s=Mouna El-Hafi">Mouna El-Haf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remi Dauchet">Jeremi Dauchet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Mathieu Galtier">Mathieu Galtier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mt-mines-albi.hal.science/hal-01853074v1">hal-01853074v1</text:a></text:p>
            </table:table-cell>
          </table:table-row>
        </table:table>
        <text:p text:style-name="P31"/>
        <text:p text:style-name="Heading2"><text:span text:style-name="T13">Cours (1)</text:span></text:p>
        <text:p text:style-name="P33"/>
        <table:table table:name="29094a" table:style-name="29094a">
          <table:table-column table:style-name="29094a.0"/>
          <table:table-row>
            <table:table-cell office:value-type="string">
              <text:p text:style-name="Normal"><text:a xlink:type="simple" xlink:href="https://hal.science/hal-03878236v1">Introduction aux méthodes de résolution numérique de l'équation de transfert radiatif</text:a></text:p>
              <text:p text:style-name="Normal"><text:a xlink:type="simple" xlink:href="https://hal.science/search/index/?q=*&amp;authFullName_s=Mouna El-Hafi">Mouna El-Hafi</text:a><text:span>,</text:span><text:a xlink:type="simple" xlink:href="https://hal.science/search/index/?q=*&amp;authFullName_s=Franck Enguehard">Franck Enguehard</text:a><text:span>,</text:span><text:a xlink:type="simple" xlink:href="https://hal.science/search/index/?q=*&amp;authFullName_s=Y. Favennec">Y. Favennec</text:a><text:span>,</text:span><text:a xlink:type="simple" xlink:href="https://hal.science/search/index/?q=*&amp;authFullName_s=Richard Fournier">Richard Fournier</text:a></text:p>
              <text:p text:style-name="Normal"><text:span>Doctorat. France. 2022</text:span></text:p>
              <text:p text:style-name="Normal"><text:span>Cours</text:span></text:p>
              <text:p text:style-name="Normal"><text:a xlink:type="simple" xlink:href="https://hal.science/hal-03878236v1">hal-03878236v1</text:a></text:p>
            </table:table-cell>
          </table:table-row>
        </table:table>
        <text:p text:style-name="P34"/>
        <text:p text:style-name="Heading2"><text:span text:style-name="T14">Vidéo (1)</text:span></text:p>
        <text:p text:style-name="P36"/>
        <table:table table:name="72c21b" table:style-name="72c21b">
          <table:table-column table:style-name="72c21b.0"/>
          <table:table-row>
            <table:table-cell office:value-type="string">
              <text:p text:style-name="Normal"><text:a xlink:type="simple" xlink:href="https://hal.science/hal-03518194v1">Transfer function estimation with SMC method for combined heat transfer: insensitivity to detail refinement of complex geometrie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. Coustet">C. Coustet</text:a><text:span>,</text:span><text:a xlink:type="simple" xlink:href="https://hal.science/search/index/?q=*&amp;authFullName_s=Mouna El-Hafi">Mouna El-Hafi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18194v1">hal-03518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a EL HAFI</dc:title>
    <dc:subject/>
    <dc:description>CV</dc:description>
    <dc:creator/>
    <dc:date>2026-05-24T08:13:54.000</dc:date>
    <meta:generator>PHPWord</meta:generator>
    <meta:initial-creator>CCSD</meta:initial-creator>
    <meta:creation-date>2026-05-24T08:13:54.000</meta:creation-date>
    <meta:keyword/>
    <meta:user-defined meta:name="Category"/>
    <meta:user-defined meta:name="Company"/>
    <meta:user-defined meta:name="Manager"/>
  </office:meta>
</office:document-meta>
</file>