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e9e" style:family="table">
      <style:table-properties style:rel-width="100" table:align="center"/>
    </style:style>
    <style:style style:name="701e9e.0" style:family="table-column">
      <style:table-column-properties style:column-width="0.00cm"/>
    </style:style>
    <style:style style:name="2c28be" style:family="table">
      <style:table-properties style:rel-width="100" table:align="center"/>
    </style:style>
    <style:style style:name="2c28be.0" style:family="table-column">
      <style:table-column-properties style:column-width="0.00cm"/>
    </style:style>
    <style:style style:name="142ebe" style:family="table">
      <style:table-properties style:rel-width="100" table:align="center"/>
    </style:style>
    <style:style style:name="142ebe.0" style:family="table-column">
      <style:table-column-properties style:column-width="0.00cm"/>
    </style:style>
    <style:style style:name="401f1a" style:family="table">
      <style:table-properties style:rel-width="100" table:align="center"/>
    </style:style>
    <style:style style:name="401f1a.0" style:family="table-column">
      <style:table-column-properties style:column-width="0.00cm"/>
    </style:style>
    <style:style style:name="2e86e9" style:family="table">
      <style:table-properties style:rel-width="100" table:align="center"/>
    </style:style>
    <style:style style:name="2e86e9.0" style:family="table-column">
      <style:table-column-properties style:column-width="0.00cm"/>
    </style:style>
    <style:style style:name="ae69e3" style:family="table">
      <style:table-properties style:rel-width="100" table:align="center"/>
    </style:style>
    <style:style style:name="ae6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cef Sedr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701e9e" table:style-name="701e9e">
          <table:table-column table:style-name="701e9e.0"/>
          <table:table-row>
            <table:table-cell office:value-type="string">
              <text:p text:style-name="Normal"><text:a xlink:type="simple" xlink:href="https://hal.science/hal-05630545v1">Barriers and Levers in the Implementation of Coastal Nature-Based Solutions in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Nature-Based Solutions</text:span><text:span>, 2026, pp.100339.<text:s/></text:span><text:a xlink:type="simple" xlink:href="https://dx.doi.org/10.1016/j.nbsj.2026.100339">⟨10.1016/j.nbsj.2026.100339⟩</text:a></text:p>
              <text:p text:style-name="Normal"><text:span>Article dans une revue</text:span></text:p>
              <text:p text:style-name="Normal"><text:a xlink:type="simple" xlink:href="https://hal.science/hal-05630545v1">hal-056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23v1">Nature-based solutions for coastal dune restoration: The case study of AlgoBox in South Brittany,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Ecological Engineering</text:span><text:span>, 2025, 210, pp.107440.<text:s/></text:span><text:a xlink:type="simple" xlink:href="https://dx.doi.org/10.1016/j.ecoleng.2024.107440">⟨10.1016/j.ecoleng.2024.107440⟩</text:a></text:p>
              <text:p text:style-name="Normal"><text:span>Article dans une revue</text:span></text:p>
              <text:p text:style-name="Normal"><text:a xlink:type="simple" xlink:href="https://hal.science/hal-04818923v1">hal-0481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77v1">Dissemination of antibiotic-resistant bacteria associated with microplastics collected from Monastir and Mahdia coasts (Tunisia)</text:a></text:p>
              <text:p text:style-name="Normal"><text:a xlink:type="simple" xlink:href="https://hal.science/search/index/?q=*&amp;authFullName_s=Wafa Hassen">Wafa Hassen</text:a><text:span>,</text:span><text:a xlink:type="simple" xlink:href="https://hal.science/search/index/?q=*&amp;authFullName_s=Anthony Danioux">Anthony Danioux</text:a><text:span>,</text:span><text:a xlink:type="simple" xlink:href="https://hal.science/search/index/?q=*&amp;authFullName_s=Amira Oueslati">Amira Oueslati</text:a><text:span>,</text:span><text:a xlink:type="simple" xlink:href="https://hal.science/search/index/?q=*&amp;authFullName_s=José Juan Santana-Rodríguez">José Juan Santana-Rodríguez</text:a><text:span>,</text:span><text:a xlink:type="simple" xlink:href="https://hal.science/search/index/?q=*&amp;authFullName_s=Olivier Sire">Olivier Sire</text:a><text:span>et al.</text:span></text:p>
              <text:p text:style-name="Normal"><text:span>Microbial Pathogenesis</text:span><text:span>, 2025, 198, pp.107193.<text:s/></text:span><text:a xlink:type="simple" xlink:href="https://dx.doi.org/10.1016/j.micpath.2024.107193">⟨10.1016/j.micpath.2024.107193⟩</text:a></text:p>
              <text:p text:style-name="Normal"><text:span>Article dans une revue</text:span></text:p>
              <text:p text:style-name="Normal"><text:a xlink:type="simple" xlink:href="https://hal.science/hal-04818877v1">hal-0481887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1663v1">Bilan des connaissances de la dynamique de l’érosion du littoral sénégalais</text:a></text:p>
              <text:p text:style-name="Normal"><text:a xlink:type="simple" xlink:href="https://hal.science/search/index/?q=*&amp;authFullName_s=Moctar Badji">Moctar Badji</text:a><text:span>,</text:span><text:a xlink:type="simple" xlink:href="https://hal.science/search/index/?q=*&amp;authFullName_s=Hyacinthe Samdou">Hyacinthe Samdou</text:a><text:span>,</text:span><text:a xlink:type="simple" xlink:href="https://hal.science/search/index/?q=*&amp;authFullName_s=Cheikh Mbow">Cheikh Mbow</text:a><text:span>,</text:span><text:a xlink:type="simple" xlink:href="https://hal.science/search/index/?q=*&amp;authFullName_s=Mouncef Sedrati">Mouncef Sedrati</text:a></text:p>
              <text:p text:style-name="Normal"><text:span>Revue Espace Géographique et Société Marocaine</text:span><text:span>, 2025, 1 (95), pp.293-319.<text:s/></text:span><text:a xlink:type="simple" xlink:href="https://dx.doi.org/10.34874/IMIST.PRSM/EGSM/54582">⟨10.34874/IMIST.PRSM/EGSM/54582⟩</text:a></text:p>
              <text:p text:style-name="Normal"><text:span>Article dans une revue</text:span></text:p>
              <text:p text:style-name="Normal"><text:a xlink:type="simple" xlink:href="https://ubs.hal.science/hal-04951663v1">hal-0495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14v1">The Potential of Tidal Energy Production in a Narrow Channel: The Gulf of Morbihan</text:a></text:p>
              <text:p text:style-name="Normal"><text:a xlink:type="simple" xlink:href="https://hal.science/search/index/?q=*&amp;authFullName_s=Jérôme Thiébot">Jérôme Thiébot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Sylvain S Guillou">Sylvain S Guillou</text:a></text:p>
              <text:p text:style-name="Normal"><text:span>Journal of Marine Science and Engineering</text:span><text:span>, 2024, 12 (3), pp.479.<text:s/></text:span><text:a xlink:type="simple" xlink:href="https://dx.doi.org/10.3390/jmse12030479">⟨10.3390/jmse12030479⟩</text:a></text:p>
              <text:p text:style-name="Normal"><text:span>Article dans une revue</text:span></text:p>
              <text:p text:style-name="Normal"><text:a xlink:type="simple" xlink:href="https://hal.science/hal-04613214v1">hal-0461321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32698v1">A low-coast Nature-Based Solution for coastal dune restoration: the case study of AlgoBox in south Brittany, France.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Journal of Coastal Research</text:span><text:span>, 2024,<text:s/></text:span><text:a xlink:type="simple" xlink:href="https://dx.doi.org/10.2112/JCR-SI113-211.1">⟨10.2112/JCR-SI113-211.1⟩</text:a></text:p>
              <text:p text:style-name="Normal"><text:span>Article dans une revue</text:span></text:p>
              <text:p text:style-name="Normal"><text:a xlink:type="simple" xlink:href="https://ubs.hal.science/hal-04832698v1">hal-0483269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32667v1">Coastal risks assessment and management-related issues of sand spit on the southern coast of Senegal.</text:a></text:p>
              <text:p text:style-name="Normal"><text:a xlink:type="simple" xlink:href="https://hal.science/search/index/?q=*&amp;authFullName_s=K. Ba">K. Ba</text:a><text:span>,</text:span><text:a xlink:type="simple" xlink:href="https://hal.science/search/index/?q=*&amp;authFullName_s=Y. Faye">Y. Fay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I. Diouf">I. Diouf</text:a><text:span>,</text:span><text:a xlink:type="simple" xlink:href="https://hal.science/search/index/?q=*&amp;authFullName_s=M. B. Diouf">M. B. Diouf</text:a></text:p>
              <text:p text:style-name="Normal"><text:span>Journal of Coastal Research</text:span><text:span>, 2024,<text:s/></text:span><text:a xlink:type="simple" xlink:href="https://dx.doi.org/10.2112/JCR-SI113-213.1">⟨10.2112/JCR-SI113-213.1⟩</text:a></text:p>
              <text:p text:style-name="Normal"><text:span>Article dans une revue</text:span></text:p>
              <text:p text:style-name="Normal"><text:a xlink:type="simple" xlink:href="https://ubs.hal.science/hal-04832667v1">hal-0483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49v1">Physicochemical and ecotoxicological approaches for Moknine Continental Sebkha in Tunisia</text:a></text:p>
              <text:p text:style-name="Normal"><text:a xlink:type="simple" xlink:href="https://hal.science/search/index/?q=*&amp;authFullName_s=Afifa Belaid">Afifa Belaid</text:a><text:span>,</text:span><text:a xlink:type="simple" xlink:href="https://hal.science/search/index/?q=*&amp;authFullName_s=Karima Bekir">Karima Bekir</text:a><text:span>,</text:span><text:a xlink:type="simple" xlink:href="https://hal.science/search/index/?q=*&amp;authFullName_s=Asma Beltifa">Asma Beltifa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José Juan Santana Rodríguez">José Juan Santana Rodríguez</text:a><text:span>et al.</text:span></text:p>
              <text:p text:style-name="Normal"><text:span>Journal of Water and Health</text:span><text:span>, 2024, 22 (4), pp.785-796.<text:s/></text:span><text:a xlink:type="simple" xlink:href="https://dx.doi.org/10.2166/wh.2024.035">⟨10.2166/wh.2024.035⟩</text:a></text:p>
              <text:p text:style-name="Normal"><text:span>Article dans une revue</text:span></text:p>
              <text:p text:style-name="Normal"><text:a xlink:type="simple" xlink:href="https://hal.science/hal-04753749v1">hal-0475374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32598v1">Eco-friendly approach on sand dune restoration in micro-tidal beach</text:a></text:p>
              <text:p text:style-name="Normal"><text:a xlink:type="simple" xlink:href="https://hal.science/search/index/?q=*&amp;authFullName_s=Effi Helmy Arrifin">Effi Helmy Arrif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A. Ismailuddin">A. Ismailuddin</text:a><text:span>,</text:span><text:a xlink:type="simple" xlink:href="https://hal.science/search/index/?q=*&amp;authFullName_s=S. N. H. Zainuddin">S. N. H. Zainuddin</text:a><text:span>,</text:span><text:a xlink:type="simple" xlink:href="https://hal.science/search/index/?q=*&amp;authFullName_s=M Z Ramlis">M Z Ramlis</text:a><text:span>et al.</text:span></text:p>
              <text:p text:style-name="Normal"><text:span>Journal of Coastal Research</text:span><text:span>, 2024,<text:s/></text:span><text:a xlink:type="simple" xlink:href="https://dx.doi.org/10.2112/JCR-SI113-088.1">⟨10.2112/JCR-SI113-088.1⟩</text:a></text:p>
              <text:p text:style-name="Normal"><text:span>Article dans une revue</text:span></text:p>
              <text:p text:style-name="Normal"><text:a xlink:type="simple" xlink:href="https://ubs.hal.science/hal-04832598v1">hal-0483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799v1">A Late Pleistocene hominin footprint site on the North African coast of Morocco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uan Morales">Juan Morales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Eduardo Mayoral">Eduardo Mayoral</text:a><text:span>et al.</text:span></text:p>
              <text:p text:style-name="Normal"><text:span>Scientific Reports</text:span><text:span>, 2024, 14 (1), pp.1962.<text:s/></text:span><text:a xlink:type="simple" xlink:href="https://dx.doi.org/10.1038/s41598-024-52344-5">⟨10.1038/s41598-024-52344-5⟩</text:a></text:p>
              <text:p text:style-name="Normal"><text:span>Article dans une revue</text:span></text:p>
              <text:p text:style-name="Normal"><text:a xlink:type="simple" xlink:href="https://hal.science/hal-04411799v1">hal-044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21v1">Editorial: Coastal environment in a changing world</text:a></text:p>
              <text:p text:style-name="Normal"><text:a xlink:type="simple" xlink:href="https://hal.science/search/index/?q=*&amp;authFullName_s=J Benavente">J Benavente</text:a><text:span>,</text:span><text:a xlink:type="simple" xlink:href="https://hal.science/search/index/?q=*&amp;authFullName_s=A Ruiz de Alegría-Arzaburu">A Ruiz de Alegría-Arzaburu</text:a><text:span>,</text:span><text:a xlink:type="simple" xlink:href="https://hal.science/search/index/?q=*&amp;authFullName_s=T A Plomaritis">T A Plomaritis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 H Ariffin">E H Ariffin</text:a></text:p>
              <text:p text:style-name="Normal"><text:span>Frontiers in Marine Science</text:span><text:span>, 2023, 10,<text:s/></text:span><text:a xlink:type="simple" xlink:href="https://dx.doi.org/10.3389/fmars.2023.1213689">⟨10.3389/fmars.2023.1213689⟩</text:a></text:p>
              <text:p text:style-name="Normal"><text:span>Article dans une revue</text:span></text:p>
              <text:p text:style-name="Normal"><text:a xlink:type="simple" xlink:href="https://hal.science/hal-04239621v1">hal-042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41v1">Occurrence and seasonal variation of plasticizers in sediments and biota from the coast of Mahdia, Tunisia</text:a></text:p>
              <text:p text:style-name="Normal"><text:a xlink:type="simple" xlink:href="https://hal.science/search/index/?q=*&amp;authFullName_s=Bouthaina Souaf">Bouthaina Souaf</text:a><text:span>,</text:span><text:a xlink:type="simple" xlink:href="https://hal.science/search/index/?q=*&amp;authFullName_s=Nosra Methneni">Nosra Methneni</text:a><text:span>,</text:span><text:a xlink:type="simple" xlink:href="https://hal.science/search/index/?q=*&amp;authFullName_s=Asma Beltifa">Asma Beltifa</text:a><text:span>,</text:span><text:a xlink:type="simple" xlink:href="https://hal.science/search/index/?q=*&amp;authFullName_s=Vincenzo Lo Turco">Vincenzo Lo Turco</text:a><text:span>,</text:span><text:a xlink:type="simple" xlink:href="https://hal.science/search/index/?q=*&amp;authFullName_s=Anthony Danioux">Anthony Danioux</text:a><text:span>et al.</text:span></text:p>
              <text:p text:style-name="Normal"><text:span>Environmental Science and Pollution Research</text:span><text:span>, 2023, 30 (16), pp.48532-48545.<text:s/></text:span><text:a xlink:type="simple" xlink:href="https://dx.doi.org/10.1007/s11356-023-25687-1">⟨10.1007/s11356-023-25687-1⟩</text:a></text:p>
              <text:p text:style-name="Normal"><text:span>Article dans une revue</text:span></text:p>
              <text:p text:style-name="Normal"><text:a xlink:type="simple" xlink:href="https://hal.science/hal-04239641v1">hal-042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360v1">Spatial and temporal variability of shorefaces: A morpho-hydrodynamic controlled system</text:a></text:p>
              <text:p text:style-name="Normal"><text:a xlink:type="simple" xlink:href="https://hal.science/search/index/?q=*&amp;authFullName_s=Klervi Hamon-Kerivel">Klervi Hamon-Kerivel</text:a><text:span>,</text:span><text:a xlink:type="simple" xlink:href="https://hal.science/search/index/?q=*&amp;authFullName_s=Derek W.T. Jackson">Derek W.T. Jackson</text:a><text:span>,</text:span><text:a xlink:type="simple" xlink:href="https://hal.science/search/index/?q=*&amp;authFullName_s=Emilia Guisado-Pintado">Emilia Guisado-Pintado</text:a><text:span>,</text:span><text:a xlink:type="simple" xlink:href="https://hal.science/search/index/?q=*&amp;authFullName_s=Andrew Cooper">Andrew Cooper</text:a><text:span>,</text:span><text:a xlink:type="simple" xlink:href="https://hal.science/search/index/?q=*&amp;authFullName_s=Mouncef Sedrati">Mouncef Sedrati</text:a></text:p>
              <text:p text:style-name="Normal"><text:span>Estuarine, Coastal and Shelf Science</text:span><text:span>, 2023, 281, pp.108162.<text:s/></text:span><text:a xlink:type="simple" xlink:href="https://dx.doi.org/10.1016/j.ecss.2022.108162">⟨10.1016/j.ecss.2022.108162⟩</text:a></text:p>
              <text:p text:style-name="Normal"><text:span>Article dans une revue</text:span></text:p>
              <text:p text:style-name="Normal"><text:a xlink:type="simple" xlink:href="https://hal.science/hal-03987360v1">hal-039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41v1">Modelling of Sediment Transport and Deposition in Generating River-Mouth Closure: Oum-Errabia River, Morocco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dward Anthony">Edward Anthony</text:a></text:p>
              <text:p text:style-name="Normal"><text:span>Journal of Marine Science and Engineering</text:span><text:span>, 2023, 11 (11), pp.2051.<text:s/></text:span><text:a xlink:type="simple" xlink:href="https://dx.doi.org/10.3390/jmse11112051">⟨10.3390/jmse11112051⟩</text:a></text:p>
              <text:p text:style-name="Normal"><text:span>Article dans une revue</text:span></text:p>
              <text:p text:style-name="Normal"><text:a xlink:type="simple" xlink:href="https://hal.science/hal-04500741v1">hal-0450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438v1">Using UAV and Structure-From-Motion Photogrammetry for the Detection of Boulder Movement by Storms on a Rocky Shore Platform in Laghdira, Northwest Morocco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uan A Morales">Juan A Morales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Edward J Anthony">Edward J Anthony</text:a><text:span>,</text:span><text:a xlink:type="simple" xlink:href="https://hal.science/search/index/?q=*&amp;authFullName_s=Glen Bulot">Glen Bulot</text:a><text:span>et al.</text:span></text:p>
              <text:p text:style-name="Normal"><text:span>Remote Sensing</text:span><text:span>, 2022, 14 (16), pp.4102.<text:s/></text:span><text:a xlink:type="simple" xlink:href="https://dx.doi.org/10.3390/rs14164102">⟨10.3390/rs14164102⟩</text:a></text:p>
              <text:p text:style-name="Normal"><text:span>Article dans une revue</text:span></text:p>
              <text:p text:style-name="Normal"><text:a xlink:type="simple" xlink:href="https://hal.science/hal-03760438v1">hal-0376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94v2">Impact of seaweeds on sandy beaches morphodynamics, Martinique, Lesser Antilles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Quentin Josso">Quentin Josso</text:a></text:p>
              <text:p text:style-name="Normal"><text:span>Géomorphologie : relief, processus, environnement</text:span><text:span>, 2021, 21 (1),<text:s/></text:span><text:a xlink:type="simple" xlink:href="https://dx.doi.org/10.4000/vertigo.30815">⟨10.4000/vertigo.30815⟩</text:a></text:p>
              <text:p text:style-name="Normal"><text:span>Article dans une revue</text:span></text:p>
              <text:p text:style-name="Normal"><text:a xlink:type="simple" xlink:href="https://hal.science/hal-02402494v2">hal-02402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352v1">Shoreface mesoscale morphodynamics: A review</text:a></text:p>
              <text:p text:style-name="Normal"><text:a xlink:type="simple" xlink:href="https://hal.science/search/index/?q=*&amp;authFullName_s=Klervi Hamon-Kerivel">Klervi Hamon-Kerivel</text:a><text:span>,</text:span><text:a xlink:type="simple" xlink:href="https://hal.science/search/index/?q=*&amp;authFullName_s=Andrew Cooper">Andrew Cooper</text:a><text:span>,</text:span><text:a xlink:type="simple" xlink:href="https://hal.science/search/index/?q=*&amp;authFullName_s=Derek Jackson">Derek Jackso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milia Guisado Pintado">Emilia Guisado Pintado</text:a></text:p>
              <text:p text:style-name="Normal"><text:span>Earth-Science Reviews</text:span><text:span>, 2020, 209, pp.103330.<text:s/></text:span><text:a xlink:type="simple" xlink:href="https://dx.doi.org/10.1016/j.earscirev.2020.103330">⟨10.1016/j.earscirev.2020.103330⟩</text:a></text:p>
              <text:p text:style-name="Normal"><text:span>Article dans une revue</text:span></text:p>
              <text:p text:style-name="Normal"><text:a xlink:type="simple" xlink:href="https://hal.science/hal-02944352v1">hal-0294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377v1">Measuring Dimensions of Ship-generated Waves in Guadalquivir Estuary Banks (SW Spain): Hydrodynamic Considerations</text:a></text:p>
              <text:p text:style-name="Normal"><text:a xlink:type="simple" xlink:href="https://hal.science/search/index/?q=*&amp;authFullName_s=Juan Morales">Juan Morales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Oumayma Boulmirate">Oumayma Boulmirate</text:a><text:span>,</text:span><text:a xlink:type="simple" xlink:href="https://hal.science/search/index/?q=*&amp;authFullName_s=José Borrego">José Borrego</text:a><text:span>,</text:span><text:a xlink:type="simple" xlink:href="https://hal.science/search/index/?q=*&amp;authFullName_s=Berta Carro">Berta Carro</text:a></text:p>
              <text:p text:style-name="Normal"><text:span>Journal of Coastal Research</text:span><text:span>, 2020, 95 (sp1), pp.568.<text:s/></text:span><text:a xlink:type="simple" xlink:href="https://dx.doi.org/10.2112/SI95-111.1">⟨10.2112/SI95-111.1⟩</text:a></text:p>
              <text:p text:style-name="Normal"><text:span>Article dans une revue</text:span></text:p>
              <text:p text:style-name="Normal"><text:a xlink:type="simple" xlink:href="https://hal.science/hal-02890377v1">hal-0289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382v1">Impact of 2019 Tropical Storm (Pabuk) on Beach Morphology, Terengganu Coast (Malaysia)</text:a></text:p>
              <text:p text:style-name="Normal"><text:a xlink:type="simple" xlink:href="https://hal.science/search/index/?q=*&amp;authFullName_s=Fatihah Shariful">Fatihah Shariful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ffi Helmy Ariffin">Effi Helmy Ariffin</text:a><text:span>,</text:span><text:a xlink:type="simple" xlink:href="https://hal.science/search/index/?q=*&amp;authFullName_s=Syazana Md Shubri">Syazana Md Shubri</text:a><text:span>,</text:span><text:a xlink:type="simple" xlink:href="https://hal.science/search/index/?q=*&amp;authFullName_s=Mohd Fadzil Akhir">Mohd Fadzil Akhir</text:a></text:p>
              <text:p text:style-name="Normal"><text:span>Journal of Coastal Research</text:span><text:span>, 2020, 95 (sp1), pp.346.<text:s/></text:span><text:a xlink:type="simple" xlink:href="https://dx.doi.org/10.2112/SI95-067.1">⟨10.2112/SI95-067.1⟩</text:a></text:p>
              <text:p text:style-name="Normal"><text:span>Article dans une revue</text:span></text:p>
              <text:p text:style-name="Normal"><text:a xlink:type="simple" xlink:href="https://hal.science/hal-02890382v1">hal-028903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5862v1">Holocene Sediment Mobilization in the Inner Continental Shelf of the Bay of Biscay: Implications for Regional Sediment Budget Offshore to Onshore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Jean-Baptiste Cherfils">Jean-Baptiste Cherfils</text:a><text:span>,</text:span><text:a xlink:type="simple" xlink:href="https://hal.science/search/index/?q=*&amp;authFullName_s=Muthuvairavasamy Ramkumar">Muthuvairavasamy Ramkumar</text:a><text:span>,</text:span><text:a xlink:type="simple" xlink:href="https://hal.science/search/index/?q=*&amp;authFullName_s=Guilhem Estournès">Guilhem Estournès</text:a><text:span>et al.</text:span></text:p>
              <text:p text:style-name="Normal"><text:span>Journal of Coastal Research</text:span><text:span>, 2019, Coastal Evolution under Climate Change along the Tropical Overseas and Temperate Metropolitan France. Castelle, B. and Chaumillon, E. (eds.),, 88 (SP1), pp.110-121.<text:s/></text:span><text:a xlink:type="simple" xlink:href="https://dx.doi.org/10.2112/SI88-009.1">⟨10.2112/SI88-009.1⟩</text:a></text:p>
              <text:p text:style-name="Normal"><text:span>Article dans une revue</text:span></text:p>
              <text:p text:style-name="Normal"><text:a xlink:type="simple" xlink:href="https://insu.hal.science/insu-02445862v1">insu-024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42v1">Beaches Seasonal and Paroxysmal Morphosedimentary Dynamics: Results of 10 years Martinique Coastal Observation Network</text:a></text:p>
              <text:p text:style-name="Normal"><text:a xlink:type="simple" xlink:href="https://hal.science/search/index/?q=*&amp;authFullName_s=Franck Dolique">Franck Doliqu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Jessica Charpentier">Jessica Charpentier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Olivier Cohen">Olivier Cohen</text:a><text:span>et al.</text:span></text:p>
              <text:p text:style-name="Normal"><text:span>Journal of Coastal Research</text:span><text:span>, 2019, Special Issue Coastal Evolution under Climate Change along the Tropical Overseas and Temperate Metropolitan France, 88 (Sp.1), pp.172-184.<text:s/></text:span><text:a xlink:type="simple" xlink:href="https://dx.doi.org/10.2112/SI88-013.1">⟨10.2112/SI88-013.1⟩</text:a></text:p>
              <text:p text:style-name="Normal"><text:span>Article dans une revue</text:span></text:p>
              <text:p text:style-name="Normal"><text:a xlink:type="simple" xlink:href="https://hal.science/hal-02407742v1">hal-0240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08v1">Calculated Potential Bedload Versus Real Transported Sands along the Guadiana River Estuary (Spain-Portugal)</text:a></text:p>
              <text:p text:style-name="Normal"><text:a xlink:type="simple" xlink:href="https://hal.science/search/index/?q=*&amp;authFullName_s=Juan Morales">Juan Morales</text:a><text:span>,</text:span><text:a xlink:type="simple" xlink:href="https://hal.science/search/index/?q=*&amp;authFullName_s=Claudio Lozano">Claudio Lozano</text:a><text:span>,</text:span><text:a xlink:type="simple" xlink:href="https://hal.science/search/index/?q=*&amp;authFullName_s=Mouncef Sedrati">Mouncef Sedrati</text:a></text:p>
              <text:p text:style-name="Normal"><text:span>Journal of Marine Science and Engineering</text:span><text:span>, 2019, 7 (393), pp.21.<text:s/></text:span><text:a xlink:type="simple" xlink:href="https://dx.doi.org/10.3390/jmse7110393">⟨10.3390/jmse7110393⟩</text:a></text:p>
              <text:p text:style-name="Normal"><text:span>Article dans une revue</text:span></text:p>
              <text:p text:style-name="Normal"><text:a xlink:type="simple" xlink:href="https://hal.science/hal-02380408v1">hal-0238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02v1">Control ambiental de las playas de La Magdalena (Santander)</text:a></text:p>
              <text:p text:style-name="Normal"><text:a xlink:type="simple" xlink:href="https://hal.science/search/index/?q=*&amp;authFullName_s=German Flor-Blanco">German Flor-Blanco</text:a><text:span>,</text:span><text:a xlink:type="simple" xlink:href="https://hal.science/search/index/?q=*&amp;authFullName_s=M. Sanchez-Fernandez">M. Sanchez-Fernandez</text:a><text:span>,</text:span><text:a xlink:type="simple" xlink:href="https://hal.science/search/index/?q=*&amp;authFullName_s=G Flor">G Flor</text:a><text:span>,</text:span><text:a xlink:type="simple" xlink:href="https://hal.science/search/index/?q=*&amp;authFullName_s=J.J. de Sanjosé">J.J. de Sanjosé</text:a><text:span>,</text:span><text:a xlink:type="simple" xlink:href="https://hal.science/search/index/?q=*&amp;authFullName_s=Mouncef Sedrati">Mouncef Sedrati</text:a><text:span>et al.</text:span></text:p>
              <text:p text:style-name="Normal"><text:span>X Jornadas de Geomorfología Litoral</text:span><text:span>, 2019, pp.6</text:span></text:p>
              <text:p text:style-name="Normal"><text:span>Article dans une revue</text:span></text:p>
              <text:p text:style-name="Normal"><text:a xlink:type="simple" xlink:href="https://hal.science/hal-02436402v1">hal-024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55v1">Short-term observations of beach Morphodynamics during seasonal monsoons: two examples from Kuala Terengganu coast (Malaysia)</text:a></text:p>
              <text:p text:style-name="Normal"><text:a xlink:type="simple" xlink:href="https://hal.science/search/index/?q=*&amp;authFullName_s=Effi Helmy Ariffin">Effi Helmy Ariff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Mohd Fadzil Akhir">Mohd Fadzil Akhir</text:a><text:span>,</text:span><text:a xlink:type="simple" xlink:href="https://hal.science/search/index/?q=*&amp;authFullName_s=Mohamad Noradlan Mohd Norzilah">Mohamad Noradlan Mohd Norzilah</text:a><text:span>,</text:span><text:a xlink:type="simple" xlink:href="https://hal.science/search/index/?q=*&amp;authFullName_s=Rosnan Yaacob">Rosnan Yaacob</text:a><text:span>et al.</text:span></text:p>
              <text:p text:style-name="Normal"><text:span>Journal of Coastal Conservation: planning and management</text:span><text:span>, 2019, 23 (6), pp.985-994.<text:s/></text:span><text:a xlink:type="simple" xlink:href="https://dx.doi.org/10.1007/s11852-019-00703-0">⟨10.1007/s11852-019-00703-0⟩</text:a></text:p>
              <text:p text:style-name="Normal"><text:span>Article dans une revue</text:span></text:p>
              <text:p text:style-name="Normal"><text:a xlink:type="simple" xlink:href="https://hal.science/hal-04987355v1">hal-0498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521v1">Beach morphodynamic classification in different monsoon seasons at Terengganu beaches, Malaysia</text:a></text:p>
              <text:p text:style-name="Normal"><text:a xlink:type="simple" xlink:href="https://hal.science/search/index/?q=*&amp;authFullName_s=Effi Helmy Ariffin">Effi Helmy Ariffin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Rosnan Yaacob">Rosnan Yaacob</text:a><text:span>,</text:span><text:a xlink:type="simple" xlink:href="https://hal.science/search/index/?q=*&amp;authFullName_s=Mohd Fadzil Akhir">Mohd Fadzil Akhir</text:a><text:span>,</text:span><text:a xlink:type="simple" xlink:href="https://hal.science/search/index/?q=*&amp;authFullName_s=Hasrizal Shaari">Hasrizal Shaari</text:a><text:span>et al.</text:span></text:p>
              <text:p text:style-name="Normal"><text:span>Journal of Sustainability Science and Management</text:span><text:span>, 2018, 13 (5), pp.66-75</text:span></text:p>
              <text:p text:style-name="Normal"><text:span>Article dans une revue</text:span></text:p>
              <text:p text:style-name="Normal"><text:a xlink:type="simple" xlink:href="https://hal.science/hal-02380521v1">hal-023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65v1">Beach morphodynamics and evolution of monsoon-dominated coasts in Kuala Terengganu, Malaysia: Perspectives for integrated management</text:a></text:p>
              <text:p text:style-name="Normal"><text:a xlink:type="simple" xlink:href="https://hal.science/search/index/?q=*&amp;authFullName_s=Effi Helmy Arrifin">Effi Helmy Arrif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M.F. Akhir">M.F. Akhir</text:a><text:span>,</text:span><text:a xlink:type="simple" xlink:href="https://hal.science/search/index/?q=*&amp;authFullName_s=N.R. Daud">N.R. Daud</text:a><text:span>,</text:span><text:a xlink:type="simple" xlink:href="https://hal.science/search/index/?q=*&amp;authFullName_s=Rosnan Yaacob">Rosnan Yaacob</text:a><text:span>et al.</text:span></text:p>
              <text:p text:style-name="Normal"><text:span>Ocean and Coastal Management</text:span><text:span>, 2018,<text:s/></text:span><text:a xlink:type="simple" xlink:href="https://dx.doi.org/10.1016/j.ocecoaman.2018.07.013">⟨10.1016/j.ocecoaman.2018.07.013⟩</text:a></text:p>
              <text:p text:style-name="Normal"><text:span>Article dans une revue</text:span></text:p>
              <text:p text:style-name="Normal"><text:a xlink:type="simple" xlink:href="https://api.istex.fr/ark:/67375/6H6-G1T3G3W8-5/fulltext.pdf?sid=hal">istex</text:a></text:p>
              <text:p text:style-name="Normal"><text:a xlink:type="simple" xlink:href="https://hal.science/hal-02402465v1">hal-024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86v1">Dynamique morpho-sédimentaire de la baie d’Agadir : Caractérisation sédimentologique et évolution des petits fonds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Abdelhadi Elmimouni">Abdelhadi Elmimouni</text:a><text:span>,</text:span><text:a xlink:type="simple" xlink:href="https://hal.science/search/index/?q=*&amp;authFullName_s=Fatim-Zahra Ihbach">Fatim-Zahra Ihbach</text:a><text:span>,</text:span><text:a xlink:type="simple" xlink:href="https://hal.science/search/index/?q=*&amp;authFullName_s=Mouncef Sedrati">Mouncef Sedrati</text:a><text:span>et al.</text:span></text:p>
              <text:p text:style-name="Normal"><text:span>Revue Marocaine de Géomorphologie</text:span><text:span>, 2017, 1, pp.31-46</text:span></text:p>
              <text:p text:style-name="Normal"><text:span>Article dans une revue</text:span></text:p>
              <text:p text:style-name="Normal"><text:a xlink:type="simple" xlink:href="https://hal.science/hal-03204686v1">hal-032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07v1">Efecto de los espigones transversales en la dinámica de las playas disipativas con barras: Ejemplo de Matalascañas, Huelva.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.A. Morales">J.A. Morales</text:a></text:p>
              <text:p text:style-name="Normal"><text:span>IX Jornadas de Geomorfología Litoral</text:span><text:span>, 2017, 17, pp.239-242</text:span></text:p>
              <text:p text:style-name="Normal"><text:span>Article dans une revue</text:span></text:p>
              <text:p text:style-name="Normal"><text:a xlink:type="simple" xlink:href="https://hal.science/hal-02436407v1">hal-0243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72v1">Alongshore variations in morphology and incident wave energy on a human-impacted coast: Agadir, Morocco.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Abdelhadi El Mimouni">Abdelhadi El Mimouni</text:a><text:span>et al.</text:span></text:p>
              <text:p text:style-name="Normal"><text:span>Journal of Coastal Research</text:span><text:span>, 2016, 2, 75, pp.1027-1031.<text:s/></text:span><text:a xlink:type="simple" xlink:href="https://dx.doi.org/10.2112/SI75-206.1">⟨10.2112/SI75-206.1⟩</text:a></text:p>
              <text:p text:style-name="Normal"><text:span>Article dans une revue</text:span></text:p>
              <text:p text:style-name="Normal"><text:a xlink:type="simple" xlink:href="https://hal.science/hal-01758972v1">hal-017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39v1">Multi-decadal shoreline and inner shoreface changes in response to development pressures, Agadir Bay, Morocco: a combined remote sensing, bathymetric-differencing, and wave-current modeling approach</text:a></text:p>
              <text:p text:style-name="Normal"><text:a xlink:type="simple" xlink:href="https://hal.science/search/index/?q=*&amp;authFullName_s=I. Aouiche">I. Aouiche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E. J. Anthony">E. J. Anthony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. Ziane">E. Ziane</text:a><text:span>et al.</text:span></text:p>
              <text:p text:style-name="Normal"><text:span>Geomorphology</text:span><text:span>, 2016</text:span></text:p>
              <text:p text:style-name="Normal"><text:span>Article dans une revue</text:span></text:p>
              <text:p text:style-name="Normal"><text:a xlink:type="simple" xlink:href="https://hal.science/hal-02402639v1">hal-024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5v1">Wave modifications across a coral reef: Cap Chevalier, Martinique Island</text:a></text:p>
              <text:p text:style-name="Normal"><text:a xlink:type="simple" xlink:href="https://hal.science/search/index/?q=*&amp;authFullName_s=Matthieu Jeanson">Matthieu Jeanso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Jimmy Bertier">Jimmy Bertier</text:a><text:span>et al.</text:span></text:p>
              <text:p text:style-name="Normal"><text:span>Journal of Coastal Research</text:span><text:span>, 2016, Special Issue - Proceedings of the 14th International Coastal Symposium, Sydney, 6-11 March 2016, 75 (sp1), pp.582-586.<text:s/></text:span><text:a xlink:type="simple" xlink:href="https://dx.doi.org/10.2112/SI75-117.1">⟨10.2112/SI75-117.1⟩</text:a></text:p>
              <text:p text:style-name="Normal"><text:span>Article dans une revue</text:span></text:p>
              <text:p text:style-name="Normal"><text:a xlink:type="simple" xlink:href="https://hal.science/hal-01758965v1">hal-017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59v1">Anthropogenic effects on shoreface and shoreline changes: Input from a multi-method analysis, Agadir Bay, Morocco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lhassane Ziane">Elhassane Ziane</text:a><text:span>et al.</text:span></text:p>
              <text:p text:style-name="Normal"><text:span>Geomorphology</text:span><text:span>, 2016, 254, pp.16-31.<text:s/></text:span><text:a xlink:type="simple" xlink:href="https://dx.doi.org/10.1016/j.geomorph.2015.11.013">⟨10.1016/j.geomorph.2015.11.013⟩</text:a></text:p>
              <text:p text:style-name="Normal"><text:span>Article dans une revue</text:span></text:p>
              <text:p text:style-name="Normal"><text:a xlink:type="simple" xlink:href="https://api.istex.fr/ark:/67375/6H6-47PRZD13-Q/fulltext.pdf?sid=hal">istex</text:a></text:p>
              <text:p text:style-name="Normal"><text:a xlink:type="simple" xlink:href="https://hal.science/hal-01758959v1">hal-0175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51v1">Open Sandy Beach Morphology and Morphodynamic as Response to Seasonal Monsoon in Kuala Terengganu, Malaysia</text:a></text:p>
              <text:p text:style-name="Normal"><text:a xlink:type="simple" xlink:href="https://hal.science/search/index/?q=*&amp;authFullName_s=Effi Helmy Arrifin">Effi Helmy Arrif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Mohd Fadzil Akhir">Mohd Fadzil Akhir</text:a><text:span>,</text:span><text:a xlink:type="simple" xlink:href="https://hal.science/search/index/?q=*&amp;authFullName_s=Rosnan Yaacob">Rosnan Yaacob</text:a><text:span>,</text:span><text:a xlink:type="simple" xlink:href="https://hal.science/search/index/?q=*&amp;authFullName_s=Mohd Lokman Husain">Mohd Lokman Husain</text:a></text:p>
              <text:p text:style-name="Normal"><text:span>Journal of Coastal Research</text:span><text:span>, 2016, 75, pp.1032 - 1036.<text:s/></text:span><text:a xlink:type="simple" xlink:href="https://dx.doi.org/10.2112/SI75-207.1">⟨10.2112/SI75-207.1⟩</text:a></text:p>
              <text:p text:style-name="Normal"><text:span>Article dans une revue</text:span></text:p>
              <text:p text:style-name="Normal"><text:a xlink:type="simple" xlink:href="https://hal.science/hal-02381051v1">hal-023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25v1">Morphodynamic of a sandy-muddy macrotidal estuarine beach under contrasted energy conditions (Vilaine estuary, France)</text:a></text:p>
              <text:p text:style-name="Normal"><text:a xlink:type="simple" xlink:href="https://hal.science/search/index/?q=*&amp;authFullName_s=Olivier Morio">Olivier Morio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Lucille Furgerot">Lucille Furgerot</text:a><text:span>et al.</text:span></text:p>
              <text:p text:style-name="Normal"><text:span>Journal of Coastal Research</text:span><text:span>, 2016, 75, pp.258 - 262.<text:s/></text:span><text:a xlink:type="simple" xlink:href="https://dx.doi.org/10.2112/SI75-52.1">⟨10.2112/SI75-52.1⟩</text:a></text:p>
              <text:p text:style-name="Normal"><text:span>Article dans une revue</text:span></text:p>
              <text:p text:style-name="Normal"><text:a xlink:type="simple" xlink:href="https://hal.science/hal-02381025v1">hal-0238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84v1">Réponse d’une plage fortement anthropisée en milieu semi-aride à une série de tempêtes (cas de la baie d’Agadir, Maroc atlantique)</text:a></text:p>
              <text:p text:style-name="Normal"><text:a xlink:type="simple" xlink:href="https://hal.science/search/index/?q=*&amp;authFullName_s=Ismail Aouiche">Ismail Aouiche</text:a><text:span>,</text:span><text:a xlink:type="simple" xlink:href="https://hal.science/search/index/?q=*&amp;authFullName_s=Fatima Ezzahra Omdi">Fatima Ezzahra Omdi</text:a><text:span>,</text:span><text:a xlink:type="simple" xlink:href="https://hal.science/search/index/?q=*&amp;authFullName_s=Lahcen Daoudi">Lahcen Daoudi</text:a><text:span>,</text:span><text:a xlink:type="simple" xlink:href="https://hal.science/search/index/?q=*&amp;authFullName_s=Edward Anthony">Edward Anthony</text:a><text:span>,</text:span><text:a xlink:type="simple" xlink:href="https://hal.science/search/index/?q=*&amp;authFullName_s=Mouncef Sedrati">Mouncef Sedrati</text:a></text:p>
              <text:p text:style-name="Normal"><text:span>Revue Paralia</text:span><text:span>, 2014, pp.215-224.<text:s/></text:span><text:a xlink:type="simple" xlink:href="https://dx.doi.org/10.5150/jngcgc.2014.024">⟨10.5150/jngcgc.2014.024⟩</text:a></text:p>
              <text:p text:style-name="Normal"><text:span>Article dans une revue</text:span></text:p>
              <text:p text:style-name="Normal"><text:a xlink:type="simple" xlink:href="https://hal.science/hal-04987384v1">hal-04987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1348v1">Impact morphologique et hydrodynamique d’une période de forte énergie sur le domaine intertidal d’une plage de baie et de trois plages de poche mésotidales en milieu semi-abrité : exemple de la tempête Xynthia en presqu’île de Rhuys (France)</text:a></text:p>
              <text:p text:style-name="Normal"><text:a xlink:type="simple" xlink:href="https://hal.science/search/index/?q=*&amp;authFullName_s=Alexandre Dubois">Alexandre Dubois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ouncef Sedrati">Mouncef Sedrati</text:a></text:p>
              <text:p text:style-name="Normal"><text:span>Géomorphologie : relief, processus, environnement</text:span><text:span>, 2014, 20 (3), pp.227-242.<text:s/></text:span><text:a xlink:type="simple" xlink:href="https://dx.doi.org/10.4000/geomorphologie.10668">⟨10.4000/geomorphologie.10668⟩</text:a></text:p>
              <text:p text:style-name="Normal"><text:span>Article dans une revue</text:span></text:p>
              <text:p text:style-name="Normal"><text:a xlink:type="simple" xlink:href="https://api.istex.fr/ark:/67375/G14-RTK0RQBD-X/fulltext.pdf?sid=hal">istex</text:a></text:p>
              <text:p text:style-name="Normal"><text:a xlink:type="simple" xlink:href="https://insu.hal.science/insu-01101348v1">insu-01101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1338v1">Analyse des comportements morphodynamiques des plages de Bretagne Sud</text:a></text:p>
              <text:p text:style-name="Normal"><text:a xlink:type="simple" xlink:href="https://hal.science/search/index/?q=*&amp;authFullName_s=Soizig Pian">Soizig Pia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Mouncef Sedrati">Mouncef Sedrati</text:a></text:p>
              <text:p text:style-name="Normal"><text:span>Géomorphologie : relief, processus, environnement</text:span><text:span>, 2014, 20 (3), pp.261-274.<text:s/></text:span><text:a xlink:type="simple" xlink:href="https://dx.doi.org/10.4000/geomorphologie.10722">⟨10.4000/geomorphologie.10722⟩</text:a></text:p>
              <text:p text:style-name="Normal"><text:span>Article dans une revue</text:span></text:p>
              <text:p text:style-name="Normal"><text:a xlink:type="simple" xlink:href="https://api.istex.fr/ark:/67375/G14-P47F1Q4D-B/fulltext.pdf?sid=hal">istex</text:a></text:p>
              <text:p text:style-name="Normal"><text:a xlink:type="simple" xlink:href="https://insu.hal.science/insu-01101338v1">insu-01101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0760v1">Confronting coastal morphodynamics with counter-erosion engineering: the emblematic case of Wissant Bay, Dover Strait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Journal of Coastal Conservation: planning and management</text:span><text:span>, 2014, 18 (5), pp.483-494.<text:s/></text:span><text:a xlink:type="simple" xlink:href="https://dx.doi.org/10.1007/s11852-013-0300-1">⟨10.1007/s11852-013-0300-1⟩</text:a></text:p>
              <text:p text:style-name="Normal"><text:span>Article dans une revue</text:span></text:p>
              <text:p text:style-name="Normal"><text:a xlink:type="simple" xlink:href="https://insu.hal.science/insu-01100760v1">insu-01100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1362v1">From the continent to the coast: the bedload transport across the lower sector of the Guadiana River Mouth (Spain-Portugal)</text:a></text:p>
              <text:p text:style-name="Normal"><text:a xlink:type="simple" xlink:href="https://hal.science/search/index/?q=*&amp;authFullName_s=Juan Morales">Juan Morales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Mercedes Cantano">Mercedes Cantano</text:a><text:span>,</text:span><text:a xlink:type="simple" xlink:href="https://hal.science/search/index/?q=*&amp;authFullName_s=Antonio Rodriguez Ramirez">Antonio Rodriguez Ramirez</text:a><text:span>,</text:span><text:a xlink:type="simple" xlink:href="https://hal.science/search/index/?q=*&amp;authFullName_s=Irene Delgado">Irene Delgado</text:a><text:span>et al.</text:span></text:p>
              <text:p text:style-name="Normal"><text:span>Géomorphologie : relief, processus, environnement</text:span><text:span>, 2014, 20 (3), pp.251-260.<text:s/></text:span><text:a xlink:type="simple" xlink:href="https://dx.doi.org/10.4000/geomorphologie.10706">⟨10.4000/geomorphologie.10706⟩</text:a></text:p>
              <text:p text:style-name="Normal"><text:span>Article dans une revue</text:span></text:p>
              <text:p text:style-name="Normal"><text:a xlink:type="simple" xlink:href="https://api.istex.fr/ark:/67375/G14-WDCQ128Q-V/fulltext.pdf?sid=hal">istex</text:a></text:p>
              <text:p text:style-name="Normal"><text:a xlink:type="simple" xlink:href="https://insu.hal.science/insu-01101362v1">insu-011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31v1">Geomorphological and hydrodynamic forcing of sedimentary bedforms -Example of Gulf of Morbihan (South Brittany, Bay of Biscay)</text:a></text:p>
              <text:p text:style-name="Normal"><text:a xlink:type="simple" xlink:href="https://hal.science/search/index/?q=*&amp;authFullName_s=David Menier">David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M. Sedrati">M. Sedrati</text:a></text:p>
              <text:p text:style-name="Normal"><text:span>Journal of Coastal Research</text:span><text:span>, 2011, pp.1530 - 1534</text:span></text:p>
              <text:p text:style-name="Normal"><text:span>Article dans une revue</text:span></text:p>
              <text:p text:style-name="Normal"><text:a xlink:type="simple" xlink:href="https://hal.science/hal-02378831v1">hal-02378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9623v1">Morphodynamic evolution of a microtidal barrier, the role of overwash: Bevano, Northern Adriatic Sea</text:a></text:p>
              <text:p text:style-name="Normal"><text:a xlink:type="simple" xlink:href="https://hal.science/search/index/?q=*&amp;authFullName_s=M. Sedrati">M. Sedrati</text:a><text:span>,</text:span><text:a xlink:type="simple" xlink:href="https://hal.science/search/index/?q=*&amp;authFullName_s=P. Ciavola">P. Ciavola</text:a><text:span>,</text:span><text:a xlink:type="simple" xlink:href="https://hal.science/search/index/?q=*&amp;authFullName_s=C. Armaroli">C. Armaroli</text:a></text:p>
              <text:p text:style-name="Normal"><text:span>Journal of Coastal Research</text:span><text:span>, 2011, SI 64, pp.696-700</text:span></text:p>
              <text:p text:style-name="Normal"><text:span>Article dans une revue</text:span></text:p>
              <text:p text:style-name="Normal"><text:a xlink:type="simple" xlink:href="https://insu.hal.science/insu-00669623v1">insu-006696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44v1">Morphologic response of four pocket beaches to high energy conditions: including the Xynthia storm (South Brittany, France)</text:a></text:p>
              <text:p text:style-name="Normal"><text:a xlink:type="simple" xlink:href="https://hal.science/search/index/?q=*&amp;authFullName_s=André Dubois">André Dubois</text:a><text:span>,</text:span><text:a xlink:type="simple" xlink:href="https://hal.science/search/index/?q=*&amp;authFullName_s=M. Sedrati">M. Sedrati</text:a><text:span>,</text:span><text:a xlink:type="simple" xlink:href="https://hal.science/search/index/?q=*&amp;authFullName_s=David D. Menier">David D. Menier</text:a></text:p>
              <text:p text:style-name="Normal"><text:span>Journal of Coastal Research</text:span><text:span>, 2011, 64 A, pp.1845-1849.<text:s/></text:span><text:a xlink:type="simple" xlink:href="https://dx.doi.org/10.4000/geomorphologie.10668">⟨10.4000/geomorphologie.10668⟩</text:a></text:p>
              <text:p text:style-name="Normal"><text:span>Article dans une revue</text:span></text:p>
              <text:p text:style-name="Normal"><text:a xlink:type="simple" xlink:href="https://insu.hal.science/insu-00657344v1">insu-006573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7352v1">Geomorphological and hydrodynamic forcing of sedimentary bedforms - Example of Gulf of Morbihan (South Brittany, Bay of Biscay)</text:a></text:p>
              <text:p text:style-name="Normal"><text:a xlink:type="simple" xlink:href="https://hal.science/search/index/?q=*&amp;authFullName_s=David D. Menier">David D. Men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Evelyne Goubert">Evelyne Goubert</text:a><text:span>,</text:span><text:a xlink:type="simple" xlink:href="https://hal.science/search/index/?q=*&amp;authFullName_s=M. Sedrati">M. Sedrati</text:a></text:p>
              <text:p text:style-name="Normal"><text:span>Journal of Coastal Research</text:span><text:span>, 2011, 64A, pp.1530-1534</text:span></text:p>
              <text:p text:style-name="Normal"><text:span>Article dans une revue</text:span></text:p>
              <text:p text:style-name="Normal"><text:a xlink:type="simple" xlink:href="https://insu.hal.science/insu-00657352v1">insu-006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81v1">Upper beach sediment dynamics in a macrotidal, storm-wave environment and implications for mesoscale shoreline retreat: Wissant Bay, northern France.</text:a></text:p>
              <text:p text:style-name="Normal"><text:a xlink:type="simple" xlink:href="https://hal.science/search/index/?q=*&amp;authFullName_s=M. Sedrati">M. Sedrati</text:a><text:span>,</text:span><text:a xlink:type="simple" xlink:href="https://hal.science/search/index/?q=*&amp;authFullName_s=Edward J. Anthony">Edward J. Anthony</text:a></text:p>
              <text:p text:style-name="Normal"><text:span>Annales de Géomorphologie / Annals of Geomorphology / Zeitschrift für Geomorphologie</text:span><text:span>, 2008, 52 (Suppl.3), pp.91-106</text:span></text:p>
              <text:p text:style-name="Normal"><text:span>Article dans une revue</text:span></text:p>
              <text:p text:style-name="Normal"><text:a xlink:type="simple" xlink:href="https://hal.science/hal-00481281v1">hal-004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32v1">Sediment dynamics and morphological change on the upper beach of a multi-barred macrotidal foreshore, and implications for mesoscale shoreline retreat: Wissant Bay, northern France</text:a></text:p>
              <text:p text:style-name="Normal"><text:a xlink:type="simple" xlink:href="https://hal.science/search/index/?q=*&amp;authFullName_s=M. Sedrati">M. Sedrati</text:a><text:span>,</text:span><text:a xlink:type="simple" xlink:href="https://hal.science/search/index/?q=*&amp;authFullName_s=Edward J. Anthony">Edward J. Anthony</text:a></text:p>
              <text:p text:style-name="Normal"><text:span>Annales de Géomorphologie / Annals of Geomorphology / Zeitschrift für Geomorphologie</text:span><text:span>, 2008, 52 (3), pp.91-106.<text:s/></text:span><text:a xlink:type="simple" xlink:href="https://dx.doi.org/10.1127/0372-8854/2008/0052S3-0091">⟨10.1127/0372-8854/2008/0052S3-0091⟩</text:a></text:p>
              <text:p text:style-name="Normal"><text:span>Article dans une revue</text:span></text:p>
              <text:p text:style-name="Normal"><text:a xlink:type="simple" xlink:href="https://hal.science/hal-05125432v1">hal-051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45v1">A brief overview of plan-shape disequilibrium in embayed beaches: Tangier bay (Morocco)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Méditerranée : revue géographique des pays méditerranéens</text:span><text:span>, 2007, 108, pp.125-130.<text:s/></text:span><text:a xlink:type="simple" xlink:href="https://dx.doi.org/10.4000/mediterranee.190">⟨10.4000/mediterranee.190⟩</text:a></text:p>
              <text:p text:style-name="Normal"><text:span>Article dans une revue</text:span></text:p>
              <text:p text:style-name="Normal"><text:a xlink:type="simple" xlink:href="https://api.istex.fr/ark:/67375/G14-LR49H7X2-S/fulltext.pdf?sid=hal">istex</text:a></text:p>
              <text:p text:style-name="Normal"><text:a xlink:type="simple" xlink:href="https://hal.science/hal-03204545v1">hal-0320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12v1">Storm-generated morphological change and longshore sand transport in the intertidal zone of a multi-barred macrotidal beach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Marine Geology</text:span><text:span>, 2007, 244 (1-1), pp.209-229.<text:s/></text:span><text:a xlink:type="simple" xlink:href="https://dx.doi.org/10.1016/j.margeo.2007.07.002">⟨10.1016/j.margeo.2007.07.002⟩</text:a></text:p>
              <text:p text:style-name="Normal"><text:span>Article dans une revue</text:span></text:p>
              <text:p text:style-name="Normal"><text:a xlink:type="simple" xlink:href="https://api.istex.fr/ark:/67375/6H6-V5P7F29W-G/fulltext.pdf?sid=hal">istex</text:a></text:p>
              <text:p text:style-name="Normal"><text:a xlink:type="simple" xlink:href="https://hal.science/hal-00482312v1">hal-00482312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2c28be" table:style-name="2c28be">
          <table:table-column table:style-name="2c28be.0"/>
          <table:table-row>
            <table:table-cell office:value-type="string">
              <text:p text:style-name="Normal"><text:a xlink:type="simple" xlink:href="https://hal.science/hal-05559110v1">Coastal Citizen Science : Lessons Learned from the Morbihan Coastal Citizen Observatory in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Maud Guillotel">Maud Guillotel</text:a></text:p>
              <text:p text:style-name="Normal"><text:span>10th edition of the Coastal Dynamics conference (Coastal Dynamics 2025)</text:span><text:span>, University of Aveiro; CESAM, Apr 2025, Aveiro, Portugal. pp.503 - 509,<text:s/></text:span><text:a xlink:type="simple" xlink:href="https://dx.doi.org/10.1007/978-3-032-15477-4_76">⟨10.1007/978-3-032-15477-4_76⟩</text:a></text:p>
              <text:p text:style-name="Normal"><text:span>Communication dans un congrès</text:span></text:p>
              <text:p text:style-name="Normal"><text:a xlink:type="simple" xlink:href="https://hal.science/hal-05559110v1">hal-055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177v1">The contribution of citizen sciences to the monitoring of Microplastics pollution on coastal sediment (Brittany, France)</text:a></text:p>
              <text:p text:style-name="Normal"><text:a xlink:type="simple" xlink:href="https://hal.science/search/index/?q=*&amp;authFullName_s=Solene Cléraux">Solene Cléraux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Véronique Le Tilly">Véronique Le Tilly</text:a></text:p>
              <text:p text:style-name="Normal"><text:span>Rencontres 2025 du GDR Plastiques Environnement Santé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210177v1">hal-0521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43v1">Propuesta de diseño sostenible basado en la naturaleza del frente costero de Matalascañas (Almonte, Huelva)</text:a></text:p>
              <text:p text:style-name="Normal"><text:a xlink:type="simple" xlink:href="https://hal.science/search/index/?q=*&amp;authFullName_s=Juan Antonio Morales González">Juan Antonio Morales González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Antonio Rodríguez-Ramírez">Antonio Rodríguez-Ramírez</text:a><text:span>,</text:span><text:a xlink:type="simple" xlink:href="https://hal.science/search/index/?q=*&amp;authFullName_s=Luis A Morales">Luis A Morales</text:a></text:p>
              <text:p text:style-name="Normal"><text:span>XII Jornadas de Geomorfología Litoral - GEOLIT 24</text:span><text:span>, Sep 2024, Valence, España. pp.1-6,<text:s/></text:span><text:a xlink:type="simple" xlink:href="https://dx.doi.org/10.4995/GEOLIT24.2024.186792024,">⟨10.4995/GEOLIT24.2024.186792024,⟩</text:a></text:p>
              <text:p text:style-name="Normal"><text:span>Communication dans un congrès</text:span></text:p>
              <text:p text:style-name="Normal"><text:a xlink:type="simple" xlink:href="https://hal.science/hal-04717943v1">hal-0471794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27274v1">Hacia un plan de gestión sostenible del frente costero de Matalascañas (Almonte, Huelva)</text:a></text:p>
              <text:p text:style-name="Normal"><text:a xlink:type="simple" xlink:href="https://hal.science/search/index/?q=*&amp;authFullName_s=Juan Antonio Morales González">Juan Antonio Morales González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Antonio Rodríguez Ramírez">Antonio Rodríguez Ramírez</text:a><text:span>,</text:span><text:a xlink:type="simple" xlink:href="https://hal.science/search/index/?q=*&amp;authFullName_s=Luis Alfonso Morales">Luis Alfonso Morales</text:a></text:p>
              <text:p text:style-name="Normal"><text:span>XII Jornadas de Geomorfología Litoral</text:span><text:span>, Sep 2024, almonte, España. pp.1-6,<text:s/></text:span><text:a xlink:type="simple" xlink:href="https://dx.doi.org/10.4995/GEOLIT24.2024.18679">⟨10.4995/GEOLIT24.2024.18679⟩</text:a></text:p>
              <text:p text:style-name="Normal"><text:span>Communication dans un congrès</text:span></text:p>
              <text:p text:style-name="Normal"><text:a xlink:type="simple" xlink:href="https://ubs.hal.science/hal-04827274v1">hal-0482727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27368v1">Modélisation du transport éolien dans le système dunaire : cas de la plage d'Essaouira (Maroc)</text:a></text:p>
              <text:p text:style-name="Normal"><text:a xlink:type="simple" xlink:href="https://hal.science/search/index/?q=*&amp;authFullName_s=Jules Demoment">Jules Demoment</text:a><text:span>,</text:span><text:a xlink:type="simple" xlink:href="https://hal.science/search/index/?q=*&amp;authFullName_s=Sanae Chariq">Sanae Chariq</text:a><text:span>,</text:span><text:a xlink:type="simple" xlink:href="https://hal.science/search/index/?q=*&amp;authFullName_s=Abdelhadi El Mimouni">Abdelhadi El Mimouni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Fouad Lotfi">Fouad Lotfi</text:a><text:span>et al.</text:span></text:p>
              <text:p text:style-name="Normal"><text:span>XVIIIèmes Journées Nationales Génie Côtier – Génie Civil</text:span><text:span>, Jun 2024, Anglet, France. pp.1037-1046,<text:s/></text:span><text:a xlink:type="simple" xlink:href="https://dx.doi.org/10.5150/jngcgc.2024.108">⟨10.5150/jngcgc.2024.108⟩</text:a></text:p>
              <text:p text:style-name="Normal"><text:span>Communication dans un congrès</text:span></text:p>
              <text:p text:style-name="Normal"><text:a xlink:type="simple" xlink:href="https://ubs.hal.science/hal-04827368v1">hal-0482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99v1">Experiencia piloto de aprovechamiento de corrientes mareales en la costa de Huelva (TidUtil)</text:a></text:p>
              <text:p text:style-name="Normal"><text:a xlink:type="simple" xlink:href="https://hal.science/search/index/?q=*&amp;authFullName_s=Mouncef Sedrati">Mouncef Sedrati</text:a></text:p>
              <text:p text:style-name="Normal"><text:span>3as Jornadas Luso Españolas de Hidrografía</text:span><text:span>, Oct 2024, Càdiz, España</text:span></text:p>
              <text:p text:style-name="Normal"><text:span>Communication dans un congrès</text:span></text:p>
              <text:p text:style-name="Normal"><text:a xlink:type="simple" xlink:href="https://hal.science/hal-04753799v1">hal-047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68v1">Premières empreintes des pieds d'Homo sapiens datant du Pléistocène supérieur en Afrique du Nord : Laghdira (Nord-Ouest du Maroc)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Juan Antonio Morales">Juan Antonio Morales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Eduardo Mayoral">Eduardo Mayoral</text:a><text:span>et al.</text:span></text:p>
              <text:p text:style-name="Normal"><text:span>28e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843768v1">hal-0484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46v1">Overview of Resource and Turbine Modelling in the Tidal Stream Industry Energiser project: TIGER</text:a></text:p>
              <text:p text:style-name="Normal"><text:a xlink:type="simple" xlink:href="https://hal.science/search/index/?q=*&amp;authFullName_s=Edward Mackay">Edward Mackay</text:a><text:span>,</text:span><text:a xlink:type="simple" xlink:href="https://hal.science/search/index/?q=*&amp;authFullName_s=Jon Hardwick">Jon Hardwick</text:a><text:span>,</text:span><text:a xlink:type="simple" xlink:href="https://hal.science/search/index/?q=*&amp;authFullName_s=Philipp Thies">Philipp Thies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P. Mercier">P. Mercier</text:a><text:span>et al.</text:span></text:p>
              <text:p text:style-name="Normal"><text:span>EWTEC</text:span><text:span>, Sep 2023, Bilbao, Spain.<text:s/></text:span><text:a xlink:type="simple" xlink:href="https://dx.doi.org/10.36688/ewtec-2023-577">⟨10.36688/ewtec-2023-577⟩</text:a></text:p>
              <text:p text:style-name="Normal"><text:span>Communication dans un congrès</text:span></text:p>
              <text:p text:style-name="Normal"><text:a xlink:type="simple" xlink:href="https://hal.science/hal-04613246v1">hal-0461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39v1">The hominin footprints from the Late Pleistocene site of Larache (Morocco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Juan A. Morales">Juan A. Morales</text:a><text:span>,</text:span><text:a xlink:type="simple" xlink:href="https://hal.science/search/index/?q=*&amp;authFullName_s=Abdelmounim El M’rini">Abdelmounim El M’rini</text:a><text:span>,</text:span><text:a xlink:type="simple" xlink:href="https://hal.science/search/index/?q=*&amp;authFullName_s=Eduardo Mayoral">Eduardo Mayoral</text:a><text:span>et al.</text:span></text:p>
              <text:p text:style-name="Normal"><text:span>13th Annual European Society for the study of Human Evolution Meeting</text:span><text:span>, European Society for the study of Human Evolution, Sep 2023, Aarhus, Denmark. pp.307</text:span></text:p>
              <text:p text:style-name="Normal"><text:span>Communication dans un congrès</text:span></text:p>
              <text:p text:style-name="Normal"><text:a xlink:type="simple" xlink:href="https://hal.science/hal-04425239v1">hal-044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177v1">Sur les traces des Homo sapiens du Pléistocène supérieur d’Afrique : les empreintes de pieds de Larache (Maroc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Juan A. Morales">Juan A. Morales</text:a><text:span>,</text:span><text:a xlink:type="simple" xlink:href="https://hal.science/search/index/?q=*&amp;authFullName_s=Abdelmounim El M'Rini">Abdelmounim El M'Rini</text:a><text:span>,</text:span><text:a xlink:type="simple" xlink:href="https://hal.science/search/index/?q=*&amp;authFullName_s=Eduardo Mayoral">Eduardo Mayoral</text:a><text:span>et al.</text:span></text:p>
              <text:p text:style-name="Normal"><text:span>1849e journées de la Société d’Anthropologie de Paris</text:span><text:span>, Société d'Anthropologie de Paris, Jan 2024, Bordeaux, France.<text:s/></text:span><text:a xlink:type="simple" xlink:href="https://dx.doi.org/10.4000/bmsap.12751">⟨10.4000/bmsap.12751⟩</text:a></text:p>
              <text:p text:style-name="Normal"><text:span>Communication dans un congrès</text:span></text:p>
              <text:p text:style-name="Normal"><text:a xlink:type="simple" xlink:href="https://hal.science/hal-04425177v1">hal-0442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09v1">Composition chimique des microplastiques flottant à la surface de la mer Méditerranée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Mathilde Falcou-Préfol">Mathilde Falcou-Préfol</text:a><text:span>,</text:span><text:a xlink:type="simple" xlink:href="https://hal.science/search/index/?q=*&amp;authFullName_s=Gabriel Gorsky">Gabriel Gorsky</text:a><text:span>et al.</text:span></text:p>
              <text:p text:style-name="Normal"><text:span>3ième rencontre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5211009v1">hal-0521100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90255v1">FUGASCIA project : towards a sustainable and citizen strategy of adaptation to climate change</text:a></text:p>
              <text:p text:style-name="Normal"><text:a xlink:type="simple" xlink:href="https://hal.science/search/index/?q=*&amp;authFullName_s=Laura Dalour">Laura Dalour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The International Geographic Union. The centennial congress</text:span><text:span>, French Committee of Geography, Jul 2022, Paris, France</text:span></text:p>
              <text:p text:style-name="Normal"><text:span>Communication dans un congrès</text:span></text:p>
              <text:p text:style-name="Normal"><text:a xlink:type="simple" xlink:href="https://ubs.hal.science/hal-04890255v1">hal-0489025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3019v1">COASTSNAP France : UN RÉSEAU DE SCIENCE PARTICIPATIVE POUR LE SUIVI DU LITTORAL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M. Guillemois">M. Guillemois</text:a><text:span>et al.</text:span></text:p>
              <text:p text:style-name="Normal"><text:span>18ème Congrès Français de Sédimentologie</text:span><text:span>, ASF, Sep 2022, Brest, France. 297p</text:span></text:p>
              <text:p text:style-name="Normal"><text:span>Communication dans un congrès</text:span></text:p>
              <text:p text:style-name="Normal"><text:a xlink:type="simple" xlink:href="https://ubs.hal.science/hal-04903019v1">hal-0490301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52161v1">Annual and seasonal shore morphodynamics of a Cuspate Foreland: Les Grands Sables (Groix Island, France)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rean">Laura Drean</text:a><text:span>,</text:span><text:a xlink:type="simple" xlink:href="https://hal.science/search/index/?q=*&amp;authFullName_s=Glen Bulot">Glen Bulot</text:a></text:p>
              <text:p text:style-name="Normal"><text:span>EGU22, the 24th EGU General Assembly</text:span><text:span>, May 2022, Vienne, Austria.<text:s/></text:span><text:a xlink:type="simple" xlink:href="https://dx.doi.org/10.5194/egusphere-egu22-12141">⟨10.5194/egusphere-egu22-12141⟩</text:a></text:p>
              <text:p text:style-name="Normal"><text:span>Communication dans un congrès</text:span></text:p>
              <text:p text:style-name="Normal"><text:a xlink:type="simple" xlink:href="https://ubs.hal.science/hal-04952161v1">hal-049521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2945v1">LES SCIENCES PARTICIPATIVES LITTORALES : UN VECTEUR D’AMÉLIORATION DE CONNAISSANCE ET DE SUIVI EN MATIÈRE D’IMPACT DU CHANGEMENT CLIMATIQUE ET D’ADAPTATION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M. Guillemois">M. Guillemois</text:a></text:p>
              <text:p text:style-name="Normal"><text:span>18ème Congrès Français de Sédimiologie</text:span><text:span>, ASF, Sep 2022, Brest, France. 297p</text:span></text:p>
              <text:p text:style-name="Normal"><text:span>Communication dans un congrès</text:span></text:p>
              <text:p text:style-name="Normal"><text:a xlink:type="simple" xlink:href="https://ubs.hal.science/hal-04902945v1">hal-0490294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40027v1">Social perception and acceptance of Tidal Current Energy (TCE) project: A case study of the Gulf of Morbihan,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M. Alaoui Lamrani">M. Alaoui Lamrani</text:a><text:span>,</text:span><text:a xlink:type="simple" xlink:href="https://hal.science/search/index/?q=*&amp;authFullName_s=Laly C">Laly C</text:a></text:p>
              <text:p text:style-name="Normal"><text:span>14th European Wave and Tidal Energy Conference EWTEC2021</text:span><text:span>, Sep 2021, Plymouth, UK, United Kingdom</text:span></text:p>
              <text:p text:style-name="Normal"><text:span>Communication dans un congrès</text:span></text:p>
              <text:p text:style-name="Normal"><text:a xlink:type="simple" xlink:href="https://ubs.hal.science/hal-04840027v1">hal-048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45v1">TI'FOND (dynamique hydro-sédimentaire des petits-fonds aux abords du GPM de Guadeloupe)</text:a></text:p>
              <text:p text:style-name="Normal"><text:a xlink:type="simple" xlink:href="https://hal.science/search/index/?q=*&amp;authFullName_s=F. Dolique">F. Dolique</text:a><text:span>,</text:span><text:a xlink:type="simple" xlink:href="https://hal.science/search/index/?q=*&amp;authFullName_s=Mouncef Sedrati">Mouncef Sedrati</text:a></text:p>
              <text:p text:style-name="Normal"><text:span>Séminaire annuel de l’Observatoire Hommes-Milieux Port Caraïbe</text:span><text:span>, Jan 2019, Pointe-à-Pitre, France</text:span></text:p>
              <text:p text:style-name="Normal"><text:span>Communication dans un congrès</text:span></text:p>
              <text:p text:style-name="Normal"><text:a xlink:type="simple" xlink:href="https://hal.science/hal-04637045v1">hal-0463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81v1">Video monitoring for Guianese beach morphodynamics and management</text:a></text:p>
              <text:p text:style-name="Normal"><text:a xlink:type="simple" xlink:href="https://hal.science/search/index/?q=*&amp;authFullName_s=Umberto Andriolo">Umberto Andriolo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Rui Taborda">Rui Taborda</text:a><text:span>et al.</text:span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80481v1">hal-023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57v1">Shoreface morphodynamics in Ireland and France</text:a></text:p>
              <text:p text:style-name="Normal"><text:a xlink:type="simple" xlink:href="https://hal.science/search/index/?q=*&amp;authFullName_s=Klervi Hamon-Kerivel">Klervi Hamon-Kerivel</text:a><text:span>,</text:span><text:a xlink:type="simple" xlink:href="https://hal.science/search/index/?q=*&amp;authFullName_s=Derek Jackson">Derek Jackso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Andrew Cooper">Andrew Cooper</text:a><text:span>,</text:span><text:a xlink:type="simple" xlink:href="https://hal.science/search/index/?q=*&amp;authFullName_s=Emilia Guisado Pintado">Emilia Guisado Pintado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80457v1">hal-0238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42v1">Short-term morphodynamics of a submarine dune bank in a macrotidal environment: observations from the Creïzic bank (South Brittany, France)</text:a></text:p>
              <text:p text:style-name="Normal"><text:a xlink:type="simple" xlink:href="https://hal.science/search/index/?q=*&amp;authFullName_s=Sabrina Homrani">Sabrina Homrani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Marcaurelio Franzetti">Marcaurelio Franzetti</text:a><text:span>,</text:span><text:a xlink:type="simple" xlink:href="https://hal.science/search/index/?q=*&amp;authFullName_s=Guillaume Fromant">Guillaume Fromant</text:a><text:span>et al.</text:span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80442v1">hal-023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67v1">The influence of rocky outcrops in the morphodynamics of an embayed beach: example of Suscinio Bay, Morbihan, France</text:a></text:p>
              <text:p text:style-name="Normal"><text:a xlink:type="simple" xlink:href="https://hal.science/search/index/?q=*&amp;authFullName_s=Guillaume Brunier">Guillaume Brunier</text:a><text:span>,</text:span><text:a xlink:type="simple" xlink:href="https://hal.science/search/index/?q=*&amp;authFullName_s=Mouncef Sedrati">Mouncef Sedrati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80467v1">hal-0238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25v1">A sustainable alternative for coastal dune restoration by sand-trapping fences and algae wrack: AlgoBox ®</text:a></text:p>
              <text:p text:style-name="Normal"><text:a xlink:type="simple" xlink:href="https://hal.science/search/index/?q=*&amp;authFullName_s=Mouncef Sedrati">Mouncef Sedrati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80425v1">hal-023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59v1">On the role of impermeable groins on barred beach morphodynamics: Example of Matalascañas beach, Spain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uan Antonio Morales González">Juan Antonio Morales González</text:a></text:p>
              <text:p text:style-name="Normal"><text:span>EGU General Assembly 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hal.science/hal-02380759v1">hal-02380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73v1">DYNALIT : Dynamique du Littoral et Trait de Côte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Chaumillon">Eric Chaumillon</text:a><text:span>et al.</text:span></text:p>
              <text:p text:style-name="Normal"><text:span>25ème Réunion des Sciences de la Terre (RST 2016)</text:span><text:span>, Société Géologique de France; Bernadette Tessier - laboratoire M2C de Caen; Olivier Dugué -laboratoire M2C de Caen, Oct 2016, Caen, France. pp.84</text:span></text:p>
              <text:p text:style-name="Normal"><text:span>Communication dans un congrès</text:span></text:p>
              <text:p text:style-name="Normal"><text:a xlink:type="simple" xlink:href="https://insu.hal.science/insu-01387873v1">insu-013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31v1">Assessment of the impact of artificial coastal structure on shoreline evolution along a monsoon dominated coast : Kuala Terengganu, Malaysia</text:a></text:p>
              <text:p text:style-name="Normal"><text:a xlink:type="simple" xlink:href="https://hal.science/search/index/?q=*&amp;authFullName_s=Effi Helmy Ariffin">Effi Helmy Ariff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Mohd Fadzil Akhir">Mohd Fadzil Akhir</text:a><text:span>,</text:span><text:a xlink:type="simple" xlink:href="https://hal.science/search/index/?q=*&amp;authFullName_s=Rosnan Yaacob">Rosnan Yaacob</text:a><text:span>,</text:span><text:a xlink:type="simple" xlink:href="https://hal.science/search/index/?q=*&amp;authFullName_s=Mohd Lokman Husain">Mohd Lokman Husain</text:a></text:p>
              <text:p text:style-name="Normal"><text:span>ECSA 56</text:span><text:span>, Sep 2016, Bremen, Germany</text:span></text:p>
              <text:p text:style-name="Normal"><text:span>Communication dans un congrès</text:span></text:p>
              <text:p text:style-name="Normal"><text:a xlink:type="simple" xlink:href="https://hal.science/hal-02380931v1">hal-023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04v1">Kite Aerial Photography system for seasonal monitoring of morpho-sedimentary variations on a muddy-sandy macrotidal estuarine beach (Vilaine estuary, France)</text:a></text:p>
              <text:p text:style-name="Normal"><text:a xlink:type="simple" xlink:href="https://hal.science/search/index/?q=*&amp;authFullName_s=Olivier Morio">Olivier Morio</text:a><text:span>,</text:span><text:a xlink:type="simple" xlink:href="https://hal.science/search/index/?q=*&amp;authFullName_s=Jean-Pierre Boivin">Jean-Pierre Boiv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Evelyne Goubert">Evelyne Goubert</text:a></text:p>
              <text:p text:style-name="Normal"><text:span>ECSA 56</text:span><text:span>, Sep 2016, Bremen, Germany</text:span></text:p>
              <text:p text:style-name="Normal"><text:span>Communication dans un congrès</text:span></text:p>
              <text:p text:style-name="Normal"><text:a xlink:type="simple" xlink:href="https://hal.science/hal-02380904v1">hal-0238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67v1">The Seasonal Dynamic on Beach Morphology at Open Sand Beaches in Kuala Terengganu, Malaysia</text:a></text:p>
              <text:p text:style-name="Normal"><text:a xlink:type="simple" xlink:href="https://hal.science/search/index/?q=*&amp;authFullName_s=Effi Helmy Arrifin">Effi Helmy Arrif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Rosnan Yaacob">Rosnan Yaacob</text:a><text:span>,</text:span><text:a xlink:type="simple" xlink:href="https://hal.science/search/index/?q=*&amp;authFullName_s=Mohd Lokman Husain">Mohd Lokman Husain</text:a><text:span>,</text:span><text:a xlink:type="simple" xlink:href="https://hal.science/search/index/?q=*&amp;authFullName_s=Mohd Fadzil Akhir">Mohd Fadzil Akhir</text:a></text:p>
              <text:p text:style-name="Normal"><text:span>12th Annual Meeting Asia Oceania Geoscience Society &amp; 7th Asia Pacific of Hydrology and Water Resources (APHW)</text:span><text:span>, Aug 2015, Singapore, Singapore</text:span></text:p>
              <text:p text:style-name="Normal"><text:span>Communication dans un congrès</text:span></text:p>
              <text:p text:style-name="Normal"><text:a xlink:type="simple" xlink:href="https://hal.science/hal-02381167v1">hal-0238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134v1">AlgoBox ® : Un outil écologique pour la régénération des pieds de dunes grâce aux échouages de macro-algue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Julia Cochet">Julia Cochet</text:a></text:p>
              <text:p text:style-name="Normal"><text:span>Conférence Méditerranéenne Côtière et Maritime</text:span><text:span>, Nov 2015, Ferrara, Italie. pp.4,<text:s/></text:span><text:a xlink:type="simple" xlink:href="https://dx.doi.org/10.5150/cmcm.2015.017">⟨10.5150/cmcm.2015.017⟩</text:a></text:p>
              <text:p text:style-name="Normal"><text:span>Communication dans un congrès</text:span></text:p>
              <text:p text:style-name="Normal"><text:a xlink:type="simple" xlink:href="https://hal.science/hal-02381134v1">hal-0238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63v1">Analyze of waves dynamic over an intertidal mudflat of a sandy-gravely estuarine beach -Field survey and preliminary modeling approach</text:a></text:p>
              <text:p text:style-name="Normal"><text:a xlink:type="simple" xlink:href="https://hal.science/search/index/?q=*&amp;authFullName_s=Olivier Morio">Olivier Morio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Evelyne Goubert">Evelyne Goubert</text:a></text:p>
              <text:p text:style-name="Normal"><text:span>EGU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3204663v1">hal-0320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31v1">Chronic erosion in Wissant Bay coast, northern France -Causes and trials of management project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 J Anthony">E J Anthony</text:a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204631v1">hal-0320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14v1">Morphodynamics of intertidal bars near a seawall on a macrotidal beach, Wissant Bay, northern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 Anthony">E Anthony</text:a></text:p>
              <text:p text:style-name="Normal"><text:span>EGU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3204614v1">hal-032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20v1">Morphological change by overwash on a microtidal backshore: Bevano beach, Northern Adriatic Sea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P Ciavola">P Ciavola</text:a><text:span>,</text:span><text:a xlink:type="simple" xlink:href="https://hal.science/search/index/?q=*&amp;authFullName_s=C Armaroli">C Armaroli</text:a><text:span>,</text:span><text:a xlink:type="simple" xlink:href="https://hal.science/search/index/?q=*&amp;authFullName_s=E Fontana">E Fontana</text:a><text:span>,</text:span><text:a xlink:type="simple" xlink:href="https://hal.science/search/index/?q=*&amp;authFullName_s=M Masina">M Masina</text:a></text:p>
              <text:p text:style-name="Normal"><text:span>EGU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3204620v1">hal-0320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30v1">The Role of Longshore Currents in Intertidal Bar Mobility on a Macrotidal Beach under High Energy Wave Condition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Edward J. Anthony">Edward J. Anthony</text:a></text:p>
              <text:p text:style-name="Normal"><text:span>Fifth International Conference on Coastal Dynamics</text:span><text:span>, Apr 2005, Barcelona, Spain. pp.1-14,<text:s/></text:span><text:a xlink:type="simple" xlink:href="https://dx.doi.org/10.1061/40855(214)73">⟨10.1061/40855(214)73⟩</text:a></text:p>
              <text:p text:style-name="Normal"><text:span>Communication dans un congrès</text:span></text:p>
              <text:p text:style-name="Normal"><text:a xlink:type="simple" xlink:href="https://hal.science/hal-03204530v1">hal-0320453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142ebe" table:style-name="142ebe">
          <table:table-column table:style-name="142ebe.0"/>
          <table:table-row>
            <table:table-cell office:value-type="string">
              <text:p text:style-name="Normal"><text:a xlink:type="simple" xlink:href="https://hal.science/hal-03032027v1">Beaches of Huelva</text:a></text:p>
              <text:p text:style-name="Normal"><text:a xlink:type="simple" xlink:href="https://hal.science/search/index/?q=*&amp;authFullName_s=Juan Morales">Juan Morales</text:a><text:span>,</text:span><text:a xlink:type="simple" xlink:href="https://hal.science/search/index/?q=*&amp;authFullName_s=Antonio Rodríguez-Ramírez">Antonio Rodríguez-Ramírez</text:a><text:span>,</text:span><text:a xlink:type="simple" xlink:href="https://hal.science/search/index/?q=*&amp;authFullName_s=Mouncef Sedrati">Mouncef Sedrati</text:a></text:p>
              <text:p text:style-name="Normal"><text:span>The Spanish Coastal Systems</text:span><text:span>, Springer International Publishing, pp.335-359, 2019,<text:s/></text:span><text:a xlink:type="simple" xlink:href="https://dx.doi.org/10.1007/978-3-319-93169-2_15">⟨10.1007/978-3-319-93169-2_15⟩</text:a></text:p>
              <text:p text:style-name="Normal"><text:span>Chapitre d'ouvrage</text:span></text:p>
              <text:p text:style-name="Normal"><text:a xlink:type="simple" xlink:href="https://hal.science/hal-03032027v1">hal-030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28v1">Influences of Inherited Structures, and Longshore Hydrodynamics Over the Spatio-Temporal Coastal Dynamics Along the Gavres-Penthievre, South Brittany, France</text:a></text:p>
              <text:p text:style-name="Normal"><text:a xlink:type="simple" xlink:href="https://hal.science/search/index/?q=*&amp;authFullName_s=Soazig Pian">Soazig Pian</text:a><text:span>,</text:span><text:a xlink:type="simple" xlink:href="https://hal.science/search/index/?q=*&amp;authFullName_s=David Menier">David Menier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Mu Ramkumar">Mu Ramkumar</text:a><text:span>,</text:span><text:a xlink:type="simple" xlink:href="https://hal.science/search/index/?q=*&amp;authFullName_s=Mouncef Sedrati">Mouncef Sedrati</text:a><text:span>et al.</text:span></text:p>
              <text:p text:style-name="Normal"><text:span>Ramkumar, M; James, RA; Menier, D; Kumaraswamy, K.<text:s/></text:span><text:span>COASTAL ZONE MANAGEMENT: GLOBAL PERSPECTIVES, REGIONAL PROCESSES, LOCAL ISSUES</text:span><text:span>, ELSEVIER SCIENCE BV, pp.181-205, 2019, 978-0-12-814350-6.<text:s/></text:span><text:a xlink:type="simple" xlink:href="https://dx.doi.org/10.1016/B978-0-12-814350-6.00008-2">⟨10.1016/B978-0-12-814350-6.00008-2⟩</text:a></text:p>
              <text:p text:style-name="Normal"><text:span>Chapitre d'ouvrage</text:span></text:p>
              <text:p text:style-name="Normal"><text:a xlink:type="simple" xlink:href="https://hal.science/hal-05125428v1">hal-0512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64v1">Shoreline Evolution Under the Influence of Oceanographic and Monsoon Dynamics: The Case of Terengganu, Malaysia</text:a></text:p>
              <text:p text:style-name="Normal"><text:a xlink:type="simple" xlink:href="https://hal.science/search/index/?q=*&amp;authFullName_s=Effi Helmy Ariffin">Effi Helmy Ariffin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Nurul Rabitah Daud">Nurul Rabitah Daud</text:a><text:span>,</text:span><text:a xlink:type="simple" xlink:href="https://hal.science/search/index/?q=*&amp;authFullName_s=Manoj Joseph Mathew">Manoj Joseph Mathew</text:a><text:span>,</text:span><text:a xlink:type="simple" xlink:href="https://hal.science/search/index/?q=*&amp;authFullName_s=Mohd Fadzil Akhir">Mohd Fadzil Akhir</text:a><text:span>et al.</text:span></text:p>
              <text:p text:style-name="Normal"><text:span>Coastal Zone Management</text:span><text:span>, Elsevier, pp.113-130, 2019,<text:s/></text:span><text:a xlink:type="simple" xlink:href="https://dx.doi.org/10.1016/B978-0-12-814350-6.00005-7">⟨10.1016/B978-0-12-814350-6.00005-7⟩</text:a></text:p>
              <text:p text:style-name="Normal"><text:span>Chapitre d'ouvrage</text:span></text:p>
              <text:p text:style-name="Normal"><text:a xlink:type="simple" xlink:href="https://hal.science/hal-03031964v1">hal-030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88v1">Influences of inherited structuresand alongshore hydrodynamics over the spatio temporal coastal dynamics along the Gavres Penthièvre, South Brittany, France.</text:a></text:p>
              <text:p text:style-name="Normal"><text:a xlink:type="simple" xlink:href="https://hal.science/search/index/?q=*&amp;authFullName_s=Soazig Pian">Soazig Pian</text:a><text:span>,</text:span><text:a xlink:type="simple" xlink:href="https://hal.science/search/index/?q=*&amp;authFullName_s=David D. Menier">David D. Menier</text:a><text:span>,</text:span><text:a xlink:type="simple" xlink:href="https://hal.science/search/index/?q=*&amp;authFullName_s=Hervé Regnauld">Hervé Regnauld</text:a><text:span>,</text:span><text:a xlink:type="simple" xlink:href="https://hal.science/search/index/?q=*&amp;authFullName_s=Mu Ramkumar">Mu Ramkumar</text:a><text:span>,</text:span><text:a xlink:type="simple" xlink:href="https://hal.science/search/index/?q=*&amp;authFullName_s=Mouncef Sedrati">Mouncef Sedrati</text:a><text:span>et al.</text:span></text:p>
              <text:p text:style-name="Normal"><text:span>Coastal Zone Management,</text:span><text:span>, 2019</text:span></text:p>
              <text:p text:style-name="Normal"><text:span>Chapitre d'ouvrage</text:span></text:p>
              <text:p text:style-name="Normal"><text:a xlink:type="simple" xlink:href="https://hal.science/hal-02016088v1">hal-020160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01f1a" table:style-name="401f1a">
          <table:table-column table:style-name="401f1a.0"/>
          <table:table-row>
            <table:table-cell office:value-type="string">
              <text:p text:style-name="Normal"><text:a xlink:type="simple" xlink:href="https://hal.science/hal-04573911v1">Montée des eaux : sur les littoraux, l’urgence de développer les solutions fondées sur la natur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73911v1">hal-0457391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2e86e9" table:style-name="2e86e9">
          <table:table-column table:style-name="2e86e9.0"/>
          <table:table-row>
            <table:table-cell office:value-type="string">
              <text:p text:style-name="Normal"><text:a xlink:type="simple" xlink:href="https://hal.science/hal-04753766v1">Nature-Based Solutions for Coastal Dune Restoration: The Case Study of Algobox in South Brittany, Franc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3766v1">hal-0475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23v1">The Impact of Tidal Stream Turbines Deployed in a Narrow Channel: The Gulf of Morbihan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Sylvain Guillou">Sylvain Guillo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865723v1">hal-04865723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ae69e3" table:style-name="ae69e3">
          <table:table-column table:style-name="ae69e3.0"/>
          <table:table-row>
            <table:table-cell office:value-type="string">
              <text:p text:style-name="Normal"><text:a xlink:type="simple" xlink:href="https://ubs.hal.science/hal-04903128v1">Guide des bonnes pratiques des sciences participatives pour le littoral. Projet ADALITT-Breizh.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UBS. 2024</text:span></text:p>
              <text:p text:style-name="Normal"><text:span>Rapport</text:span></text:p>
              <text:p text:style-name="Normal"><text:a xlink:type="simple" xlink:href="https://ubs.hal.science/hal-04903128v1">hal-0490312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86640v1">Recueil des outils et programmes de sciences participatives du littoral à l’échelle national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Projet Adalitt-Breizh; GEO-OCEAN. 2024</text:span></text:p>
              <text:p text:style-name="Normal"><text:span>Rapport</text:span><text:span><text:s/>(rapport contrat/projet)</text:span></text:p>
              <text:p text:style-name="Normal"><text:a xlink:type="simple" xlink:href="https://ubs.hal.science/hal-04886640v1">hal-048866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86584v1">Les Solutions Fondées sur la Nature pour les risques littoraux : Aspects clé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Projet Adalitt-Breizh; GEO-OCEAN. 2024</text:span></text:p>
              <text:p text:style-name="Normal"><text:span>Rapport</text:span><text:span><text:s/>(rapport contrat/projet)</text:span></text:p>
              <text:p text:style-name="Normal"><text:a xlink:type="simple" xlink:href="https://ubs.hal.science/hal-04886584v1">hal-048865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3107v1">AlgoBox® : Un exemple de solutions fondées sur la nature pour réduire les risques littoraux - Effets des AlgoBox® de Penvins et de Gâvres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/text:p>
              <text:p text:style-name="Normal"><text:span>UBS. 2024, pp.10</text:span></text:p>
              <text:p text:style-name="Normal"><text:span>Rapport</text:span></text:p>
              <text:p text:style-name="Normal"><text:a xlink:type="simple" xlink:href="https://ubs.hal.science/hal-04903107v1">hal-0490310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03064v1">FUGASCIA : Le futur de la Presqu'île de Gâvres : vers une stratégie durable et citoyenne d'adaptation au changement climatique</text:a></text:p>
              <text:p text:style-name="Normal"><text:a xlink:type="simple" xlink:href="https://hal.science/search/index/?q=*&amp;authFullName_s=Mouncef Sedrati">Mouncef Sedrati</text:a><text:span>,</text:span><text:a xlink:type="simple" xlink:href="https://hal.science/search/index/?q=*&amp;authFullName_s=Laura Dalour">Laura Dalour</text:a><text:span>,</text:span><text:a xlink:type="simple" xlink:href="https://hal.science/search/index/?q=*&amp;authFullName_s=Glen Bulot">Glen Bulot</text:a><text:span>,</text:span><text:a xlink:type="simple" xlink:href="https://hal.science/search/index/?q=*&amp;authFullName_s=Noé Metge">Noé Metge</text:a><text:span>,</text:span><text:a xlink:type="simple" xlink:href="https://hal.science/search/index/?q=*&amp;authFullName_s=M. Guillemois">M. Guillemois</text:a><text:span>et al.</text:span></text:p>
              <text:p text:style-name="Normal"><text:span>GEO-OCEAN; UBS. 2023</text:span></text:p>
              <text:p text:style-name="Normal"><text:span>Rapport</text:span></text:p>
              <text:p text:style-name="Normal"><text:a xlink:type="simple" xlink:href="https://ubs.hal.science/hal-04903064v1">hal-0490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149v1">Est-ce que le développement des énergies marines renouvelables et leur raccordement à terre peuvent avoir un effet sur l’évolution du trait de côte ?</text:a></text:p>
              <text:p text:style-name="Normal"><text:a xlink:type="simple" xlink:href="https://hal.science/search/index/?q=*&amp;authFullName_s=Sybill Henry">Sybill Henry</text:a><text:span>,</text:span><text:a xlink:type="simple" xlink:href="https://hal.science/search/index/?q=*&amp;authFullName_s=Adrien Cartier">Adrien Cartier</text:a><text:span>,</text:span><text:a xlink:type="simple" xlink:href="https://hal.science/search/index/?q=*&amp;authFullName_s=Anne Duperret">Anne Duperret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Mohamed Maanan">Mohamed Maanan</text:a><text:span>et al.</text:span></text:p>
              <text:p text:style-name="Normal"><text:span>France Energies Marines. 2022</text:span></text:p>
              <text:p text:style-name="Normal"><text:span>Rapport</text:span></text:p>
              <text:p text:style-name="Normal"><text:a xlink:type="simple" xlink:href="https://hal.science/hal-05333149v1">hal-0533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30v1">Étude de faisabilité pour la protection de la baie de Wissant contre l’érosion marine - Évolution des fonds et transports sédimentaires potentiels en baie de Wissant.</text:a></text:p>
              <text:p text:style-name="Normal"><text:a xlink:type="simple" xlink:href="https://hal.science/search/index/?q=*&amp;authFullName_s=Arnaud Héquette">Arnaud Héquette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David Aernouts">David Aernouts</text:a><text:span>,</text:span><text:a xlink:type="simple" xlink:href="https://hal.science/search/index/?q=*&amp;authFullName_s=Yacine Hemdane">Yacine Hemdane</text:a><text:span>,</text:span><text:a xlink:type="simple" xlink:href="https://hal.science/search/index/?q=*&amp;authFullName_s=Mouncef Sedrati">Mouncef Sedrati</text:a></text:p>
              <text:p text:style-name="Normal"><text:span>Communauté de Communes de la Terre des Deux Caps. 2004, pp.43</text:span></text:p>
              <text:p text:style-name="Normal"><text:span>Rapport</text:span><text:span><text:s/>(rapport technique)</text:span></text:p>
              <text:p text:style-name="Normal"><text:a xlink:type="simple" xlink:href="https://hal.science/hal-04171730v1">hal-04171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cef Sedrati</dc:title>
    <dc:subject/>
    <dc:description>CV</dc:description>
    <dc:creator/>
    <dc:date>2026-05-25T02:34:54.000</dc:date>
    <meta:generator>PHPWord</meta:generator>
    <meta:initial-creator>CCSD</meta:initial-creator>
    <meta:creation-date>2026-05-25T02:34:54.000</meta:creation-date>
    <meta:keyword/>
    <meta:user-defined meta:name="Category"/>
    <meta:user-defined meta:name="Company"/>
    <meta:user-defined meta:name="Manager"/>
  </office:meta>
</office:document-meta>
</file>