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T6" style:family="text">
      <style:text-properties fo:font-weight="bold" style:font-weight-asian="bold"/>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fo:font-weight="bold" style:font-weight-asian="bold"/>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fo:font-weight="bold" style:font-weight-asian="bold"/>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fo:font-weight="bold" style:font-weight-asian="bold"/>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T19" style:family="text">
      <style:text-properties fo:font-weight="bold" style:font-weight-asian="bold"/>
    </style:style>
    <style:style style:name="P31" style:family="paragraph" style:parent-style-name="Normal">
      <style:paragraph-properties/>
    </style:style>
    <style:style style:name="T20"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T22" style:family="text">
      <style:text-properties fo:font-weight="bold" style:font-weight-asian="bold"/>
    </style:style>
    <style:style style:name="P35" style:family="paragraph" style:parent-style-name="Normal">
      <style:paragraph-properties/>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T24" style:family="text">
      <style:text-properties fo:font-weight="bold" style:font-weight-asian="bold"/>
    </style:style>
    <style:style style:name="P38" style:family="paragraph" style:parent-style-name="Normal">
      <style:paragraph-properties/>
    </style:style>
    <style:style style:name="P39" style:family="paragraph" style:parent-style-name="Normal">
      <style:paragraph-properties/>
    </style:style>
    <style:style style:name="T25"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6" style:family="text">
      <style:text-properties/>
    </style:style>
    <style:style style:name="P42" style:family="paragraph" style:parent-style-name="Normal">
      <style:paragraph-properties/>
    </style:style>
    <style:style style:name="T27"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8" style:family="text">
      <style:text-properties/>
    </style:style>
    <style:style style:name="P45" style:family="paragraph" style:parent-style-name="Normal">
      <style:paragraph-properties/>
    </style:style>
    <style:style style:name="P46" style:family="paragraph" style:parent-style-name="Normal">
      <style:paragraph-properties fo:margin-top="20pt"/>
    </style:style>
    <style:style style:name="T29"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30"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1"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Section1" style:family="section">
      <style:section-properties>
        <style:columns fo:column-count="1"/>
      </style:section-properties>
    </style:style>
    <style:style style:name="b5e4c1" style:family="table">
      <style:table-properties style:rel-width="100" table:align="center"/>
    </style:style>
    <style:style style:name="b5e4c1.0" style:family="table-column">
      <style:table-column-properties style:column-width="0.00cm"/>
    </style:style>
    <style:style style:name="8a45ed" style:family="table">
      <style:table-properties style:rel-width="100" table:align="center"/>
    </style:style>
    <style:style style:name="8a45e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ounia illourman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ounia-illourmane">mounia-illourmane</text:a></text:p>
          </text:list-item>
        </text:list>
        <text:list text:style-name="listStyle_0">
          <text:list-item>
            <text:p text:style-name="P8"><text:span text:style-name="T4"><text:s/>ORCID :<text:s/></text:span></text:p>
            <text:p><text:a xlink:type="simple" xlink:href="https://orcid.org/0000-0001-8783-1314">0000-0001-8783-1314</text:a></text:p>
          </text:list-item>
        </text:list>
        <text:p text:style-name="P9"/>
        <text:p text:style-name="Heading2"><text:span text:style-name="T5">Présentation</text:span></text:p>
        <text:p text:style-name="P11"/>
        <text:p text:style-name="Heading1"><text:span text:style-name="T6">Formations</text:span></text:p>
        <text:p text:style-name="P13"><text:span text:style-name="T7">2014- aujourd’hui :</text:span><text:span text:style-name="T8"><text:s/>Thèse de Doctorat, Sciences, du Langage, CY Cergy Paris Université,</text:span></text:p>
        <text:p text:style-name="P16"><text:span text:style-name="T9">Thèse en cours</text:span><text:span text:style-name="T10"><text:s/>: La mie en mots de la mémoire des chibanis du quartier de la Goutte d’Or à Paris.</text:span></text:p>
        <text:p text:style-name="P19"><text:span text:style-name="T11">2012-2014</text:span><text:span text:style-name="T12"><text:s/>: Master I et master II Sciences du Langage, CY Cergy Paris Université.</text:span></text:p>
        <text:p text:style-name="P22"><text:span text:style-name="T13">Mémoire</text:span><text:span text:style-name="T14"><text:s/>: Analyse pragmatique et discursive des avis de décès dans la presse algérienne, le quotidien Le Soir d’Algérie.</text:span></text:p>
        <text:p text:style-name="P25"><text:span text:style-name="T15">2007-2011</text:span><text:span text:style-name="T16"><text:s/>: Licence en Lettres et Langue Française (L4), Université de Mouloud Mammeri. Algérie.</text:span></text:p>
        <text:p text:style-name="P28"><text:span text:style-name="T17">Mémoire de L4</text:span><text:span text:style-name="T18">: Les retombées dans les attitudes et représentations sociolinguistiques affectant le choix des langues dans les cartes de visite. Cas des deux willayas : Tizi Ouzou et Alger.</text:span></text:p>
        <text:p text:style-name="Heading1"><text:span text:style-name="T19">Liste des publications 2017-2023</text:span></text:p>
        <text:p text:style-name="Heading2"><text:span text:style-name="T20">I. Chapitre d’ouvrage</text:span></text:p>
        <text:p text:style-name="P33"><text:span text:style-name="T21">Bertucci M.-M., Illourmane M., (accepté, à paraître 2022-2023), « Transcrire un corpus audio dans la perspective de la préservation du patrimoine culturel immatériel. Les obstacles rencontrés, les méthodologies retenues, les questions restées en suspens », in Peter Stockinger, Odile Farge, Louise Ouvrard (dir.), actes du colloque international Le corpus audiovisuel : Quelles approches ? Quels usages ? INALCO, PLIDAM, axe SemioMed, 2019, Paris : Éditions des Archives Contemporaines.</text:span></text:p>
        <text:p text:style-name="Heading2"><text:span text:style-name="T22">II. Article dans une revue internationale à comité de lecture</text:span></text:p>
        <text:p text:style-name="P36"><text:span text:style-name="T23">Illourmane, M., 2023, « Transcrire un corpus audio dans la perspective de la préservation du patrimoine culturel immatériel. Les obstacles rencontrés, les méthodologies retenues, les questions restées en suspens », in Bertucci M.-M. (dir.) 2023. Actes du séminaire. Contextes plurilingues de l’espace francophone, in revue Recherches en didactique des langues et cultures. Les cahiers de l’Acedle,<text:s/></text:span><text:a xlink:type="simple" xlink:href="https://journals.openedition.org/rdlc/">https://journals.openedition.org/rdlc/</text:a></text:p>
        <text:p text:style-name="Heading2"><text:span text:style-name="T24">III. Communications</text:span></text:p>
        <text:p text:style-name="P39"><text:span text:style-name="T25">Illourmane, M., 2019, « Transcrire un corpus audio, méthodologie retenue, outils employés », communication sans actes au colloque Jeunes Chercheurs CLI 2019, Savoir des mémoires et mémoire des savoirs, université Paris 8. Illourmane, M., 2019, « La mise en mots de la mémoire des Chibanis du quartier de la Goutte d’Or à Paris », communication sans actes à la Journée d’étude des doctorants et des jeunes docteurs en sciences du langage - sociolinguistique et didactique –, CY Cergy Paris Université, Institut d’études avancées, Maison Internationale de la Recherche, Financement IEA, M.-M. Bertucci (dir.).</text:span></text:p>
        <text:p text:style-name="P41"><text:span text:style-name="T26">Bertucci, M.-M., Illourmane, M. 2019, « Transcrire des archives orales dans la perspective de la conservation du patrimoine culturel immatériel : quelles méthodologies, quels outils numériques ? ». Communication aux journées d’études scientifiques prospectives sans actes des 17 et 18 Octobre 2019 Créer et transmettre : la fabrique numérique du patrimoine ! du projet ReSeed (Retro-conception SémantiquE d’objEts patrimoniaux Digitaux), financé par l’ANR. Observatoire de Paris. URL :<text:s/></text:span><text:a xlink:type="simple" xlink:href="https://reseed.ls2n.fr/fr/je-2019/Bertucci">https://reseed.ls2n.fr/fr/je-2019/Bertucci</text:a><text:span text:style-name="T27">,</text:span></text:p>
        <text:p text:style-name="P44"><text:span text:style-name="T28">M.-M., Illourmane, M., 2019 « Transcrire un corpus audio dans la perspective de la préservation du patrimoine culturel immatériel. Les obstacles rencontrés, les méthodologies retenues, les questions restées en suspens », communication au colloque Le corpus audiovisuel : quelles approches ; quels usages ? organisé à l'Inalco les 11 et 12 juin 2019.Illourmane, M., 2020, « Transcrire un corpus audio dans la perspective de la préservation du patrimoine culturel immatériel. Les obstacles rencontrés, les méthodologies retenues, les questions restées en suspens ». Communication dans le cadre du séminaire Contextes plurilingues de l’espace francophone du laboratoire LT2D, CY Cergy Paris université, M.-M. Bertucci (dir.).</text:span></text:p>
        <text:p text:style-name="P46"/>
        <text:p text:style-name="Heading2"><text:span text:style-name="T29">Publications</text:span></text:p>
        <text:p text:style-name="P48"/>
        <text:p text:style-name="P49"/>
        <text:p text:style-name="Heading2"><text:span text:style-name="T30">Chapitre d'ouvrage (1)</text:span></text:p>
        <text:p text:style-name="P51"/>
        <table:table table:name="b5e4c1" table:style-name="b5e4c1">
          <table:table-column table:style-name="b5e4c1.0"/>
          <table:table-row>
            <table:table-cell office:value-type="string">
              <text:p text:style-name="Normal"><text:a xlink:type="simple" xlink:href="https://cyu.hal.science/hal-04070025v1">Transcrire un corpus audio dans la perspective de la préservation du patrimoine culturel immatériel.</text:a></text:p>
              <text:p text:style-name="Normal"><text:a xlink:type="simple" xlink:href="https://hal.science/search/index/?q=*&amp;authFullName_s=Marie-Madeleine Bertucci">Marie-Madeleine Bertucci</text:a><text:span>,</text:span><text:a xlink:type="simple" xlink:href="https://hal.science/search/index/?q=*&amp;authFullName_s=Mounia Illourmane">Mounia Illourmane</text:a></text:p>
              <text:p text:style-name="Normal"><text:span>Louise Ouvrard, Odile Farge.<text:s/></text:span><text:span>Corpus audiovisuels. Quelles approches ? Quels usages ?</text:span><text:span>, Editions des archives contemporaines, pp.115-124, 2022, Plidam, 9782813003799</text:span></text:p>
              <text:p text:style-name="Normal"><text:span>Chapitre d'ouvrage</text:span></text:p>
              <text:p text:style-name="Normal"><text:a xlink:type="simple" xlink:href="https://cyu.hal.science/hal-04070025v1">hal-04070025v1</text:a></text:p>
            </table:table-cell>
          </table:table-row>
        </table:table>
        <text:p text:style-name="P52"/>
        <text:p text:style-name="Heading2"><text:span text:style-name="T31">Communication dans un congrès (7)</text:span></text:p>
        <text:p text:style-name="P54"/>
        <table:table table:name="8a45ed" table:style-name="8a45ed">
          <table:table-column table:style-name="8a45ed.0"/>
          <table:table-row>
            <table:table-cell office:value-type="string">
              <text:p text:style-name="Normal"><text:a xlink:type="simple" xlink:href="https://hal.science/hal-03736079v1">Méthodologie de transcription d’un corpus audio et difficultés rencontrées</text:a></text:p>
              <text:p text:style-name="Normal"><text:a xlink:type="simple" xlink:href="https://hal.science/search/index/?q=*&amp;authFullName_s=Mounia Illourmane">Mounia Illourmane</text:a></text:p>
              <text:p text:style-name="Normal"><text:span>Journée d’étude des doctorants et des jeunes docteurs en sciences du langage - Sociolinguistique et didactique – Maison Internationale de la Recherche</text:span><text:span>, Jun 2022, Cergy, France</text:span></text:p>
              <text:p text:style-name="Normal"><text:span>Communication dans un congrès</text:span></text:p>
              <text:p text:style-name="Normal"><text:a xlink:type="simple" xlink:href="https://hal.science/hal-03736079v1">hal-03736079v1</text:a></text:p>
            </table:table-cell>
          </table:table-row>
          <table:table-row>
            <table:table-cell office:value-type="string">
              <text:p text:style-name="Normal"><text:a xlink:type="simple" xlink:href="https://hal.science/hal-03736081v1">Transcrire un corpus audio dans la perspective de la préservation du patrimoine culturel immatériel. Les méthodologies retenues, les obstacles rencontrés</text:a></text:p>
              <text:p text:style-name="Normal"><text:a xlink:type="simple" xlink:href="https://hal.science/search/index/?q=*&amp;authFullName_s=Mounia Illourmane">Mounia Illourmane</text:a></text:p>
              <text:p text:style-name="Normal"><text:span>Contextes plurilingues de l’espace francophone</text:span><text:span>, CY Cergy Paris université, Marie-Madeleine Bertucci, Oct 2020, Cergy-Pontoise, France</text:span></text:p>
              <text:p text:style-name="Normal"><text:span>Communication dans un congrès</text:span></text:p>
              <text:p text:style-name="Normal"><text:a xlink:type="simple" xlink:href="https://hal.science/hal-03736081v1">hal-03736081v1</text:a></text:p>
            </table:table-cell>
          </table:table-row>
          <table:table-row>
            <table:table-cell office:value-type="string">
              <text:p text:style-name="Normal"><text:a xlink:type="simple" xlink:href="https://hal.science/hal-03727976v1">Transcrire un corpus audio dans la perspective de la préservation du patrimoine culturel immatériel. Les obstacles rencontrés, les méthodologies retenues, les questions restées en suspens.</text:a></text:p>
              <text:p text:style-name="Normal"><text:a xlink:type="simple" xlink:href="https://hal.science/search/index/?q=*&amp;authFullName_s=Mounia Illourmane">Mounia Illourmane</text:a><text:span>,</text:span><text:a xlink:type="simple" xlink:href="https://hal.science/search/index/?q=*&amp;authFullName_s=Marie-Madeleine Bertucci">Marie-Madeleine Bertucci</text:a></text:p>
              <text:p text:style-name="Normal"><text:span>Le corpus audiovisuel : Quelles approches ? Quels usages ?</text:span><text:span>, Jun 2019, Paris, France</text:span></text:p>
              <text:p text:style-name="Normal"><text:span>Communication dans un congrès</text:span></text:p>
              <text:p text:style-name="Normal"><text:a xlink:type="simple" xlink:href="https://hal.science/hal-03727976v1">hal-03727976v1</text:a></text:p>
            </table:table-cell>
          </table:table-row>
          <table:table-row>
            <table:table-cell office:value-type="string">
              <text:p text:style-name="Normal"><text:a xlink:type="simple" xlink:href="https://cyu.hal.science/hal-03704342v1">Transcrire des archives orales dans la perspective de la conservation du patrimoine culturel immatériel : quelles méthodologies, quels outils numériques ?</text:a></text:p>
              <text:p text:style-name="Normal"><text:a xlink:type="simple" xlink:href="https://hal.science/search/index/?q=*&amp;authFullName_s=Marie-Madeleine Bertucci">Marie-Madeleine Bertucci</text:a><text:span>,</text:span><text:a xlink:type="simple" xlink:href="https://hal.science/search/index/?q=*&amp;authFullName_s=Mounia Illourmane">Mounia Illourmane</text:a></text:p>
              <text:p text:style-name="Normal"><text:span>Créer et transmettre : la fabrique numérique du patrimoine</text:span><text:span>, Projet ReSeed, Oct 2019, Paris, France</text:span></text:p>
              <text:p text:style-name="Normal"><text:span>Communication dans un congrès</text:span></text:p>
              <text:p text:style-name="Normal"><text:a xlink:type="simple" xlink:href="https://cyu.hal.science/hal-03704342v1">hal-03704342v1</text:a></text:p>
            </table:table-cell>
          </table:table-row>
          <table:table-row>
            <table:table-cell office:value-type="string">
              <text:p text:style-name="Normal"><text:a xlink:type="simple" xlink:href="https://hal.science/hal-03738927v1">Transcrire des archives orales dans la perspective de la conservation du patrimoine culturel immatériel : quelles méthodologies, quels outils numériques ?</text:a></text:p>
              <text:p text:style-name="Normal"><text:a xlink:type="simple" xlink:href="https://hal.science/search/index/?q=*&amp;authFullName_s=Marie-Madeleine Bertucci">Marie-Madeleine Bertucci</text:a><text:span>,</text:span><text:a xlink:type="simple" xlink:href="https://hal.science/search/index/?q=*&amp;authFullName_s=Mounia Illourmane">Mounia Illourmane</text:a></text:p>
              <text:p text:style-name="Normal"><text:span>« Créer et transmettre : la fabrique numérique du patrimoine ! » Journées d’étude scientifiques prospectives</text:span><text:span>, Oct 2019, Paris, France</text:span></text:p>
              <text:p text:style-name="Normal"><text:span>Communication dans un congrès</text:span></text:p>
              <text:p text:style-name="Normal"><text:a xlink:type="simple" xlink:href="https://hal.science/hal-03738927v1">hal-03738927v1</text:a></text:p>
            </table:table-cell>
          </table:table-row>
          <table:table-row>
            <table:table-cell office:value-type="string">
              <text:p text:style-name="Normal"><text:a xlink:type="simple" xlink:href="https://hal.science/hal-03728010v1">Transcrire un corpus audio, méthodologie retenue, outils employés</text:a></text:p>
              <text:p text:style-name="Normal"><text:a xlink:type="simple" xlink:href="https://hal.science/search/index/?q=*&amp;authFullName_s=Mounia Illourmane">Mounia Illourmane</text:a></text:p>
              <text:p text:style-name="Normal"><text:span>Colloque jeunes chercheurs de l’École Doctorale CLI, Université Paris 8. Savoir des mémoires &amp; Mémoire des savoirs</text:span><text:span>, Oct 2019, Saint-Denis, France</text:span></text:p>
              <text:p text:style-name="Normal"><text:span>Communication dans un congrès</text:span></text:p>
              <text:p text:style-name="Normal"><text:a xlink:type="simple" xlink:href="https://hal.science/hal-03728010v1">hal-03728010v1</text:a></text:p>
            </table:table-cell>
          </table:table-row>
          <table:table-row>
            <table:table-cell office:value-type="string">
              <text:p text:style-name="Normal"><text:a xlink:type="simple" xlink:href="https://cyu.hal.science/hal-03704393v1">Transcrire un corpus audio dans la perspective de la préservation du patrimoine culturel immatériel. Les obstacles rencontrés, les méthodologies retenues, les questions restées en suspens</text:a></text:p>
              <text:p text:style-name="Normal"><text:a xlink:type="simple" xlink:href="https://hal.science/search/index/?q=*&amp;authFullName_s=Marie-Madeleine Bertucci">Marie-Madeleine Bertucci</text:a><text:span>,</text:span><text:a xlink:type="simple" xlink:href="https://hal.science/search/index/?q=*&amp;authFullName_s=Mounia Illourmane">Mounia Illourmane</text:a></text:p>
              <text:p text:style-name="Normal"><text:span>Le corpus audiovisuel : Quelles approches ? Quels usages ?</text:span><text:span>, Institut National des Langues et Civilisations Orientales (INALCO). Equipe PLIDAM (Pluralité des Langues et des Identités : Didactique, Acquisition, Médiations). Axe 6 : SemioMed. INA. Université de Liège. FNRS. Campus Tech. Laboratoire Paragraphe. ANR MémoMlnes, Jun 2019, Paris, France</text:span></text:p>
              <text:p text:style-name="Normal"><text:span>Communication dans un congrès</text:span></text:p>
              <text:p text:style-name="Normal"><text:a xlink:type="simple" xlink:href="https://cyu.hal.science/hal-03704393v1">hal-037043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unia illourmane</dc:title>
    <dc:subject/>
    <dc:description>CV</dc:description>
    <dc:creator/>
    <dc:date>2026-05-12T10:52:02.000</dc:date>
    <meta:generator>PHPWord</meta:generator>
    <meta:initial-creator>CCSD</meta:initial-creator>
    <meta:creation-date>2026-05-12T10:52:02.000</meta:creation-date>
    <meta:keyword/>
    <meta:user-defined meta:name="Category"/>
    <meta:user-defined meta:name="Company"/>
    <meta:user-defined meta:name="Manager"/>
  </office:meta>
</office:document-meta>
</file>