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914f" style:family="table">
      <style:table-properties style:rel-width="100" table:align="center"/>
    </style:style>
    <style:style style:name="f7914f.0" style:family="table-column">
      <style:table-column-properties style:column-width="0.00cm"/>
    </style:style>
    <style:style style:name="394bb2" style:family="table">
      <style:table-properties style:rel-width="100" table:align="center"/>
    </style:style>
    <style:style style:name="394bb2.0" style:family="table-column">
      <style:table-column-properties style:column-width="0.00cm"/>
    </style:style>
    <style:style style:name="00511d" style:family="table">
      <style:table-properties style:rel-width="100" table:align="center"/>
    </style:style>
    <style:style style:name="00511d.0" style:family="table-column">
      <style:table-column-properties style:column-width="0.00cm"/>
    </style:style>
    <style:style style:name="757da7" style:family="table">
      <style:table-properties style:rel-width="100" table:align="center"/>
    </style:style>
    <style:style style:name="757d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nia zay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f7914f" table:style-name="f7914f">
          <table:table-column table:style-name="f7914f.0"/>
          <table:table-row>
            <table:table-cell office:value-type="string">
              <text:p text:style-name="Normal"><text:a xlink:type="simple" xlink:href="https://hal.science/hal-04556233v1">Framework for integrating healthcare big data using IoMT technology</text:a></text:p>
              <text:p text:style-name="Normal"><text:a xlink:type="simple" xlink:href="https://hal.science/search/index/?q=*&amp;authFullName_s=Youness Khourdifi">Youness Khourdifi</text:a><text:span>,</text:span><text:a xlink:type="simple" xlink:href="https://hal.science/search/index/?q=*&amp;authFullName_s=Alae Elalami">Alae Elalami</text:a><text:span>,</text:span><text:a xlink:type="simple" xlink:href="https://hal.science/search/index/?q=*&amp;authFullName_s=Mohamed Bahaj">Mohamed Bahaj</text:a><text:span>,</text:span><text:a xlink:type="simple" xlink:href="https://hal.science/search/index/?q=*&amp;authFullName_s=Mounia Zaydi">Mounia Zaydi</text:a><text:span>,</text:span><text:a xlink:type="simple" xlink:href="https://hal.science/search/index/?q=*&amp;authFullName_s=Omar Er-Remyly">Omar Er-Remyly</text:a></text:p>
              <text:p text:style-name="Normal"><text:span>Computational Intelligence for Medical Internet of Things (MIoT) Applications</text:span><text:span>, 14, Elsevier, pp.191-210, 2023,<text:s/></text:span><text:a xlink:type="simple" xlink:href="https://dx.doi.org/10.1016/B978-0-323-99421-7.00012-X">⟨10.1016/B978-0-323-99421-7.00012-X⟩</text:a></text:p>
              <text:p text:style-name="Normal"><text:span>Chapitre d'ouvrage</text:span></text:p>
              <text:p text:style-name="Normal"><text:a xlink:type="simple" xlink:href="https://hal.science/hal-04556233v1">hal-0455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221v1">AI and IoT working for healthcare</text:a></text:p>
              <text:p text:style-name="Normal"><text:a xlink:type="simple" xlink:href="https://hal.science/search/index/?q=*&amp;authFullName_s=Hayat Zaydi">Hayat Zaydi</text:a><text:span>,</text:span><text:a xlink:type="simple" xlink:href="https://hal.science/search/index/?q=*&amp;authFullName_s=Mounia Zaydi">Mounia Zaydi</text:a><text:span>,</text:span><text:a xlink:type="simple" xlink:href="https://hal.science/search/index/?q=*&amp;authFullName_s=Zohra Bakoury">Zohra Bakoury</text:a></text:p>
              <text:p text:style-name="Normal"><text:span>Computational Intelligence for Medical Internet of Things (MIoT) Applications</text:span><text:span>, 14, Elsevier, pp.3-32, 2023,<text:s/></text:span><text:a xlink:type="simple" xlink:href="https://dx.doi.org/10.1016/B978-0-323-99421-7.00018-0">⟨10.1016/B978-0-323-99421-7.00018-0⟩</text:a></text:p>
              <text:p text:style-name="Normal"><text:span>Chapitre d'ouvrage</text:span></text:p>
              <text:p text:style-name="Normal"><text:a xlink:type="simple" xlink:href="https://hal.science/hal-04556221v1">hal-0455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250v1">A Machine Learning Based Secure Change Management</text:a></text:p>
              <text:p text:style-name="Normal"><text:a xlink:type="simple" xlink:href="https://hal.science/search/index/?q=*&amp;authFullName_s=Mounia Zaydi">Mounia Zaydi</text:a><text:span>,</text:span><text:a xlink:type="simple" xlink:href="https://hal.science/search/index/?q=*&amp;authFullName_s=Bouchaib Nassereddine">Bouchaib Nassereddine</text:a></text:p>
              <text:p text:style-name="Normal"><text:span>Machine Intelligence and Big Data Analytics for Cybersecurity Applications</text:span><text:span>, 919, Springer International Publishing, pp.505-519, 2021, Studies in Computational Intelligence,<text:s/></text:span><text:a xlink:type="simple" xlink:href="https://dx.doi.org/10.1007/978-3-030-57024-8_23">⟨10.1007/978-3-030-57024-8_23⟩</text:a></text:p>
              <text:p text:style-name="Normal"><text:span>Chapitre d'ouvrage</text:span></text:p>
              <text:p text:style-name="Normal"><text:a xlink:type="simple" xlink:href="https://hal.science/hal-04556250v1">hal-0455625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94bb2" table:style-name="394bb2">
          <table:table-column table:style-name="394bb2.0"/>
          <table:table-row>
            <table:table-cell office:value-type="string">
              <text:p text:style-name="Normal"><text:a xlink:type="simple" xlink:href="https://univ-catholille.hal.science/hal-04538754v1">A Conceptual Hybrid Approach for Information Security Governance</text:a></text:p>
              <text:p text:style-name="Normal"><text:a xlink:type="simple" xlink:href="https://hal.science/search/index/?q=*&amp;authFullName_s=M Zaydi">M Zaydi</text:a><text:span>,</text:span><text:a xlink:type="simple" xlink:href="https://hal.science/search/index/?q=*&amp;authFullName_s=Nasserddine Bouchaib">Nasserddine Bouchaib</text:a></text:p>
              <text:p text:style-name="Normal"><text:span>International Journal of Mathematics and Computer Science</text:span><text:span>, 2021, 16 (1), pp.47-66</text:span></text:p>
              <text:p text:style-name="Normal"><text:span>Article dans une revue</text:span></text:p>
              <text:p text:style-name="Normal"><text:a xlink:type="simple" xlink:href="https://univ-catholille.hal.science/hal-04538754v1">hal-0453875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38179v1">DevSecOps PRACTICES FOR AN AGILE AND SECURE IT SERVICE MANAGEMENT</text:a></text:p>
              <text:p text:style-name="Normal"><text:a xlink:type="simple" xlink:href="https://hal.science/search/index/?q=*&amp;authFullName_s=M Zaydi">M Zaydi</text:a><text:span>,</text:span><text:a xlink:type="simple" xlink:href="https://hal.science/search/index/?q=*&amp;authFullName_s=Nassereddine Bouchaib">Nassereddine Bouchaib</text:a></text:p>
              <text:p text:style-name="Normal"><text:span>Journal of Management Information and Decision Sciences</text:span><text:span>, 2020, 23 (2)</text:span></text:p>
              <text:p text:style-name="Normal"><text:span>Article dans une revue</text:span></text:p>
              <text:p text:style-name="Normal"><text:a xlink:type="simple" xlink:href="https://univ-catholille.hal.science/hal-04538179v1">hal-04538179v1</text:a></text:p>
            </table:table-cell>
          </table:table-row>
        </table:table>
        <text:p text:style-name="P13"/>
        <text:p text:style-name="Heading2"><text:span text:style-name="T5">Proceedings/Recueil des communications (5)</text:span></text:p>
        <text:p text:style-name="P15"/>
        <table:table table:name="00511d" table:style-name="00511d">
          <table:table-column table:style-name="00511d.0"/>
          <table:table-row>
            <table:table-cell office:value-type="string">
              <text:p text:style-name="Normal"><text:a xlink:type="simple" xlink:href="https://hal.science/hal-04556319v1">Toward a New Integrated Approach of Information Security Based on Governance, Risk and Compliance</text:a></text:p>
              <text:p text:style-name="Normal"><text:a xlink:type="simple" xlink:href="https://hal.science/search/index/?q=*&amp;authFullName_s=Mounia Zaydi">Mounia Zaydi</text:a><text:span>,</text:span><text:a xlink:type="simple" xlink:href="https://hal.science/search/index/?q=*&amp;authFullName_s=Bouchaib Nassereddine">Bouchaib Nassereddine</text:a></text:p>
              <text:p text:style-name="Normal"><text:span>Information Systems and Technologies to Support Learning</text:span><text:span>, 111, Springer International Publishing, pp.337-341, 2019, Smart Innovation, Systems and Technologies,<text:s/></text:span><text:a xlink:type="simple" xlink:href="https://dx.doi.org/10.1007/978-3-030-03577-8_37">⟨10.1007/978-3-030-03577-8_37⟩</text:a></text:p>
              <text:p text:style-name="Normal"><text:span>Proceedings/Recueil des communications</text:span></text:p>
              <text:p text:style-name="Normal"><text:a xlink:type="simple" xlink:href="https://hal.science/hal-04556319v1">hal-0455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44v1">A New Approach of Information System Security Governance</text:a></text:p>
              <text:p text:style-name="Normal"><text:a xlink:type="simple" xlink:href="https://hal.science/search/index/?q=*&amp;authFullName_s=Mounia Zaydi">Mounia Zaydi</text:a><text:span>,</text:span><text:a xlink:type="simple" xlink:href="https://hal.science/search/index/?q=*&amp;authFullName_s=Bouchaib Nassereddine">Bouchaib Nassereddine</text:a></text:p>
              <text:p text:style-name="Normal"><text:span>2018 IEEE 27th International Conference on Enabling Technologies: Infrastructure for Collaborative Enterprises (WETICE)</text:span><text:span>, IEEE, pp.112-118, 2018,<text:s/></text:span><text:a xlink:type="simple" xlink:href="https://dx.doi.org/10.1109/WETICE.2018.00028">⟨10.1109/WETICE.2018.00028⟩</text:a></text:p>
              <text:p text:style-name="Normal"><text:span>Proceedings/Recueil des communications</text:span></text:p>
              <text:p text:style-name="Normal"><text:a xlink:type="simple" xlink:href="https://hal.science/hal-04556444v1">hal-0455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98v1">Building a Maturity Framework for Information Security Governance through an Empirical Study in Organizations</text:a></text:p>
              <text:p text:style-name="Normal"><text:a xlink:type="simple" xlink:href="https://hal.science/search/index/?q=*&amp;authFullName_s=M Zaydi">M Zaydi</text:a><text:span>,</text:span><text:a xlink:type="simple" xlink:href="https://hal.science/search/index/?q=*&amp;authFullName_s=Yassine Maleh">Yassine Maleh</text:a><text:span>,</text:span><text:a xlink:type="simple" xlink:href="https://hal.science/search/index/?q=*&amp;authFullName_s=Ezzati Abdellah">Ezzati Abdellah</text:a><text:span>,</text:span><text:a xlink:type="simple" xlink:href="https://hal.science/search/index/?q=*&amp;authFullName_s=Abdelkbir Sahid">Abdelkbir Sahid</text:a></text:p>
              <text:p text:style-name="Normal"><text:span>In Security and Privacy Management, Techniques, and Protocols</text:span><text:span>, IGI Global, pp.96-127, 2018,<text:s/></text:span><text:a xlink:type="simple" xlink:href="https://dx.doi.org/10.4018/978-1-5225-5583-41">⟨10.4018/978-1-5225-5583-41⟩</text:a></text:p>
              <text:p text:style-name="Normal"><text:span>Proceedings/Recueil des communications</text:span></text:p>
              <text:p text:style-name="Normal"><text:a xlink:type="simple" xlink:href="https://hal.science/hal-04556498v1">hal-0455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27v1">Construction of the first component of a new information system security governance framework: 4D-ISS risk management model</text:a></text:p>
              <text:p text:style-name="Normal"><text:a xlink:type="simple" xlink:href="https://hal.science/search/index/?q=*&amp;authFullName_s=M Zaydi">M Zaydi</text:a><text:span>,</text:span><text:a xlink:type="simple" xlink:href="https://hal.science/search/index/?q=*&amp;authFullName_s=Nasserddine Bouchaib">Nasserddine Bouchaib</text:a></text:p>
              <text:p text:style-name="Normal"><text:span>The 2018 International Conference of Information Security and Internet Engineering (ICISIE)</text:span><text:span>, Springer, pp.725-730, 2018</text:span></text:p>
              <text:p text:style-name="Normal"><text:span>Proceedings/Recueil des communications</text:span></text:p>
              <text:p text:style-name="Normal"><text:a xlink:type="simple" xlink:href="https://hal.science/hal-04556427v1">hal-0455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71v1">Information system security governance: Technology intelligence perspective</text:a></text:p>
              <text:p text:style-name="Normal"><text:a xlink:type="simple" xlink:href="https://hal.science/search/index/?q=*&amp;authFullName_s=Mounia Zaydi">Mounia Zaydi</text:a><text:span>,</text:span><text:a xlink:type="simple" xlink:href="https://hal.science/search/index/?q=*&amp;authFullName_s=Bouchaib Nasserddine">Bouchaib Nasserddine</text:a></text:p>
              <text:p text:style-name="Normal"><text:span>2016 International Conference on Advanced Communication Systems and Information Security (ACOSIS)</text:span><text:span>, IEEE, pp.1-6, 2016, 978-1-5090-6228-7.<text:s/></text:span><text:a xlink:type="simple" xlink:href="https://dx.doi.org/10.1109/ACOSIS.2016.7843921">⟨10.1109/ACOSIS.2016.7843921⟩</text:a></text:p>
              <text:p text:style-name="Normal"><text:span>Proceedings/Recueil des communications</text:span></text:p>
              <text:p text:style-name="Normal"><text:a xlink:type="simple" xlink:href="https://hal.science/hal-04556471v1">hal-04556471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757da7" table:style-name="757da7">
          <table:table-column table:style-name="757da7.0"/>
          <table:table-row>
            <table:table-cell office:value-type="string">
              <text:p text:style-name="Normal"><text:a xlink:type="simple" xlink:href="https://hal.science/hal-04556518v1">A new approach of Information System Security Governance “A proposition of the continuous improvement process model of information system security risk management - 4D-ISS</text:a></text:p>
              <text:p text:style-name="Normal"><text:a xlink:type="simple" xlink:href="https://hal.science/search/index/?q=*&amp;authFullName_s=M Zaydi">M Zaydi</text:a><text:span>,</text:span><text:a xlink:type="simple" xlink:href="https://hal.science/search/index/?q=*&amp;authFullName_s=Nasserddine Bouchaib">Nasserddine Bouchaib</text:a></text:p>
              <text:p text:style-name="Normal"><text:span>la 6 ème 6 édition de la journée doctorant: communication orale</text:span><text:span>, May 2018, FST- SETTAT, France</text:span></text:p>
              <text:p text:style-name="Normal"><text:span>Communication dans un congrès</text:span></text:p>
              <text:p text:style-name="Normal"><text:a xlink:type="simple" xlink:href="https://hal.science/hal-04556518v1">hal-0455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71v1">IS Security Governance; Designing a holistic framework</text:a></text:p>
              <text:p text:style-name="Normal"><text:a xlink:type="simple" xlink:href="https://hal.science/search/index/?q=*&amp;authFullName_s=M Zaydi">M Zaydi</text:a><text:span>,</text:span><text:a xlink:type="simple" xlink:href="https://hal.science/search/index/?q=*&amp;authFullName_s=Nasserddine Bouchaib">Nasserddine Bouchaib</text:a></text:p>
              <text:p text:style-name="Normal"><text:span>la 5 ème 6 édition de la journée doctorant: communication orale</text:span><text:span>, May 2017, FST- SETTAT, France</text:span></text:p>
              <text:p text:style-name="Normal"><text:span>Communication dans un congrès</text:span></text:p>
              <text:p text:style-name="Normal"><text:a xlink:type="simple" xlink:href="https://hal.science/hal-04556571v1">hal-0455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47v1">Design of an smart integrated approach of IS security governance based on risk management, compliance and interactivity</text:a></text:p>
              <text:p text:style-name="Normal"><text:a xlink:type="simple" xlink:href="https://hal.science/search/index/?q=*&amp;authFullName_s=M Zaydi">M Zaydi</text:a><text:span>,</text:span><text:a xlink:type="simple" xlink:href="https://hal.science/search/index/?q=*&amp;authFullName_s=Nasserddine Bouchaib">Nasserddine Bouchaib</text:a></text:p>
              <text:p text:style-name="Normal"><text:span>La 3 ème edition de la journée doctorant: communication orale</text:span><text:span>, Université Mohamed 5, école Mohamadia des INgénieurs (EMI), Jul 2017, RABAT, France</text:span></text:p>
              <text:p text:style-name="Normal"><text:span>Communication dans un congrès</text:span></text:p>
              <text:p text:style-name="Normal"><text:a xlink:type="simple" xlink:href="https://hal.science/hal-04556547v1">hal-04556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nia zaydi</dc:title>
    <dc:subject/>
    <dc:description>CV</dc:description>
    <dc:creator/>
    <dc:date>2026-04-07T17:09:36.000</dc:date>
    <meta:generator>PHPWord</meta:generator>
    <meta:initial-creator>CCSD</meta:initial-creator>
    <meta:creation-date>2026-04-07T17:09:36.000</meta:creation-date>
    <meta:keyword/>
    <meta:user-defined meta:name="Category"/>
    <meta:user-defined meta:name="Company"/>
    <meta:user-defined meta:name="Manager"/>
  </office:meta>
</office:document-meta>
</file>