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e0a6" style:family="table">
      <style:table-properties style:rel-width="100" table:align="center"/>
    </style:style>
    <style:style style:name="24e0a6.0" style:family="table-column">
      <style:table-column-properties style:column-width="0.00cm"/>
    </style:style>
    <style:style style:name="07fb4d" style:family="table">
      <style:table-properties style:rel-width="100" table:align="center"/>
    </style:style>
    <style:style style:name="07fb4d.0" style:family="table-column">
      <style:table-column-properties style:column-width="0.00cm"/>
    </style:style>
    <style:style style:name="da44e2" style:family="table">
      <style:table-properties style:rel-width="100" table:align="center"/>
    </style:style>
    <style:style style:name="da44e2.0" style:family="table-column">
      <style:table-column-properties style:column-width="0.00cm"/>
    </style:style>
    <style:style style:name="b7ab84" style:family="table">
      <style:table-properties style:rel-width="100" table:align="center"/>
    </style:style>
    <style:style style:name="b7ab84.0" style:family="table-column">
      <style:table-column-properties style:column-width="0.00cm"/>
    </style:style>
    <style:style style:name="0fca86" style:family="table">
      <style:table-properties style:rel-width="100" table:align="center"/>
    </style:style>
    <style:style style:name="0fca86.0" style:family="table-column">
      <style:table-column-properties style:column-width="0.00cm"/>
    </style:style>
    <style:style style:name="a8bf50" style:family="table">
      <style:table-properties style:rel-width="100" table:align="center"/>
    </style:style>
    <style:style style:name="a8bf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nir Allaou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24e0a6" table:style-name="24e0a6">
          <table:table-column table:style-name="24e0a6.0"/>
          <table:table-row>
            <table:table-cell office:value-type="string">
              <text:p text:style-name="Normal"><text:a xlink:type="simple" xlink:href="https://hal.science/hal-05399560v1">Deuxième Forum des publications : intervention de Mounir Allaoui</text:a></text:p>
              <text:p text:style-name="Normal"><text:a xlink:type="simple" xlink:href="https://hal.science/search/index/?q=*&amp;authFullName_s=Mounir Allaoui">Mounir Allaoui</text:a></text:p>
              <text:p text:style-name="Normal"><text:span>Deuxième forum des publication (DIRE)</text:span><text:span>, Feb 2025, Saint-Denis Réunion, France</text:span></text:p>
              <text:p text:style-name="Normal"><text:span>Communication dans un congrès</text:span></text:p>
              <text:p text:style-name="Normal"><text:a xlink:type="simple" xlink:href="https://hal.science/hal-05399560v1">hal-05399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628v1">Caméras mises en péril. Instabilité du plan dans le cinéma de Kazuo Hara à Okinawa</text:a></text:p>
              <text:p text:style-name="Normal"><text:a xlink:type="simple" xlink:href="https://hal.science/search/index/?q=*&amp;authFullName_s=Mounir Allaoui">Mounir Allaoui</text:a></text:p>
              <text:p text:style-name="Normal"><text:span>Séminaire Art (cinéma), Asie, Anthropocène</text:span><text:span>, Institut d'Asie Orientale; Ecole Normale Supérieure de Lyon; Ecole Urbaine de Lyon, Jun 2022, Lyon, France</text:span></text:p>
              <text:p text:style-name="Normal"><text:span>Communication dans un congrès</text:span></text:p>
              <text:p text:style-name="Normal"><text:a xlink:type="simple" xlink:href="https://hal.science/hal-04182628v1">hal-0418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634v1">Gundam the origin (Sunrise 2015) : Politique des robots géants</text:a></text:p>
              <text:p text:style-name="Normal"><text:a xlink:type="simple" xlink:href="https://hal.science/search/index/?q=*&amp;authFullName_s=Mounir Allaoui">Mounir Allaoui</text:a></text:p>
              <text:p text:style-name="Normal"><text:span>De l'utopie à la science-fiction. Imaginaire et fantasmatique</text:span><text:span>, Université de La Réunion; DIRE, May 2021, Saint-Denis, La Réunion</text:span></text:p>
              <text:p text:style-name="Normal"><text:span>Communication dans un congrès</text:span></text:p>
              <text:p text:style-name="Normal"><text:a xlink:type="simple" xlink:href="https://hal.science/hal-04182634v1">hal-0418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11v1">About my video work</text:a></text:p>
              <text:p text:style-name="Normal"><text:a xlink:type="simple" xlink:href="https://hal.science/search/index/?q=*&amp;authFullName_s=Mounir Allaoui">Mounir Allaoui</text:a></text:p>
              <text:p text:style-name="Normal"><text:span>Iteration and Blending: The 4th International Triennial of New Media Art of Beijing Film Academy</text:span><text:span>, Beijing Film Academy; Liu Xu Guang; Ao Ri Li Ge; Tsinghua University, Dec 2017, Beijing (China), China</text:span></text:p>
              <text:p text:style-name="Normal"><text:span>Communication dans un congrès</text:span></text:p>
              <text:p text:style-name="Normal"><text:a xlink:type="simple" xlink:href="https://hal.science/hal-04182111v1">hal-041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631v1">Filmer depuis des territoires &amp;quot;minoritaires&amp;quot; : quelques îles dans l'océan indien</text:a></text:p>
              <text:p text:style-name="Normal"><text:a xlink:type="simple" xlink:href="https://hal.science/search/index/?q=*&amp;authFullName_s=Mounir Allaoui">Mounir Allaoui</text:a></text:p>
              <text:p text:style-name="Normal"><text:span>Filmer depuis des territoires "minoritaires" : quelques îles dans l'océan indien</text:span><text:span>, Ecole Normale Supérieure de Lyon, Oct 2018, Lyon, France</text:span></text:p>
              <text:p text:style-name="Normal"><text:span>Communication dans un congrès</text:span></text:p>
              <text:p text:style-name="Normal"><text:a xlink:type="simple" xlink:href="https://hal.science/hal-04182631v1">hal-04182631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07fb4d" table:style-name="07fb4d">
          <table:table-column table:style-name="07fb4d.0"/>
          <table:table-row>
            <table:table-cell office:value-type="string">
              <text:p text:style-name="Normal"><text:a xlink:type="simple" xlink:href="https://hal.science/hal-04548567v1">Entre Okinawa et La Réunion : comment le poids économique de l’exploitation de la canne à sucre se traduit en poids symbolique (et en formes plastiques) ?</text:a></text:p>
              <text:p text:style-name="Normal"><text:a xlink:type="simple" xlink:href="https://hal.science/search/index/?q=*&amp;authFullName_s=Mounir Allaoui">Mounir Allaou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48567v1">hal-04548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251v1">Entretien avec Yomota Inuhiko, partie 1 - Retranscription et traduction de Yôko Higashi (correspondant au fichier Zoom0025, enregistré par Thomas Nayagom le 9/11/2023 à Tokyo, -Ichigaya-)</text:a></text:p>
              <text:p text:style-name="Normal"><text:a xlink:type="simple" xlink:href="https://hal.science/search/index/?q=*&amp;authFullName_s=Mounir Allaoui">Mounir Allaoui</text:a><text:span>,</text:span><text:a xlink:type="simple" xlink:href="https://hal.science/search/index/?q=*&amp;authFullName_s=Liu Qianyi">Liu Qiany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474251v1">hal-04474251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da44e2" table:style-name="da44e2">
          <table:table-column table:style-name="da44e2.0"/>
          <table:table-row>
            <table:table-cell office:value-type="string">
              <text:p text:style-name="Normal"><text:a xlink:type="simple" xlink:href="https://hal.science/hal-05166686v1">La Sirène du Mississipi (1969, François Truffaut) au regard de deux films documentant la réalité politique des années 1960 à La Réunion : Sucre amer (1963, Yann Le Masson) et Réunion 67 (1967, Jean-Michel Humeau et Pierre Destanques)</text:a></text:p>
              <text:p text:style-name="Normal"><text:a xlink:type="simple" xlink:href="https://hal.science/search/index/?q=*&amp;authFullName_s=Mounir Allaoui">Mounir Allaoui</text:a></text:p>
              <text:p text:style-name="Normal"><text:span>Université de La Réunion (OFFICIEL). 2023, https://www.youtube.com/watch?v=b--N3QAZTAc</text:span></text:p>
              <text:p text:style-name="Normal"><text:span>Rapport</text:span></text:p>
              <text:p text:style-name="Normal"><text:a xlink:type="simple" xlink:href="https://hal.science/hal-05166686v1">hal-05166686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b7ab84" table:style-name="b7ab84">
          <table:table-column table:style-name="b7ab84.0"/>
          <table:table-row>
            <table:table-cell office:value-type="string">
              <text:p text:style-name="Normal"><text:a xlink:type="simple" xlink:href="https://hal.science/hal-04151377v1">Entre giri et ninjo, le cheminement d'un 48e ronin dans Yotsuya Kaidan</text:a></text:p>
              <text:p text:style-name="Normal"><text:a xlink:type="simple" xlink:href="https://hal.science/search/index/?q=*&amp;authFullName_s=Mounir Allaoui">Mounir Allaoui</text:a></text:p>
              <text:p text:style-name="Normal"><text:span>Presses universitaires de Strasbourg.<text:s/></text:span><text:span>Découpes du chanbara Motifs, mythes et modernités du film de sabre japonais</text:span><text:span>, , 2023, Formes cinématographiques, 979-10-344-0148-2</text:span></text:p>
              <text:p text:style-name="Normal"><text:span>Chapitre d'ouvrage</text:span></text:p>
              <text:p text:style-name="Normal"><text:a xlink:type="simple" xlink:href="https://hal.science/hal-04151377v1">hal-04151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020v1">Le visage de Lelia</text:a></text:p>
              <text:p text:style-name="Normal"><text:a xlink:type="simple" xlink:href="https://hal.science/search/index/?q=*&amp;authFullName_s=Mounir Allaoui">Mounir Allaoui</text:a></text:p>
              <text:p text:style-name="Normal"><text:span>John Cassavetes</text:span><text:span>, , 2014, 978-2919070657</text:span></text:p>
              <text:p text:style-name="Normal"><text:span>Chapitre d'ouvrage</text:span></text:p>
              <text:p text:style-name="Normal"><text:a xlink:type="simple" xlink:href="https://hal.science/hal-04182020v1">hal-04182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008v1">Du contexte de la culture traditionnelle comorienne au contexte de l'art contemporain : représentations et réappropriations</text:a></text:p>
              <text:p text:style-name="Normal"><text:a xlink:type="simple" xlink:href="https://hal.science/search/index/?q=*&amp;authFullName_s=Mounir Allaoui">Mounir Allaoui</text:a></text:p>
              <text:p text:style-name="Normal"><text:span>Culture(s), création, identités : un regard anthropologique pluriel</text:span><text:span>, 2014, 4863371535, 9784863371538</text:span></text:p>
              <text:p text:style-name="Normal"><text:span>Chapitre d'ouvrage</text:span></text:p>
              <text:p text:style-name="Normal"><text:a xlink:type="simple" xlink:href="https://hal.science/hal-04182008v1">hal-04182008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0fca86" table:style-name="0fca86">
          <table:table-column table:style-name="0fca86.0"/>
          <table:table-row>
            <table:table-cell office:value-type="string">
              <text:p text:style-name="Normal"><text:a xlink:type="simple" xlink:href="https://hal.science/hal-04156767v1">L'image et son dehors : contours, transitions, transformations</text:a></text:p>
              <text:p text:style-name="Normal"><text:a xlink:type="simple" xlink:href="https://hal.science/search/index/?q=*&amp;authFullName_s=Mounir Allaoui">Mounir Allaoui</text:a><text:span>,</text:span><text:a xlink:type="simple" xlink:href="https://hal.science/search/index/?q=*&amp;authFullName_s=Markus Arnold">Markus Arnold</text:a></text:p>
              <text:p text:style-name="Normal"><text:span>2017</text:span></text:p>
              <text:p text:style-name="Normal"><text:span>N°spécial de revue/special issue</text:span></text:p>
              <text:p text:style-name="Normal"><text:a xlink:type="simple" xlink:href="https://hal.science/hal-04156767v1">hal-04156767v1</text:a></text:p>
            </table:table-cell>
          </table:table-row>
        </table:table>
        <text:p text:style-name="P22"/>
        <text:p text:style-name="Heading2"><text:span text:style-name="T8">Article dans une revue (6)</text:span></text:p>
        <text:p text:style-name="P24"/>
        <table:table table:name="a8bf50" table:style-name="a8bf50">
          <table:table-column table:style-name="a8bf50.0"/>
          <table:table-row>
            <table:table-cell office:value-type="string">
              <text:p text:style-name="Normal"><text:a xlink:type="simple" xlink:href="https://hal.science/hal-04182106v1">Hors champ ambigu du film H Story de Nobuhiro Suwa</text:a></text:p>
              <text:p text:style-name="Normal"><text:a xlink:type="simple" xlink:href="https://hal.science/search/index/?q=*&amp;authFullName_s=Mounir Allaoui">Mounir Allaoui</text:a></text:p>
              <text:p text:style-name="Normal"><text:span>Mondes du cinéma</text:span><text:span>, 2015, 7</text:span></text:p>
              <text:p text:style-name="Normal"><text:span>Article dans une revue</text:span></text:p>
              <text:p text:style-name="Normal"><text:a xlink:type="simple" xlink:href="https://hal.science/hal-04182106v1">hal-04182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018v1">Ce qui se joue à travers le terme cinéma et ce que l’installation vidéo lui rappelle, quelques remarques à partir du texte “Querelle” de Raymond Bellour</text:a></text:p>
              <text:p text:style-name="Normal"><text:a xlink:type="simple" xlink:href="https://hal.science/search/index/?q=*&amp;authFullName_s=Mounir Allaoui">Mounir Allaoui</text:a></text:p>
              <text:p text:style-name="Normal"><text:span>Mondes du cinéma</text:span><text:span>, 2014, 5</text:span></text:p>
              <text:p text:style-name="Normal"><text:span>Article dans une revue</text:span></text:p>
              <text:p text:style-name="Normal"><text:a xlink:type="simple" xlink:href="https://hal.science/hal-04182018v1">hal-0418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637v1">Voyage en dépays : Hong Sang-soo, Yoshida Kiju, Suwa Nobuhiro et Hou Hsiao-Hsien à Paris</text:a></text:p>
              <text:p text:style-name="Normal"><text:a xlink:type="simple" xlink:href="https://hal.science/search/index/?q=*&amp;authFullName_s=Mounir Allaoui">Mounir Allaoui</text:a></text:p>
              <text:p text:style-name="Normal"><text:span>Mondes du cinéma</text:span><text:span>, 2014, 6</text:span></text:p>
              <text:p text:style-name="Normal"><text:span>Article dans une revue</text:span></text:p>
              <text:p text:style-name="Normal"><text:a xlink:type="simple" xlink:href="https://hal.science/hal-04182637v1">hal-0418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021v1">L'enfant et l'os de dinosaure</text:a></text:p>
              <text:p text:style-name="Normal"><text:a xlink:type="simple" xlink:href="https://hal.science/search/index/?q=*&amp;authFullName_s=Mounir Allaoui">Mounir Allaoui</text:a></text:p>
              <text:p text:style-name="Normal"><text:span>Spectres du cinéma</text:span><text:span>, 2013, 2</text:span></text:p>
              <text:p text:style-name="Normal"><text:span>Article dans une revue</text:span></text:p>
              <text:p text:style-name="Normal"><text:a xlink:type="simple" xlink:href="https://hal.science/hal-04182021v1">hal-0418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013v1">Petites réécritures de l’Histoire, multiples reflets du même événement : l’assassinat de Ryôma</text:a></text:p>
              <text:p text:style-name="Normal"><text:a xlink:type="simple" xlink:href="https://hal.science/search/index/?q=*&amp;authFullName_s=Mounir Allaoui">Mounir Allaoui</text:a></text:p>
              <text:p text:style-name="Normal"><text:span>Mondes du cinéma</text:span><text:span>, 2013, 4</text:span></text:p>
              <text:p text:style-name="Normal"><text:span>Article dans une revue</text:span></text:p>
              <text:p text:style-name="Normal"><text:a xlink:type="simple" xlink:href="https://hal.science/hal-04182013v1">hal-0418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016v1">Voyage en dépays : Chris Marker, Koumiko et les chats japonais</text:a></text:p>
              <text:p text:style-name="Normal"><text:a xlink:type="simple" xlink:href="https://hal.science/search/index/?q=*&amp;authFullName_s=Mounir Allaoui">Mounir Allaoui</text:a></text:p>
              <text:p text:style-name="Normal"><text:span>Mondes du cinéma</text:span><text:span>, 2013, 3</text:span></text:p>
              <text:p text:style-name="Normal"><text:span>Article dans une revue</text:span></text:p>
              <text:p text:style-name="Normal"><text:a xlink:type="simple" xlink:href="https://hal.science/hal-04182016v1">hal-04182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nir Allaoui</dc:title>
    <dc:subject/>
    <dc:description>CV</dc:description>
    <dc:creator/>
    <dc:date>2026-04-07T08:02:12.000</dc:date>
    <meta:generator>PHPWord</meta:generator>
    <meta:initial-creator>CCSD</meta:initial-creator>
    <meta:creation-date>2026-04-07T08:02:12.000</meta:creation-date>
    <meta:keyword/>
    <meta:user-defined meta:name="Category"/>
    <meta:user-defined meta:name="Company"/>
    <meta:user-defined meta:name="Manager"/>
  </office:meta>
</office:document-meta>
</file>