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f3d" style:family="table">
      <style:table-properties style:rel-width="100" table:align="center"/>
    </style:style>
    <style:style style:name="402f3d.0" style:family="table-column">
      <style:table-column-properties style:column-width="0.00cm"/>
    </style:style>
    <style:style style:name="d2d519" style:family="table">
      <style:table-properties style:rel-width="100" table:align="center"/>
    </style:style>
    <style:style style:name="d2d519.0" style:family="table-column">
      <style:table-column-properties style:column-width="0.00cm"/>
    </style:style>
    <style:style style:name="5ba011" style:family="table">
      <style:table-properties style:rel-width="100" table:align="center"/>
    </style:style>
    <style:style style:name="5ba011.0" style:family="table-column">
      <style:table-column-properties style:column-width="0.00cm"/>
    </style:style>
    <style:style style:name="ebf28a" style:family="table">
      <style:table-properties style:rel-width="100" table:align="center"/>
    </style:style>
    <style:style style:name="ebf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RAD KERT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02f3d" table:style-name="402f3d">
          <table:table-column table:style-name="402f3d.0"/>
          <table:table-row>
            <table:table-cell office:value-type="string">
              <text:p text:style-name="Normal"><text:a xlink:type="simple" xlink:href="https://hal.science/hal-05601323v1">ASSESSING THE ECONOMIC VIABILITY OF DESALINATION IN SELECTED MEDITERRANEAN COUNTRIES: HOW CAN IT CONTRIBUTE TO A SUSTAINABLE FUTURE?</text:a></text:p>
              <text:p text:style-name="Normal"><text:a xlink:type="simple" xlink:href="https://hal.science/search/index/?q=*&amp;authFullName_s=Samir Maliki">Samir Maliki</text:a><text:span>,</text:span><text:a xlink:type="simple" xlink:href="https://hal.science/search/index/?q=*&amp;authFullName_s=Nathalie Hilmi">Nathalie Hilm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Abdelhadi Benghalem">Abdelhadi Benghalem</text:a></text:p>
              <text:p text:style-name="Normal"><text:span>2025, 978-2-912081-62-9</text:span></text:p>
              <text:p text:style-name="Normal"><text:span>Ouvrages</text:span></text:p>
              <text:p text:style-name="Normal"><text:a xlink:type="simple" xlink:href="https://hal.science/hal-05601323v1">hal-0560132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d2d519" table:style-name="d2d519">
          <table:table-column table:style-name="d2d519.0"/>
          <table:table-row>
            <table:table-cell office:value-type="string">
              <text:p text:style-name="Normal"><text:a xlink:type="simple" xlink:href="https://hal.science/hal-05378277v1">Firms' Short-Term Employment Management during the COVID-19 Crisis</text:a></text:p>
              <text:p text:style-name="Normal"><text:a xlink:type="simple" xlink:href="https://hal.science/search/index/?q=*&amp;authFullName_s=Afef Khalil">Afef Khalil</text:a><text:span>,</text:span><text:a xlink:type="simple" xlink:href="https://hal.science/search/index/?q=*&amp;authFullName_s=Wissem Ajili">Wissem Ajil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Mohammed El Amine Abdelli">Mohammed El Amine Abdelli</text:a><text:span>,</text:span><text:a xlink:type="simple" xlink:href="https://hal.science/search/index/?q=*&amp;authFullName_s=Imen Ben Slimene">Imen Ben Slimene</text:a><text:span>et al.</text:span></text:p>
              <text:p text:style-name="Normal"><text:span>Corporate Governance, Digitalization, and Energy Transition</text:span><text:span>, 1, Apple Academic Press, pp.69-87, 2025,<text:s/></text:span><text:a xlink:type="simple" xlink:href="https://dx.doi.org/10.1201/9781779643407-5">⟨10.1201/9781779643407-5⟩</text:a></text:p>
              <text:p text:style-name="Normal"><text:span>Chapitre d'ouvrage</text:span></text:p>
              <text:p text:style-name="Normal"><text:a xlink:type="simple" xlink:href="https://hal.science/hal-05378277v1">hal-0537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78v1">How the Cryptocurrencies React to Covid-19 Pandemic? An Empirical Study Using DCC GARCH Model (2019–2021)</text:a></text:p>
              <text:p text:style-name="Normal"><text:a xlink:type="simple" xlink:href="https://hal.science/search/index/?q=*&amp;authFullName_s=Naima Bentouir">Naima Bentouir</text:a><text:span>,</text:span><text:a xlink:type="simple" xlink:href="https://hal.science/search/index/?q=*&amp;authFullName_s=Ali Bendob">Ali Bendob</text:a><text:span>,</text:span><text:a xlink:type="simple" xlink:href="https://hal.science/search/index/?q=*&amp;authFullName_s=Mohammed El Amine Abdelli">Mohammed El Amine Abdelli</text:a><text:span>,</text:span><text:a xlink:type="simple" xlink:href="https://hal.science/search/index/?q=*&amp;authFullName_s=Samir B. Maliki">Samir B. Maliki</text:a><text:span>,</text:span><text:a xlink:type="simple" xlink:href="https://hal.science/search/index/?q=*&amp;authFullName_s=Mourad Kertous">Mourad Kertous</text:a><text:span>et al.</text:span></text:p>
              <text:p text:style-name="Normal"><text:span>Digital Economy, Business Analytics, and Big Data Analytics Applications</text:span><text:span>, 1010, Springer International Publishing, pp.425-435, 2022, Studies in Computational Intelligence,<text:s/></text:span><text:a xlink:type="simple" xlink:href="https://dx.doi.org/10.1007/978-3-031-05258-3_34">⟨10.1007/978-3-031-05258-3_34⟩</text:a></text:p>
              <text:p text:style-name="Normal"><text:span>Chapitre d'ouvrage</text:span></text:p>
              <text:p text:style-name="Normal"><text:a xlink:type="simple" xlink:href="https://hal.science/hal-05378278v1">hal-0537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35v1">How the Cryptocurrencies React to Covid-19 Pandemic? An Empirical Study Using DCC GARCH Model (2019–2021)</text:a></text:p>
              <text:p text:style-name="Normal"><text:a xlink:type="simple" xlink:href="https://hal.science/search/index/?q=*&amp;authFullName_s=Naima Bentouir">Naima Bentouir</text:a><text:span>,</text:span><text:a xlink:type="simple" xlink:href="https://hal.science/search/index/?q=*&amp;authFullName_s=Ali Bendob">Ali Bendob</text:a><text:span>,</text:span><text:a xlink:type="simple" xlink:href="https://hal.science/search/index/?q=*&amp;authFullName_s=Mohammed El Amine Abdelli">Mohammed El Amine Abdelli</text:a><text:span>,</text:span><text:a xlink:type="simple" xlink:href="https://hal.science/search/index/?q=*&amp;authFullName_s=Samir. Maliki">Samir. Maliki</text:a><text:span>,</text:span><text:a xlink:type="simple" xlink:href="https://hal.science/search/index/?q=*&amp;authFullName_s=Mourad Kertous">Mourad Kertous</text:a><text:span>et al.</text:span></text:p>
              <text:p text:style-name="Normal"><text:span>Digital Economy, Business Analytics, and Big Data Analytics Applications</text:span><text:span>, 1010, Springer International Publishing, pp.425-435, 2022, Studies in Computational Intelligence,<text:s/></text:span><text:a xlink:type="simple" xlink:href="https://dx.doi.org/10.1007/978-3-031-05258-3_34">⟨10.1007/978-3-031-05258-3_34⟩</text:a></text:p>
              <text:p text:style-name="Normal"><text:span>Chapitre d'ouvrage</text:span></text:p>
              <text:p text:style-name="Normal"><text:a xlink:type="simple" xlink:href="https://hal.science/hal-04763835v1">hal-04763835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5ba011" table:style-name="5ba011">
          <table:table-column table:style-name="5ba011.0"/>
          <table:table-row>
            <table:table-cell office:value-type="string">
              <text:p text:style-name="Normal"><text:a xlink:type="simple" xlink:href="https://hal.science/hal-05014871v1">An economic analysis of the jasmine revolution in tunisia between 2010 and 2011: reasons and consequences? a historical perspective</text:a></text:p>
              <text:p text:style-name="Normal"><text:a xlink:type="simple" xlink:href="https://hal.science/search/index/?q=*&amp;authFullName_s=Bouallegue Olfa">Bouallegue Olfa</text:a><text:span>,</text:span><text:a xlink:type="simple" xlink:href="https://hal.science/search/index/?q=*&amp;authFullName_s=Cuénoud Thibault">Cuénoud Thibault</text:a><text:span>,</text:span><text:a xlink:type="simple" xlink:href="https://hal.science/search/index/?q=*&amp;authFullName_s=Houanti L’hocine">Houanti L’hocine</text:a><text:span>,</text:span><text:a xlink:type="simple" xlink:href="https://hal.science/search/index/?q=*&amp;authFullName_s=Mourad Kertous">Mourad Kertous</text:a></text:p>
              <text:p text:style-name="Normal"><text:span>Vie et Sciences de l'Entreprise</text:span><text:span>, 2025, 3-4 (221-222), pp.348-379</text:span></text:p>
              <text:p text:style-name="Normal"><text:span>Article dans une revue</text:span></text:p>
              <text:p text:style-name="Normal"><text:a xlink:type="simple" xlink:href="https://hal.science/hal-05014871v1">hal-0501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65v1">Unveiling the Resilience of Lebanese SMEs: The Effects of Multiple Crises on Its Performance</text:a></text:p>
              <text:p text:style-name="Normal"><text:a xlink:type="simple" xlink:href="https://hal.science/search/index/?q=*&amp;authFullName_s=Inaya Wahidi">Inaya Wahid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Samir Maliki">Samir Maliki</text:a><text:span>,</text:span><text:a xlink:type="simple" xlink:href="https://hal.science/search/index/?q=*&amp;authFullName_s=Henri Ayoub">Henri Ayoub</text:a></text:p>
              <text:p text:style-name="Normal"><text:span>International journal of business and management</text:span><text:span>, 2024, 19 (1), pp.143.<text:s/></text:span><text:a xlink:type="simple" xlink:href="https://dx.doi.org/10.5539/ijbm.v19n1p143">⟨10.5539/ijbm.v19n1p143⟩</text:a></text:p>
              <text:p text:style-name="Normal"><text:span>Article dans une revue</text:span></text:p>
              <text:p text:style-name="Normal"><text:a xlink:type="simple" xlink:href="https://hal.science/hal-04634765v1">hal-046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13v1">Estimation of willingness to pay for improved water supply service: Case of Algerian households</text:a></text:p>
              <text:p text:style-name="Normal"><text:a xlink:type="simple" xlink:href="https://hal.science/search/index/?q=*&amp;authFullName_s=Sofiane Boukhari">Sofiane Boukhar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Abdelhak Nassiri">Abdelhak Nassiri</text:a><text:span>,</text:span><text:a xlink:type="simple" xlink:href="https://hal.science/search/index/?q=*&amp;authFullName_s=Samir Maliki">Samir Maliki</text:a></text:p>
              <text:p text:style-name="Normal"><text:span>Water Science and Technology: Water Supply</text:span><text:span>, 2024, 24 (6), pp.2024-2038.<text:s/></text:span><text:a xlink:type="simple" xlink:href="https://dx.doi.org/10.2166/ws.2024.130">⟨10.2166/ws.2024.130⟩</text:a></text:p>
              <text:p text:style-name="Normal"><text:span>Article dans une revue</text:span></text:p>
              <text:p text:style-name="Normal"><text:a xlink:type="simple" xlink:href="https://hal.science/hal-04634713v1">hal-046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95v1">Asymmetric impacts of renewable energy and economic development in North Africa countries: evidence from the NARDL model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Rym Ben Saad">Rym Ben Saad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Samir Maliki">Samir Maliki</text:a></text:p>
              <text:p text:style-name="Normal"><text:span>Environmental Economics and Policy Studies</text:span><text:span>, 2024,<text:s/></text:span><text:a xlink:type="simple" xlink:href="https://dx.doi.org/10.1007/s10018-024-00425-0">⟨10.1007/s10018-024-00425-0⟩</text:a></text:p>
              <text:p text:style-name="Normal"><text:span>Article dans une revue</text:span></text:p>
              <text:p text:style-name="Normal"><text:a xlink:type="simple" xlink:href="https://hal.science/hal-04812095v1">hal-048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28v1">Innovation and production management: lessons from Algerian consumers</text:a></text:p>
              <text:p text:style-name="Normal"><text:a xlink:type="simple" xlink:href="https://hal.science/search/index/?q=*&amp;authFullName_s=Abdelmadjid Hartani">Abdelmadjid Hartani</text:a><text:span>,</text:span><text:a xlink:type="simple" xlink:href="https://hal.science/search/index/?q=*&amp;authFullName_s=Samir Maliki">Samir Malik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Inaya Wahidi">Inaya Wahidi</text:a></text:p>
              <text:p text:style-name="Normal"><text:span>International Journal of Services, Economics and Management</text:span><text:span>, 2024, 15 (5), pp.479-496.<text:s/></text:span><text:a xlink:type="simple" xlink:href="https://dx.doi.org/10.1504/IJSEM.2024.140938">⟨10.1504/IJSEM.2024.140938⟩</text:a></text:p>
              <text:p text:style-name="Normal"><text:span>Article dans une revue</text:span></text:p>
              <text:p text:style-name="Normal"><text:a xlink:type="simple" xlink:href="https://hal.science/hal-04884628v1">hal-0488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41v1">Estimation of willingness to pay for improved water supply service: Case of Algerian households</text:a></text:p>
              <text:p text:style-name="Normal"><text:a xlink:type="simple" xlink:href="https://hal.science/search/index/?q=*&amp;authFullName_s=Sofiane Boukhari">Sofiane Boukhar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Abdelhak Nassiri">Abdelhak Nassiri</text:a><text:span>,</text:span><text:a xlink:type="simple" xlink:href="https://hal.science/search/index/?q=*&amp;authFullName_s=Samir B. Maliki">Samir B. Maliki</text:a></text:p>
              <text:p text:style-name="Normal"><text:span>Water Science and Technology: Water Supply</text:span><text:span>, 2024, 24 (6), pp.2024-2038.<text:s/></text:span><text:a xlink:type="simple" xlink:href="https://dx.doi.org/10.2166/ws.2024.130">⟨10.2166/ws.2024.130⟩</text:a></text:p>
              <text:p text:style-name="Normal"><text:span>Article dans une revue</text:span></text:p>
              <text:p text:style-name="Normal"><text:a xlink:type="simple" xlink:href="https://hal.science/hal-05378241v1">hal-0537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46v1">Innovation and production management: lessons from Algerian consumers</text:a></text:p>
              <text:p text:style-name="Normal"><text:a xlink:type="simple" xlink:href="https://hal.science/search/index/?q=*&amp;authFullName_s=Abdelmadjid Hartani">Abdelmadjid Hartani</text:a><text:span>,</text:span><text:a xlink:type="simple" xlink:href="https://hal.science/search/index/?q=*&amp;authFullName_s=Samir B. Maliki">Samir B. Malik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Inaya Wahidi">Inaya Wahidi</text:a></text:p>
              <text:p text:style-name="Normal"><text:span>International Journal of Services, Economics and Management</text:span><text:span>, 2023, 1 (1), pp.1.<text:s/></text:span><text:a xlink:type="simple" xlink:href="https://dx.doi.org/10.1504/IJSEM.2023.10056495">⟨10.1504/IJSEM.2023.10056495⟩</text:a></text:p>
              <text:p text:style-name="Normal"><text:span>Article dans une revue</text:span></text:p>
              <text:p text:style-name="Normal"><text:a xlink:type="simple" xlink:href="https://hal.science/hal-05378246v1">hal-0537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11v1">Mondialisation, développement et vulnérabilités des espaces maritimes et côtiers. Présentation</text:a></text:p>
              <text:p text:style-name="Normal"><text:a xlink:type="simple" xlink:href="https://hal.science/search/index/?q=*&amp;authFullName_s=Mourad Kertous">Mourad Kertous</text:a><text:span>,</text:span><text:a xlink:type="simple" xlink:href="https://hal.science/search/index/?q=*&amp;authFullName_s=Olfa Bouallegue">Olfa Bouallegue</text:a></text:p>
              <text:p text:style-name="Normal"><text:span>Mondes en Développement</text:span><text:span>, 2023, n° 203 (3), pp.7-10.<text:s/></text:span><text:a xlink:type="simple" xlink:href="https://dx.doi.org/10.3917/med.203.0007">⟨10.3917/med.203.0007⟩</text:a></text:p>
              <text:p text:style-name="Normal"><text:span>Article dans une revue</text:span></text:p>
              <text:p text:style-name="Normal"><text:a xlink:type="simple" xlink:href="https://hal.science/hal-04634811v1">hal-046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92v1">Veille Internet</text:a></text:p>
              <text:p text:style-name="Normal"><text:a xlink:type="simple" xlink:href="https://hal.science/search/index/?q=*&amp;authFullName_s=Mourad Kertous">Mourad Kertous</text:a></text:p>
              <text:p text:style-name="Normal"><text:span>Mondes en Développement</text:span><text:span>, 2023, n° 203 (3), pp.169-174.<text:s/></text:span><text:a xlink:type="simple" xlink:href="https://dx.doi.org/10.3917/med.203.0169">⟨10.3917/med.203.0169⟩</text:a></text:p>
              <text:p text:style-name="Normal"><text:span>Article dans une revue</text:span></text:p>
              <text:p text:style-name="Normal"><text:a xlink:type="simple" xlink:href="https://hal.science/hal-04634792v1">hal-0463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22v1">Innovation and production management: lessons from Algerian consumers</text:a></text:p>
              <text:p text:style-name="Normal"><text:a xlink:type="simple" xlink:href="https://hal.science/search/index/?q=*&amp;authFullName_s=Mourad Kertous">Mourad Kertous</text:a><text:span>,</text:span><text:a xlink:type="simple" xlink:href="https://hal.science/search/index/?q=*&amp;authFullName_s=Samir Maliki">Samir Maliki</text:a><text:span>,</text:span><text:a xlink:type="simple" xlink:href="https://hal.science/search/index/?q=*&amp;authFullName_s=Abdelmadjid Hartani">Abdelmadjid Hartani</text:a><text:span>,</text:span><text:a xlink:type="simple" xlink:href="https://hal.science/search/index/?q=*&amp;authFullName_s=Inaya Wahidi">Inaya Wahidi</text:a></text:p>
              <text:p text:style-name="Normal"><text:span>International Journal of Services, Economics and Management</text:span><text:span>, 2023, 1 (1), pp.1.<text:s/></text:span><text:a xlink:type="simple" xlink:href="https://dx.doi.org/10.1504/IJSEM.2023.10056495">⟨10.1504/IJSEM.2023.10056495⟩</text:a></text:p>
              <text:p text:style-name="Normal"><text:span>Article dans une revue</text:span></text:p>
              <text:p text:style-name="Normal"><text:a xlink:type="simple" xlink:href="https://hal.science/hal-04634822v1">hal-046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828v1">Corporate resilience in the face of COVID-19: A proposal measurement index</text:a></text:p>
              <text:p text:style-name="Normal"><text:a xlink:type="simple" xlink:href="https://hal.science/search/index/?q=*&amp;authFullName_s=Wissem Ajili Ben Youssef">Wissem Ajili Ben Youssef</text:a><text:span>,</text:span><text:a xlink:type="simple" xlink:href="https://hal.science/search/index/?q=*&amp;authFullName_s=Iben Ben Slimene">Iben Ben Slimene</text:a><text:span>,</text:span><text:a xlink:type="simple" xlink:href="https://hal.science/search/index/?q=*&amp;authFullName_s=Samir B. Maliki">Samir B. Malik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Afef Khalil">Afef Khalil</text:a><text:span>et al.</text:span></text:p>
              <text:p text:style-name="Normal"><text:span>Management international = International management = Gestión internacional</text:span><text:span>, 2023, 27 (Spécial), pp.60-74.<text:s/></text:span><text:a xlink:type="simple" xlink:href="https://dx.doi.org/10.59876/a-jq8d-0ztz">⟨10.59876/a-jq8d-0ztz⟩</text:a></text:p>
              <text:p text:style-name="Normal"><text:span>Article dans une revue</text:span></text:p>
              <text:p text:style-name="Normal"><text:a xlink:type="simple" xlink:href="https://hal.science/hal-04763828v1">hal-047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52v1">Pollution de l’air, incidence et surmortalité a l’heure de la COVID-19 : cas des départements françai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yriam Ben Saad">Myriam Ben Saad</text:a><text:span>,</text:span><text:a xlink:type="simple" xlink:href="https://hal.science/search/index/?q=*&amp;authFullName_s=L’hocine Houanti">L’hocine Houanti</text:a><text:span>,</text:span><text:a xlink:type="simple" xlink:href="https://hal.science/search/index/?q=*&amp;authFullName_s=Mourad Kertous">Mourad Kertous</text:a></text:p>
              <text:p text:style-name="Normal"><text:span>Vie et Sciences de l'Entreprise</text:span><text:span>, 2023, 2023/1-2 (216-217), pp.346-372.<text:s/></text:span><text:a xlink:type="simple" xlink:href="https://dx.doi.org/10.3917/vse.216.0346">⟨10.3917/vse.216.0346⟩</text:a></text:p>
              <text:p text:style-name="Normal"><text:span>Article dans une revue</text:span></text:p>
              <text:p text:style-name="Normal"><text:a xlink:type="simple" xlink:href="https://hal.science/hal-04217252v1">hal-042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61v1">Assessing the Relationship between Entrepreneurship and Economic Development in the MENA Region: An Empirical Investigation</text:a></text:p>
              <text:p text:style-name="Normal"><text:a xlink:type="simple" xlink:href="https://hal.science/search/index/?q=*&amp;authFullName_s=Abdelhadi Benghalem">Abdelhadi Benghalem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Samir Maliki">Samir Maliki</text:a><text:span>,</text:span><text:a xlink:type="simple" xlink:href="https://hal.science/search/index/?q=*&amp;authFullName_s=Nathalie Hilmi">Nathalie Hilmi</text:a></text:p>
              <text:p text:style-name="Normal"><text:span>World Journal of Entrepreneurship, Management and Sustainable Development</text:span><text:span>, 2022, 18 (5), pp.555-573.<text:s/></text:span><text:a xlink:type="simple" xlink:href="https://dx.doi.org/10.47556/J.WJEMSD.18.5.2022.1">⟨10.47556/J.WJEMSD.18.5.2022.1⟩</text:a></text:p>
              <text:p text:style-name="Normal"><text:span>Article dans une revue</text:span></text:p>
              <text:p text:style-name="Normal"><text:a xlink:type="simple" xlink:href="https://hal.science/hal-04634861v1">hal-046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59v1">Assessing the Relationship between Entrepreneurship and Economic Development in the MENA Region: An Empirical Investigation</text:a></text:p>
              <text:p text:style-name="Normal"><text:a xlink:type="simple" xlink:href="https://hal.science/search/index/?q=*&amp;authFullName_s=Abdelhadi Benghalem">Abdelhadi Benghalem</text:a><text:span>,</text:span><text:a xlink:type="simple" xlink:href="https://hal.science/search/index/?q=*&amp;authFullName_s=Samir Maliki">Samir Malik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Nathalie Hilmi">Nathalie Hilmi</text:a></text:p>
              <text:p text:style-name="Normal"><text:span>World Journal of Entrepreneurship, Management and Sustainable Development</text:span><text:span>, 2022, 18 (5), pp.555-573.<text:s/></text:span><text:a xlink:type="simple" xlink:href="https://dx.doi.org/10.47556/J.WJEMSD.18.5.2022.1">⟨10.47556/J.WJEMSD.18.5.2022.1⟩</text:a></text:p>
              <text:p text:style-name="Normal"><text:span>Article dans une revue</text:span></text:p>
              <text:p text:style-name="Normal"><text:a xlink:type="simple" xlink:href="https://hal.science/hal-05378259v1">hal-053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47v1">L’impact de la délégation de service public (DSP) sur l’activité des aéroports locaux</text:a></text:p>
              <text:p text:style-name="Normal"><text:a xlink:type="simple" xlink:href="https://hal.science/search/index/?q=*&amp;authFullName_s=Michel Carrard">Michel Carrard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Abdelhak Nassiri">Abdelhak Nassiri</text:a></text:p>
              <text:p text:style-name="Normal"><text:span>Revue d'économie régionale et urbaine</text:span><text:span>, 2022, Décembre (5), pp.695-720.<text:s/></text:span><text:a xlink:type="simple" xlink:href="https://dx.doi.org/10.3917/reru.225.0695">⟨10.3917/reru.225.0695⟩</text:a></text:p>
              <text:p text:style-name="Normal"><text:span>Article dans une revue</text:span></text:p>
              <text:p text:style-name="Normal"><text:a xlink:type="simple" xlink:href="https://hal.science/hal-04634847v1">hal-0463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40v1">Achieving sustainable development goals from a water perspective: clean water pricing policy reform and consumers’ welfare in Algeria</text:a></text:p>
              <text:p text:style-name="Normal"><text:a xlink:type="simple" xlink:href="https://hal.science/search/index/?q=*&amp;authFullName_s=Mourad Kertous">Mourad Kertous</text:a><text:span>,</text:span><text:a xlink:type="simple" xlink:href="https://hal.science/search/index/?q=*&amp;authFullName_s=Younes Ben Zaied">Younes Ben Zaied</text:a><text:span>,</text:span><text:a xlink:type="simple" xlink:href="https://hal.science/search/index/?q=*&amp;authFullName_s=Anis Omri">Anis Omri</text:a><text:span>,</text:span><text:a xlink:type="simple" xlink:href="https://hal.science/search/index/?q=*&amp;authFullName_s=Mohamed Kossai">Mohamed Kossai</text:a></text:p>
              <text:p text:style-name="Normal"><text:span>Environmental Economics and Policy Studies</text:span><text:span>, 2022,<text:s/></text:span><text:a xlink:type="simple" xlink:href="https://dx.doi.org/10.1007/s10018-022-00356-8">⟨10.1007/s10018-022-00356-8⟩</text:a></text:p>
              <text:p text:style-name="Normal"><text:span>Article dans une revue</text:span></text:p>
              <text:p text:style-name="Normal"><text:a xlink:type="simple" xlink:href="https://hal.science/hal-04634840v1">hal-0463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866v1">Education, Santé et croissance économique en Algérie : Étude ‎économétrique via le modèle ARDL</text:a></text:p>
              <text:p text:style-name="Normal"><text:a xlink:type="simple" xlink:href="https://hal.science/search/index/?q=*&amp;authFullName_s=Issolah Fatiha">Issolah Fatiha</text:a><text:span>,</text:span><text:a xlink:type="simple" xlink:href="https://hal.science/search/index/?q=*&amp;authFullName_s=Djemaci Brahim">Djemaci Brahim</text:a><text:span>,</text:span><text:a xlink:type="simple" xlink:href="https://hal.science/search/index/?q=*&amp;authFullName_s=Kertous Mourad">Kertous Mourad</text:a></text:p>
              <text:p text:style-name="Normal"><text:span>Dirassat Journal Economic Issue</text:span><text:span>, 2021, 12 (1), pp.753-769.<text:s/></text:span><text:a xlink:type="simple" xlink:href="https://dx.doi.org/10.34118/djei.v12i1.1124">⟨10.34118/djei.v12i1.1124⟩</text:a></text:p>
              <text:p text:style-name="Normal"><text:span>Article dans une revue</text:span></text:p>
              <text:p text:style-name="Normal"><text:a xlink:type="simple" xlink:href="https://hal.science/hal-04634866v1">hal-046348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5461v1">The determinants of duration and delay in payment of drinking water bills: An approach using the Cox and probit models applied to Béjaïa</text:a></text:p>
              <text:p text:style-name="Normal"><text:a xlink:type="simple" xlink:href="https://hal.science/search/index/?q=*&amp;authFullName_s=Abdelhak Nassiri">Abdelhak Nassiri</text:a><text:span>,</text:span><text:a xlink:type="simple" xlink:href="https://hal.science/search/index/?q=*&amp;authFullName_s=Mourad Kertous">Mourad Kertous</text:a></text:p>
              <text:p text:style-name="Normal"><text:span>Mondes en Développement</text:span><text:span>, 2021, 194 (2), pp.101-119.<text:s/></text:span><text:a xlink:type="simple" xlink:href="https://dx.doi.org/10.3917/med.194.00101">⟨10.3917/med.194.00101⟩</text:a></text:p>
              <text:p text:style-name="Normal"><text:span>Article dans une revue</text:span></text:p>
              <text:p text:style-name="Normal"><text:a xlink:type="simple" xlink:href="https://hal.univ-brest.fr/hal-05245461v1">hal-0524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49v1">Les déterminants des durées et des retards de paiement des factures d’eau potable : une approche par les modèles de Cox et probit appliqués aux abonnés de Béjaïa (Algérie)</text:a></text:p>
              <text:p text:style-name="Normal"><text:a xlink:type="simple" xlink:href="https://hal.science/search/index/?q=*&amp;authFullName_s=Abdelhak Nassiri">Abdelhak Nassiri</text:a><text:span>,</text:span><text:a xlink:type="simple" xlink:href="https://hal.science/search/index/?q=*&amp;authFullName_s=Mourad Kertous">Mourad Kertous</text:a></text:p>
              <text:p text:style-name="Normal"><text:span>Mondes en Développement</text:span><text:span>, 2021, n° 194 (2), pp.101-119.<text:s/></text:span><text:a xlink:type="simple" xlink:href="https://dx.doi.org/10.3917/med.194.0101">⟨10.3917/med.194.0101⟩</text:a></text:p>
              <text:p text:style-name="Normal"><text:span>Article dans une revue</text:span></text:p>
              <text:p text:style-name="Normal"><text:a xlink:type="simple" xlink:href="https://hal.science/hal-04635049v1">hal-0463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62v1">Delayed payment of residential water invoice and sustainability of water demand management</text:a></text:p>
              <text:p text:style-name="Normal"><text:a xlink:type="simple" xlink:href="https://hal.science/search/index/?q=*&amp;authFullName_s=Younes Ben Zaied">Younes Ben Zaied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Nidhaleddine Ben Cheikh">Nidhaleddine Ben Cheikh</text:a><text:span>,</text:span><text:a xlink:type="simple" xlink:href="https://hal.science/search/index/?q=*&amp;authFullName_s=Béchir Ben Lahouel">Béchir Ben Lahouel</text:a></text:p>
              <text:p text:style-name="Normal"><text:span>Journal of Cleaner Production</text:span><text:span>, 2020, 276, pp.123517.<text:s/></text:span><text:a xlink:type="simple" xlink:href="https://dx.doi.org/10.1016/j.jclepro.2020.123517">⟨10.1016/j.jclepro.2020.123517⟩</text:a></text:p>
              <text:p text:style-name="Normal"><text:span>Article dans une revue</text:span></text:p>
              <text:p text:style-name="Normal"><text:a xlink:type="simple" xlink:href="https://hal.science/hal-03492062v1">hal-034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1v1">Estimation de la fonction de demande en eau potable sur un échantillon de communes algériennes</text:a></text:p>
              <text:p text:style-name="Normal"><text:a xlink:type="simple" xlink:href="https://hal.science/search/index/?q=*&amp;authFullName_s=Mourad Kertous">Mourad Kertous</text:a><text:span>,</text:span><text:a xlink:type="simple" xlink:href="https://hal.science/search/index/?q=*&amp;authFullName_s=Brahim Djemaci">Brahim Djemaci</text:a></text:p>
              <text:p text:style-name="Normal"><text:span>Revue scientifique : Avenir Économique</text:span><text:span>, 2017, 5 (1), pp.301--324</text:span></text:p>
              <text:p text:style-name="Normal"><text:span>Article dans une revue</text:span></text:p>
              <text:p text:style-name="Normal"><text:a xlink:type="simple" xlink:href="https://hal.science/hal-02155051v1">hal-02155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3231v1">L'accès au crédit individuel par les clients des institutions de microfinance du Congo: une analyse des déterminants de l'auto-exclusion et de l'obtention du prêt</text:a></text:p>
              <text:p text:style-name="Normal"><text:a xlink:type="simple" xlink:href="https://hal.science/search/index/?q=*&amp;authFullName_s=Célestin Mayoukou">Célestin Mayoukou</text:a><text:span>,</text:span><text:a xlink:type="simple" xlink:href="https://hal.science/search/index/?q=*&amp;authFullName_s=Mourad Kertous">Mourad Kertous</text:a></text:p>
              <text:p text:style-name="Normal"><text:span>Mondes en Développement</text:span><text:span>, 2015, Emergences Asiatiques: objets et approches, 43 (169), pp.121-138.<text:s/></text:span><text:a xlink:type="simple" xlink:href="https://dx.doi.org/10.3917/med.169.0121">⟨10.3917/med.169.0121⟩</text:a></text:p>
              <text:p text:style-name="Normal"><text:span>Article dans une revue</text:span></text:p>
              <text:p text:style-name="Normal"><text:a xlink:type="simple" xlink:href="https://normandie-univ.hal.science/hal-02343231v1">hal-0234323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bf28a" table:style-name="ebf28a">
          <table:table-column table:style-name="ebf28a.0"/>
          <table:table-row>
            <table:table-cell office:value-type="string">
              <text:p text:style-name="Normal"><text:a xlink:type="simple" xlink:href="https://hal.science/hal-04812103v1">WATER SUBSIDIES, DESALINATION, AND SUSTAINABLE RESOURCE MANAGEMENT: INSIGHTS FROM ALGERIA</text:a></text:p>
              <text:p text:style-name="Normal"><text:a xlink:type="simple" xlink:href="https://hal.science/search/index/?q=*&amp;authFullName_s=Mourad Kertous">Mourad Kertous</text:a><text:span>,</text:span><text:a xlink:type="simple" xlink:href="https://hal.science/search/index/?q=*&amp;authFullName_s=Samir Maliki">Samir Maliki</text:a><text:span>,</text:span><text:a xlink:type="simple" xlink:href="https://hal.science/search/index/?q=*&amp;authFullName_s=Myriam Ben Saad">Myriam Ben Saad</text:a><text:span>,</text:span><text:a xlink:type="simple" xlink:href="https://hal.science/search/index/?q=*&amp;authFullName_s=Rym Ben Saad">Rym Ben Saad</text:a><text:span>,</text:span><text:a xlink:type="simple" xlink:href="https://hal.science/search/index/?q=*&amp;authFullName_s=Abdelhadi Benghalem">Abdelhadi Benghalem</text:a></text:p>
              <text:p text:style-name="Normal"><text:span>Plan bleu pour l'environnement et le développement. 2024, pp.158</text:span></text:p>
              <text:p text:style-name="Normal"><text:span>Rapport</text:span></text:p>
              <text:p text:style-name="Normal"><text:a xlink:type="simple" xlink:href="https://hal.science/hal-04812103v1">hal-04812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KERTOUS</dc:title>
    <dc:subject/>
    <dc:description>CV</dc:description>
    <dc:creator/>
    <dc:date>2026-05-01T08:48:51.000</dc:date>
    <meta:generator>PHPWord</meta:generator>
    <meta:initial-creator>CCSD</meta:initial-creator>
    <meta:creation-date>2026-05-01T08:48:51.000</meta:creation-date>
    <meta:keyword/>
    <meta:user-defined meta:name="Category"/>
    <meta:user-defined meta:name="Company"/>
    <meta:user-defined meta:name="Manager"/>
  </office:meta>
</office:document-meta>
</file>