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c3cb" style:family="table">
      <style:table-properties style:rel-width="100" table:align="center"/>
    </style:style>
    <style:style style:name="0fc3cb.0" style:family="table-column">
      <style:table-column-properties style:column-width="0.00cm"/>
    </style:style>
    <style:style style:name="12056a" style:family="table">
      <style:table-properties style:rel-width="100" table:align="center"/>
    </style:style>
    <style:style style:name="12056a.0" style:family="table-column">
      <style:table-column-properties style:column-width="0.00cm"/>
    </style:style>
    <style:style style:name="420586" style:family="table">
      <style:table-properties style:rel-width="100" table:align="center"/>
    </style:style>
    <style:style style:name="4205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rad KMIME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fc3cb" table:style-name="0fc3cb">
          <table:table-column table:style-name="0fc3cb.0"/>
          <table:table-row>
            <table:table-cell office:value-type="string">
              <text:p text:style-name="Normal"><text:a xlink:type="simple" xlink:href="https://hal.science/hal-03781271v1">An MDE-Based Tool for Early Analysis of UML2.0/PSM Atomic and Composite Components</text:a></text:p>
              <text:p text:style-name="Normal"><text:a xlink:type="simple" xlink:href="https://hal.science/search/index/?q=*&amp;authFullName_s=Taoufik Sakka Rouis">Taoufik Sakka Rouis</text:a><text:span>,</text:span><text:a xlink:type="simple" xlink:href="https://hal.science/search/index/?q=*&amp;authFullName_s=Mohamed Tahar Bhiri">Mohamed Tahar Bhiri</text:a><text:span>,</text:span><text:a xlink:type="simple" xlink:href="https://hal.science/search/index/?q=*&amp;authFullName_s=Layth Sliman">Layth Sliman</text:a><text:span>,</text:span><text:a xlink:type="simple" xlink:href="https://hal.science/search/index/?q=*&amp;authFullName_s=Mourad Kmimech">Mourad Kmimech</text:a></text:p>
              <text:p text:style-name="Normal"><text:span>IEEE Systems Journal</text:span><text:span>, 2020, 14 (2), pp.1647-1657.<text:s/></text:span><text:a xlink:type="simple" xlink:href="https://dx.doi.org/10.1109/JSYST.2019.2960501">⟨10.1109/JSYST.2019.2960501⟩</text:a></text:p>
              <text:p text:style-name="Normal"><text:span>Article dans une revue</text:span></text:p>
              <text:p text:style-name="Normal"><text:a xlink:type="simple" xlink:href="https://hal.science/hal-03781271v1">hal-0378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661v1">Genetic-based adaptive approach for reliable and efficient service composition</text:a></text:p>
              <text:p text:style-name="Normal"><text:a xlink:type="simple" xlink:href="https://hal.science/search/index/?q=*&amp;authFullName_s=Mohamed Graiet">Mohamed Graiet</text:a><text:span>,</text:span><text:a xlink:type="simple" xlink:href="https://hal.science/search/index/?q=*&amp;authFullName_s=Imed Abbassi">Imed Abbassi</text:a><text:span>,</text:span><text:a xlink:type="simple" xlink:href="https://hal.science/search/index/?q=*&amp;authFullName_s=Mourad Kmimech">Mourad Kmimech</text:a><text:span>,</text:span><text:a xlink:type="simple" xlink:href="https://hal.science/search/index/?q=*&amp;authFullName_s=Walid Gaaloul">Walid Gaaloul</text:a></text:p>
              <text:p text:style-name="Normal"><text:span>IEEE Systems Journal</text:span><text:span>, 2018, 12 (2), pp.1644 - 1654.<text:s/></text:span><text:a xlink:type="simple" xlink:href="https://dx.doi.org/10.1109/JSYST.2016.2612641">⟨10.1109/JSYST.2016.2612641⟩</text:a></text:p>
              <text:p text:style-name="Normal"><text:span>Article dans une revue</text:span></text:p>
              <text:p text:style-name="Normal"><text:a xlink:type="simple" xlink:href="https://hal.science/hal-01987661v1">hal-0198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238v1">Towards an approach of formal verification of mediation protocol based on web services of MDE type</text:a></text:p>
              <text:p text:style-name="Normal"><text:a xlink:type="simple" xlink:href="https://hal.science/search/index/?q=*&amp;authFullName_s=Mohamed Graiet">Mohamed Graiet</text:a><text:span>,</text:span><text:a xlink:type="simple" xlink:href="https://hal.science/search/index/?q=*&amp;authFullName_s=Raoudha Maraoui">Raoudha Maraoui</text:a><text:span>,</text:span><text:a xlink:type="simple" xlink:href="https://hal.science/search/index/?q=*&amp;authFullName_s=Mourad Kmimech">Mourad Kmimech</text:a><text:span>,</text:span><text:a xlink:type="simple" xlink:href="https://hal.science/search/index/?q=*&amp;authFullName_s=Mohamed Tahar Bhiri">Mohamed Tahar Bhiri</text:a><text:span>,</text:span><text:a xlink:type="simple" xlink:href="https://hal.science/search/index/?q=*&amp;authFullName_s=Walid Gaaloul">Walid Gaaloul</text:a></text:p>
              <text:p text:style-name="Normal"><text:span>International Journal of Web Information Systems</text:span><text:span>, 2012, 8 (1), pp.32 - 54.<text:s/></text:span><text:a xlink:type="simple" xlink:href="https://dx.doi.org/10.1108/17440081211222582">⟨10.1108/17440081211222582⟩</text:a></text:p>
              <text:p text:style-name="Normal"><text:span>Article dans une revue</text:span></text:p>
              <text:p text:style-name="Normal"><text:a xlink:type="simple" xlink:href="https://hal.science/hal-00751238v1">hal-0075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233v1">Towards an Approach of Formal Verification of Web Service Composition</text:a></text:p>
              <text:p text:style-name="Normal"><text:a xlink:type="simple" xlink:href="https://hal.science/search/index/?q=*&amp;authFullName_s=Mohamed Graiet">Mohamed Graiet</text:a><text:span>,</text:span><text:a xlink:type="simple" xlink:href="https://hal.science/search/index/?q=*&amp;authFullName_s=Mourad Kmimech">Mourad Kmimech</text:a><text:span>,</text:span><text:a xlink:type="simple" xlink:href="https://hal.science/search/index/?q=*&amp;authFullName_s=Lazhar Hamel">Lazhar Hamel</text:a><text:span>,</text:span><text:a xlink:type="simple" xlink:href="https://hal.science/search/index/?q=*&amp;authFullName_s=Mohamed Tahar Bhiri">Mohamed Tahar Bhiri</text:a><text:span>,</text:span><text:a xlink:type="simple" xlink:href="https://hal.science/search/index/?q=*&amp;authFullName_s=Walid Gaaloul">Walid Gaaloul</text:a><text:span>et al.</text:span></text:p>
              <text:p text:style-name="Normal"><text:span>International Journal On Advances in Intelligent Systems</text:span><text:span>, 2011</text:span></text:p>
              <text:p text:style-name="Normal"><text:span>Article dans une revue</text:span></text:p>
              <text:p text:style-name="Normal"><text:a xlink:type="simple" xlink:href="https://hal.science/hal-04547233v1">hal-04547233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12056a" table:style-name="12056a">
          <table:table-column table:style-name="12056a.0"/>
          <table:table-row>
            <table:table-cell office:value-type="string">
              <text:p text:style-name="Normal"><text:a xlink:type="simple" xlink:href="https://hal.science/hal-05483207v1">Effet de la similarité sur la détection de communautés : analyse théorique et expérimentale</text:a></text:p>
              <text:p text:style-name="Normal"><text:a xlink:type="simple" xlink:href="https://hal.science/search/index/?q=*&amp;authFullName_s=Motaz Ben Hassine">Motaz Ben Hassine</text:a><text:span>,</text:span><text:a xlink:type="simple" xlink:href="https://hal.science/search/index/?q=*&amp;authFullName_s=Mourad Kmimech">Mourad Kmimech</text:a><text:span>,</text:span><text:a xlink:type="simple" xlink:href="https://hal.science/search/index/?q=*&amp;authFullName_s=Mohamed Graiet">Mohamed Graiet</text:a></text:p>
              <text:p text:style-name="Normal"><text:span>26ème Conférence francophone sur l'extraction et la gestion des connaissances</text:span><text:span>, Jan 2026, Anglet, France. pp.425-432</text:span></text:p>
              <text:p text:style-name="Normal"><text:span>Communication dans un congrès</text:span></text:p>
              <text:p text:style-name="Normal"><text:a xlink:type="simple" xlink:href="https://hal.science/hal-05483207v1">hal-0548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995v1">Une approche de clustering conceptuel via des k-motifs relaxés fréquents</text:a></text:p>
              <text:p text:style-name="Normal"><text:a xlink:type="simple" xlink:href="https://hal.science/search/index/?q=*&amp;authFullName_s=Motaz Ben Hassine">Motaz Ben Hassine</text:a><text:span>,</text:span><text:a xlink:type="simple" xlink:href="https://hal.science/search/index/?q=*&amp;authFullName_s=Said Jabbour">Said Jabbour</text:a><text:span>,</text:span><text:a xlink:type="simple" xlink:href="https://hal.science/search/index/?q=*&amp;authFullName_s=Mourad Kmimech">Mourad Kmimech</text:a><text:span>,</text:span><text:a xlink:type="simple" xlink:href="https://hal.science/search/index/?q=*&amp;authFullName_s=Badran Raddaoui">Badran Raddaoui</text:a><text:span>,</text:span><text:a xlink:type="simple" xlink:href="https://hal.science/search/index/?q=*&amp;authFullName_s=Mohamed Graiet">Mohamed Graiet</text:a></text:p>
              <text:p text:style-name="Normal"><text:span>Extraction et Gestion des Connaissances (EGC)</text:span><text:span>, Université de Strasbourg; Icube; L'école de l'eau et de l'environnement (ENGEES); CNRS; Institut National des Sciences Appliquées Strasbourg (INSA), Jan 2025, Strasbourg, France. pp.419-426</text:span></text:p>
              <text:p text:style-name="Normal"><text:span>Communication dans un congrès</text:span></text:p>
              <text:p text:style-name="Normal"><text:a xlink:type="simple" xlink:href="https://hal.science/hal-05333995v1">hal-0533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636v1">On the discovery of conceptual clustering models through pattern mining</text:a></text:p>
              <text:p text:style-name="Normal"><text:a xlink:type="simple" xlink:href="https://hal.science/search/index/?q=*&amp;authFullName_s=Motaz Ben Hassine">Motaz Ben Hassine</text:a><text:span>,</text:span><text:a xlink:type="simple" xlink:href="https://hal.science/search/index/?q=*&amp;authFullName_s=Saïd Jabbour">Saïd Jabbour</text:a><text:span>,</text:span><text:a xlink:type="simple" xlink:href="https://hal.science/search/index/?q=*&amp;authFullName_s=Mourad Kmimech">Mourad Kmimech</text:a><text:span>,</text:span><text:a xlink:type="simple" xlink:href="https://hal.science/search/index/?q=*&amp;authFullName_s=Badran Raddaoui">Badran Raddaoui</text:a><text:span>,</text:span><text:a xlink:type="simple" xlink:href="https://hal.science/search/index/?q=*&amp;authFullName_s=Mohamed Graiet">Mohamed Graiet</text:a></text:p>
              <text:p text:style-name="Normal"><text:span>27th European Conference on Artificial Intelligence(ECAI)</text:span><text:span>, Oct 2024, Santiago de compostela, Spain. pp.1648-1655,<text:s/></text:span><text:a xlink:type="simple" xlink:href="https://dx.doi.org/10.3233/FAIA240672">⟨10.3233/FAIA240672⟩</text:a></text:p>
              <text:p text:style-name="Normal"><text:span>Communication dans un congrès</text:span></text:p>
              <text:p text:style-name="Normal"><text:a xlink:type="simple" xlink:href="https://hal.science/hal-04947636v1">hal-0494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062v1">On the Effects of Similarity in Community Detection</text:a></text:p>
              <text:p text:style-name="Normal"><text:a xlink:type="simple" xlink:href="https://hal.science/search/index/?q=*&amp;authFullName_s=Motaz Ben Hassine">Motaz Ben Hassine</text:a><text:span>,</text:span><text:a xlink:type="simple" xlink:href="https://hal.science/search/index/?q=*&amp;authFullName_s=Mourad Kmimech">Mourad Kmimech</text:a><text:span>,</text:span><text:a xlink:type="simple" xlink:href="https://hal.science/search/index/?q=*&amp;authFullName_s=Mohamed Graiet">Mohamed Graiet</text:a></text:p>
              <text:p text:style-name="Normal"><text:span>28th International Conference on Knowledge Based and Intelligent information and Engineering Systems (KES 2024)</text:span><text:span>, Sep 2024, Seville (Spain), Spain. pp.3485-3494,<text:s/></text:span><text:a xlink:type="simple" xlink:href="https://dx.doi.org/10.1016/j.procs.2024.09.208">⟨10.1016/j.procs.2024.09.208⟩</text:a></text:p>
              <text:p text:style-name="Normal"><text:span>Communication dans un congrès</text:span></text:p>
              <text:p text:style-name="Normal"><text:a xlink:type="simple" xlink:href="https://hal.science/hal-05326062v1">hal-0532606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602731v1">A non-overlapping community detection approach based on α-structural similarity</text:a></text:p>
              <text:p text:style-name="Normal"><text:a xlink:type="simple" xlink:href="https://hal.science/search/index/?q=*&amp;authFullName_s=Motaz Ben Hassine">Motaz Ben Hassine</text:a><text:span>,</text:span><text:a xlink:type="simple" xlink:href="https://hal.science/search/index/?q=*&amp;authFullName_s=Saïd Jabbour">Saïd Jabbour</text:a><text:span>,</text:span><text:a xlink:type="simple" xlink:href="https://hal.science/search/index/?q=*&amp;authFullName_s=Mourad Kmimech">Mourad Kmimech</text:a><text:span>,</text:span><text:a xlink:type="simple" xlink:href="https://hal.science/search/index/?q=*&amp;authFullName_s=Badran Raddaoui">Badran Raddaoui</text:a><text:span>,</text:span><text:a xlink:type="simple" xlink:href="https://hal.science/search/index/?q=*&amp;authFullName_s=Mohamed Graiet">Mohamed Graiet</text:a></text:p>
              <text:p text:style-name="Normal"><text:span>The 25th International Conference on Big Data Analytics and Knowledge Discovery (DAWAK)</text:span><text:span>, Aug 2023, Penang, Malaysia. pp.197-211,<text:s/></text:span><text:a xlink:type="simple" xlink:href="https://dx.doi.org/10.1007/978-3-031-39831-5_19">⟨10.1007/978-3-031-39831-5_19⟩</text:a></text:p>
              <text:p text:style-name="Normal"><text:span>Communication dans un congrès</text:span></text:p>
              <text:p text:style-name="Normal"><text:a xlink:type="simple" xlink:href="https://univ-artois.hal.science/hal-04602731v1">hal-0460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054v1">Discovering overlapping communities based on cohesive subgraph models over graph data</text:a></text:p>
              <text:p text:style-name="Normal"><text:a xlink:type="simple" xlink:href="https://hal.science/search/index/?q=*&amp;authFullName_s=Saïd Jabbour">Saïd Jabbour</text:a><text:span>,</text:span><text:a xlink:type="simple" xlink:href="https://hal.science/search/index/?q=*&amp;authFullName_s=Mourad Kmimech">Mourad Kmimech</text:a><text:span>,</text:span><text:a xlink:type="simple" xlink:href="https://hal.science/search/index/?q=*&amp;authFullName_s=Badran Raddaoui">Badran Raddaoui</text:a></text:p>
              <text:p text:style-name="Normal"><text:span>DaWaK 2022: 24th International Conference on Big Data Analytics and Knowledge Discovery</text:span><text:span>, Aug 2022, Vienne, Austria. pp.189-201,<text:s/></text:span><text:a xlink:type="simple" xlink:href="https://dx.doi.org/10.1007/978-3-031-12670-3_16">⟨10.1007/978-3-031-12670-3_16⟩</text:a></text:p>
              <text:p text:style-name="Normal"><text:span>Communication dans un congrès</text:span></text:p>
              <text:p text:style-name="Normal"><text:a xlink:type="simple" xlink:href="https://hal.science/hal-03721054v1">hal-0372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813v1">ITS Traffic Violation Regulation Based on Blockchain Smart Contracts</text:a></text:p>
              <text:p text:style-name="Normal"><text:a xlink:type="simple" xlink:href="https://hal.science/search/index/?q=*&amp;authFullName_s=Nihed Yousfi">Nihed Yousfi</text:a><text:span>,</text:span><text:a xlink:type="simple" xlink:href="https://hal.science/search/index/?q=*&amp;authFullName_s=Mourad Kmimech">Mourad Kmimech</text:a><text:span>,</text:span><text:a xlink:type="simple" xlink:href="https://hal.science/search/index/?q=*&amp;authFullName_s=Imed Abbassi">Imed Abbassi</text:a><text:span>,</text:span><text:a xlink:type="simple" xlink:href="https://hal.science/search/index/?q=*&amp;authFullName_s=Hedi Hamdi">Hedi Hamdi</text:a><text:span>,</text:span><text:a xlink:type="simple" xlink:href="https://hal.science/search/index/?q=*&amp;authFullName_s=Mohamed Graiet">Mohamed Graiet</text:a></text:p>
              <text:p text:style-name="Normal"><text:span>ICCCI 2022 - 14th International Conference on Computational Collective Intelligence</text:span><text:span>, Sep 2022, Hammamet, Tunisia. pp.459-471,<text:s/></text:span><text:a xlink:type="simple" xlink:href="https://dx.doi.org/10.1007/978-3-031-16210-7_38">⟨10.1007/978-3-031-16210-7_38⟩</text:a></text:p>
              <text:p text:style-name="Normal"><text:span>Communication dans un congrès</text:span></text:p>
              <text:p text:style-name="Normal"><text:a xlink:type="simple" xlink:href="https://hal.science/hal-03938813v1">hal-0393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614v1">Cohesive subgraph models for overlapping community search over networks</text:a></text:p>
              <text:p text:style-name="Normal"><text:a xlink:type="simple" xlink:href="https://hal.science/search/index/?q=*&amp;authFullName_s=Khaled Adeyl">Khaled Adeyl</text:a><text:span>,</text:span><text:a xlink:type="simple" xlink:href="https://hal.science/search/index/?q=*&amp;authFullName_s=Mourad Kmimech">Mourad Kmimech</text:a><text:span>,</text:span><text:a xlink:type="simple" xlink:href="https://hal.science/search/index/?q=*&amp;authFullName_s=Nizar Mhadhbi">Nizar Mhadhbi</text:a><text:span>,</text:span><text:a xlink:type="simple" xlink:href="https://hal.science/search/index/?q=*&amp;authFullName_s=Badran Raddaoui">Badran Raddaoui</text:a></text:p>
              <text:p text:style-name="Normal"><text:span>International Conference on Intelligent Software Methodologies, Tools, and Techniques (SOMET)</text:span><text:span>, Sep 2020, Kitakyushu, Japan.<text:s/></text:span><text:a xlink:type="simple" xlink:href="https://dx.doi.org/10.3233/FAIA200573">⟨10.3233/FAIA200573⟩</text:a></text:p>
              <text:p text:style-name="Normal"><text:span>Communication dans un congrès</text:span></text:p>
              <text:p text:style-name="Normal"><text:a xlink:type="simple" xlink:href="https://hal.science/hal-04430614v1">hal-0443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95v1">Tangle The Blockchain: Toward IOTA and Blockchain integration for IoT Environment</text:a></text:p>
              <text:p text:style-name="Normal"><text:a xlink:type="simple" xlink:href="https://hal.science/search/index/?q=*&amp;authFullName_s=Houssein Hellani">Houssein Hellani</text:a><text:span>,</text:span><text:a xlink:type="simple" xlink:href="https://hal.science/search/index/?q=*&amp;authFullName_s=Layth Sliman">Layth Sliman</text:a><text:span>,</text:span><text:a xlink:type="simple" xlink:href="https://hal.science/search/index/?q=*&amp;authFullName_s=Motaz Ben Hassine">Motaz Ben Hassine</text:a><text:span>,</text:span><text:a xlink:type="simple" xlink:href="https://hal.science/search/index/?q=*&amp;authFullName_s=Abed Ellatif Samhat">Abed Ellatif Samhat</text:a><text:span>,</text:span><text:a xlink:type="simple" xlink:href="https://hal.science/search/index/?q=*&amp;authFullName_s=Ernesto Expósito">Ernesto Expósito</text:a><text:span>et al.</text:span></text:p>
              <text:p text:style-name="Normal"><text:span>International Conference on Hybrid Intelligent Systems</text:span><text:span>, Dec 2019, Sehore, India. pp.429-440,<text:s/></text:span><text:a xlink:type="simple" xlink:href="https://dx.doi.org/10.1007/978-3-030-49336-3_42">⟨10.1007/978-3-030-49336-3_42⟩</text:a></text:p>
              <text:p text:style-name="Normal"><text:span>Communication dans un congrès</text:span></text:p>
              <text:p text:style-name="Normal"><text:a xlink:type="simple" xlink:href="https://hal.science/hal-03781495v1">hal-0378149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957070v1">Tangle The Blockchain: Toward IOTA and Blockchain integration for IoT Environment</text:a></text:p>
              <text:p text:style-name="Normal"><text:a xlink:type="simple" xlink:href="https://hal.science/search/index/?q=*&amp;authFullName_s=Houssein Hellani">Houssein Hellani</text:a><text:span>,</text:span><text:a xlink:type="simple" xlink:href="https://hal.science/search/index/?q=*&amp;authFullName_s=Hussein Hellani">Hussein Hellani</text:a><text:span>,</text:span><text:a xlink:type="simple" xlink:href="https://hal.science/search/index/?q=*&amp;authFullName_s=Layth Sliman">Layth Sliman</text:a><text:span>,</text:span><text:a xlink:type="simple" xlink:href="https://hal.science/search/index/?q=*&amp;authFullName_s=Motaz Ben Hassine">Motaz Ben Hassine</text:a><text:span>,</text:span><text:a xlink:type="simple" xlink:href="https://hal.science/search/index/?q=*&amp;authFullName_s=Abed Ellatif Samhat">Abed Ellatif Samhat</text:a><text:span>et al.</text:span></text:p>
              <text:p text:style-name="Normal"><text:span>International Conference on Hybrid Intelligent Systems</text:span><text:span>, Dec 2019, Sehore, India</text:span></text:p>
              <text:p text:style-name="Normal"><text:span>Communication dans un congrès</text:span></text:p>
              <text:p text:style-name="Normal"><text:a xlink:type="simple" xlink:href="https://univ-pau.hal.science/hal-02957070v1">hal-0295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411v1">Towards a formal verification approach for cloud software architecture</text:a></text:p>
              <text:p text:style-name="Normal"><text:a xlink:type="simple" xlink:href="https://hal.science/search/index/?q=*&amp;authFullName_s=Ayach Amal">Ayach Amal</text:a><text:span>,</text:span><text:a xlink:type="simple" xlink:href="https://hal.science/search/index/?q=*&amp;authFullName_s=Layth Sliman">Layth Sliman</text:a><text:span>,</text:span><text:a xlink:type="simple" xlink:href="https://hal.science/search/index/?q=*&amp;authFullName_s=Mourad Kmimech">Mourad Kmimech</text:a><text:span>,</text:span><text:a xlink:type="simple" xlink:href="https://hal.science/search/index/?q=*&amp;authFullName_s=Mohamed Tahar Bhiri">Mohamed Tahar Bhiri</text:a><text:span>,</text:span><text:a xlink:type="simple" xlink:href="https://hal.science/search/index/?q=*&amp;authFullName_s=Badran Raddaoui">Badran Raddaoui</text:a></text:p>
              <text:p text:style-name="Normal"><text:span>SOMET 2017: 16th International Conference New Trends in Intelligent Software Methodologies, Tools and Techniques</text:span><text:span>, Sep 2017, Kitakyushu, Japan. pp.490 - 502,<text:s/></text:span><text:a xlink:type="simple" xlink:href="https://dx.doi.org/10.3233/978-1-61499-800-6-490">⟨10.3233/978-1-61499-800-6-490⟩</text:a></text:p>
              <text:p text:style-name="Normal"><text:span>Communication dans un congrès</text:span></text:p>
              <text:p text:style-name="Normal"><text:a xlink:type="simple" xlink:href="https://hal.science/hal-01816411v1">hal-0181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712v1">Towards a formal verification approach for service component architecture</text:a></text:p>
              <text:p text:style-name="Normal"><text:a xlink:type="simple" xlink:href="https://hal.science/search/index/?q=*&amp;authFullName_s=Wael Chargui">Wael Chargui</text:a><text:span>,</text:span><text:a xlink:type="simple" xlink:href="https://hal.science/search/index/?q=*&amp;authFullName_s=Taoufik Sakka Rouis">Taoufik Sakka Rouis</text:a><text:span>,</text:span><text:a xlink:type="simple" xlink:href="https://hal.science/search/index/?q=*&amp;authFullName_s=Mourad Kmimech">Mourad Kmimech</text:a><text:span>,</text:span><text:a xlink:type="simple" xlink:href="https://hal.science/search/index/?q=*&amp;authFullName_s=Mohamed Tahar Bhiri">Mohamed Tahar Bhiri</text:a><text:span>,</text:span><text:a xlink:type="simple" xlink:href="https://hal.science/search/index/?q=*&amp;authFullName_s=Layth Sliman">Layth Sliman</text:a><text:span>et al.</text:span></text:p>
              <text:p text:style-name="Normal"><text:span>SOMET 2017: 16th International Conference on Intelligent Software Methodologies, Tools, and Techniques</text:span><text:span>, Sep 2017, Kitakyushu, Japan. pp.466 - 479,<text:s/></text:span><text:a xlink:type="simple" xlink:href="https://dx.doi.org/10.3233/978-1-61499-800-6-466">⟨10.3233/978-1-61499-800-6-466⟩</text:a></text:p>
              <text:p text:style-name="Normal"><text:span>Communication dans un congrès</text:span></text:p>
              <text:p text:style-name="Normal"><text:a xlink:type="simple" xlink:href="https://hal.science/hal-01702712v1">hal-0170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725v1">Behavioral verification of Service Component Architecture</text:a></text:p>
              <text:p text:style-name="Normal"><text:a xlink:type="simple" xlink:href="https://hal.science/search/index/?q=*&amp;authFullName_s=Wael Chargui">Wael Chargui</text:a><text:span>,</text:span><text:a xlink:type="simple" xlink:href="https://hal.science/search/index/?q=*&amp;authFullName_s=Taoufik Sakka Rouis">Taoufik Sakka Rouis</text:a><text:span>,</text:span><text:a xlink:type="simple" xlink:href="https://hal.science/search/index/?q=*&amp;authFullName_s=Mourad Kmimech">Mourad Kmimech</text:a><text:span>,</text:span><text:a xlink:type="simple" xlink:href="https://hal.science/search/index/?q=*&amp;authFullName_s=Mohamed Tahar Bhiri">Mohamed Tahar Bhiri</text:a><text:span>,</text:span><text:a xlink:type="simple" xlink:href="https://hal.science/search/index/?q=*&amp;authFullName_s=Layth Sliman">Layth Sliman</text:a><text:span>et al.</text:span></text:p>
              <text:p text:style-name="Normal"><text:span>WETICE 2017: 26th International Conference on Enabling Technologies: Infrastructure for Collaborative Enterprises</text:span><text:span>, Jun 2017, Poznan, Poland. pp.239 - 241,<text:s/></text:span><text:a xlink:type="simple" xlink:href="https://dx.doi.org/10.1109/WETICE.2017.65">⟨10.1109/WETICE.2017.65⟩</text:a></text:p>
              <text:p text:style-name="Normal"><text:span>Communication dans un congrès</text:span></text:p>
              <text:p text:style-name="Normal"><text:a xlink:type="simple" xlink:href="https://hal.science/hal-01702725v1">hal-0170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175v1">A formal approach for verifying QoS variability in web services composition using Event-B</text:a></text:p>
              <text:p text:style-name="Normal"><text:a xlink:type="simple" xlink:href="https://hal.science/search/index/?q=*&amp;authFullName_s=Imed Abbassi">Imed Abbassi</text:a><text:span>,</text:span><text:a xlink:type="simple" xlink:href="https://hal.science/search/index/?q=*&amp;authFullName_s=Mohamed Graiet">Mohamed Graiet</text:a><text:span>,</text:span><text:a xlink:type="simple" xlink:href="https://hal.science/search/index/?q=*&amp;authFullName_s=Souha Boubaker">Souha Boubaker</text:a><text:span>,</text:span><text:a xlink:type="simple" xlink:href="https://hal.science/search/index/?q=*&amp;authFullName_s=Mourad Kmimech">Mourad Kmimech</text:a><text:span>,</text:span><text:a xlink:type="simple" xlink:href="https://hal.science/search/index/?q=*&amp;authFullName_s=Nejib Ben Hadj Alouane">Nejib Ben Hadj Alouane</text:a></text:p>
              <text:p text:style-name="Normal"><text:span>ICWS 2015 : 22nd IEEE International Conference on Web Services</text:span><text:span>, Jun 2015, New York, United States. pp.519 - 526<text:s/></text:span><text:a xlink:type="simple" xlink:href="https://dx.doi.org/10.1109/ICWS.2015.75">⟨10.1109/ICWS.2015.75⟩</text:a></text:p>
              <text:p text:style-name="Normal"><text:span>Communication dans un congrès</text:span></text:p>
              <text:p text:style-name="Normal"><text:a xlink:type="simple" xlink:href="https://hal.science/hal-01263175v1">hal-0126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176v1">Formal behavioral modeling for verifying SCA composition with Event-B</text:a></text:p>
              <text:p text:style-name="Normal"><text:a xlink:type="simple" xlink:href="https://hal.science/search/index/?q=*&amp;authFullName_s=Mohamed Graiet">Mohamed Graiet</text:a><text:span>,</text:span><text:a xlink:type="simple" xlink:href="https://hal.science/search/index/?q=*&amp;authFullName_s=Aida Lahouij">Aida Lahouij</text:a><text:span>,</text:span><text:a xlink:type="simple" xlink:href="https://hal.science/search/index/?q=*&amp;authFullName_s=Imed Abbassi">Imed Abbassi</text:a><text:span>,</text:span><text:a xlink:type="simple" xlink:href="https://hal.science/search/index/?q=*&amp;authFullName_s=Lazhar Hamel">Lazhar Hamel</text:a><text:span>,</text:span><text:a xlink:type="simple" xlink:href="https://hal.science/search/index/?q=*&amp;authFullName_s=Mourad Kmimech">Mourad Kmimech</text:a></text:p>
              <text:p text:style-name="Normal"><text:span>ICWS 2015 : 22nd IEEE International Conference on Web Services</text:span><text:span>, Jun 2015, New York, United States. pp.17 - 24,<text:s/></text:span><text:a xlink:type="simple" xlink:href="https://dx.doi.org/10.1109/ICWS.2015.13">⟨10.1109/ICWS.2015.13⟩</text:a></text:p>
              <text:p text:style-name="Normal"><text:span>Communication dans un congrès</text:span></text:p>
              <text:p text:style-name="Normal"><text:a xlink:type="simple" xlink:href="https://hal.science/hal-01263176v1">hal-0126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174v1">Formal modeling for verifying SCA composition</text:a></text:p>
              <text:p text:style-name="Normal"><text:a xlink:type="simple" xlink:href="https://hal.science/search/index/?q=*&amp;authFullName_s=Lazhar Hamel">Lazhar Hamel</text:a><text:span>,</text:span><text:a xlink:type="simple" xlink:href="https://hal.science/search/index/?q=*&amp;authFullName_s=Mohamed Graiet">Mohamed Graiet</text:a><text:span>,</text:span><text:a xlink:type="simple" xlink:href="https://hal.science/search/index/?q=*&amp;authFullName_s=Mourad Kmimech">Mourad Kmimech</text:a></text:p>
              <text:p text:style-name="Normal"><text:span>RCIS 2015 : IEEE 9th International Conference on Research Challenges in Information Science</text:span><text:span>, May 2015, Athènes, Greece. pp.193 - 204<text:s/></text:span><text:a xlink:type="simple" xlink:href="https://dx.doi.org/10.1109/RCIS.2015.7128880">⟨10.1109/RCIS.2015.7128880⟩</text:a></text:p>
              <text:p text:style-name="Normal"><text:span>Communication dans un congrès</text:span></text:p>
              <text:p text:style-name="Normal"><text:a xlink:type="simple" xlink:href="https://hal.science/hal-01263174v1">hal-0126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084v1">Modeling and verifying the transactional and QoS-aware services composition using Event-B</text:a></text:p>
              <text:p text:style-name="Normal"><text:a xlink:type="simple" xlink:href="https://hal.science/search/index/?q=*&amp;authFullName_s=Imed Abassi">Imed Abassi</text:a><text:span>,</text:span><text:a xlink:type="simple" xlink:href="https://hal.science/search/index/?q=*&amp;authFullName_s=Mourad Kmimech">Mourad Kmimech</text:a><text:span>,</text:span><text:a xlink:type="simple" xlink:href="https://hal.science/search/index/?q=*&amp;authFullName_s=Nejib Ben Hadj Alouane">Nejib Ben Hadj Alouane</text:a><text:span>,</text:span><text:a xlink:type="simple" xlink:href="https://hal.science/search/index/?q=*&amp;authFullName_s=Walid Gaaloul">Walid Gaaloul</text:a></text:p>
              <text:p text:style-name="Normal"><text:span>WETICE 2014 : IEEE 23rd International Conference on Enabling Technologies: Infrastructure for Collaborative Enterprises</text:span><text:span>, Jun 2014, Parme, Italy. pp.313 - 318,<text:s/></text:span><text:a xlink:type="simple" xlink:href="https://dx.doi.org/10.1109/WETICE.2014.85">⟨10.1109/WETICE.2014.85⟩</text:a></text:p>
              <text:p text:style-name="Normal"><text:span>Communication dans un congrès</text:span></text:p>
              <text:p text:style-name="Normal"><text:a xlink:type="simple" xlink:href="https://hal.science/hal-01263084v1">hal-0126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037v1">Event-B based approach for verifying dynamic composite service transactional behavior</text:a></text:p>
              <text:p text:style-name="Normal"><text:a xlink:type="simple" xlink:href="https://hal.science/search/index/?q=*&amp;authFullName_s=Mohamed Graiet">Mohamed Graiet</text:a><text:span>,</text:span><text:a xlink:type="simple" xlink:href="https://hal.science/search/index/?q=*&amp;authFullName_s=Imed Abassi">Imed Abassi</text:a><text:span>,</text:span><text:a xlink:type="simple" xlink:href="https://hal.science/search/index/?q=*&amp;authFullName_s=Lazhar Hamel">Lazhar Hamel</text:a><text:span>,</text:span><text:a xlink:type="simple" xlink:href="https://hal.science/search/index/?q=*&amp;authFullName_s=Mohamed Tahar Bhiri">Mohamed Tahar Bhiri</text:a><text:span>,</text:span><text:a xlink:type="simple" xlink:href="https://hal.science/search/index/?q=*&amp;authFullName_s=Mourad Kmimech">Mourad Kmimech</text:a><text:span>et al.</text:span></text:p>
              <text:p text:style-name="Normal"><text:span>ICWS 2013 : 20th International Conference on Web Services</text:span><text:span>, Jun 2013, Santa Clara, United States. pp.251 - 259,<text:s/></text:span><text:a xlink:type="simple" xlink:href="https://dx.doi.org/10.1109/ICWS.2013.42">⟨10.1109/ICWS.2013.42⟩</text:a></text:p>
              <text:p text:style-name="Normal"><text:span>Communication dans un congrès</text:span></text:p>
              <text:p text:style-name="Normal"><text:a xlink:type="simple" xlink:href="https://hal.science/hal-00967037v1">hal-0096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243v1">Towards a transformation of composite web service with QoS extension into ACME\Armani</text:a></text:p>
              <text:p text:style-name="Normal"><text:a xlink:type="simple" xlink:href="https://hal.science/search/index/?q=*&amp;authFullName_s=Raoudha Maraoui">Raoudha Maraoui</text:a><text:span>,</text:span><text:a xlink:type="simple" xlink:href="https://hal.science/search/index/?q=*&amp;authFullName_s=Amel Mhamdi">Amel Mhamdi</text:a><text:span>,</text:span><text:a xlink:type="simple" xlink:href="https://hal.science/search/index/?q=*&amp;authFullName_s=Mohamed Graiet">Mohamed Graiet</text:a><text:span>,</text:span><text:a xlink:type="simple" xlink:href="https://hal.science/search/index/?q=*&amp;authFullName_s=Mourad Kmimech">Mourad Kmimech</text:a><text:span>,</text:span><text:a xlink:type="simple" xlink:href="https://hal.science/search/index/?q=*&amp;authFullName_s=Mohamed Tahar Bhiri">Mohamed Tahar Bhiri</text:a><text:span>et al.</text:span></text:p>
              <text:p text:style-name="Normal"><text:span>iiWAS '11 : The 13th International Conference on Information Integration and Web-based Applications &amp; Services</text:span><text:span>, Dec 2011, Ho Chi Minh City, Vietnam. pp.349-352,<text:s/></text:span><text:a xlink:type="simple" xlink:href="https://dx.doi.org/10.1145/2095536.2095601">⟨10.1145/2095536.2095601⟩</text:a></text:p>
              <text:p text:style-name="Normal"><text:span>Communication dans un congrès</text:span></text:p>
              <text:p text:style-name="Normal"><text:a xlink:type="simple" xlink:href="https://hal.science/hal-00751243v1">hal-0075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05v1">Profile UML2.0 for specification of the SCA architectures</text:a></text:p>
              <text:p text:style-name="Normal"><text:a xlink:type="simple" xlink:href="https://hal.science/search/index/?q=*&amp;authFullName_s=Wided Ben Abid">Wided Ben Abid</text:a><text:span>,</text:span><text:a xlink:type="simple" xlink:href="https://hal.science/search/index/?q=*&amp;authFullName_s=Mohamed Graiet">Mohamed Graiet</text:a><text:span>,</text:span><text:a xlink:type="simple" xlink:href="https://hal.science/search/index/?q=*&amp;authFullName_s=Mourad Kmimech">Mourad Kmimech</text:a><text:span>,</text:span><text:a xlink:type="simple" xlink:href="https://hal.science/search/index/?q=*&amp;authFullName_s=Mohamed Tahar Bhiri">Mohamed Tahar Bhiri</text:a><text:span>,</text:span><text:a xlink:type="simple" xlink:href="https://hal.science/search/index/?q=*&amp;authFullName_s=Walid Gaaloul">Walid Gaaloul</text:a><text:span>et al.</text:span></text:p>
              <text:p text:style-name="Normal"><text:span>SKG 2011 : 7th International Conference on Semantics, Knowledge and Grids</text:span><text:span>, Oct 2011, Beijing, China. pp.191 - 194,<text:s/></text:span><text:a xlink:type="simple" xlink:href="https://dx.doi.org/10.1109/SKG.2011.36">⟨10.1109/SKG.2011.36⟩</text:a></text:p>
              <text:p text:style-name="Normal"><text:span>Communication dans un congrès</text:span></text:p>
              <text:p text:style-name="Normal"><text:a xlink:type="simple" xlink:href="https://hal.science/hal-01354605v1">hal-01354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241v1">MDE approach for the generation and verification of SCA model</text:a></text:p>
              <text:p text:style-name="Normal"><text:a xlink:type="simple" xlink:href="https://hal.science/search/index/?q=*&amp;authFullName_s=Soumaya Louhichi">Soumaya Louhichi</text:a><text:span>,</text:span><text:a xlink:type="simple" xlink:href="https://hal.science/search/index/?q=*&amp;authFullName_s=Mohamed Graiet">Mohamed Graiet</text:a><text:span>,</text:span><text:a xlink:type="simple" xlink:href="https://hal.science/search/index/?q=*&amp;authFullName_s=Mourad Kmimech">Mourad Kmimech</text:a><text:span>,</text:span><text:a xlink:type="simple" xlink:href="https://hal.science/search/index/?q=*&amp;authFullName_s=Mohamed Tahar Bhiri">Mohamed Tahar Bhiri</text:a><text:span>,</text:span><text:a xlink:type="simple" xlink:href="https://hal.science/search/index/?q=*&amp;authFullName_s=Walid Gaaloul">Walid Gaaloul</text:a><text:span>et al.</text:span></text:p>
              <text:p text:style-name="Normal"><text:span>iiWAS '11 : The 13th International Conference on Information Integration and Web-based Applications &amp; Services</text:span><text:span>, Dec 2011, Ho Chi Minh City, Vietnam. pp.317-320,<text:s/></text:span><text:a xlink:type="simple" xlink:href="https://dx.doi.org/10.1145/2095536.2095592">⟨10.1145/2095536.2095592⟩</text:a></text:p>
              <text:p text:style-name="Normal"><text:span>Communication dans un congrès</text:span></text:p>
              <text:p text:style-name="Normal"><text:a xlink:type="simple" xlink:href="https://hal.science/hal-00751241v1">hal-0075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916v1">ATL Transformation of UML 2.0 for the Generation of SCA Model</text:a></text:p>
              <text:p text:style-name="Normal"><text:a xlink:type="simple" xlink:href="https://hal.science/search/index/?q=*&amp;authFullName_s=Soumaya Louhichi">Soumaya Louhichi</text:a><text:span>,</text:span><text:a xlink:type="simple" xlink:href="https://hal.science/search/index/?q=*&amp;authFullName_s=Mohamed Graiet">Mohamed Graiet</text:a><text:span>,</text:span><text:a xlink:type="simple" xlink:href="https://hal.science/search/index/?q=*&amp;authFullName_s=Mourad Kmimech">Mourad Kmimech</text:a><text:span>,</text:span><text:a xlink:type="simple" xlink:href="https://hal.science/search/index/?q=*&amp;authFullName_s=Mohamed Tahar Bhiri">Mohamed Tahar Bhiri</text:a><text:span>,</text:span><text:a xlink:type="simple" xlink:href="https://hal.science/search/index/?q=*&amp;authFullName_s=Eric Cariou">Eric Cariou</text:a></text:p>
              <text:p text:style-name="Normal"><text:span>The Sixth International Conference on Software Engineering Advances (ICSEA 2011)</text:span><text:span>, Oct 2011, Barcelone, Spain</text:span></text:p>
              <text:p text:style-name="Normal"><text:span>Communication dans un congrès</text:span></text:p>
              <text:p text:style-name="Normal"><text:a xlink:type="simple" xlink:href="https://hal.science/hal-00648916v1">hal-0064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248v1">ATL transformation for the generation of SCA model</text:a></text:p>
              <text:p text:style-name="Normal"><text:a xlink:type="simple" xlink:href="https://hal.science/search/index/?q=*&amp;authFullName_s=Soumaya Louhichi">Soumaya Louhichi</text:a><text:span>,</text:span><text:a xlink:type="simple" xlink:href="https://hal.science/search/index/?q=*&amp;authFullName_s=Mohamed Graiet">Mohamed Graiet</text:a><text:span>,</text:span><text:a xlink:type="simple" xlink:href="https://hal.science/search/index/?q=*&amp;authFullName_s=Mourad Kmimech">Mourad Kmimech</text:a><text:span>,</text:span><text:a xlink:type="simple" xlink:href="https://hal.science/search/index/?q=*&amp;authFullName_s=Mohamed Tahar Bhiri">Mohamed Tahar Bhiri</text:a><text:span>,</text:span><text:a xlink:type="simple" xlink:href="https://hal.science/search/index/?q=*&amp;authFullName_s=Walid Gaaloul">Walid Gaaloul</text:a><text:span>et al.</text:span></text:p>
              <text:p text:style-name="Normal"><text:span>SKG '11 : The 7th International Conference on Semantics Knowledge &amp; Grids</text:span><text:span>, Oct 2011, Beijing, China. pp.164-167,<text:s/></text:span><text:a xlink:type="simple" xlink:href="https://dx.doi.org/10.1109/SKG.2011.37">⟨10.1109/SKG.2011.37⟩</text:a></text:p>
              <text:p text:style-name="Normal"><text:span>Communication dans un congrès</text:span></text:p>
              <text:p text:style-name="Normal"><text:a xlink:type="simple" xlink:href="https://hal.science/hal-00751248v1">hal-0075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74v1">Verifying composite service transactional behavior with EVENT-B</text:a></text:p>
              <text:p text:style-name="Normal"><text:a xlink:type="simple" xlink:href="https://hal.science/search/index/?q=*&amp;authFullName_s=Lazhar Hamel">Lazhar Hamel</text:a><text:span>,</text:span><text:a xlink:type="simple" xlink:href="https://hal.science/search/index/?q=*&amp;authFullName_s=Mohamed Graiet">Mohamed Graiet</text:a><text:span>,</text:span><text:a xlink:type="simple" xlink:href="https://hal.science/search/index/?q=*&amp;authFullName_s=Mourad Kmimech">Mourad Kmimech</text:a><text:span>,</text:span><text:a xlink:type="simple" xlink:href="https://hal.science/search/index/?q=*&amp;authFullName_s=Mohamed Tahar Bhiri">Mohamed Tahar Bhiri</text:a><text:span>,</text:span><text:a xlink:type="simple" xlink:href="https://hal.science/search/index/?q=*&amp;authFullName_s=Walid Gaaloul">Walid Gaaloul</text:a></text:p>
              <text:p text:style-name="Normal"><text:span>ECSA 2011 : 5th European Conference on Software Architecture</text:span><text:span>, Sep 2011, Essen, Germany. pp.67 - 74,<text:s/></text:span><text:a xlink:type="simple" xlink:href="https://dx.doi.org/10.1007/978-3-642-23798-0_7">⟨10.1007/978-3-642-23798-0_7⟩</text:a></text:p>
              <text:p text:style-name="Normal"><text:span>Communication dans un congrès</text:span></text:p>
              <text:p text:style-name="Normal"><text:a xlink:type="simple" xlink:href="https://api.istex.fr/ark:/67375/HCB-HCG5SQX2-0/fulltext.pdf?sid=hal">istex</text:a></text:p>
              <text:p text:style-name="Normal"><text:a xlink:type="simple" xlink:href="https://hal.science/hal-01354674v1">hal-0135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218v1">Formalisation of Mediation Protocol for Web Services Composition with ACME/ARMANI ADL</text:a></text:p>
              <text:p text:style-name="Normal"><text:a xlink:type="simple" xlink:href="https://hal.science/search/index/?q=*&amp;authFullName_s=Raoudha Maraoui">Raoudha Maraoui</text:a><text:span>,</text:span><text:a xlink:type="simple" xlink:href="https://hal.science/search/index/?q=*&amp;authFullName_s=Mohamed Graiet">Mohamed Graiet</text:a><text:span>,</text:span><text:a xlink:type="simple" xlink:href="https://hal.science/search/index/?q=*&amp;authFullName_s=Mourad Kmimech">Mourad Kmimech</text:a><text:span>,</text:span><text:a xlink:type="simple" xlink:href="https://hal.science/search/index/?q=*&amp;authFullName_s=Mohamed Tahar Bhiri">Mohamed Tahar Bhiri</text:a><text:span>,</text:span><text:a xlink:type="simple" xlink:href="https://hal.science/search/index/?q=*&amp;authFullName_s=Béchir El">Béchir El</text:a></text:p>
              <text:p text:style-name="Normal"><text:span>SERVICE COMPUTATION 2010 : The Second International Conferences on Advanced Service Computing</text:span><text:span>, Aug 2010, PARIS, France</text:span></text:p>
              <text:p text:style-name="Normal"><text:span>Communication dans un congrès</text:span></text:p>
              <text:p text:style-name="Normal"><text:a xlink:type="simple" xlink:href="https://hal.science/hal-04547218v1">hal-0454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596v1">Towards an approach of formal verification of mediation protocol based on Web services</text:a></text:p>
              <text:p text:style-name="Normal"><text:a xlink:type="simple" xlink:href="https://hal.science/search/index/?q=*&amp;authFullName_s=Mohamed Graiet">Mohamed Graiet</text:a><text:span>,</text:span><text:a xlink:type="simple" xlink:href="https://hal.science/search/index/?q=*&amp;authFullName_s=Raoudha Maraoui">Raoudha Maraoui</text:a><text:span>,</text:span><text:a xlink:type="simple" xlink:href="https://hal.science/search/index/?q=*&amp;authFullName_s=Mourad Kmimech">Mourad Kmimech</text:a><text:span>,</text:span><text:a xlink:type="simple" xlink:href="https://hal.science/search/index/?q=*&amp;authFullName_s=Mohamed Tahar Bhiri">Mohamed Tahar Bhiri</text:a><text:span>,</text:span><text:a xlink:type="simple" xlink:href="https://hal.science/search/index/?q=*&amp;authFullName_s=Walid Gaaloul">Walid Gaaloul</text:a></text:p>
              <text:p text:style-name="Normal"><text:span>iiWAS 2010 : 12th International Conference on Information Integration and Web-based Applications &amp; Services</text:span><text:span>, Oct 2010, Paris, France. pp.75 - 82,<text:s/></text:span><text:a xlink:type="simple" xlink:href="https://dx.doi.org/10.1145/1967486.1967502">⟨10.1145/1967486.1967502⟩</text:a></text:p>
              <text:p text:style-name="Normal"><text:span>Communication dans un congrès</text:span></text:p>
              <text:p text:style-name="Normal"><text:a xlink:type="simple" xlink:href="https://hal.science/hal-01308596v1">hal-0130859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420586" table:style-name="420586">
          <table:table-column table:style-name="420586.0"/>
          <table:table-row>
            <table:table-cell office:value-type="string">
              <text:p text:style-name="Normal"><text:a xlink:type="simple" xlink:href="https://hal.science/hal-03781541v1">A Generic Approach for the Verification of Static and Dynamic Behavioral Properties of SCDL/WS-BPEL Service-Component Architectures</text:a></text:p>
              <text:p text:style-name="Normal"><text:a xlink:type="simple" xlink:href="https://hal.science/search/index/?q=*&amp;authFullName_s=Taoufik Sakka Rouis">Taoufik Sakka Rouis</text:a><text:span>,</text:span><text:a xlink:type="simple" xlink:href="https://hal.science/search/index/?q=*&amp;authFullName_s=Mohamed Tahar Bhiri">Mohamed Tahar Bhiri</text:a><text:span>,</text:span><text:a xlink:type="simple" xlink:href="https://hal.science/search/index/?q=*&amp;authFullName_s=Mourad Kmimech">Mourad Kmimech</text:a><text:span>,</text:span><text:a xlink:type="simple" xlink:href="https://hal.science/search/index/?q=*&amp;authFullName_s=Layth Sliman">Layth Sliman</text:a></text:p>
              <text:p text:style-name="Normal"><text:span>Parallel and Distributed Computing, Applications and Technologies</text:span><text:span>, 931, Springer Singapore, pp.381-389, 2019, Communications in Computer and Information Science,<text:s/></text:span><text:a xlink:type="simple" xlink:href="https://dx.doi.org/10.1007/978-981-13-5907-1_41">⟨10.1007/978-981-13-5907-1_41⟩</text:a></text:p>
              <text:p text:style-name="Normal"><text:span>Chapitre d'ouvrage</text:span></text:p>
              <text:p text:style-name="Normal"><text:a xlink:type="simple" xlink:href="https://hal.science/hal-03781541v1">hal-0378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565v1">UML2ADA for Early Verification of Concurrency Inside the UML2.0 Atomic Components</text:a></text:p>
              <text:p text:style-name="Normal"><text:a xlink:type="simple" xlink:href="https://hal.science/search/index/?q=*&amp;authFullName_s=Taoufik Sakka Rouis">Taoufik Sakka Rouis</text:a><text:span>,</text:span><text:a xlink:type="simple" xlink:href="https://hal.science/search/index/?q=*&amp;authFullName_s=Mohamed Tahar Bhiri">Mohamed Tahar Bhiri</text:a><text:span>,</text:span><text:a xlink:type="simple" xlink:href="https://hal.science/search/index/?q=*&amp;authFullName_s=Mourad Kmimech">Mourad Kmimech</text:a><text:span>,</text:span><text:a xlink:type="simple" xlink:href="https://hal.science/search/index/?q=*&amp;authFullName_s=Layth Sliman">Layth Sliman</text:a></text:p>
              <text:p text:style-name="Normal"><text:span>Intelligent Systems Design and Applications</text:span><text:span>, 736, Springer International Publishing, pp.10-20, 2018, Advances in Intelligent Systems and Computing,<text:s/></text:span><text:a xlink:type="simple" xlink:href="https://dx.doi.org/10.1007/978-3-319-76348-4_2">⟨10.1007/978-3-319-76348-4_2⟩</text:a></text:p>
              <text:p text:style-name="Normal"><text:span>Chapitre d'ouvrage</text:span></text:p>
              <text:p text:style-name="Normal"><text:a xlink:type="simple" xlink:href="https://hal.science/hal-03781565v1">hal-03781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rad KMIMECH</dc:title>
    <dc:subject/>
    <dc:description>CV</dc:description>
    <dc:creator/>
    <dc:date>2026-05-31T18:50:52.000</dc:date>
    <meta:generator>PHPWord</meta:generator>
    <meta:initial-creator>CCSD</meta:initial-creator>
    <meta:creation-date>2026-05-31T18:50:52.000</meta:creation-date>
    <meta:keyword/>
    <meta:user-defined meta:name="Category"/>
    <meta:user-defined meta:name="Company"/>
    <meta:user-defined meta:name="Manager"/>
  </office:meta>
</office:document-meta>
</file>