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460c" style:family="table">
      <style:table-properties style:rel-width="100" table:align="center"/>
    </style:style>
    <style:style style:name="db460c.0" style:family="table-column">
      <style:table-column-properties style:column-width="0.00cm"/>
    </style:style>
    <style:style style:name="7da5f3" style:family="table">
      <style:table-properties style:rel-width="100" table:align="center"/>
    </style:style>
    <style:style style:name="7da5f3.0" style:family="table-column">
      <style:table-column-properties style:column-width="0.00cm"/>
    </style:style>
    <style:style style:name="d952b7" style:family="table">
      <style:table-properties style:rel-width="100" table:align="center"/>
    </style:style>
    <style:style style:name="d952b7.0" style:family="table-column">
      <style:table-column-properties style:column-width="0.00cm"/>
    </style:style>
    <style:style style:name="3e57ea" style:family="table">
      <style:table-properties style:rel-width="100" table:align="center"/>
    </style:style>
    <style:style style:name="3e5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OUD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db460c" table:style-name="db460c">
          <table:table-column table:style-name="db460c.0"/>
          <table:table-row>
            <table:table-cell office:value-type="string">
              <text:p text:style-name="Normal"><text:a xlink:type="simple" xlink:href="https://hal.science/hal-04981036v1">Magic-angle Bilayer Phononic Graphene</text:a></text:p>
              <text:p text:style-name="Normal"><text:a xlink:type="simple" xlink:href="https://hal.science/search/index/?q=*&amp;authFullName_s=Yuanchen Deng">Yuanchen Deng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Nikhil Jrk Gerard">Nikhil Jrk Gerard</text:a><text:span>,</text:span><text:a xlink:type="simple" xlink:href="https://hal.science/search/index/?q=*&amp;authFullName_s=Jun Ji">Jun Ji</text:a><text:span>,</text:span><text:a xlink:type="simple" xlink:href="https://hal.science/search/index/?q=*&amp;authFullName_s=Minghui Lu">Minghui Lu</text:a><text:span>et al.</text:span></text:p>
              <text:p text:style-name="Normal"><text:span>Physical Review B</text:span><text:span>, 2025, 102 (18), pp.180304.<text:s/></text:span><text:a xlink:type="simple" xlink:href="https://dx.doi.org/10.1103/PhysRevB.102.180304">⟨10.1103/PhysRevB.102.180304⟩</text:a></text:p>
              <text:p text:style-name="Normal"><text:span>Article dans une revue</text:span></text:p>
              <text:p text:style-name="Normal"><text:a xlink:type="simple" xlink:href="https://hal.science/hal-04981036v1">hal-0498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74v1">Engineered Moiré Photonic and Phononic Superlattice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Xianghong Kong">Xianghong Kong</text:a><text:span>,</text:span><text:a xlink:type="simple" xlink:href="https://hal.science/search/index/?q=*&amp;authFullName_s=Tan Zhang">Tan Zhang</text:a><text:span>,</text:span><text:a xlink:type="simple" xlink:href="https://hal.science/search/index/?q=*&amp;authFullName_s=Chengwei Qiu">Chengwei Qiu</text:a><text:span>,</text:span><text:a xlink:type="simple" xlink:href="https://hal.science/search/index/?q=*&amp;authFullName_s=Yun Jing">Yun Jing</text:a></text:p>
              <text:p text:style-name="Normal"><text:span>Nature Materials</text:span><text:span>, 2024, 23 (9), pp.1169-1178.<text:s/></text:span><text:a xlink:type="simple" xlink:href="https://dx.doi.org/10.1038/s41563-024-01950-9">⟨10.1038/s41563-024-01950-9⟩</text:a></text:p>
              <text:p text:style-name="Normal"><text:span>Article dans une revue</text:span></text:p>
              <text:p text:style-name="Normal"><text:a xlink:type="simple" xlink:href="https://hal.science/hal-04795874v1">hal-047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69v1">Metamaterial-enabled wireless and contactless ultrasonic power transfer and data transmission through a metallic wall</text:a></text:p>
              <text:p text:style-name="Normal"><text:a xlink:type="simple" xlink:href="https://hal.science/search/index/?q=*&amp;authFullName_s=Jun Ji">Jun Ji</text:a><text:span>,</text:span><text:a xlink:type="simple" xlink:href="https://hal.science/search/index/?q=*&amp;authFullName_s=Hyeonu Heo">Hyeonu Heo</text:a><text:span>,</text:span><text:a xlink:type="simple" xlink:href="https://hal.science/search/index/?q=*&amp;authFullName_s=Jiaxin Zhong">Jiaxin Zhong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un Jing">Yun Jing</text:a></text:p>
              <text:p text:style-name="Normal"><text:span>Physical Review Applied</text:span><text:span>, 2024, 21 (1), pp.014059.<text:s/></text:span><text:a xlink:type="simple" xlink:href="https://dx.doi.org/10.1103/PhysRevApplied.21.014059">⟨10.1103/PhysRevApplied.21.014059⟩</text:a></text:p>
              <text:p text:style-name="Normal"><text:span>Article dans une revue</text:span></text:p>
              <text:p text:style-name="Normal"><text:a xlink:type="simple" xlink:href="https://hal.science/hal-04790769v1">hal-047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2v1">Hybrid ultrathin metasurface for broadband sound absorption</text:a></text:p>
              <text:p text:style-name="Normal"><text:a xlink:type="simple" xlink:href="https://hal.science/search/index/?q=*&amp;authFullName_s=Marnix Abrahams">Marnix Abraham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n Revalor">Yann Revalor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24, 124 (15), pp.151702.<text:s/></text:span><text:a xlink:type="simple" xlink:href="https://dx.doi.org/10.1063/5.0206120">⟨10.1063/5.0206120⟩</text:a></text:p>
              <text:p text:style-name="Normal"><text:span>Article dans une revue</text:span></text:p>
              <text:p text:style-name="Normal"><text:a xlink:type="simple" xlink:href="https://hal.science/hal-04784662v1">hal-047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0v1">Localized interfacial Phonon Modes at the Electronic Axion Domain Wall</text:a></text:p>
              <text:p text:style-name="Normal"><text:a xlink:type="simple" xlink:href="https://hal.science/search/index/?q=*&amp;authFullName_s=Abhinava Chatterjee">Abhinava Chatterje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un Jing">Yun Jing</text:a><text:span>,</text:span><text:a xlink:type="simple" xlink:href="https://hal.science/search/index/?q=*&amp;authFullName_s=Chao-Xing Liu">Chao-Xing Liu</text:a></text:p>
              <text:p text:style-name="Normal"><text:span>Physical Review B</text:span><text:span>, 2024, 110 (16), pp.L161301.<text:s/></text:span><text:a xlink:type="simple" xlink:href="https://dx.doi.org/10.1103/PhysRevB.110.L161301">⟨10.1103/PhysRevB.110.L161301⟩</text:a></text:p>
              <text:p text:style-name="Normal"><text:span>Article dans une revue</text:span></text:p>
              <text:p text:style-name="Normal"><text:a xlink:type="simple" xlink:href="https://hal.science/hal-04795950v1">hal-047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05v1">Tailoring Structure‐Borne Sound through Bandgap Engineering in Phononic Crystals and Metamaterials: A Comprehensive Review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Nikhil Jrk Gerard">Nikhil Jrk Gerard</text:a><text:span>,</text:span><text:a xlink:type="simple" xlink:href="https://hal.science/search/index/?q=*&amp;authFullName_s=Yuanchen Deng">Yuanchen Deng</text:a><text:span>,</text:span><text:a xlink:type="simple" xlink:href="https://hal.science/search/index/?q=*&amp;authFullName_s=Yun Jing">Yun Jing</text:a></text:p>
              <text:p text:style-name="Normal"><text:span>Advanced Functional Materials</text:span><text:span>, 2023, 33 (2), pp.2206309.<text:s/></text:span><text:a xlink:type="simple" xlink:href="https://dx.doi.org/10.1002/adfm.202206309">⟨10.1002/adfm.202206309⟩</text:a></text:p>
              <text:p text:style-name="Normal"><text:span>Article dans une revue</text:span></text:p>
              <text:p text:style-name="Normal"><text:a xlink:type="simple" xlink:href="https://hal.science/hal-04032505v1">hal-0403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53v1">On the elastodynamic properties of octet truss-based architected metamaterial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Edward Huang">Edward Huang</text:a><text:span>,</text:span><text:a xlink:type="simple" xlink:href="https://hal.science/search/index/?q=*&amp;authFullName_s=Hyeonu Heo">Hyeonu Heo</text:a><text:span>,</text:span><text:a xlink:type="simple" xlink:href="https://hal.science/search/index/?q=*&amp;authFullName_s=Zhenpeng Xu">Zhenpeng Xu</text:a><text:span>,</text:span><text:a xlink:type="simple" xlink:href="https://hal.science/search/index/?q=*&amp;authFullName_s=Huachen Cui">Huachen Cui</text:a><text:span>et al.</text:span></text:p>
              <text:p text:style-name="Normal"><text:span>Applied Physics Letters</text:span><text:span>, 2023, 122 (17),<text:s/></text:span><text:a xlink:type="simple" xlink:href="https://dx.doi.org/10.1063/5.0140673">⟨10.1063/5.0140673⟩</text:a></text:p>
              <text:p text:style-name="Normal"><text:span>Article dans une revue</text:span></text:p>
              <text:p text:style-name="Normal"><text:a xlink:type="simple" xlink:href="https://hal.science/hal-04981053v1">hal-049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11v1">Reflective Metasurfaces with Multiple Elastic Mode Conversions for Broadband Underwater Sound Absorption</text:a></text:p>
              <text:p text:style-name="Normal"><text:a xlink:type="simple" xlink:href="https://hal.science/search/index/?q=*&amp;authFullName_s=Hao-Wen Dong">Hao-Wen Dong</text:a><text:span>,</text:span><text:a xlink:type="simple" xlink:href="https://hal.science/search/index/?q=*&amp;authFullName_s=Sheng-Dong Zhao">Sheng-Dong Zhao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Chen Shen">Chen Shen</text:a><text:span>,</text:span><text:a xlink:type="simple" xlink:href="https://hal.science/search/index/?q=*&amp;authFullName_s=Chuanzeng Zhang">Chuanzeng Zhang</text:a><text:span>et al.</text:span></text:p>
              <text:p text:style-name="Normal"><text:span>Physical Review Applied</text:span><text:span>, 2022, 17 (4), pp.044013.<text:s/></text:span><text:a xlink:type="simple" xlink:href="https://dx.doi.org/10.1103/PhysRevApplied.17.044013">⟨10.1103/PhysRevApplied.17.044013⟩</text:a></text:p>
              <text:p text:style-name="Normal"><text:span>Article dans une revue</text:span></text:p>
              <text:p text:style-name="Normal"><text:a xlink:type="simple" xlink:href="https://hal.science/hal-04032611v1">hal-040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73v1">Low-frequency nonreciprocal flexural wave propagation via compact cascaded time-modulated resonators</text:a></text:p>
              <text:p text:style-name="Normal"><text:a xlink:type="simple" xlink:href="https://hal.science/search/index/?q=*&amp;authFullName_s=Sheng Wan">Sheng W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 Zeng">Yi Zeng</text:a><text:span>,</text:span><text:a xlink:type="simple" xlink:href="https://hal.science/search/index/?q=*&amp;authFullName_s=Tong Guo">Tong Guo</text:a><text:span>,</text:span><text:a xlink:type="simple" xlink:href="https://hal.science/search/index/?q=*&amp;authFullName_s=Mourad Oudich">Mourad Oudich</text:a><text:span>et al.</text:span></text:p>
              <text:p text:style-name="Normal"><text:span>Applied Physics Letters</text:span><text:span>, 2022, 120 (23), pp.231701.<text:s/></text:span><text:a xlink:type="simple" xlink:href="https://dx.doi.org/10.1063/5.0097501">⟨10.1063/5.0097501⟩</text:a></text:p>
              <text:p text:style-name="Normal"><text:span>Article dans une revue</text:span></text:p>
              <text:p text:style-name="Normal"><text:a xlink:type="simple" xlink:href="https://hal.science/hal-03843373v1">hal-038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67v1">Observation of Degenerate Zero-Energy Topological States at Disclinations in an Acoustic Lattice</text:a></text:p>
              <text:p text:style-name="Normal"><text:a xlink:type="simple" xlink:href="https://hal.science/search/index/?q=*&amp;authFullName_s=Yuanchen Deng">Yuanchen Deng</text:a><text:span>,</text:span><text:a xlink:type="simple" xlink:href="https://hal.science/search/index/?q=*&amp;authFullName_s=Wladimir Benalcazar">Wladimir Benalcazar</text:a><text:span>,</text:span><text:a xlink:type="simple" xlink:href="https://hal.science/search/index/?q=*&amp;authFullName_s=Ze-Guo Chen">Ze-Guo Chen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Guancong Ma">Guancong Ma</text:a><text:span>et al.</text:span></text:p>
              <text:p text:style-name="Normal"><text:span>Physical Review Letters</text:span><text:span>, 2022, 128 (17), pp.174301.<text:s/></text:span><text:a xlink:type="simple" xlink:href="https://dx.doi.org/10.1103/PhysRevLett.128.174301">⟨10.1103/PhysRevLett.128.174301⟩</text:a></text:p>
              <text:p text:style-name="Normal"><text:span>Article dans une revue</text:span></text:p>
              <text:p text:style-name="Normal"><text:a xlink:type="simple" xlink:href="https://hal.science/hal-04032567v1">hal-040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80v1">Micropillared Surface to Enhance the Sensitivity of a Love-Wave Sensor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edro Alberto Segura Chavez">Pedro Alberto Segura Chavez</text:a><text:span>et al.</text:span></text:p>
              <text:p text:style-name="Normal"><text:span>Physical Review Applied</text:span><text:span>, 2022, 17 (6), pp.064024.<text:s/></text:span><text:a xlink:type="simple" xlink:href="https://dx.doi.org/10.1103/PhysRevApplied.17.064024">⟨10.1103/PhysRevApplied.17.064024⟩</text:a></text:p>
              <text:p text:style-name="Normal"><text:span>Article dans une revue</text:span></text:p>
              <text:p text:style-name="Normal"><text:a xlink:type="simple" xlink:href="https://hal.science/hal-04032480v1">hal-040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65v1">Love Wave Sensor with High Penetration Depth for Potential Application in Cell Monitoring</text:a></text:p>
              <text:p text:style-name="Normal"><text:a xlink:type="simple" xlink:href="https://hal.science/search/index/?q=*&amp;authFullName_s=Pedro Segura Chávez">Pedro Segura Chávez</text:a><text:span>,</text:span><text:a xlink:type="simple" xlink:href="https://hal.science/search/index/?q=*&amp;authFullName_s=Jérémy Bonhomme">Jérémy Bonhomme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Lucile Olive">Lucile Olive</text:a><text:span>,</text:span><text:a xlink:type="simple" xlink:href="https://hal.science/search/index/?q=*&amp;authFullName_s=Denis Beyssen">Denis Beyssen</text:a><text:span>et al.</text:span></text:p>
              <text:p text:style-name="Normal"><text:span>Biosensors</text:span><text:span>, 2022, 12 (2), pp.61.<text:s/></text:span><text:a xlink:type="simple" xlink:href="https://dx.doi.org/10.3390/bios12020061">⟨10.3390/bios12020061⟩</text:a></text:p>
              <text:p text:style-name="Normal"><text:span>Article dans une revue</text:span></text:p>
              <text:p text:style-name="Normal"><text:a xlink:type="simple" xlink:href="https://hal.science/hal-03701265v1">hal-037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24v1">Twisted pillared phononic crystal plate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Yuanchen Deng">Yuanchen Deng</text:a><text:span>,</text:span><text:a xlink:type="simple" xlink:href="https://hal.science/search/index/?q=*&amp;authFullName_s=Yun Jing">Yun Jing</text:a></text:p>
              <text:p text:style-name="Normal"><text:span>Applied Physics Letters</text:span><text:span>, 2022, 120 (23), pp.232202.<text:s/></text:span><text:a xlink:type="simple" xlink:href="https://dx.doi.org/10.1063/5.0097082">⟨10.1063/5.0097082⟩</text:a></text:p>
              <text:p text:style-name="Normal"><text:span>Article dans une revue</text:span></text:p>
              <text:p text:style-name="Normal"><text:a xlink:type="simple" xlink:href="https://hal.science/hal-04032524v1">hal-0403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59v1">Development of a Love-Wave Biosensor Based on an Analytical Model</text:a></text:p>
              <text:p text:style-name="Normal"><text:a xlink:type="simple" xlink:href="https://hal.science/search/index/?q=*&amp;authFullName_s=Frédéric Sarry">Frédéric Sarry</text:a><text:span>,</text:span><text:a xlink:type="simple" xlink:href="https://hal.science/search/index/?q=*&amp;authFullName_s=Jeremy Bonhomme">Jere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Denis Beyssen">Denis Beyssen</text:a><text:span>et al.</text:span></text:p>
              <text:p text:style-name="Normal"><text:span>Chemosensors</text:span><text:span>, 2022, 10 (2), pp.81.<text:s/></text:span><text:a xlink:type="simple" xlink:href="https://dx.doi.org/10.3390/chemosensors10020081">⟨10.3390/chemosensors10020081⟩</text:a></text:p>
              <text:p text:style-name="Normal"><text:span>Article dans une revue</text:span></text:p>
              <text:p text:style-name="Normal"><text:a xlink:type="simple" xlink:href="https://hal.science/hal-03701259v1">hal-037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65v1">Nonreciprocal sound propagation via cascaded time modulated slab resonators</text:a></text:p>
              <text:p text:style-name="Normal"><text:a xlink:type="simple" xlink:href="https://hal.science/search/index/?q=*&amp;authFullName_s=Sheng Wan">Sheng W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Badreddine Assouar">Badreddine Assouar</text:a></text:p>
              <text:p text:style-name="Normal"><text:span>Physical Review Applied</text:span><text:span>, 2021, 16 (6), pp.064061.<text:s/></text:span><text:a xlink:type="simple" xlink:href="https://dx.doi.org/10.1103/PhysRevApplied.16.064061">⟨10.1103/PhysRevApplied.16.064061⟩</text:a></text:p>
              <text:p text:style-name="Normal"><text:span>Article dans une revue</text:span></text:p>
              <text:p text:style-name="Normal"><text:a xlink:type="simple" xlink:href="https://hal.science/hal-03843765v1">hal-038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20v1">Vat photopolymerization of fly-like, complex micro-architectures with dissolvable supports</text:a></text:p>
              <text:p text:style-name="Normal"><text:a xlink:type="simple" xlink:href="https://hal.science/search/index/?q=*&amp;authFullName_s=Zhenpeng Xu">Zhenpeng Xu</text:a><text:span>,</text:span><text:a xlink:type="simple" xlink:href="https://hal.science/search/index/?q=*&amp;authFullName_s=Ryan Hensleigh">Ryan Hensleigh</text:a><text:span>,</text:span><text:a xlink:type="simple" xlink:href="https://hal.science/search/index/?q=*&amp;authFullName_s=Nikhil Jrk Gerard">Nikhil Jrk Gerard</text:a><text:span>,</text:span><text:a xlink:type="simple" xlink:href="https://hal.science/search/index/?q=*&amp;authFullName_s=Huachen Cui">Huachen Cui</text:a><text:span>,</text:span><text:a xlink:type="simple" xlink:href="https://hal.science/search/index/?q=*&amp;authFullName_s=Mourad Oudich">Mourad Oudich</text:a><text:span>et al.</text:span></text:p>
              <text:p text:style-name="Normal"><text:span>Additive Manufacturing</text:span><text:span>, 2021, 47, pp.102321.<text:s/></text:span><text:a xlink:type="simple" xlink:href="https://dx.doi.org/10.1016/j.addma.2021.102321">⟨10.1016/j.addma.2021.102321⟩</text:a></text:p>
              <text:p text:style-name="Normal"><text:span>Article dans une revue</text:span></text:p>
              <text:p text:style-name="Normal"><text:a xlink:type="simple" xlink:href="https://hal.science/hal-04981020v1">hal-0498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25v1">Observation of three-dimensional trampoline-like behavior in an ultra-light elastic metamaterial</text:a></text:p>
              <text:p text:style-name="Normal"><text:a xlink:type="simple" xlink:href="https://hal.science/search/index/?q=*&amp;authFullName_s=Nikhil Jrk Gerard">Nikhil Jrk Gerard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Zhenpeng Xu">Zhenpeng Xu</text:a><text:span>,</text:span><text:a xlink:type="simple" xlink:href="https://hal.science/search/index/?q=*&amp;authFullName_s=Desheng Yao">Desheng Yao</text:a><text:span>,</text:span><text:a xlink:type="simple" xlink:href="https://hal.science/search/index/?q=*&amp;authFullName_s=Huachen Cui">Huachen Cui</text:a><text:span>et al.</text:span></text:p>
              <text:p text:style-name="Normal"><text:span>Physical Review Applied</text:span><text:span>, 2021, 16 (2), pp.024015.<text:s/></text:span><text:a xlink:type="simple" xlink:href="https://dx.doi.org/10.1103/PhysRevApplied.16.024015">⟨10.1103/PhysRevApplied.16.024015⟩</text:a></text:p>
              <text:p text:style-name="Normal"><text:span>Article dans une revue</text:span></text:p>
              <text:p text:style-name="Normal"><text:a xlink:type="simple" xlink:href="https://hal.science/hal-04981025v1">hal-049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47v1">Photonic analog of bilayer graphene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Guangxu Su">Guangxu Su</text:a><text:span>,</text:span><text:a xlink:type="simple" xlink:href="https://hal.science/search/index/?q=*&amp;authFullName_s=Yuanchen Deng">Yuanchen Deng</text:a><text:span>,</text:span><text:a xlink:type="simple" xlink:href="https://hal.science/search/index/?q=*&amp;authFullName_s=Wladimir Benalcazar">Wladimir Benalcazar</text:a><text:span>,</text:span><text:a xlink:type="simple" xlink:href="https://hal.science/search/index/?q=*&amp;authFullName_s=Renwen Huang">Renwen Huang</text:a><text:span>et al.</text:span></text:p>
              <text:p text:style-name="Normal"><text:span>Physical Review B</text:span><text:span>, 2021, 103 (21), pp.214311.<text:s/></text:span><text:a xlink:type="simple" xlink:href="https://dx.doi.org/10.1103/PhysRevB.103.214311">⟨10.1103/PhysRevB.103.214311⟩</text:a></text:p>
              <text:p text:style-name="Normal"><text:span>Article dans une revue</text:span></text:p>
              <text:p text:style-name="Normal"><text:a xlink:type="simple" xlink:href="https://hal.science/hal-04979047v1">hal-049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29v1">Experimental demonstration of enhanced acoustic energy harvesting with a subwavelength metamaterial plate</text:a></text:p>
              <text:p text:style-name="Normal"><text:a xlink:type="simple" xlink:href="https://hal.science/search/index/?q=*&amp;authFullName_s=Zheng Zhang">Zheng Zhang</text:a><text:span>,</text:span><text:a xlink:type="simple" xlink:href="https://hal.science/search/index/?q=*&amp;authFullName_s=Qiuyu Li">Qiuyu L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ongdong Pan">Yongdong Pan</text:a><text:span>,</text:span><text:a xlink:type="simple" xlink:href="https://hal.science/search/index/?q=*&amp;authFullName_s=Yong Li">Yong Li</text:a></text:p>
              <text:p text:style-name="Normal"><text:span>New Journal of Physics</text:span><text:span>, 2020, 22 (12), pp.123019.<text:s/></text:span><text:a xlink:type="simple" xlink:href="https://dx.doi.org/10.1088/1367-2630/abcce8">⟨10.1088/1367-2630/abcce8⟩</text:a></text:p>
              <text:p text:style-name="Normal"><text:span>Article dans une revue</text:span></text:p>
              <text:p text:style-name="Normal"><text:a xlink:type="simple" xlink:href="https://hal.science/hal-04981029v1">hal-049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15v1">Numerical characterization of Love waves dispersion in viscoelastic guiding-layer under viscous fluid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et al.</text:span></text:p>
              <text:p text:style-name="Normal"><text:span>Journal of Applied Physics</text:span><text:span>, 2020, 128 (15), pp.154502.<text:s/></text:span><text:a xlink:type="simple" xlink:href="https://dx.doi.org/10.1063/5.0022797">⟨10.1063/5.0022797⟩</text:a></text:p>
              <text:p text:style-name="Normal"><text:span>Article dans une revue</text:span></text:p>
              <text:p text:style-name="Normal"><text:a xlink:type="simple" xlink:href="https://hal.science/hal-04228415v1">hal-04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27v1">Love waves dispersion by phononic pillars for nano-particle mass sensing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Yan Pennec">Yan Pennec</text:a><text:span>et al.</text:span></text:p>
              <text:p text:style-name="Normal"><text:span>Applied Physics Letters</text:span><text:span>, 2019, 114 (1), pp.013501.<text:s/></text:span><text:a xlink:type="simple" xlink:href="https://dx.doi.org/10.1063/1.5068681">⟨10.1063/1.5068681⟩</text:a></text:p>
              <text:p text:style-name="Normal"><text:span>Article dans une revue</text:span></text:p>
              <text:p text:style-name="Normal"><text:a xlink:type="simple" xlink:href="https://hal.science/hal-02074727v1">hal-02074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498v1">Microsystèmes communicants : modélisation, fabrication et mesure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E Tisserand">E Tisserand</text:a><text:span>et al.</text:span></text:p>
              <text:p text:style-name="Normal"><text:span>Journal sur l'enseignement des sciences et technologies de l'information et des systèmes</text:span><text:span>, 2019, 18 (1007),<text:s/></text:span><text:a xlink:type="simple" xlink:href="https://dx.doi.org/10.1051/j3ea/20191007">⟨10.1051/j3ea/20191007⟩</text:a></text:p>
              <text:p text:style-name="Normal"><text:span>Article dans une revue</text:span></text:p>
              <text:p text:style-name="Normal"><text:a xlink:type="simple" xlink:href="https://hal.univ-lorraine.fr/hal-02383498v1">hal-02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57v1">Routing Acoustic Waves via a Metamaterial with Extreme Anisotropy</text:a></text:p>
              <text:p text:style-name="Normal"><text:a xlink:type="simple" xlink:href="https://hal.science/search/index/?q=*&amp;authFullName_s=Liting Wu">Liting Wu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Wenkang Cao">Wenkang Cao</text:a><text:span>,</text:span><text:a xlink:type="simple" xlink:href="https://hal.science/search/index/?q=*&amp;authFullName_s=Haolin Jiang">Haolin Jiang</text:a><text:span>,</text:span><text:a xlink:type="simple" xlink:href="https://hal.science/search/index/?q=*&amp;authFullName_s=Cheng Zhang">Cheng Zhang</text:a><text:span>et al.</text:span></text:p>
              <text:p text:style-name="Normal"><text:span>Physical Review Applied</text:span><text:span>, 2019, 12 (4), pp.044011.<text:s/></text:span><text:a xlink:type="simple" xlink:href="https://dx.doi.org/10.1103/PhysRevApplied.12.044011">⟨10.1103/PhysRevApplied.12.044011⟩</text:a></text:p>
              <text:p text:style-name="Normal"><text:span>Article dans une revue</text:span></text:p>
              <text:p text:style-name="Normal"><text:a xlink:type="simple" xlink:href="https://hal.science/hal-04981057v1">hal-04981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6538v1">Rayleigh Waves in Phononic Crystal Made of Multilayered Pillars: Confined Modes, Fano Resonances, and Acoustically Induced Transparency</text:a></text:p>
              <text:p text:style-name="Normal"><text:a xlink:type="simple" xlink:href="https://hal.science/search/index/?q=*&amp;authFullName_s=M. Oudich">M.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Bonello">B. Bonello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S. Hemaidia">S. Hemaidia</text:a><text:span>et al.</text:span></text:p>
              <text:p text:style-name="Normal"><text:span>Physical Review Applied</text:span><text:span>, 2018, 9 (3), pp.034013.<text:s/></text:span><text:a xlink:type="simple" xlink:href="https://dx.doi.org/10.1103/PhysRevApplied.9.034013">⟨10.1103/PhysRevApplied.9.034013⟩</text:a></text:p>
              <text:p text:style-name="Normal"><text:span>Article dans une revue</text:span></text:p>
              <text:p text:style-name="Normal"><text:a xlink:type="simple" xlink:href="https://hal.sorbonne-universite.fr/hal-01826538v1">hal-018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40v1">Tunable Sub-wavelength Acoustic Energy Harvesting with Metamaterial Plate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Yong Li">Yong Li</text:a></text:p>
              <text:p text:style-name="Normal"><text:span>Journal of Physics D: Applied Physics</text:span><text:span>, 2017, 50 (31), pp.315104.<text:s/></text:span><text:a xlink:type="simple" xlink:href="https://dx.doi.org/10.1088/1361-6463/aa779d">⟨10.1088/1361-6463/aa779d⟩</text:a></text:p>
              <text:p text:style-name="Normal"><text:span>Article dans une revue</text:span></text:p>
              <text:p text:style-name="Normal"><text:a xlink:type="simple" xlink:href="https://hal.science/hal-04981040v1">hal-049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14v1">Phononic Crystal Made of Multilayered Ridges on a Substrate for Rayleigh Waves Manipulation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ernard Bonello">Bernard Bonello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Frédéric Sarry">Frédéric Sarry</text:a></text:p>
              <text:p text:style-name="Normal"><text:span>Crystals</text:span><text:span>, 2017, 7 (12), pp.372.<text:s/></text:span><text:a xlink:type="simple" xlink:href="https://dx.doi.org/10.3390/cryst7120372">⟨10.3390/cryst7120372⟩</text:a></text:p>
              <text:p text:style-name="Normal"><text:span>Article dans une revue</text:span></text:p>
              <text:p text:style-name="Normal"><text:a xlink:type="simple" xlink:href="https://hal.science/hal-02393014v1">hal-023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43v1">Acoustic metamaterials for sound mitigation</text:a></text:p>
              <text:p text:style-name="Normal"><text:a xlink:type="simple" xlink:href="https://hal.science/search/index/?q=*&amp;authFullName_s=Badreddine Assouar">Badreddine Assouar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Xiaoming Zhou">Xiaoming Zhou</text:a></text:p>
              <text:p text:style-name="Normal"><text:span>Comptes Rendus. Physique</text:span><text:span>, 2016, 17 (5), pp.524-532.<text:s/></text:span><text:a xlink:type="simple" xlink:href="https://dx.doi.org/10.1016/j.crhy.2016.02.002">⟨10.1016/j.crhy.2016.02.002⟩</text:a></text:p>
              <text:p text:style-name="Normal"><text:span>Article dans une revue</text:span></text:p>
              <text:p text:style-name="Normal"><text:a xlink:type="simple" xlink:href="https://hal.science/hal-04981043v1">hal-049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65v1">Acoustic energy harvesting based on a planar acoustic metamaterial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ong Li">Yong Li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16, 108 (26),<text:s/></text:span><text:a xlink:type="simple" xlink:href="https://dx.doi.org/10.1063/1.4954987">⟨10.1063/1.4954987⟩</text:a></text:p>
              <text:p text:style-name="Normal"><text:span>Article dans une revue</text:span></text:p>
              <text:p text:style-name="Normal"><text:a xlink:type="simple" xlink:href="https://hal.science/hal-04953665v1">hal-049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90v1">Acoustic superfocusing by solid phononic crystals</text:a></text:p>
              <text:p text:style-name="Normal"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4, 105 (23),<text:s/></text:span><text:a xlink:type="simple" xlink:href="https://dx.doi.org/10.1063/1.4904262">⟨10.1063/1.4904262⟩</text:a></text:p>
              <text:p text:style-name="Normal"><text:span>Article dans une revue</text:span></text:p>
              <text:p text:style-name="Normal"><text:a xlink:type="simple" xlink:href="https://hal.science/hal-01293190v1">hal-0129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99v1">Optomechanic interaction in a corrugated phoxonic nanobeam cavity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ordi Gomis-Bresco">Jordi Gomis-Bresco</text:a><text:span>et al.</text:span></text:p>
              <text:p text:style-name="Normal"><text:span>Physical Review B: Condensed Matter and Materials Physics (1998-2015)</text:span><text:span>, 2014, 89, 245122, 9 p.<text:s/></text:span><text:a xlink:type="simple" xlink:href="https://dx.doi.org/10.1103/PhysRevB.89.245122">⟨10.1103/PhysRevB.89.245122⟩</text:a></text:p>
              <text:p text:style-name="Normal"><text:span>Article dans une revue</text:span></text:p>
              <text:p text:style-name="Normal"><text:a xlink:type="simple" xlink:href="https://hal.science/hal-01015199v1">hal-010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98v1">A one-dimensional optomechanical crystal with a complete phononic band gap</text:a></text:p>
              <text:p text:style-name="Normal"><text:a xlink:type="simple" xlink:href="https://hal.science/search/index/?q=*&amp;authFullName_s=J. Gomis-Bresco">J. Gomis-Bresco</text:a><text:span>,</text:span><text:a xlink:type="simple" xlink:href="https://hal.science/search/index/?q=*&amp;authFullName_s=D. Navarro-Urrios">D. Navarro-Urrios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A. Griol">A. Griol</text:a><text:span>et al.</text:span></text:p>
              <text:p text:style-name="Normal"><text:span>Nature Communications</text:span><text:span>, 2014, 5, pp.4452.<text:s/></text:span><text:a xlink:type="simple" xlink:href="https://dx.doi.org/10.1038/ncomms5452">⟨10.1038/ncomms5452⟩</text:a></text:p>
              <text:p text:style-name="Normal"><text:span>Article dans une revue</text:span></text:p>
              <text:p text:style-name="Normal"><text:a xlink:type="simple" xlink:href="https://hal.science/hal-01054998v1">hal-010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9v1">General analytical approach for sound transmission loss analysis through a thick metamaterial plate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/text:p>
              <text:p text:style-name="Normal"><text:span>Journal of Applied Physics</text:span><text:span>, 2014, 116 (19),<text:s/></text:span><text:a xlink:type="simple" xlink:href="https://dx.doi.org/10.1063/1.4901997">⟨10.1063/1.4901997⟩</text:a></text:p>
              <text:p text:style-name="Normal"><text:span>Article dans une revue</text:span></text:p>
              <text:p text:style-name="Normal"><text:a xlink:type="simple" xlink:href="https://hal.science/hal-01293189v1">hal-012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05v1">Negative effective mass density of acoustic metamaterial plate decorated with low frequency resonant pillar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Bernard Bonello">Bernard Bonello</text:a></text:p>
              <text:p text:style-name="Normal"><text:span>Journal of Applied Physics</text:span><text:span>, 2014, 116 (18),<text:s/></text:span><text:a xlink:type="simple" xlink:href="https://dx.doi.org/10.1063/1.4901462">⟨10.1063/1.4901462⟩</text:a></text:p>
              <text:p text:style-name="Normal"><text:span>Article dans une revue</text:span></text:p>
              <text:p text:style-name="Normal"><text:a xlink:type="simple" xlink:href="https://hal.science/hal-01233805v1">hal-012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09v1">Modeling light-sound interaction in nanoscale cavities and waveguides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Nikos Papanikolaou">Nikos Papanikolaou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Mourad Oudich">Mourad Oudich</text:a><text:span>et al.</text:span></text:p>
              <text:p text:style-name="Normal"><text:span>Nanophotonics</text:span><text:span>, 2014, 3 (6), pp.413-440.<text:s/></text:span><text:a xlink:type="simple" xlink:href="https://dx.doi.org/10.1515/nanoph-2014-0004">⟨10.1515/nanoph-2014-0004⟩</text:a></text:p>
              <text:p text:style-name="Normal"><text:span>Article dans une revue</text:span></text:p>
              <text:p text:style-name="Normal"><text:a xlink:type="simple" xlink:href="https://hal.science/hal-03222009v1">hal-032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6v1">Subwavelength acoustic focusing by surface-wave-resonance enhanced transmission in doubly negative acoustic metamaterials</text:a></text:p>
              <text:p text:style-name="Normal"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Mourad Oudich">Mourad Oudich</text:a></text:p>
              <text:p text:style-name="Normal"><text:span>Journal of Applied Physics</text:span><text:span>, 2014, 116 (19),<text:s/></text:span><text:a xlink:type="simple" xlink:href="https://dx.doi.org/10.1063/1.4901996">⟨10.1063/1.4901996⟩</text:a></text:p>
              <text:p text:style-name="Normal"><text:span>Article dans une revue</text:span></text:p>
              <text:p text:style-name="Normal"><text:a xlink:type="simple" xlink:href="https://hal.science/hal-01293186v1">hal-012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30v1">Optomechanical interactions in two-dimensional Si and GaAs phoXonic cavitie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. Makhoute">A. Makhoute</text:a><text:span>et al.</text:span></text:p>
              <text:p text:style-name="Normal"><text:span>Journal of Physics: Condensed Matter</text:span><text:span>, 2014, 26, 015005, 12 p.<text:s/></text:span><text:a xlink:type="simple" xlink:href="https://dx.doi.org/10.1088/0953-8984/26/1/015005">⟨10.1088/0953-8984/26/1/015005⟩</text:a></text:p>
              <text:p text:style-name="Normal"><text:span>Article dans une revue</text:span></text:p>
              <text:p text:style-name="Normal"><text:a xlink:type="simple" xlink:href="https://hal.science/hal-00923930v1">hal-009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97v1">Soft silicone rubber in phononic structures : correct elastic moduli</text:a></text:p>
              <text:p text:style-name="Normal"><text:a xlink:type="simple" xlink:href="https://hal.science/search/index/?q=*&amp;authFullName_s=T. Still">T. Stil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G.K. Auerhammer">G.K. Auerhammer</text:a><text:span>,</text:span><text:a xlink:type="simple" xlink:href="https://hal.science/search/index/?q=*&amp;authFullName_s=D. Vlassopoulos">D. Vlassopoulos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ysical Review B: Condensed Matter and Materials Physics (1998-2015)</text:span><text:span>, 2013, 88, pp.094102-1-4.<text:s/></text:span><text:a xlink:type="simple" xlink:href="https://dx.doi.org/10.1103/PhysRevB.88.094102">⟨10.1103/PhysRevB.88.094102⟩</text:a></text:p>
              <text:p text:style-name="Normal"><text:span>Article dans une revue</text:span></text:p>
              <text:p text:style-name="Normal"><text:a xlink:type="simple" xlink:href="https://hal.science/hal-00871997v1">hal-0087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64v1">Analysis of optomechanical coupling in two-dimensional square lattice phoxonic crystal slab cavitie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ean-Charles Beugnot">Jean-Charles Beugnot</text:a><text:span>et al.</text:span></text:p>
              <text:p text:style-name="Normal"><text:span>Physical Review B: Condensed Matter and Materials Physics (1998-2015)</text:span><text:span>, 2013, 88, pp.205410.<text:s/></text:span><text:a xlink:type="simple" xlink:href="https://dx.doi.org/10.1103/PhysRevB.88.205410">⟨10.1103/PhysRevB.88.205410⟩</text:a></text:p>
              <text:p text:style-name="Normal"><text:span>Article dans une revue</text:span></text:p>
              <text:p text:style-name="Normal"><text:a xlink:type="simple" xlink:href="https://hal.science/hal-00914464v1">hal-009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71v1">Dynamics of confined cavity modes in a phononic crystal slab investigated by in situ time-resolved experiments</text:a></text:p>
              <text:p text:style-name="Normal"><text:a xlink:type="simple" xlink:href="https://hal.science/search/index/?q=*&amp;authFullName_s=R. Marchal">R. Marchal</text:a><text:span>,</text:span><text:a xlink:type="simple" xlink:href="https://hal.science/search/index/?q=*&amp;authFullName_s=Olga Boyko-Kazymyrenko">Olga Boyko-Kazymyrenko</text:a><text:span>,</text:span><text:a xlink:type="simple" xlink:href="https://hal.science/search/index/?q=*&amp;authFullName_s=Bernard Bonello">Bernard Bonello</text:a><text:span>,</text:span><text:a xlink:type="simple" xlink:href="https://hal.science/search/index/?q=*&amp;authFullName_s=Jinfeng Zhao">Jinfeng Zhao</text:a><text:span>,</text:span><text:a xlink:type="simple" xlink:href="https://hal.science/search/index/?q=*&amp;authFullName_s=Laurent Belliard">Laurent Belliard</text:a><text:span>et al.</text:span></text:p>
              <text:p text:style-name="Normal"><text:span>Physical Review B: Condensed Matter and Materials Physics (1998-2015)</text:span><text:span>, 2012, 86 (22), pp.2243022.<text:s/></text:span><text:a xlink:type="simple" xlink:href="https://dx.doi.org/10.1103/PhysRevB.86.224302">⟨10.1103/PhysRevB.86.224302⟩</text:a></text:p>
              <text:p text:style-name="Normal"><text:span>Article dans une revue</text:span></text:p>
              <text:p text:style-name="Normal"><text:a xlink:type="simple" xlink:href="https://hal.science/hal-00787471v1">hal-0078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16v1">Acousto-optic couplings in two-dimensional phoxonic crystal cavities</text:a></text:p>
              <text:p text:style-name="Normal"><text:a xlink:type="simple" xlink:href="https://hal.science/search/index/?q=*&amp;authFullName_s=Quentin Rolland">Quentin Rolland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Yan Pennec">Yan Pennec</text:a><text:span>et al.</text:span></text:p>
              <text:p text:style-name="Normal"><text:span>Applied Physics Letters</text:span><text:span>, 2012, 101, pp.061109-1-4.<text:s/></text:span><text:a xlink:type="simple" xlink:href="https://dx.doi.org/10.1063/1.4744539">⟨10.1063/1.4744539⟩</text:a></text:p>
              <text:p text:style-name="Normal"><text:span>Article dans une revue</text:span></text:p>
              <text:p text:style-name="Normal"><text:a xlink:type="simple" xlink:href="https://hal.science/hal-00787416v1">hal-0078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1v1">Experimental evidence of locally resonant sonic band gap in two-dimensional phononic stubbed plate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Matteo Senesi">Matteo Senesi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Massimo Ruzenne">Massimo Ruzenne</text:a><text:span>,</text:span><text:a xlink:type="simple" xlink:href="https://hal.science/search/index/?q=*&amp;authFullName_s=Jia-Hong Sun">Jia-Hong Sun</text:a><text:span>et al.</text:span></text:p>
              <text:p text:style-name="Normal"><text:span>Physical Review B</text:span><text:span>, 2011, 84 (16), pp.165136.<text:s/></text:span><text:a xlink:type="simple" xlink:href="https://dx.doi.org/10.1103/PhysRevB.84.165136">⟨10.1103/PhysRevB.84.165136⟩</text:a></text:p>
              <text:p text:style-name="Normal"><text:span>Article dans une revue</text:span></text:p>
              <text:p text:style-name="Normal"><text:a xlink:type="simple" xlink:href="https://hal.science/hal-04032271v1">hal-0403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68v1">Opening of simultaneous photonic and phononic band gap in two-dimensional square lattice periodic structure</text:a></text:p>
              <text:p text:style-name="Normal"><text:a xlink:type="simple" xlink:href="https://hal.science/search/index/?q=*&amp;authFullName_s=Driss Bria">Driss B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Jerome O. Vasseur">Jerome O. Vasseur</text:a><text:span>et al.</text:span></text:p>
              <text:p text:style-name="Normal"><text:span>Journal of Applied Physics</text:span><text:span>, 2011, 109 (1), pp.014507.<text:s/></text:span><text:a xlink:type="simple" xlink:href="https://dx.doi.org/10.1063/1.3530682">⟨10.1063/1.3530682⟩</text:a></text:p>
              <text:p text:style-name="Normal"><text:span>Article dans une revue</text:span></text:p>
              <text:p text:style-name="Normal"><text:a xlink:type="simple" xlink:href="https://hal.science/hal-00579068v1">hal-005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4v1">Behavior of platinum/tantalum as interdigital transducers for SAW devices in high-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11, 58 (3), pp.603-610.<text:s/></text:span><text:a xlink:type="simple" xlink:href="https://dx.doi.org/10.1109/TUFFc.2011.1843">⟨10.1109/TUFFc.2011.1843⟩</text:a></text:p>
              <text:p text:style-name="Normal"><text:span>Article dans une revue</text:span></text:p>
              <text:p text:style-name="Normal"><text:a xlink:type="simple" xlink:href="https://hal.science/hal-00783914v1">hal-007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3v1">Surface acoustic wave devices based on AlN/sapphire structure for high temperatur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0, 96 (20), pp.203503.<text:s/></text:span><text:a xlink:type="simple" xlink:href="https://dx.doi.org/10.1063/1.3430042">⟨10.1063/1.3430042⟩</text:a></text:p>
              <text:p text:style-name="Normal"><text:span>Article dans une revue</text:span></text:p>
              <text:p text:style-name="Normal"><text:a xlink:type="simple" xlink:href="https://hal.science/hal-00783913v1">hal-00783913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7da5f3" table:style-name="7da5f3">
          <table:table-column table:style-name="7da5f3.0"/>
          <table:table-row>
            <table:table-cell office:value-type="string">
              <text:p text:style-name="Normal"><text:a xlink:type="simple" xlink:href="https://hal.science/tel-05593236v1">Tailoring Sound and Vibrations with Acoustic Metamaterials</text:a></text:p>
              <text:p text:style-name="Normal"><text:a xlink:type="simple" xlink:href="https://hal.science/search/index/?q=*&amp;authFullName_s=Mourad Oudich">Mourad Oudich</text:a></text:p>
              <text:p text:style-name="Normal"><text:span>Materials Science [cond-mat.mtrl-sci]. Université de Lorraine, 2025</text:span></text:p>
              <text:p text:style-name="Normal"><text:span>HDR</text:span></text:p>
              <text:p text:style-name="Normal"><text:a xlink:type="simple" xlink:href="https://hal.science/tel-05593236v1">tel-05593236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d952b7" table:style-name="d952b7">
          <table:table-column table:style-name="d952b7.0"/>
          <table:table-row>
            <table:table-cell office:value-type="string">
              <text:p text:style-name="Normal"><text:a xlink:type="simple" xlink:href="https://hal.science/hal-04654884v1">Love Wave Sensor for Detection of Viscosity Changes on a Cell Monolayer</text:a></text:p>
              <text:p text:style-name="Normal"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érémy Bonhomme">Jérémy Bonhomme</text:a><text:span>,</text:span><text:a xlink:type="simple" xlink:href="https://hal.science/search/index/?q=*&amp;authFullName_s=Lucile Olive">Lucile Olive</text:a><text:span>et al.</text:span></text:p>
              <text:p text:style-name="Normal"><text:span>MicroTAS - 24th International Conference on Miniaturized Systems for Chemistry and Life Sciences</text:span><text:span>, Oct 2020, Online, Canada</text:span></text:p>
              <text:p text:style-name="Normal"><text:span>Communication dans un congrès</text:span></text:p>
              <text:p text:style-name="Normal"><text:a xlink:type="simple" xlink:href="https://hal.science/hal-04654884v1">hal-046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12v1">Theoretical study of a phononic structure for bio-sensing applications</text:a></text:p>
              <text:p text:style-name="Normal"><text:a xlink:type="simple" xlink:href="https://hal.science/search/index/?q=*&amp;authFullName_s=J. Bonhomme">J. Bonhomme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P. Segura Chavez">P. Segura Chavez</text:a><text:span>,</text:span><text:a xlink:type="simple" xlink:href="https://hal.science/search/index/?q=*&amp;authFullName_s=L. Olive">L. Olive</text:a><text:span>,</text:span><text:a xlink:type="simple" xlink:href="https://hal.science/search/index/?q=*&amp;authFullName_s=D. Beyssen">D. Beyssen</text:a><text:span>et al.</text:span></text:p>
              <text:p text:style-name="Normal"><text:span>2019 IEEE SENSORS</text:span><text:span>, Oct 2019, Montreal, France. pp.1-4,<text:s/></text:span><text:a xlink:type="simple" xlink:href="https://dx.doi.org/10.1109/SENSORS43011.2019.8956925">⟨10.1109/SENSORS43011.2019.8956925⟩</text:a></text:p>
              <text:p text:style-name="Normal"><text:span>Communication dans un congrès</text:span></text:p>
              <text:p text:style-name="Normal"><text:a xlink:type="simple" xlink:href="https://hal.science/hal-03178712v1">hal-031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9v1">Love wave biosensor to diagnose modification of cell viscoelasticy</text:a></text:p>
              <text:p text:style-name="Normal"><text:a xlink:type="simple" xlink:href="https://hal.science/search/index/?q=*&amp;authFullName_s=F. Sarry">F. Sarry</text:a><text:span>,</text:span><text:a xlink:type="simple" xlink:href="https://hal.science/search/index/?q=*&amp;authFullName_s=P.A. Segura Chavez">P.A. Segura Chavez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L. Olive">L. Olive</text:a><text:span>,</text:span><text:a xlink:type="simple" xlink:href="https://hal.science/search/index/?q=*&amp;authFullName_s=D. Beyssen">D. Beyssen</text:a><text:span>et al.</text:span></text:p>
              <text:p text:style-name="Normal"><text:span>2019 IEEE SENSORS</text:span><text:span>, Oct 2019, Montreal, France. pp.1-4,<text:s/></text:span><text:a xlink:type="simple" xlink:href="https://dx.doi.org/10.1109/SENSORS43011.2019.8956914">⟨10.1109/SENSORS43011.2019.8956914⟩</text:a></text:p>
              <text:p text:style-name="Normal"><text:span>Communication dans un congrès</text:span></text:p>
              <text:p text:style-name="Normal"><text:a xlink:type="simple" xlink:href="https://hal.science/hal-03178709v1">hal-031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57v1">In situ characterization of biofluid using an optimized hybrid acousto-optic sensor array on a microfluidic cell</text:a></text:p>
              <text:p text:style-name="Normal"><text:a xlink:type="simple" xlink:href="https://hal.science/search/index/?q=*&amp;authFullName_s=Frédéric Sarry">Frédéric Sarry</text:a><text:span>,</text:span><text:a xlink:type="simple" xlink:href="https://hal.science/search/index/?q=*&amp;authFullName_s=Maria Isabel Rocha-Gaso">Maria Isabel Rocha-Gaso</text:a><text:span>,</text:span><text:a xlink:type="simple" xlink:href="https://hal.science/search/index/?q=*&amp;authFullName_s=Alan Renaudin">Alan Renaudin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Mourad Oudich">Mourad Oudich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4344">⟨10.1109/ICSENS.2017.8234344⟩</text:a></text:p>
              <text:p text:style-name="Normal"><text:span>Communication dans un congrès</text:span></text:p>
              <text:p text:style-name="Normal"><text:a xlink:type="simple" xlink:href="https://hal.science/hal-02073257v1">hal-020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02v1">Theory and simulation of optomechanical effects in phoxonic crystal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Abdelkader Makhoute">Abdelkader Makhoute</text:a><text:span>,</text:span><text:a xlink:type="simple" xlink:href="https://hal.science/search/index/?q=*&amp;authFullName_s=Jordi Gomis-Bresco">Jordi Gomis-Bresco</text:a><text:span>et al.</text:span></text:p>
              <text:p text:style-name="Normal"><text:span>European Materials Research Society Spring Meeting, E-MRS Spring 2014, Symposium D - Phonons and fluctuations in low dimensional structure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102v1">hal-0096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50v1">[Invited] A phoxonic crystal : photonic and phononic bandgaps in a 1D optomechanical crystal</text:a></text:p>
              <text:p text:style-name="Normal"><text:a xlink:type="simple" xlink:href="https://hal.science/search/index/?q=*&amp;authFullName_s=Jordi Gomis-Bresco">Jordi Gomis-Bresco</text:a><text:span>,</text:span><text:a xlink:type="simple" xlink:href="https://hal.science/search/index/?q=*&amp;authFullName_s=Daniel Navarro-Urrios">Daniel Navarro-Urrio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Amadeu Griol">Amadeu Griol</text:a><text:span>et al.</text:span></text:p>
              <text:p text:style-name="Normal"><text:span>16th International Conference on Transparent Optical Networks, ICTON 2014</text:span><text:span>, 2014, Graz, Austria. paper We.D6.4, 4 p.,<text:s/></text:span><text:a xlink:type="simple" xlink:href="https://dx.doi.org/10.1109/ICTON.2014.6876627">⟨10.1109/ICTON.2014.6876627⟩</text:a></text:p>
              <text:p text:style-name="Normal"><text:span>Communication dans un congrès</text:span></text:p>
              <text:p text:style-name="Normal"><text:a xlink:type="simple" xlink:href="https://hal.science/hal-01056950v1">hal-010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392v1">Surface acoustic wave bandgaps for conical pillars on a piezoelectric substrate</text:a></text:p>
              <text:p text:style-name="Normal"><text:a xlink:type="simple" xlink:href="https://hal.science/search/index/?q=*&amp;authFullName_s=Abdelali Mrabti">Abdelali Mrabt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European Materials Research Society Spring Meeting, E-MRS Spring 2014, Symposium D - Phonons and fluctuations in low dimensional structure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2392v1">hal-009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402v1">A 1D phoxonic crystal</text:a></text:p>
              <text:p text:style-name="Normal"><text:a xlink:type="simple" xlink:href="https://hal.science/search/index/?q=*&amp;authFullName_s=J. Gomis-Bresco">J. Gomis-Bresco</text:a><text:span>,</text:span><text:a xlink:type="simple" xlink:href="https://hal.science/search/index/?q=*&amp;authFullName_s=D. Navarro-Urrios">D. Navarro-Urrio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A. Griol">A. Griol</text:a><text:span>et al.</text:span></text:p>
              <text:p text:style-name="Normal"><text:span>European Materials Research Society Spring Meeting, E-MRS Spring 2014, Symposium D - Phonons and fluctuations in low dimensional structure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2402v1">hal-009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39v1">A 1D optomechanical crystal with a complete phononic band gap</text:a></text:p>
              <text:p text:style-name="Normal"><text:a xlink:type="simple" xlink:href="https://hal.science/search/index/?q=*&amp;authFullName_s=Jordi Gomis-Bresco">Jordi Gomis-Bresco</text:a><text:span>,</text:span><text:a xlink:type="simple" xlink:href="https://hal.science/search/index/?q=*&amp;authFullName_s=Daniel Navarro Urrios">Daniel Navarro Urrio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Amadeu Griol">Amadeu Griol</text:a><text:span>et al.</text:span></text:p>
              <text:p text:style-name="Normal"><text:span>Joint 25th Conference of the Condensed Matter Division of the European Physical Society, and 14èmes Journées de la Matière Condensée, CMD25-JMC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15239v1">hal-010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91v1">Cavity modes and optomechanic interactions in strip waveguide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kader Makhoute">Abdelkader Makhoute</text:a><text:span>et al.</text:span></text:p>
              <text:p text:style-name="Normal"><text:span>joint 25th Conference of the Condensed Matter Division of the European Physical Society, and 14èmes Journées de la Matière Condensée, CMD25-JMC14</text:span><text:span>, 2014, Paris, France. 2 p</text:span></text:p>
              <text:p text:style-name="Normal"><text:span>Communication dans un congrès</text:span></text:p>
              <text:p text:style-name="Normal"><text:a xlink:type="simple" xlink:href="https://hal.science/hal-01015291v1">hal-0101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89v1">Defect modes and optomechanic interactions in phoxonic crystals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Yan Pennec">Yan Pennec</text:a></text:p>
              <text:p text:style-name="Normal"><text:span>ASME 2013 International Mechanical Engineering Congress and Exposition, IMECE 2013, Symposium on Vibration, Acoustics and Wave Propagation</text:span><text:span>, 2013, San Diego, CA, United States</text:span></text:p>
              <text:p text:style-name="Normal"><text:span>Communication dans un congrès</text:span></text:p>
              <text:p text:style-name="Normal"><text:a xlink:type="simple" xlink:href="https://hal.science/hal-00986889v1">hal-009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80v1">Acoustic metamaterial plate with negative effective mass density</text:a></text:p>
              <text:p text:style-name="Normal"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M.B. Assouar">M.B. Assouar</text:a><text:span>,</text:span><text:a xlink:type="simple" xlink:href="https://hal.science/search/index/?q=*&amp;authFullName_s=Bernard Bonello">Bernard Bonello</text:a></text:p>
              <text:p text:style-name="Normal"><text:span>2nd International Conference on Phononic Crystals/Metamaterials, Phonon Transport and Optomechanics, PHONONICS 2013</text:span><text:span>, 2013, Sharm El-Sheikh, Egypt. Paper PHONONICS-2013-0087, 142-143</text:span></text:p>
              <text:p text:style-name="Normal"><text:span>Communication dans un congrès</text:span></text:p>
              <text:p text:style-name="Normal"><text:a xlink:type="simple" xlink:href="https://hal.science/hal-00881280v1">hal-008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79v1">Interactions optomécaniques dans les cavités phoxonique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kader Makhoute">Abdelkader Makhoute</text:a></text:p>
              <text:p text:style-name="Normal"><text:span>16èmes Journées Nationales du Réseau Doctoral en Micro-Nanoélectronique, JNRDM 2013</text:span><text:span>, 2013, Grenoble, France. 4 p</text:span></text:p>
              <text:p text:style-name="Normal"><text:span>Communication dans un congrès</text:span></text:p>
              <text:p text:style-name="Normal"><text:a xlink:type="simple" xlink:href="https://hal.science/hal-00957779v1">hal-009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74v1">[Invité] Interactions optomécaniques dans les cavités phoxoniques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Yan Pennec">Yan Pennec</text:a></text:p>
              <text:p text:style-name="Normal"><text:span>14èmes Journées Nano, Micro et Optoélectronique, JNMO 2013</text:span><text:span>, 2013, Evian, France</text:span></text:p>
              <text:p text:style-name="Normal"><text:span>Communication dans un congrès</text:span></text:p>
              <text:p text:style-name="Normal"><text:a xlink:type="simple" xlink:href="https://hal.science/hal-00819474v1">hal-0081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46v1">Acoustic metamaterial plate with negative effective mass density</text:a></text:p>
              <text:p text:style-name="Normal"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Bernard Bonello">Bernard Bonello</text:a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46v1">hal-009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86v1">Optomechanical coupling in 1D corrugated structures with complete dual photonic and phononic band gap</text:a></text:p>
              <text:p text:style-name="Normal"><text:a xlink:type="simple" xlink:href="https://hal.science/search/index/?q=*&amp;authFullName_s=J. Gomis-Bresco">J. Gomis-Bresco</text:a><text:span>,</text:span><text:a xlink:type="simple" xlink:href="https://hal.science/search/index/?q=*&amp;authFullName_s=D. Navarro-Urrios">D. Navarro-Urrio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A. Griol">A. Griol</text:a><text:span>,</text:span><text:a xlink:type="simple" xlink:href="https://hal.science/search/index/?q=*&amp;authFullName_s=D. Puerto">D. Puerto</text:a><text:span>et al.</text:span></text:p>
              <text:p text:style-name="Normal"><text:span>2nd ImagineNano Event, Photonics/Plasmonics/Magneto-Optics International Conference, PPM 2013</text:span><text:span>, 2013, Bilbao, Spain</text:span></text:p>
              <text:p text:style-name="Normal"><text:span>Communication dans un congrès</text:span></text:p>
              <text:p text:style-name="Normal"><text:a xlink:type="simple" xlink:href="https://hal.science/hal-00986886v1">hal-009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81v1">Wide surface acoustic wave bandgaps for conical pillars on a piezoelectric substrate</text:a></text:p>
              <text:p text:style-name="Normal"><text:a xlink:type="simple" xlink:href="https://hal.science/search/index/?q=*&amp;authFullName_s=A. Mrabti">A. Mrabt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2nd International Conference on Phononic Crystals/Metamaterials, Phonon Transport and Optomechanics, PHONONICS 2013</text:span><text:span>, 2013, Sharm El-Sheikh, Egypt. Paper PHONONICS-2013-0113, 152-153</text:span></text:p>
              <text:p text:style-name="Normal"><text:span>Communication dans un congrès</text:span></text:p>
              <text:p text:style-name="Normal"><text:a xlink:type="simple" xlink:href="https://hal.science/hal-00881281v1">hal-008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25v1">Interactions optomécaniques dans les cavités phoxonique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/text:p>
              <text:p text:style-name="Normal"><text:span>Assemblée Générale du GdR Ondes 2451 " Interférences d'ondes "</text:span><text:span>, 2013, Dijon, France. papier A48, 2 p</text:span></text:p>
              <text:p text:style-name="Normal"><text:span>Communication dans un congrès</text:span></text:p>
              <text:p text:style-name="Normal"><text:a xlink:type="simple" xlink:href="https://hal.science/hal-00879925v1">hal-0087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91v1">Engineering of dispersion curves and band gaps in a phononic crystal made of pillars on a membrane or substrate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Abdelali Mrabti">Abdelali Mrabt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et al.</text:span></text:p>
              <text:p text:style-name="Normal"><text:span>ASME 2013 International Mechanical Engineering Congress and Exposition, IMECE 2013, Symposium on Vibration, Acoustics and Wave Propagation</text:span><text:span>, 2013, San Diego, CA, United States</text:span></text:p>
              <text:p text:style-name="Normal"><text:span>Communication dans un congrès</text:span></text:p>
              <text:p text:style-name="Normal"><text:a xlink:type="simple" xlink:href="https://hal.science/hal-00986891v1">hal-009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85v1">[Invited] Towards phoxonic crystals : optomechanics in corrugated beams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J. Gomis-Bresco">J. Gomis-Bresco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F. Alzina">F. Alzina</text:a><text:span>,</text:span><text:a xlink:type="simple" xlink:href="https://hal.science/search/index/?q=*&amp;authFullName_s=Alejandro Martinez">Alejandro Martinez</text:a><text:span>et al.</text:span></text:p>
              <text:p text:style-name="Normal"><text:span>Progress in Electromagnetics Research Symposium, PIERS 2013</text:span><text:span>, 2013, Stockholm, Sweden</text:span></text:p>
              <text:p text:style-name="Normal"><text:span>Communication dans un congrès</text:span></text:p>
              <text:p text:style-name="Normal"><text:a xlink:type="simple" xlink:href="https://hal.science/hal-00986885v1">hal-009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23v1">Couplage acousto-optique dans les cristaux phoxoniques, cas d'une membrane en silicium</text:a></text:p>
              <text:p text:style-name="Normal"><text:a xlink:type="simple" xlink:href="https://hal.science/search/index/?q=*&amp;authFullName_s=Quentin Rolland">Quentin Rolland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Joseph Gazalet">Joseph Gazalet</text:a><text:span>,</text:span><text:a xlink:type="simple" xlink:href="https://hal.science/search/index/?q=*&amp;authFullName_s=Jean-Claude Kastelik">Jean-Claude Kastelik</text:a><text:span>,</text:span><text:a xlink:type="simple" xlink:href="https://hal.science/search/index/?q=*&amp;authFullName_s=M. Oudich">M. Oudich</text:a><text:span>et al.</text:span></text:p>
              <text:p text:style-name="Normal"><text:span>14èmes Journées Nano, Micro et Optoélectronique, JNMO 2013</text:span><text:span>, 2013, Evian, France</text:span></text:p>
              <text:p text:style-name="Normal"><text:span>Communication dans un congrès</text:span></text:p>
              <text:p text:style-name="Normal"><text:a xlink:type="simple" xlink:href="https://hal.science/hal-00878823v1">hal-0087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47v1">Cavity modes and optomechanic interactions in phoxonic crystal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47v1">hal-009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78v1">Larges bandes interdites phononiques dans une structure de piliers coniques déposés sur un substrat piézoélectrique</text:a></text:p>
              <text:p text:style-name="Normal"><text:a xlink:type="simple" xlink:href="https://hal.science/search/index/?q=*&amp;authFullName_s=Abdelali Mrabti">Abdelali Mrabt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16èmes Journées Nationales du Réseau Doctoral en Micro-Nanoélectronique, JNRDM 2013</text:span><text:span>, 2013, Grenoble, France. papier 95, 3 p</text:span></text:p>
              <text:p text:style-name="Normal"><text:span>Communication dans un congrès</text:span></text:p>
              <text:p text:style-name="Normal"><text:a xlink:type="simple" xlink:href="https://hal.science/hal-00977478v1">hal-009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79v1">Acousto-optic interactions in 2D silicon and gallium arsenide phoxonic cavities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. Makhoute">A. Makhoute</text:a></text:p>
              <text:p text:style-name="Normal"><text:span>2nd International Conference on Phononic Crystals/Metamaterials, Phonon Transport and Optomechanics, PHONONICS 2013</text:span><text:span>, 2013, Sharm El-Sheikh, Egypt. Paper PHONONICS-2013-0076, 246-247</text:span></text:p>
              <text:p text:style-name="Normal"><text:span>Communication dans un congrès</text:span></text:p>
              <text:p text:style-name="Normal"><text:a xlink:type="simple" xlink:href="https://hal.science/hal-00881279v1">hal-008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99v1">Confinement of elastic and optical wave in silicon plate and strip waveguide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Vincent Laude">Vincent Laude</text:a><text:span>et al.</text:span></text:p>
              <text:p text:style-name="Normal"><text:span>2012 IEEE International Ultrasonics Symposium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759499v1">hal-007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01v1">Phononic and photonic properties of a stubbed strip waveguide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J.M. Escalante">J.M. Escalante</text:a><text:span>et al.</text:span></text:p>
              <text:p text:style-name="Normal"><text:span>IMECE 2012</text:span><text:span>, Nov 2012, Houston, United States</text:span></text:p>
              <text:p text:style-name="Normal"><text:span>Communication dans un congrès</text:span></text:p>
              <text:p text:style-name="Normal"><text:a xlink:type="simple" xlink:href="https://hal.science/hal-00759501v1">hal-0075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95v1">Phononic and photonic properties of a stubbed strip waveguide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Josemaria Escala">Josemaria Escala</text:a><text:span>et al.</text:span></text:p>
              <text:p text:style-name="Normal"><text:span>ASME 2012 International Mechanical Engineering Congress and Exposition, IMECE 2012, Symposium on Phononic Crystals and Acoustic Metamaterials</text:span><text:span>, 2012, Houston, TX, United States</text:span></text:p>
              <text:p text:style-name="Normal"><text:span>Communication dans un congrès</text:span></text:p>
              <text:p text:style-name="Normal"><text:a xlink:type="simple" xlink:href="https://hal.science/hal-00986895v1">hal-009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2v1">Study of tantalum and iridium as adhesion layers for Pt/LGS high 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Zoumnone Bournebe">Zoumnone Bournebe</text:a><text:span>et al.</text:span></text:p>
              <text:p text:style-name="Normal"><text:span>IEEE International Ultrasonics Symposium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114812v1">hal-021148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57ea" table:style-name="3e57ea">
          <table:table-column table:style-name="3e57ea.0"/>
          <table:table-row>
            <table:table-cell office:value-type="string">
              <text:p text:style-name="Normal"><text:a xlink:type="simple" xlink:href="https://hal.univ-lorraine.fr/tel-01746215v1">Contribution à l'étude des cristaux phononiques à résonance locale dans les régimes sonique et hypersonique : approches théorique et expérimentale</text:a></text:p>
              <text:p text:style-name="Normal"><text:a xlink:type="simple" xlink:href="https://hal.science/search/index/?q=*&amp;authFullName_s=Mourad Oudich">Mourad Oudich</text:a></text:p>
              <text:p text:style-name="Normal"><text:span>Autre [cond-mat.other]. Université Henri Poincaré - Nancy 1, 2011. Français.<text:s/></text:span><text:a xlink:type="simple" xlink:href="https://www.theses.fr/2011NAN10065">⟨NNT : 2011NAN10065⟩</text:a></text:p>
              <text:p text:style-name="Normal"><text:span>Thèse</text:span></text:p>
              <text:p text:style-name="Normal"><text:a xlink:type="simple" xlink:href="https://hal.univ-lorraine.fr/tel-01746215v1">tel-01746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OUDICH</dc:title>
    <dc:subject/>
    <dc:description>CV</dc:description>
    <dc:creator/>
    <dc:date>2026-05-11T17:16:51.000</dc:date>
    <meta:generator>PHPWord</meta:generator>
    <meta:initial-creator>CCSD</meta:initial-creator>
    <meta:creation-date>2026-05-11T17:16:51.000</meta:creation-date>
    <meta:keyword/>
    <meta:user-defined meta:name="Category"/>
    <meta:user-defined meta:name="Company"/>
    <meta:user-defined meta:name="Manager"/>
  </office:meta>
</office:document-meta>
</file>