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a441" style:family="table">
      <style:table-properties style:rel-width="100" table:align="center"/>
    </style:style>
    <style:style style:name="83a441.0" style:family="table-column">
      <style:table-column-properties style:column-width="0.00cm"/>
    </style:style>
    <style:style style:name="187de5" style:family="table">
      <style:table-properties style:rel-width="100" table:align="center"/>
    </style:style>
    <style:style style:name="187de5.0" style:family="table-column">
      <style:table-column-properties style:column-width="0.00cm"/>
    </style:style>
    <style:style style:name="8f6ce8" style:family="table">
      <style:table-properties style:rel-width="100" table:align="center"/>
    </style:style>
    <style:style style:name="8f6ce8.0" style:family="table-column">
      <style:table-column-properties style:column-width="0.00cm"/>
    </style:style>
    <style:style style:name="bffe59" style:family="table">
      <style:table-properties style:rel-width="100" table:align="center"/>
    </style:style>
    <style:style style:name="bffe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rad Raba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au Laboratoire L3i de l'Université de La Rochelle.</text:span></text:p>
        <text:p text:style-name="P8"><text:span text:style-name="T4">Recherches menées dans la thématique « Interactivité et dynamique des systèmes » du L3i.</text:span></text:p>
        <text:p text:style-name="P10"><text:span text:style-name="T5">Thème général des travaux de recherches actuels est la prise et l'amélioration de décision dans les systèmes interactifs à exécution adaptativ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83a441" table:style-name="83a441">
          <table:table-column table:style-name="83a441.0"/>
          <table:table-row>
            <table:table-cell office:value-type="string">
              <text:p text:style-name="Normal"><text:a xlink:type="simple" xlink:href="https://hal.science/hal-05419306v1">Proposition d’une architecture utilisant le trace clustering pour recommander un parcours d’apprentissage : définition des couches de fouille de processus et de recommandation</text:a></text:p>
              <text:p text:style-name="Normal"><text:a xlink:type="simple" xlink:href="https://hal.science/search/index/?q=*&amp;authFullName_s=Wiem Hachicha">Wiem Hachicha</text:a><text:span>,</text:span><text:a xlink:type="simple" xlink:href="https://hal.science/search/index/?q=*&amp;authFullName_s=Leila Ghorbel">Leila Ghorbel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Corinne Amel Zayani">Corinne Amel Zayani</text:a><text:span>,</text:span><text:a xlink:type="simple" xlink:href="https://hal.science/search/index/?q=*&amp;authFullName_s=Mourad Rabah">Mourad Rabah</text:a><text:span>et al.</text:span></text:p>
              <text:p text:style-name="Normal"><text:span>Revue ouverte d'ingénierie des systèmes d'information</text:span><text:span>, 2025, 5 (1), pp.70-94.<text:s/></text:span><text:a xlink:type="simple" xlink:href="https://dx.doi.org/10.21494/ISTE.OP.2025.1300">⟨10.21494/ISTE.OP.2025.1300⟩</text:a></text:p>
              <text:p text:style-name="Normal"><text:span>Article dans une revue</text:span></text:p>
              <text:p text:style-name="Normal"><text:a xlink:type="simple" xlink:href="https://hal.science/hal-05419306v1">hal-054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34v1">Approche de présélection multicritère à base de traces pour la prise de décision dans les applications interactives de type jeux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Revue des Sciences et Technologies de l'Information - Série RIA : Revue d'Intelligence Artificielle</text:span><text:span>, 2017, 31 (3), pp.311-335.<text:s/></text:span><text:a xlink:type="simple" xlink:href="https://dx.doi.org/10.3166/ria.31.311-335">⟨10.3166/ria.31.311-335⟩</text:a></text:p>
              <text:p text:style-name="Normal"><text:span>Article dans une revue</text:span></text:p>
              <text:p text:style-name="Normal"><text:a xlink:type="simple" xlink:href="https://hal.science/hal-01576934v1">hal-015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44v1">A Situation–Based Multi–Agent Architecture for Handling Misunderstandings in Interactions</text:a></text:p>
              <text:p text:style-name="Normal"><text:a xlink:type="simple" xlink:href="https://hal.science/search/index/?q=*&amp;authFullName_s=Phuong Thao Pham">Phuong Thao Pham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Pascal Estraillier">Pascal Estraillier</text:a></text:p>
              <text:p text:style-name="Normal"><text:span>International Journal of Applied Mathematics and Computer Science</text:span><text:span>, 2015, 25 (3), pp.439-454.<text:s/></text:span><text:a xlink:type="simple" xlink:href="https://dx.doi.org/10.1515/amcs-2015-0033">⟨10.1515/amcs-2015-0033⟩</text:a></text:p>
              <text:p text:style-name="Normal"><text:span>Article dans une revue</text:span></text:p>
              <text:p text:style-name="Normal"><text:a xlink:type="simple" xlink:href="https://hal.science/hal-01227344v1">hal-0122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56v1">Trace-Based Weighting Approach for Multiple Criteria Decision Mak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Journal of Software</text:span><text:span>, 2014, 9 (8), pp.2180-2187</text:span></text:p>
              <text:p text:style-name="Normal"><text:span>Article dans une revue</text:span></text:p>
              <text:p text:style-name="Normal"><text:a xlink:type="simple" xlink:href="https://hal.science/hal-01058156v1">hal-010581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7511v1">Performability Evaluation of Multipurpose Multiprocessor Systems: The &amp;quot;Separation of Concerns&amp;quot; Approach</text:a></text:p>
              <text:p text:style-name="Normal"><text:a xlink:type="simple" xlink:href="https://hal.science/search/index/?q=*&amp;authFullName_s=Mourad Rabah">Mourad Rabah</text:a><text:span>,</text:span><text:a xlink:type="simple" xlink:href="https://hal.science/search/index/?q=*&amp;authFullName_s=Karama Kanoun">Karama Kanoun</text:a></text:p>
              <text:p text:style-name="Normal"><text:span>IEEE Transactions on Computers</text:span><text:span>, 2003, 52 (2),<text:s/></text:span><text:a xlink:type="simple" xlink:href="https://dx.doi.org/10.1109/TC.2003.1176988">⟨10.1109/TC.2003.1176988⟩</text:a></text:p>
              <text:p text:style-name="Normal"><text:span>Article dans une revue</text:span></text:p>
              <text:p text:style-name="Normal"><text:a xlink:type="simple" xlink:href="https://laas.hal.science/hal-01977511v1">hal-019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23v1">Multi-Level Modeling Approach for the Availability Assessment of e-Business Application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urad Rabah">Mourad Rabah</text:a></text:p>
              <text:p text:style-name="Normal"><text:span>Software: Practice and Experience</text:span><text:span>, 2003, 33 (14), pp.1323-1341.<text:s/></text:span><text:a xlink:type="simple" xlink:href="https://dx.doi.org/10.1002/spe.550">⟨10.1002/spe.550⟩</text:a></text:p>
              <text:p text:style-name="Normal"><text:span>Article dans une revue</text:span></text:p>
              <text:p text:style-name="Normal"><text:a xlink:type="simple" xlink:href="https://api.istex.fr/document/083BE3F203251052CA422D85B89DFFCB9F755343/fulltext/pdf?sid=hal">istex</text:a></text:p>
              <text:p text:style-name="Normal"><text:a xlink:type="simple" xlink:href="https://hal.science/hal-00755223v1">hal-00755223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187de5" table:style-name="187de5">
          <table:table-column table:style-name="187de5.0"/>
          <table:table-row>
            <table:table-cell office:value-type="string">
              <text:p text:style-name="Normal"><text:a xlink:type="simple" xlink:href="https://hal.science/hal-05294484v1">AutoDFL: A Scalable and Automated Reputation-Aware Decentralized Federated Learning</text:a></text:p>
              <text:p text:style-name="Normal"><text:a xlink:type="simple" xlink:href="https://hal.science/search/index/?q=*&amp;authFullName_s=Meryem Malak Dif">Meryem Malak Dif</text:a><text:span>,</text:span><text:a xlink:type="simple" xlink:href="https://hal.science/search/index/?q=*&amp;authFullName_s=Mouhamed Amine Bouchiha">Mouhamed Amine Bouchiha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Yacine Ghamri-Doudane">Yacine Ghamri-Doudane</text:a></text:p>
              <text:p text:style-name="Normal"><text:span>NOMS 2025-2025 IEEE Network Operations and Management Symposium</text:span><text:span>, May 2025, Honolulu, United States. pp.1-9,<text:s/></text:span><text:a xlink:type="simple" xlink:href="https://dx.doi.org/10.1109/NOMS57970.2025.11073578">⟨10.1109/NOMS57970.2025.11073578⟩</text:a></text:p>
              <text:p text:style-name="Normal"><text:span>Communication dans un congrès</text:span></text:p>
              <text:p text:style-name="Normal"><text:a xlink:type="simple" xlink:href="https://hal.science/hal-05294484v1">hal-0529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10v1">VerifBFL: Leveraging zk-SNARKs for a Verifiable Blockchained Federated Learning</text:a></text:p>
              <text:p text:style-name="Normal"><text:a xlink:type="simple" xlink:href="https://hal.science/search/index/?q=*&amp;authFullName_s=Ahmed Ayoub Bellachia">Ahmed Ayoub Bellachia</text:a><text:span>,</text:span><text:a xlink:type="simple" xlink:href="https://hal.science/search/index/?q=*&amp;authFullName_s=Mouhamed Amine Bouchiha">Mouhamed Amine Bouchih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Mourad Rabah">Mourad Rabah</text:a></text:p>
              <text:p text:style-name="Normal"><text:span>NOMS 2025-2025 IEEE Network Operations and Management Symposium</text:span><text:span>, May 2025, Honolulu, United States. pp.01-09,<text:s/></text:span><text:a xlink:type="simple" xlink:href="https://dx.doi.org/10.1109/NOMS57970.2025.11073628">⟨10.1109/NOMS57970.2025.11073628⟩</text:a></text:p>
              <text:p text:style-name="Normal"><text:span>Communication dans un congrès</text:span></text:p>
              <text:p text:style-name="Normal"><text:a xlink:type="simple" xlink:href="https://hal.science/hal-05294910v1">hal-0529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14v1">Moodle2EventLog: A Tool for Pedagogically-Driven Log Enrichment and Analysis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Wil M.P. van Der Aalst">Wil M.P. van Der Aalst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/text:p>
              <text:p text:style-name="Normal"><text:span>17th International Conference on Computer Supported Education</text:span><text:span>, Apr 2025, Porto, Portugal. pp.452-463,<text:s/></text:span><text:a xlink:type="simple" xlink:href="https://dx.doi.org/10.5220/0013327300003932">⟨10.5220/0013327300003932⟩</text:a></text:p>
              <text:p text:style-name="Normal"><text:span>Communication dans un congrès</text:span></text:p>
              <text:p text:style-name="Normal"><text:a xlink:type="simple" xlink:href="https://hal.science/hal-05022314v1">hal-050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60v1">LLMChain: Blockchain-based Reputation System for Sharing and Evaluating Large Language Models</text:a></text:p>
              <text:p text:style-name="Normal"><text:a xlink:type="simple" xlink:href="https://hal.science/search/index/?q=*&amp;authFullName_s=Mouhamed Amine Bouchiha">Mouhamed Amine Bouchiha</text:a><text:span>,</text:span><text:a xlink:type="simple" xlink:href="https://hal.science/search/index/?q=*&amp;authFullName_s=Quentin Telnoff">Quentin Telnoff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et al.</text:span></text:p>
              <text:p text:style-name="Normal"><text:span>48th IEEE International Conference on Computers, Software, and Applications (COMPSAC 2024)</text:span><text:span>, Jul 2024, Osaka, Japan. pp.439-448,<text:s/></text:span><text:a xlink:type="simple" xlink:href="https://dx.doi.org/10.1109/COMPSAC61105.2024.00067">⟨10.1109/COMPSAC61105.2024.00067⟩</text:a></text:p>
              <text:p text:style-name="Normal"><text:span>Communication dans un congrès</text:span></text:p>
              <text:p text:style-name="Normal"><text:a xlink:type="simple" xlink:href="https://hal.science/hal-04635760v1">hal-046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560v1">Using Trace Clustering to Group Learning Scenarios: An Adaptation of FSS-Encoding to Moodle Logs Use Case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Marwa Trabelsi">Marwa Trabelsi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Nikleia Eteokleous">Nikleia Eteokleous</text:a></text:p>
              <text:p text:style-name="Normal"><text:span>16th International Conference on Computer Supported Education</text:span><text:span>, May 2024, Angers, France. pp.247-254,<text:s/></text:span><text:a xlink:type="simple" xlink:href="https://dx.doi.org/10.5220/0012636400003693">⟨10.5220/0012636400003693⟩</text:a></text:p>
              <text:p text:style-name="Normal"><text:span>Communication dans un congrès</text:span></text:p>
              <text:p text:style-name="Normal"><text:a xlink:type="simple" xlink:href="https://hal.science/hal-04635560v1">hal-046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032v1">RollupTheCrowd: Leveraging ZkRollups for a Scalable and Privacy-Preserving Reputation-Based Crowdsourcing Platform</text:a></text:p>
              <text:p text:style-name="Normal"><text:a xlink:type="simple" xlink:href="https://hal.science/search/index/?q=*&amp;authFullName_s=Ahmed Mounsf Rafik Bendada">Ahmed Mounsf Rafik Bendada</text:a><text:span>,</text:span><text:a xlink:type="simple" xlink:href="https://hal.science/search/index/?q=*&amp;authFullName_s=Mouhamed Amine Bouchiha">Mouhamed Amine Bouchiha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Yacine Ghamri-Doudane">Yacine Ghamri-Doudane</text:a></text:p>
              <text:p text:style-name="Normal"><text:span>2024 IEEE 48th Annual Computers, Software, and Applications Conference (COMPSAC)</text:span><text:span>, Jul 2024, Osaka, France. pp.998-1006,<text:s/></text:span><text:a xlink:type="simple" xlink:href="https://dx.doi.org/10.1109/COMPSAC61105.2024.00136">⟨10.1109/COMPSAC61105.2024.00136⟩</text:a></text:p>
              <text:p text:style-name="Normal"><text:span>Communication dans un congrès</text:span></text:p>
              <text:p text:style-name="Normal"><text:a xlink:type="simple" xlink:href="https://hal.science/hal-05627032v1">hal-0562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45v1">RollupTheCrowd: Leveraging ZkRollups for a Scalable and Privacy-Preserving Reputation-Based Crowdsourcing Platform</text:a></text:p>
              <text:p text:style-name="Normal"><text:a xlink:type="simple" xlink:href="https://hal.science/search/index/?q=*&amp;authFullName_s=Ahmed Mounsf Rafik Bendada">Ahmed Mounsf Rafik Bendada</text:a><text:span>,</text:span><text:a xlink:type="simple" xlink:href="https://hal.science/search/index/?q=*&amp;authFullName_s=Mouhamed Amine Bouchiha">Mouhamed Amine Bouchiha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Yacine Ghamri-Doudane">Yacine Ghamri-Doudane</text:a></text:p>
              <text:p text:style-name="Normal"><text:span>2024 IEEE 48th Annual Computers, Software, and Applications Conference (COMPSAC)</text:span><text:span>, Jul 2024, Osaka, Japan. pp.998-1006,<text:s/></text:span><text:a xlink:type="simple" xlink:href="https://dx.doi.org/10.1109/COMPSAC61105.2024.00136">⟨10.1109/COMPSAC61105.2024.00136⟩</text:a></text:p>
              <text:p text:style-name="Normal"><text:span>Communication dans un congrès</text:span></text:p>
              <text:p text:style-name="Normal"><text:a xlink:type="simple" xlink:href="https://hal.science/hal-04701545v1">hal-047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81v1">Amélioration d’une Méthode de Clustering des Traces Moodle via l’Encodage des SSF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Marwa Trabelsi">Marwa Trabelsi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et al.</text:span></text:p>
              <text:p text:style-name="Normal"><text:span>42e Congrès INFORSID</text:span><text:span>, May 2024, Nancy, France. pp.184-199</text:span></text:p>
              <text:p text:style-name="Normal"><text:span>Communication dans un congrès</text:span></text:p>
              <text:p text:style-name="Normal"><text:a xlink:type="simple" xlink:href="https://hal.science/hal-04635681v1">hal-046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28v1">DARS: Empowering Trust in Blockchain-Based Real-World Applications with A Decentralized Anonymous Reputation System</text:a></text:p>
              <text:p text:style-name="Normal"><text:a xlink:type="simple" xlink:href="https://hal.science/search/index/?q=*&amp;authFullName_s=Mouhamed Amine Bouchiha">Mouhamed Amine Bouchih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/text:p>
              <text:p text:style-name="Normal"><text:span>38th International Conference on Advanced Information Networking and Applications (AINA-2024)</text:span><text:span>, Apr 2024, Kitakyushu, Japan. pp.48-61,<text:s/></text:span><text:a xlink:type="simple" xlink:href="https://dx.doi.org/10.1007/978-3-031-57853-3_5">⟨10.1007/978-3-031-57853-3_5⟩</text:a></text:p>
              <text:p text:style-name="Normal"><text:span>Communication dans un congrès</text:span></text:p>
              <text:p text:style-name="Normal"><text:a xlink:type="simple" xlink:href="https://hal.science/hal-04504228v1">hal-045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79v1">Employing a Process Mining Approach to Recommend Personalized Adaptive Learning Paths in Blended-Learning Environments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Nikleia Eteokleous">Nikleia Eteokleou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/text:p>
              <text:p text:style-name="Normal"><text:span>12th International Conference in Open &amp; Distance Learning (ICODL 2023)</text:span><text:span>, Nov 2023, Athens, Greece. pp.15-37</text:span></text:p>
              <text:p text:style-name="Normal"><text:span>Communication dans un congrès</text:span></text:p>
              <text:p text:style-name="Normal"><text:a xlink:type="simple" xlink:href="https://hal.science/hal-04475779v1">hal-044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10v1">GuRuChain: Guarantee and Reputation-based Blockchain Service Trading Platform</text:a></text:p>
              <text:p text:style-name="Normal"><text:a xlink:type="simple" xlink:href="https://hal.science/search/index/?q=*&amp;authFullName_s=Mouhamed Amine Bouchiha">Mouhamed Amine Bouchih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/text:p>
              <text:p text:style-name="Normal"><text:span>2023 IFIP Networking Conference (IFIP Networking)</text:span><text:span>, Jun 2023, Barcelona, Spain. pp.1-9,<text:s/></text:span><text:a xlink:type="simple" xlink:href="https://dx.doi.org/10.23919/IFIPNetworking57963.2023.10186408">⟨10.23919/IFIPNetworking57963.2023.10186408⟩</text:a></text:p>
              <text:p text:style-name="Normal"><text:span>Communication dans un congrès</text:span></text:p>
              <text:p text:style-name="Normal"><text:a xlink:type="simple" xlink:href="https://hal.science/hal-04473910v1">hal-044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71v1">Proposition d'une architecture utilisant le trace clustering pour recommander un parcours d'apprentissage</text:a></text:p>
              <text:p text:style-name="Normal"><text:a xlink:type="simple" xlink:href="https://hal.science/search/index/?q=*&amp;authFullName_s=Wiem Hachicha">Wiem Hachicha</text:a><text:span>,</text:span><text:a xlink:type="simple" xlink:href="https://hal.science/search/index/?q=*&amp;authFullName_s=Leïla Ghorbel">Leïla Ghorbel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et al.</text:span></text:p>
              <text:p text:style-name="Normal"><text:span>41e Congrès INFORSID</text:span><text:span>, May 2023, La Rochelle, France. pp.146-164</text:span></text:p>
              <text:p text:style-name="Normal"><text:span>Communication dans un congrès</text:span></text:p>
              <text:p text:style-name="Normal"><text:a xlink:type="simple" xlink:href="https://hal.science/hal-04473871v1">hal-044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29v1">A Privacy-preserving Proof-of-Reputation</text:a></text:p>
              <text:p text:style-name="Normal"><text:a xlink:type="simple" xlink:href="https://hal.science/search/index/?q=*&amp;authFullName_s=Marina Dehez-Clementi">Marina Dehez-Clementi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Yacine Ghamri-Doudane">Yacine Ghamri-Doudane</text:a></text:p>
              <text:p text:style-name="Normal"><text:span>2023 IFIP Networking Conference (IFIP Networking)</text:span><text:span>, Jun 2023, Barcelona, Spain. pp.1-9,<text:s/></text:span><text:a xlink:type="simple" xlink:href="https://dx.doi.org/10.23919/IFIPNetworking57963.2023.10186422">⟨10.23919/IFIPNetworking57963.2023.10186422⟩</text:a></text:p>
              <text:p text:style-name="Normal"><text:span>Communication dans un congrès</text:span></text:p>
              <text:p text:style-name="Normal"><text:a xlink:type="simple" xlink:href="https://hal.science/hal-04473729v1">hal-044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64v1">Repenser la recommandation pour élaborer des Territoires Informatiques d'Apprentissage Humain (TIAH)</text:a></text:p>
              <text:p text:style-name="Normal"><text:a xlink:type="simple" xlink:href="https://hal.science/search/index/?q=*&amp;authFullName_s=Florian Marchal">Florian Marchal</text:a><text:span>,</text:span><text:a xlink:type="simple" xlink:href="https://hal.science/search/index/?q=*&amp;authFullName_s=Samuel Nowakowsk">Samuel Nowakowsk</text:a><text:span>,</text:span><text:a xlink:type="simple" xlink:href="https://hal.science/search/index/?q=*&amp;authFullName_s=Gaspard Bergeret">Gaspard Bergere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/text:p>
              <text:p text:style-name="Normal"><text:span>PFIA 2022 Plate-Forme Intelligence Artificiell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942764v1">hal-0394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37v1">Towards an Automatic Assistance in Crisis Resolution with Process Min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Frédéric Bertrand">Frédéric Bertrand</text:a></text:p>
              <text:p text:style-name="Normal"><text:span>International Conference on Information Systems for Crisis Response and Management</text:span><text:span>, May 2019, Valencia, Spain. pp.574-585</text:span></text:p>
              <text:p text:style-name="Normal"><text:span>Communication dans un congrès</text:span></text:p>
              <text:p text:style-name="Normal"><text:a xlink:type="simple" xlink:href="https://hal.science/hal-02297837v1">hal-0229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96v1">Process-based Assistance Method for Learner Academic Achievement</text:a></text:p>
              <text:p text:style-name="Normal"><text:a xlink:type="simple" xlink:href="https://hal.science/search/index/?q=*&amp;authFullName_s=Joffrey Leblay">Joffrey Leblay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Samuel Nowakowski">Samuel Nowakowski</text:a></text:p>
              <text:p text:style-name="Normal"><text:span>E-Learning</text:span><text:span>, Jul 2018, Madrid, Spain. pp.89-96</text:span></text:p>
              <text:p text:style-name="Normal"><text:span>Communication dans un congrès</text:span></text:p>
              <text:p text:style-name="Normal"><text:a xlink:type="simple" xlink:href="https://hal.science/hal-01834096v1">hal-0183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00v1">Apport de l'utilisation de la fouille de processus pour améliorer la sécurité des SI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/text:p>
              <text:p text:style-name="Normal"><text:span>INFORSID (INFormatique des ORganisations et Systèmes d’Information et de Décision)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1589600v1">hal-015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59v1">Aide à l'analyse des parcours d'apprentissage en IUT par reconnaissance de procédés et recommandations à base de traces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Joffrey Leblay">Joffrey Leblay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Mourad Rabah">Mourad Rabah</text:a></text:p>
              <text:p text:style-name="Normal"><text:span>Congès National de la Recherche des IU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46459v1">hal-013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51v1">Toward a Trace-Based PROMETHEE II Method to answer &amp;quot; What can teachers do? &amp;quot; in Online Distance Learning Application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13th International Conference on Intelligent Tutoring Systems</text:span><text:span>, Jun 2016, Zagreb, Croatia. pp.480-484</text:span></text:p>
              <text:p text:style-name="Normal"><text:span>Communication dans un congrès</text:span></text:p>
              <text:p text:style-name="Normal"><text:a xlink:type="simple" xlink:href="https://hal.science/hal-01334151v1">hal-0133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81v1">Personnalisation interactive de parcours pédagogiques par une méthode de décision multicritère à base de trace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7ème Conférence sur les Environnements Informatiques pour l'Apprentissage Humain (EIAH 2015)</text:span><text:span>, Jun 2015, Agadir, Maroc. pp.429-431</text:span></text:p>
              <text:p text:style-name="Normal"><text:span>Communication dans un congrès</text:span></text:p>
              <text:p text:style-name="Normal"><text:a xlink:type="simple" xlink:href="https://hal.science/hal-01405981v1">hal-014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54v1">Aide à la décision multicritère à base de traces avec PROMETHEE II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16ème conférence ROADEF -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94554v1">hal-011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265v1">Application of Trace-Based Subjective Logic to User Preferences Model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20th International Conference on Logic for Programming, Artificial Intelligence and Reasoning</text:span><text:span>, Nov 2015, Suva, Fiji. pp.94-105</text:span></text:p>
              <text:p text:style-name="Normal"><text:span>Communication dans un congrès</text:span></text:p>
              <text:p text:style-name="Normal"><text:a xlink:type="simple" xlink:href="https://hal.science/hal-01223265v1">hal-012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40v1">Trace-Based Decision Making in Interactive Application: Case of Tamagotchi system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IEEE International Conference on Control, Decision and Information Technologies</text:span><text:span>, Nov 2014, Metz, France. pp.123-127</text:span></text:p>
              <text:p text:style-name="Normal"><text:span>Communication dans un congrès</text:span></text:p>
              <text:p text:style-name="Normal"><text:a xlink:type="simple" xlink:href="https://hal.science/hal-01088140v1">hal-0108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28v1">A process for Trace-Based Criteria Weighting in Multiple Criteria Decision Mak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Samuel Nowakowski">Samuel Nowakowski</text:a></text:p>
              <text:p text:style-name="Normal"><text:span>6th International Conference on Computer Research and Development</text:span><text:span>, Feb 2014, Hanoi, Vietnam. pp.77-84</text:span></text:p>
              <text:p text:style-name="Normal"><text:span>Communication dans un congrès</text:span></text:p>
              <text:p text:style-name="Normal"><text:a xlink:type="simple" xlink:href="https://hal.science/hal-00941228v1">hal-009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85v1">Linear Logic Validation and Hierarchical Modeling for Interactive Storytelling Control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Phuong Thao Pham">Phuong Thao Pham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/text:p>
              <text:p text:style-name="Normal"><text:span>10th International Conference on Advances in Computer Entertainment Technology</text:span><text:span>, Nov 2013, Netherlands. pp.524-527</text:span></text:p>
              <text:p text:style-name="Normal"><text:span>Communication dans un congrès</text:span></text:p>
              <text:p text:style-name="Normal"><text:a xlink:type="simple" xlink:href="https://hal.science/hal-00915785v1">hal-009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08v1">Agent-based Architecture and Situation-based Scenario for Consistency Management</text:a></text:p>
              <text:p text:style-name="Normal"><text:a xlink:type="simple" xlink:href="https://hal.science/search/index/?q=*&amp;authFullName_s=Phuong Thao Pham">Phuong Thao Pham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Pascal Estraillier">Pascal Estraillier</text:a></text:p>
              <text:p text:style-name="Normal"><text:span>Federated Conference on Computer Science and Information Systems 2013</text:span><text:span>, Sep 2013, Kraków, Poland. pp.1041-1046</text:span></text:p>
              <text:p text:style-name="Normal"><text:span>Communication dans un congrès</text:span></text:p>
              <text:p text:style-name="Normal"><text:a xlink:type="simple" xlink:href="https://hal.science/hal-00950508v1">hal-0095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11v1">SITUATION-BASED SCENARIOS FOR E-LEARNING</text:a></text:p>
              <text:p text:style-name="Normal"><text:a xlink:type="simple" xlink:href="https://hal.science/search/index/?q=*&amp;authFullName_s=Fabrice Trillaud">Fabrice Trillaud</text:a><text:span>,</text:span><text:a xlink:type="simple" xlink:href="https://hal.science/search/index/?q=*&amp;authFullName_s=Phuong Thao Pham">Phuong Thao Pham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Jamal Malki">Jamal Malki</text:a></text:p>
              <text:p text:style-name="Normal"><text:span>International Conference on e-Learning (e-Learning 2012)</text:span><text:span>, International Association for Development of the Information Society (IADIS), Jul 2012, Lisbon, Portugal. pp.121-128</text:span></text:p>
              <text:p text:style-name="Normal"><text:span>Communication dans un congrès</text:span></text:p>
              <text:p text:style-name="Normal"><text:a xlink:type="simple" xlink:href="https://hal.science/hal-00765711v1">hal-007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63v1">Handling the Misunderstanding in Interactions: Definition and Solution</text:a></text:p>
              <text:p text:style-name="Normal"><text:a xlink:type="simple" xlink:href="https://hal.science/search/index/?q=*&amp;authFullName_s=Phuong Thao Pham">Phuong Thao Pham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Pascal Estraillier">Pascal Estraillier</text:a></text:p>
              <text:p text:style-name="Normal"><text:span>International Conference on Software Engineering &amp; Applications</text:span><text:span>, Dec 2011, Singapour, Singapore. pp.47-52,<text:s/></text:span><text:a xlink:type="simple" xlink:href="https://dx.doi.org/10.5176/2251-2217_SEA42">⟨10.5176/2251-2217_SEA42⟩</text:a></text:p>
              <text:p text:style-name="Normal"><text:span>Communication dans un congrès</text:span></text:p>
              <text:p text:style-name="Normal"><text:a xlink:type="simple" xlink:href="https://hal.science/hal-00765963v1">hal-0076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216v1">A framework for modeling availability of E-business system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urad Rabah">Mourad Rabah</text:a></text:p>
              <text:p text:style-name="Normal"><text:span>10th International Conference on Computer Communications and Networks, 2001 (ICCCN 2001)</text:span><text:span>, Oct 2001, Scottsdale, AZ, United States. pp. 40-45,<text:s/></text:span><text:a xlink:type="simple" xlink:href="https://dx.doi.org/10.1109/ICCCN.2001.956217">⟨10.1109/ICCCN.2001.956217⟩</text:a></text:p>
              <text:p text:style-name="Normal"><text:span>Communication dans un congrès</text:span></text:p>
              <text:p text:style-name="Normal"><text:a xlink:type="simple" xlink:href="https://hal.science/hal-01212216v1">hal-0121221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8f6ce8" table:style-name="8f6ce8">
          <table:table-column table:style-name="8f6ce8.0"/>
          <table:table-row>
            <table:table-cell office:value-type="string">
              <text:p text:style-name="Normal"><text:a xlink:type="simple" xlink:href="https://hal.science/hal-01211604v1">Personnalisation interactive de parcours pédagogiques par une méthode de décision multicritère à base de trace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7ème Conférence sur les Environnements Informatiques pour l'Apprentissage Humain</text:span><text:span>, Jun 2015, Agadir, Maroc. pp.429-431</text:span></text:p>
              <text:p text:style-name="Normal"><text:span>Poster de conférence</text:span></text:p>
              <text:p text:style-name="Normal"><text:a xlink:type="simple" xlink:href="https://hal.science/hal-01211604v1">hal-012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10v1">ONLINE DISTANT LEARNING USING SITUATION-BASED SCENARIOS</text:a></text:p>
              <text:p text:style-name="Normal"><text:a xlink:type="simple" xlink:href="https://hal.science/search/index/?q=*&amp;authFullName_s=Fabrice Trillaud">Fabrice Trillaud</text:a><text:span>,</text:span><text:a xlink:type="simple" xlink:href="https://hal.science/search/index/?q=*&amp;authFullName_s=Phuong Thao Pham">Phuong Thao Pham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Jamal Malki">Jamal Malki</text:a></text:p>
              <text:p text:style-name="Normal"><text:span>International Conference on Computer Supported Education (CSEDU 2012)</text:span><text:span>, Feb 2012, Porto, Portugal. pp.313-316, 2012</text:span></text:p>
              <text:p text:style-name="Normal"><text:span>Poster de conférence</text:span></text:p>
              <text:p text:style-name="Normal"><text:a xlink:type="simple" xlink:href="https://hal.science/hal-00765710v1">hal-00765710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bffe59" table:style-name="bffe59">
          <table:table-column table:style-name="bffe59.0"/>
          <table:table-row>
            <table:table-cell office:value-type="string">
              <text:p text:style-name="Normal"><text:a xlink:type="simple" xlink:href="https://hal.science/hal-02046564v1">Trace-Based Multi- Cristeria Preselection Approach for Decision Making in Interactive Applications like Video Game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The Digital Turn in Higher Education: International Perspectives on Learning and Teaching in a Changing World</text:span><text:span>, Springer Fachmedien Wiesbaden, pp.211-234, 2018,<text:s/></text:span><text:a xlink:type="simple" xlink:href="https://dx.doi.org/10.1007/978-3-658-19925-8_15">⟨10.1007/978-3-658-19925-8_15⟩</text:a></text:p>
              <text:p text:style-name="Normal"><text:span>Chapitre d'ouvrage</text:span></text:p>
              <text:p text:style-name="Normal"><text:a xlink:type="simple" xlink:href="https://hal.science/hal-02046564v1">hal-0204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93v1">Dependability evaluation of a distributed shared memory multiprocessor system</text:a></text:p>
              <text:p text:style-name="Normal"><text:a xlink:type="simple" xlink:href="https://hal.science/search/index/?q=*&amp;authFullName_s=Mourad Rabah">Mourad Rabah</text:a><text:span>,</text:span><text:a xlink:type="simple" xlink:href="https://hal.science/search/index/?q=*&amp;authFullName_s=Karama Kanoun">Karama Kanoun</text:a></text:p>
              <text:p text:style-name="Normal"><text:span>J.Hlavicka, E.Maehle, A.Pataricza.<text:s/></text:span><text:span>Dependable Computing — EDCC-3 Third European Dependable Computing Conference Prague, Czech Republic, September 15–17, 1999 Proceedings</text:span><text:span>, 1667,, Springer, pp.42-59, 1999, Lecture Notes in Computer Science, 3-540-66483-1</text:span></text:p>
              <text:p text:style-name="Normal"><text:span>Chapitre d'ouvrage</text:span></text:p>
              <text:p text:style-name="Normal"><text:a xlink:type="simple" xlink:href="https://hal.science/hal-01986493v1">hal-01986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Rabah</dc:title>
    <dc:subject/>
    <dc:description>CV</dc:description>
    <dc:creator/>
    <dc:date>2026-05-26T22:54:43.000</dc:date>
    <meta:generator>PHPWord</meta:generator>
    <meta:initial-creator>CCSD</meta:initial-creator>
    <meta:creation-date>2026-05-26T22:54:43.000</meta:creation-date>
    <meta:keyword/>
    <meta:user-defined meta:name="Category"/>
    <meta:user-defined meta:name="Company"/>
    <meta:user-defined meta:name="Manager"/>
  </office:meta>
</office:document-meta>
</file>