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506" style:family="table">
      <style:table-properties style:rel-width="100" table:align="center"/>
    </style:style>
    <style:style style:name="8b0506.0" style:family="table-column">
      <style:table-column-properties style:column-width="0.00cm"/>
    </style:style>
    <style:style style:name="cbe254" style:family="table">
      <style:table-properties style:rel-width="100" table:align="center"/>
    </style:style>
    <style:style style:name="cbe254.0" style:family="table-column">
      <style:table-column-properties style:column-width="0.00cm"/>
    </style:style>
    <style:style style:name="2acf7d" style:family="table">
      <style:table-properties style:rel-width="100" table:align="center"/>
    </style:style>
    <style:style style:name="2acf7d.0" style:family="table-column">
      <style:table-column-properties style:column-width="0.00cm"/>
    </style:style>
    <style:style style:name="2e5485" style:family="table">
      <style:table-properties style:rel-width="100" table:align="center"/>
    </style:style>
    <style:style style:name="2e5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Mou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8b0506" table:style-name="8b0506">
          <table:table-column table:style-name="8b0506.0"/>
          <table:table-row>
            <table:table-cell office:value-type="string">
              <text:p text:style-name="Normal"><text:a xlink:type="simple" xlink:href="https://hal.science/hal-04667722v1">A new workflow for mapping dune features (outline, crestline and defects) combining deep learning and skeletonization from DEM-derived data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Samuel Shumack">Samuel Shumack</text:a></text:p>
              <text:p text:style-name="Normal"><text:span>Geomorphology</text:span><text:span>, 2024, 463, pp.109369.<text:s/></text:span><text:a xlink:type="simple" xlink:href="https://dx.doi.org/10.1016/j.geomorph.2024.109369">⟨10.1016/j.geomorph.2024.109369⟩</text:a></text:p>
              <text:p text:style-name="Normal"><text:span>Article dans une revue</text:span></text:p>
              <text:p text:style-name="Normal"><text:a xlink:type="simple" xlink:href="https://hal.science/hal-04667722v1">hal-04667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24441v2">Early, far-field and diffuse tectonics records in the North Aquitaine Basin (France)</text:a></text:p>
              <text:p text:style-name="Normal"><text:a xlink:type="simple" xlink:href="https://hal.science/search/index/?q=*&amp;authFullName_s=Loïc Bouat">Loïc Bouat</text:a><text:span>,</text:span><text:a xlink:type="simple" xlink:href="https://hal.science/search/index/?q=*&amp;authFullName_s=Pierre Strzerzynski">Pierre Strzerzynski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Nathan Cogné">Nathan Cogné</text:a><text:span>et al.</text:span></text:p>
              <text:p text:style-name="Normal"><text:span>Bulletin de la Société Géologique de France</text:span><text:span>, 2023, 194, pp.17.<text:s/></text:span><text:a xlink:type="simple" xlink:href="https://dx.doi.org/10.1051/bsgf/2023014">⟨10.1051/bsgf/202301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24441v2">insu-04224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5v1">Formation of murtoos by repeated flooding of ribbed bedforms along subglacial meltwater corridor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ephen J Livingstone">Stephen J Livingstone</text:a><text:span>et al.</text:span></text:p>
              <text:p text:style-name="Normal"><text:span>Geomorphology</text:span><text:span>, 2022, 408, pp.108248.<text:s/></text:span><text:a xlink:type="simple" xlink:href="https://dx.doi.org/10.1016/j.geomorph.2022.108248">⟨10.1016/j.geomorph.2022.108248⟩</text:a></text:p>
              <text:p text:style-name="Normal"><text:span>Article dans une revue</text:span></text:p>
              <text:p text:style-name="Normal"><text:a xlink:type="simple" xlink:href="https://hal.science/hal-04331955v1">hal-04331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671v2">Timing and distribution of bedding-parallel veins, in evaporitic rocks, Bouhedma Formation, Northern Chotts, Tunisia</text:a></text:p>
              <text:p text:style-name="Normal"><text:a xlink:type="simple" xlink:href="https://hal.science/search/index/?q=*&amp;authFullName_s=Nabil Abaab">Nabil Abaab</text:a><text:span>,</text:span><text:a xlink:type="simple" xlink:href="https://hal.science/search/index/?q=*&amp;authFullName_s=Alain Zanella">Alain Zanella</text:a><text:span>,</text:span><text:a xlink:type="simple" xlink:href="https://hal.science/search/index/?q=*&amp;authFullName_s=Dhaou Akrout">Dhaou Akrou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Mabrouk Montacer">Mabrouk Montacer</text:a></text:p>
              <text:p text:style-name="Normal"><text:span>Journal of Structural Geology</text:span><text:span>, 2021, 153, pp.104461.<text:s/></text:span><text:a xlink:type="simple" xlink:href="https://dx.doi.org/10.1016/j.jsg.2021.104461">⟨10.1016/j.jsg.2021.104461⟩</text:a></text:p>
              <text:p text:style-name="Normal"><text:span>Article dans une revue</text:span></text:p>
              <text:p text:style-name="Normal"><text:a xlink:type="simple" xlink:href="https://insu.hal.science/insu-03663671v2">insu-03663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92v1">Geological parameters controlling the bedding-parallel vein distribution in Vaca Muerta Formation core data, Neuquén Basin, Argentina</text:a></text:p>
              <text:p text:style-name="Normal"><text:a xlink:type="simple" xlink:href="https://hal.science/search/index/?q=*&amp;authFullName_s=Salomé Larmier">Salomé Larmier</text:a><text:span>,</text:span><text:a xlink:type="simple" xlink:href="https://hal.science/search/index/?q=*&amp;authFullName_s=Alain Zanella">Alain Zanella</text:a><text:span>,</text:span><text:a xlink:type="simple" xlink:href="https://hal.science/search/index/?q=*&amp;authFullName_s=Alain Lejay">Alain Lejay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François Gelin">François Gelin</text:a></text:p>
              <text:p text:style-name="Normal"><text:span>AAPG Bulletin</text:span><text:span>, 2021, 105 (11), pp.2221-2243.<text:s/></text:span><text:a xlink:type="simple" xlink:href="https://dx.doi.org/10.1306/03122119201">⟨10.1306/03122119201⟩</text:a></text:p>
              <text:p text:style-name="Normal"><text:span>Article dans une revue</text:span></text:p>
              <text:p text:style-name="Normal"><text:a xlink:type="simple" xlink:href="https://hal.science/hal-03514392v1">hal-0351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29v1">Accommodation of compression and lateral extension in a continental crust: Analogical modeling of the Central Atlas (eastern Algeria, Tunisia) and Pelagian sea</text:a></text:p>
              <text:p text:style-name="Normal"><text:a xlink:type="simple" xlink:href="https://hal.science/search/index/?q=*&amp;authFullName_s=Rabeb Dhifaoui">Rabeb Dhifaoui</text:a><text:span>,</text:span><text:a xlink:type="simple" xlink:href="https://hal.science/search/index/?q=*&amp;authFullName_s=Pierre Strzerzynski">Pierre Strzerzynski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Adel Rigane">Adel Rigane</text:a><text:span>,</text:span><text:a xlink:type="simple" xlink:href="https://hal.science/search/index/?q=*&amp;authFullName_s=Claude Gourmelen">Claude Gourmelen</text:a><text:span>et al.</text:span></text:p>
              <text:p text:style-name="Normal"><text:span>Tectonophysics</text:span><text:span>, 2021, 817, pp.229052.<text:s/></text:span><text:a xlink:type="simple" xlink:href="https://dx.doi.org/10.1016/j.tecto.2021.229052">⟨10.1016/j.tecto.2021.229052⟩</text:a></text:p>
              <text:p text:style-name="Normal"><text:span>Article dans une revue</text:span></text:p>
              <text:p text:style-name="Normal"><text:a xlink:type="simple" xlink:href="https://hal.science/hal-04353629v1">hal-043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07v1">Formation of ribbed bedforms below shear margins and lobes of palaeo-ice streams</text:a></text:p>
              <text:p text:style-name="Normal"><text:a xlink:type="simple" xlink:href="https://hal.science/search/index/?q=*&amp;authFullName_s=Jean Vérité">Jean Vérité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Thomas Lelandais">Thomas Lelandais</text:a><text:span>et al.</text:span></text:p>
              <text:p text:style-name="Normal"><text:span>The Cryosphere</text:span><text:span>, 2021, 15 (6), pp.2889-2916.<text:s/></text:span><text:a xlink:type="simple" xlink:href="https://dx.doi.org/10.5194/tc-15-2889-2021">⟨10.5194/tc-15-2889-2021⟩</text:a></text:p>
              <text:p text:style-name="Normal"><text:span>Article dans une revue</text:span></text:p>
              <text:p text:style-name="Normal"><text:a xlink:type="simple" xlink:href="https://hal.science/hal-03414907v1">hal-034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72v1">Modelled subglacial floods and tunnel valleys control the life cycle of transitory ice streams</text:a></text:p>
              <text:p text:style-name="Normal"><text:a xlink:type="simple" xlink:href="https://hal.science/search/index/?q=*&amp;authFullName_s=Thomas Lelandais">Thomas Lelandais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Christopher Clark">Christopher Clark</text:a><text:span>et al.</text:span></text:p>
              <text:p text:style-name="Normal"><text:span>The Cryosphere</text:span><text:span>, 2018, 12 (8), pp.2759-2772.<text:s/></text:span><text:a xlink:type="simple" xlink:href="https://dx.doi.org/10.5194/tc-12-2759-2018">⟨10.5194/tc-12-2759-2018⟩</text:a></text:p>
              <text:p text:style-name="Normal"><text:span>Article dans une revue</text:span></text:p>
              <text:p text:style-name="Normal"><text:a xlink:type="simple" xlink:href="https://hal.science/hal-02430172v1">hal-0243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79v1">Structural consequences of cohesion in gravitational instabilities triggered by fluid overpressure: Analytical derivation and experimental testing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A.C.G. Costa">A.C.G. Costa</text:a><text:span>,</text:span><text:a xlink:type="simple" xlink:href="https://hal.science/search/index/?q=*&amp;authFullName_s=F.O. Marques">F.O. Marques</text:a><text:span>,</text:span><text:a xlink:type="simple" xlink:href="https://hal.science/search/index/?q=*&amp;authFullName_s=Aurélien Lacoste">Aurélien Lacoste</text:a><text:span>,</text:span><text:a xlink:type="simple" xlink:href="https://hal.science/search/index/?q=*&amp;authFullName_s=A. Hildenbrand">A. Hildenbrand</text:a></text:p>
              <text:p text:style-name="Normal"><text:span>Journal of Structural Geology</text:span><text:span>, 2016, 87:, pp.134-143 (IF 2,884).<text:s/></text:span><text:a xlink:type="simple" xlink:href="https://dx.doi.org/10.1016/j.jsg.2016.04.008">⟨10.1016/j.jsg.2016.04.008⟩</text:a></text:p>
              <text:p text:style-name="Normal"><text:span>Article dans une revue</text:span></text:p>
              <text:p text:style-name="Normal"><text:a xlink:type="simple" xlink:href="https://api.istex.fr/ark:/67375/6H6-9D17KWKX-9/fulltext.pdf?sid=hal">istex</text:a></text:p>
              <text:p text:style-name="Normal"><text:a xlink:type="simple" xlink:href="https://hal.science/hal-01322679v1">hal-0132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59v1">Description of new dry granular materials of variable cohesion and friction coefficient: Implications for laboratory modeling of the brittle crust</text:a></text:p>
              <text:p text:style-name="Normal"><text:a xlink:type="simple" xlink:href="https://hal.science/search/index/?q=*&amp;authFullName_s=M. M. Abdelmalak">M. M. Abdelmalak</text:a><text:span>,</text:span><text:a xlink:type="simple" xlink:href="https://hal.science/search/index/?q=*&amp;authFullName_s=Cédric Bulois">Cédric Bulois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Galland Olivier">Galland Olivier</text:a><text:span>,</text:span><text:a xlink:type="simple" xlink:href="https://hal.science/search/index/?q=*&amp;authFullName_s=Jean-Baptiste Legland">Jean-Baptiste Legland</text:a><text:span>et al.</text:span></text:p>
              <text:p text:style-name="Normal"><text:span>Tectonophysics</text:span><text:span>, 2016, 684, pp.39-51.<text:s/></text:span><text:a xlink:type="simple" xlink:href="https://dx.doi.org/10.1016/j.tecto.2016.03.003">⟨10.1016/j.tecto.2016.03.003⟩</text:a></text:p>
              <text:p text:style-name="Normal"><text:span>Article dans une revue</text:span></text:p>
              <text:p text:style-name="Normal"><text:a xlink:type="simple" xlink:href="https://hal.science/hal-02365959v1">hal-0236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43v1">Small-Scale Seismic Monitoring of Varying Water Levels in Granular Media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Paolo Bergamo">Paolo Bergamo</text:a><text:span>,</text:span><text:a xlink:type="simple" xlink:href="https://hal.science/search/index/?q=*&amp;authFullName_s=Roger Guérin">Roger Guérin</text:a><text:span>,</text:span><text:a xlink:type="simple" xlink:href="https://hal.science/search/index/?q=*&amp;authFullName_s=Roland Martin">Roland Martin</text:a><text:span>et al.</text:span></text:p>
              <text:p text:style-name="Normal"><text:span>Vadose Zone Journal</text:span><text:span>, 2016, 15 (7), pp.vzj2015.11.0142.<text:s/></text:span><text:a xlink:type="simple" xlink:href="https://dx.doi.org/10.2136/vzj2015.11.0142">⟨10.2136/vzj2015.11.0142⟩</text:a></text:p>
              <text:p text:style-name="Normal"><text:span>Article dans une revue</text:span></text:p>
              <text:p text:style-name="Normal"><text:a xlink:type="simple" xlink:href="https://hal.science/hal-03851843v1">hal-0385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53v1">Experimental modeling of pressurized subglacial water flow: Implications for tunnel valley formation</text:a></text:p>
              <text:p text:style-name="Normal"><text:a xlink:type="simple" xlink:href="https://hal.science/search/index/?q=*&amp;authFullName_s=Thomas Lelandais">Thomas Lelandais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Edouard Ravier">Edouard Ravier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Pierre Strzerzynski">Pierre Strzerzynski</text:a><text:span>et al.</text:span></text:p>
              <text:p text:style-name="Normal"><text:span>Journal of Geophysical Research: Earth Surface</text:span><text:span>, 2016, 121 (11), pp.2022-2041.<text:s/></text:span><text:a xlink:type="simple" xlink:href="https://dx.doi.org/10.1002/2016JF003957">⟨10.1002/2016JF003957⟩</text:a></text:p>
              <text:p text:style-name="Normal"><text:span>Article dans une revue</text:span></text:p>
              <text:p text:style-name="Normal"><text:a xlink:type="simple" xlink:href="https://hal.science/hal-02430153v1">hal-0243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94v1">Pliocene sand injectites from a submarine lobe fringe during hydrocarbon migration and salt diapirism: a seismic example from the Lower Congo Basin</text:a></text:p>
              <text:p text:style-name="Normal"><text:a xlink:type="simple" xlink:href="https://hal.science/search/index/?q=*&amp;authFullName_s=Damien Monnier">Damien Monnier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Aurélien Gay">Aurélien Gay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Michel Lopez">Michel Lopez</text:a></text:p>
              <text:p text:style-name="Normal"><text:span>Geofluids</text:span><text:span>, 2014, 14 (1), pp.1-19.<text:s/></text:span><text:a xlink:type="simple" xlink:href="https://dx.doi.org/10.1111/gfl.12057">⟨10.1111/gfl.12057⟩</text:a></text:p>
              <text:p text:style-name="Normal"><text:span>Article dans une revue</text:span></text:p>
              <text:p text:style-name="Normal"><text:a xlink:type="simple" xlink:href="https://api.istex.fr/ark:/67375/WNG-4Q91Q1F3-V/fulltext.pdf?sid=hal">istex</text:a></text:p>
              <text:p text:style-name="Normal"><text:a xlink:type="simple" xlink:href="https://hal.science/hal-00963594v1">hal-009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8v1">The Coulomb critical taper theory applied to gravitational instabilities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Aurélien Lacoste">Aurélien Lacoste</text:a><text:span>,</text:span><text:a xlink:type="simple" xlink:href="https://hal.science/search/index/?q=*&amp;authFullName_s=Cynthia Garibaldi">Cynthia Garibaldi</text:a></text:p>
              <text:p text:style-name="Normal"><text:span>Journal of Geophysical Research : Solid Earth</text:span><text:span>, 2014, 119 (1), pp.754--765.<text:s/></text:span><text:a xlink:type="simple" xlink:href="https://dx.doi.org/10.1002/2013JB010359">⟨10.1002/2013JB010359⟩</text:a></text:p>
              <text:p text:style-name="Normal"><text:span>Article dans une revue</text:span></text:p>
              <text:p text:style-name="Normal"><text:a xlink:type="simple" xlink:href="https://hal.science/hal-02377298v1">hal-02377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4709v1">Dynamics of dikes versus cone sheets in volcanic systems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Steffi Burchardt">Steffi Bur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Journal of Geophysical Research</text:span><text:span>, 2014, 119 (8), pp.6178-6192.<text:s/></text:span><text:a xlink:type="simple" xlink:href="https://dx.doi.org/10.1002/2014JB011059">⟨10.1002/2014JB011059⟩</text:a></text:p>
              <text:p text:style-name="Normal"><text:span>Article dans une revue</text:span></text:p>
              <text:p text:style-name="Normal"><text:a xlink:type="simple" xlink:href="https://insu.hal.science/insu-01064709v1">insu-010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96v1">Physical modelling of a surface-wave survey over a laterally varying granular medium with property contrasts and velocity gradients</text:a></text:p>
              <text:p text:style-name="Normal"><text:a xlink:type="simple" xlink:href="https://hal.science/search/index/?q=*&amp;authFullName_s=Paolo Bergamo">Paolo Bergamo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Laura Valentina Socco">Laura Valentina Socco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incent Tournat">Vincent Tournat</text:a></text:p>
              <text:p text:style-name="Normal"><text:span>Geophysical Journal International</text:span><text:span>, 2014, 197 (1), pp.233-247.<text:s/></text:span><text:a xlink:type="simple" xlink:href="https://dx.doi.org/10.1093/gji/ggt521">⟨10.1093/gji/ggt521⟩</text:a></text:p>
              <text:p text:style-name="Normal"><text:span>Article dans une revue</text:span></text:p>
              <text:p text:style-name="Normal"><text:a xlink:type="simple" xlink:href="https://hal.science/hal-01196396v1">hal-011963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38v1">Small-scale physical modeling of seismic-wave propagation using unconsolidated granular media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Amine Dhemaied">Amine Dhemaied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Fayçal Réjiba">Fayçal Réjiba</text:a><text:span>et al.</text:span></text:p>
              <text:p text:style-name="Normal"><text:span>Geophysics</text:span><text:span>, 2014, 79 (6), pp.T323-T339.<text:s/></text:span><text:a xlink:type="simple" xlink:href="https://dx.doi.org/10.1190/geo2014-0129.1">⟨10.1190/geo2014-0129.1⟩</text:a></text:p>
              <text:p text:style-name="Normal"><text:span>Article dans une revue</text:span></text:p>
              <text:p text:style-name="Normal"><text:a xlink:type="simple" xlink:href="https://enpc.hal.science/hal-01157338v1">hal-011573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5073v1">Analogue modelling of Late Miocene-Early Quaternary continental crustal extension in the Tunisia-Sicily Channel area</text:a></text:p>
              <text:p text:style-name="Normal"><text:a xlink:type="simple" xlink:href="https://hal.science/search/index/?q=*&amp;authFullName_s=Youssef Belguith">Youssef Belguith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Adel Rigane">Adel Rigane</text:a></text:p>
              <text:p text:style-name="Normal"><text:span>Tectonophysics</text:span><text:span>, 2013, 608, pp.576-585.<text:s/></text:span><text:a xlink:type="simple" xlink:href="https://dx.doi.org/10.1016/j.tecto.2013.08.023">⟨10.1016/j.tecto.2013.08.023⟩</text:a></text:p>
              <text:p text:style-name="Normal"><text:span>Article dans une revue</text:span></text:p>
              <text:p text:style-name="Normal"><text:a xlink:type="simple" xlink:href="https://api.istex.fr/ark:/67375/6H6-BHSCM539-3/fulltext.pdf?sid=hal">istex</text:a></text:p>
              <text:p text:style-name="Normal"><text:a xlink:type="simple" xlink:href="https://insu.hal.science/insu-00915073v1">insu-009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40v1">Formation of conical fractures in sedimentary basins: experiments involving pore fluids and implications for sandstone intrusion mechanisms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Denis Bureau">Denis Bureau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Aurélien Gay">Aurélien Gay</text:a><text:span>,</text:span><text:a xlink:type="simple" xlink:href="https://hal.science/search/index/?q=*&amp;authFullName_s=Jean Baptiste Gressier">Jean Baptiste Gressier</text:a></text:p>
              <text:p text:style-name="Normal"><text:span>Earth and Planetary Science Letters</text:span><text:span>, 2012, 313-314, pp.67-78.<text:s/></text:span><text:a xlink:type="simple" xlink:href="https://dx.doi.org/10.1016/j.epsl.2011.10.029">⟨10.1016/j.epsl.2011.10.029⟩</text:a></text:p>
              <text:p text:style-name="Normal"><text:span>Article dans une revue</text:span></text:p>
              <text:p text:style-name="Normal"><text:a xlink:type="simple" xlink:href="https://hal.science/hal-00745640v1">hal-0074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70v1">High-resolution architecture of a polygonal fault interval inferred from geomodel applied to 3D seismic data from the Gjallar Ridge, Vøring Basin, Offshore Norway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Aurélien Gay">Aurélien Gay</text:a><text:span>,</text:span><text:a xlink:type="simple" xlink:href="https://hal.science/search/index/?q=*&amp;authFullName_s=Catherine Baudon">Catherine Baudon</text:a><text:span>,</text:span><text:a xlink:type="simple" xlink:href="https://hal.science/search/index/?q=*&amp;authFullName_s=C. Berndt">C. Berndt</text:a><text:span>,</text:span><text:a xlink:type="simple" xlink:href="https://hal.science/search/index/?q=*&amp;authFullName_s=Roger Soliva">Roger Soliva</text:a><text:span>et al.</text:span></text:p>
              <text:p text:style-name="Normal"><text:span>Marine Geology</text:span><text:span>, 2012, 332-334, pp.134-161.<text:s/></text:span><text:a xlink:type="simple" xlink:href="https://dx.doi.org/10.1016/j.margeo.2012.07.016">⟨10.1016/j.margeo.2012.07.016⟩</text:a></text:p>
              <text:p text:style-name="Normal"><text:span>Article dans une revue</text:span></text:p>
              <text:p text:style-name="Normal"><text:a xlink:type="simple" xlink:href="https://api.istex.fr/ark:/67375/6H6-9JCJ2LGB-3/fulltext.pdf?sid=hal">istex</text:a></text:p>
              <text:p text:style-name="Normal"><text:a xlink:type="simple" xlink:href="https://hal.science/hal-00772470v1">hal-007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3v1">Gravitational instabilities triggered by fluid overpressure and downslope incision – Insights from analytical and analogue modelling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Bruno C. Vendeville">Bruno C. Vendeville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xime Lebacq">Maxime Lebacq</text:a></text:p>
              <text:p text:style-name="Normal"><text:span>Journal of Structural Geology</text:span><text:span>, 2012, 42, pp.151-162.<text:s/></text:span><text:a xlink:type="simple" xlink:href="https://dx.doi.org/10.1016/j.jsg.2012.05.011">⟨10.1016/j.jsg.2012.05.011⟩</text:a></text:p>
              <text:p text:style-name="Normal"><text:span>Article dans une revue</text:span></text:p>
              <text:p text:style-name="Normal"><text:a xlink:type="simple" xlink:href="https://api.istex.fr/ark:/67375/6H6-MKGV8W6H-0/fulltext.pdf?sid=hal">istex</text:a></text:p>
              <text:p text:style-name="Normal"><text:a xlink:type="simple" xlink:href="https://hal.science/hal-02377303v1">hal-023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65v1">Anatomy of a fluid pipe in the Norway Basin: Initiation, propagation and 3D shape</text:a></text:p>
              <text:p text:style-name="Normal"><text:a xlink:type="simple" xlink:href="https://hal.science/search/index/?q=*&amp;authFullName_s=Aurélien Gay">Aurélien Gay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. Berndt">C. Berndt</text:a><text:span>,</text:span><text:a xlink:type="simple" xlink:href="https://hal.science/search/index/?q=*&amp;authFullName_s=D. Bureau">D. Bureau</text:a><text:span>,</text:span><text:a xlink:type="simple" xlink:href="https://hal.science/search/index/?q=*&amp;authFullName_s=Sverre Planke">Sverre Planke</text:a><text:span>et al.</text:span></text:p>
              <text:p text:style-name="Normal"><text:span>Marine Geology</text:span><text:span>, 2012, 332-334, pp.75-88.<text:s/></text:span><text:a xlink:type="simple" xlink:href="https://dx.doi.org/10.1016/j.margeo.2012.08.010">⟨10.1016/j.margeo.2012.08.010⟩</text:a></text:p>
              <text:p text:style-name="Normal"><text:span>Article dans une revue</text:span></text:p>
              <text:p text:style-name="Normal"><text:a xlink:type="simple" xlink:href="https://api.istex.fr/ark:/67375/6H6-SR10P38N-F/fulltext.pdf?sid=hal">istex</text:a></text:p>
              <text:p text:style-name="Normal"><text:a xlink:type="simple" xlink:href="https://hal.science/hal-00772465v1">hal-0077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497v1">Basin scale&amp;quot; versus &amp;quot;localized&amp;quot; pore pressure/stress coupling - Implications for trap integrity evaluation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Jb Gressiert">Jb Gressier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. Bureau">D. Bureau</text:a><text:span>,</text:span><text:a xlink:type="simple" xlink:href="https://hal.science/search/index/?q=*&amp;authFullName_s=Aurélien Gay">Aurélien Gay</text:a></text:p>
              <text:p text:style-name="Normal"><text:span>Marine and Petroleum Geology</text:span><text:span>, 2011, 28 (5), pp.1111-1121.<text:s/></text:span><text:a xlink:type="simple" xlink:href="https://dx.doi.org/10.1016/j.marpetgeo.2010.08.007">⟨10.1016/j.marpetgeo.2010.08.007⟩</text:a></text:p>
              <text:p text:style-name="Normal"><text:span>Article dans une revue</text:span></text:p>
              <text:p text:style-name="Normal"><text:a xlink:type="simple" xlink:href="https://api.istex.fr/ark:/67375/6H6-M10Z9SB3-C/fulltext.pdf?sid=hal">istex</text:a></text:p>
              <text:p text:style-name="Normal"><text:a xlink:type="simple" xlink:href="https://hal.science/hal-00590497v1">hal-0059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8v1">Elasticity profile of an unconsolidated granular medium inferred from guided waves: Toward acoustic monitoring of analogue model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X. Jacob">X. Jacob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Régis Mourgues">Régis Mourgues</text:a></text:p>
              <text:p text:style-name="Normal"><text:span>Tectonophysics</text:span><text:span>, 2010, 496 (1-4), pp.99-104.<text:s/></text:span><text:a xlink:type="simple" xlink:href="https://dx.doi.org/10.1016/j.tecto.2010.10.004">⟨10.1016/j.tecto.2010.10.004⟩</text:a></text:p>
              <text:p text:style-name="Normal"><text:span>Article dans une revue</text:span></text:p>
              <text:p text:style-name="Normal"><text:a xlink:type="simple" xlink:href="https://api.istex.fr/ark:/67375/6H6-MNBRK9K7-2/fulltext.pdf?sid=hal">istex</text:a></text:p>
              <text:p text:style-name="Normal"><text:a xlink:type="simple" xlink:href="https://hal.science/hal-00588068v1">hal-0058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342v1">Control of pore fluid pressure on depth of emplacement of magmatic sills: An experimental approach</text:a></text:p>
              <text:p text:style-name="Normal"><text:a xlink:type="simple" xlink:href="https://hal.science/search/index/?q=*&amp;authFullName_s=Gressier J.B.">Gressier J.B.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Matthieu J.Y.">Matthieu J.Y.</text:a><text:span>,</text:span><text:a xlink:type="simple" xlink:href="https://hal.science/search/index/?q=*&amp;authFullName_s=O. Galland">O. Galland</text:a><text:span>et al.</text:span></text:p>
              <text:p text:style-name="Normal"><text:span>Tectonophysics</text:span><text:span>, 2010, 489 (1-4), pp.1-13.<text:s/></text:span><text:a xlink:type="simple" xlink:href="https://dx.doi.org/10.1016/j.tecto.2010.03.004">⟨10.1016/j.tecto.2010.03.004⟩</text:a></text:p>
              <text:p text:style-name="Normal"><text:span>Article dans une revue</text:span></text:p>
              <text:p text:style-name="Normal"><text:a xlink:type="simple" xlink:href="https://api.istex.fr/ark:/67375/6H6-F13Q5JMS-3/fulltext.pdf?sid=hal">istex</text:a></text:p>
              <text:p text:style-name="Normal"><text:a xlink:type="simple" xlink:href="https://hal.science/hal-00558342v1">hal-005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24v1">An experimental investigation of gravity-driven shale tectonics in progradational delta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E. Lecomte">E. Lecomte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S. Raillard">S. Raillard</text:a></text:p>
              <text:p text:style-name="Normal"><text:span>Tectonophysics</text:span><text:span>, 2009, 474 (3-4), pp.643-656.<text:s/></text:span><text:a xlink:type="simple" xlink:href="https://dx.doi.org/10.1016/j.tecto.2009.05.003">⟨10.1016/j.tecto.2009.05.003⟩</text:a></text:p>
              <text:p text:style-name="Normal"><text:span>Article dans une revue</text:span></text:p>
              <text:p text:style-name="Normal"><text:a xlink:type="simple" xlink:href="https://hal.science/hal-00489724v1">hal-004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41v1">Some consequences of fluid overpressure on sills emplacement: theoretical and experimental approaches</text:a></text:p>
              <text:p text:style-name="Normal"><text:a xlink:type="simple" xlink:href="https://hal.science/search/index/?q=*&amp;authFullName_s=Gressier J.B.">Gressier J.B.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O. Galland">O. Galland</text:a><text:span>,</text:span><text:a xlink:type="simple" xlink:href="https://hal.science/search/index/?q=*&amp;authFullName_s=Mathieu J.C.">Mathieu J.C.</text:a><text:span>,</text:span><text:a xlink:type="simple" xlink:href="https://hal.science/search/index/?q=*&amp;authFullName_s=Ludovic Bodet">Ludovic Bodet</text:a></text:p>
              <text:p text:style-name="Normal"><text:span>Bolletinio di Geofisica, teorica ed applicata</text:span><text:span>, 2008, 49 (2), pp.380-384</text:span></text:p>
              <text:p text:style-name="Normal"><text:span>Article dans une revue</text:span></text:p>
              <text:p text:style-name="Normal"><text:a xlink:type="simple" xlink:href="https://hal.science/hal-00404841v1">hal-004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849v1">An experimental investigation of gravity-driven shale tectonics in Niger Delta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S. Raillard">S. Raillard</text:a><text:span>,</text:span><text:a xlink:type="simple" xlink:href="https://hal.science/search/index/?q=*&amp;authFullName_s=E. Lecomte">E. Lecomte</text:a></text:p>
              <text:p text:style-name="Normal"><text:span>Bolletinio di Geofisica, teorica ed applicata</text:span><text:span>, 2008, 49 (2), pp.411-414</text:span></text:p>
              <text:p text:style-name="Normal"><text:span>Article dans une revue</text:span></text:p>
              <text:p text:style-name="Normal"><text:a xlink:type="simple" xlink:href="https://hal.science/hal-00404849v1">hal-004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61v1">Sandbox experiments on gravitational spreading and gliding in the presence of fluid overpressures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P.R. Cobbold">P.R. Cobbold</text:a></text:p>
              <text:p text:style-name="Normal"><text:span>Journal of Structural Geology</text:span><text:span>, 2006, 28 (5), pp.887-901.<text:s/></text:span><text:a xlink:type="simple" xlink:href="https://dx.doi.org/10.1016/j.jsg.2005.12.013">⟨10.1016/j.jsg.2005.12.013⟩</text:a></text:p>
              <text:p text:style-name="Normal"><text:span>Article dans une revue</text:span></text:p>
              <text:p text:style-name="Normal"><text:a xlink:type="simple" xlink:href="https://api.istex.fr/ark:/67375/6H6-T3DW6L34-C/fulltext.pdf?sid=hal">istex</text:a></text:p>
              <text:p text:style-name="Normal"><text:a xlink:type="simple" xlink:href="https://hal.science/hal-00116061v1">hal-001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50v1">Thrust wedges and fluid overpressures: Sandbox models involving pore fluids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P.R. Cobbold">P.R. Cobbold</text:a></text:p>
              <text:p text:style-name="Normal"><text:span>Journal of Geophysical Research : Solid Earth</text:span><text:span>, 2006, 111 (B5), pp.B05404.<text:s/></text:span><text:a xlink:type="simple" xlink:href="https://dx.doi.org/10.1029/2004JB003441">⟨10.1029/2004JB003441⟩</text:a></text:p>
              <text:p text:style-name="Normal"><text:span>Article dans une revue</text:span></text:p>
              <text:p text:style-name="Normal"><text:a xlink:type="simple" xlink:href="https://hal.science/hal-00115950v1">hal-00115950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cbe254" table:style-name="cbe254">
          <table:table-column table:style-name="cbe254.0"/>
          <table:table-row>
            <table:table-cell office:value-type="string">
              <text:p text:style-name="Normal"><text:a xlink:type="simple" xlink:href="https://hal.science/hal-04010918v1">Automatically dunes mapping and morphometric analysis using Artificial Intelligence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/text:p>
              <text:p text:style-name="Normal"><text:span>EGU General Assembly 2023</text:span><text:span>, Apr 2023, Vienne, France.<text:s/></text:span><text:a xlink:type="simple" xlink:href="https://dx.doi.org/10.5194/egusphere-egu23-7223">⟨10.5194/egusphere-egu23-7223⟩</text:a></text:p>
              <text:p text:style-name="Normal"><text:span>Communication dans un congrès</text:span></text:p>
              <text:p text:style-name="Normal"><text:a xlink:type="simple" xlink:href="https://hal.science/hal-04010918v1">hal-04010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247v1">Circulations de fluides à l’interface entre le socle et la couverture : apport de l’étude paragénétique et des inclusionsfluides des minéralisations de Vendée (France)</text:a></text:p>
              <text:p text:style-name="Normal"><text:a xlink:type="simple" xlink:href="https://hal.science/search/index/?q=*&amp;authFullName_s=Loïc Bouat">Loïc Bouat</text:a><text:span>,</text:span><text:a xlink:type="simple" xlink:href="https://hal.science/search/index/?q=*&amp;authFullName_s=Pierre Strzerzynski">Pierre Strzerzynski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Guillaume Barré">Guillaume Barré</text:a><text:span>et al.</text:span></text:p>
              <text:p text:style-name="Normal"><text:span>27ème Réunion des sciences de la Terre</text:span><text:span>, SGF, CNRS, Laboratoire de Géologie de Lyon ou l’étude de la Terre, des planètes et de l’environnement, Nov 2021, Lyon, France. pp.365</text:span></text:p>
              <text:p text:style-name="Normal"><text:span>Communication dans un congrès</text:span></text:p>
              <text:p text:style-name="Normal"><text:a xlink:type="simple" xlink:href="https://insu.hal.science/insu-03521247v1">insu-035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74v1">Horizontal and vertical fluid flows as a key control of ore deposition at the basement/cover unconformity: insight from drone imagery of the Vendée coast, France</text:a></text:p>
              <text:p text:style-name="Normal"><text:a xlink:type="simple" xlink:href="https://hal.science/search/index/?q=*&amp;authFullName_s=Loïc Bouat">Loïc Bouat</text:a><text:span>,</text:span><text:a xlink:type="simple" xlink:href="https://hal.science/search/index/?q=*&amp;authFullName_s=Pierre Strzerzynski">Pierre Strzerzynski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Yannick Branquet">Yannick Branquet</text:a></text:p>
              <text:p text:style-name="Normal"><text:span>vEGU21: Gather Online</text:span><text:span>, Apr 2021, Online, France.<text:s/></text:span><text:a xlink:type="simple" xlink:href="https://dx.doi.org/10.5194/egusphere-egu21-15409">⟨10.5194/egusphere-egu21-15409⟩</text:a></text:p>
              <text:p text:style-name="Normal"><text:span>Communication dans un congrès</text:span></text:p>
              <text:p text:style-name="Normal"><text:a xlink:type="simple" xlink:href="https://hal.science/hal-03554474v1">hal-03554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96v1">Dynamics of dikes versus cone sheets in volcanic systems</text:a></text:p>
              <text:p text:style-name="Normal"><text:a xlink:type="simple" xlink:href="https://hal.science/search/index/?q=*&amp;authFullName_s=Galland Olivier">Galland Olivier</text:a><text:span>,</text:span><text:a xlink:type="simple" xlink:href="https://hal.science/search/index/?q=*&amp;authFullName_s=S. Buschardt">S. Bus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Geomod Conference 2016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insu.hal.science/insu-01396996v1">insu-01396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2499v1">Laser-doppler Acoustic Probing of Granular Media with Varying Water Levels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Fayçal Rejiba">Fayçal Rejiba</text:a><text:span>,</text:span><text:a xlink:type="simple" xlink:href="https://hal.science/search/index/?q=*&amp;authFullName_s=Roger Guérin">Roger Guérin</text:a><text:span>et al.</text:span></text:p>
              <text:p text:style-name="Normal"><text:span>ICU 2015 International Congress on Ultrasonics</text:span><text:span>, May 2015, Metz, France. pp.799-802,<text:s/></text:span><text:a xlink:type="simple" xlink:href="https://dx.doi.org/10.1016/j.phpro.2015.08.272">⟨10.1016/j.phpro.2015.08.272⟩</text:a></text:p>
              <text:p text:style-name="Normal"><text:span>Communication dans un congrès</text:span></text:p>
              <text:p text:style-name="Normal"><text:a xlink:type="simple" xlink:href="https://hal.sorbonne-universite.fr/hal-01202499v1">hal-01202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84v1">Surface-wave Analyses in Unconsolidated Granular Models with Increasing Degrees of Complexity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P Bergamo">P Bergamo</text:a><text:span>,</text:span><text:a xlink:type="simple" xlink:href="https://hal.science/search/index/?q=*&amp;authFullName_s=A Dhemaied">A Dhemaied</text:a><text:span>,</text:span><text:a xlink:type="simple" xlink:href="https://hal.science/search/index/?q=*&amp;authFullName_s=R Martin">R Martin</text:a><text:span>,</text:span><text:a xlink:type="simple" xlink:href="https://hal.science/search/index/?q=*&amp;authFullName_s=Régis Mourgues">Régis Mourgues</text:a><text:span>et al.</text:span></text:p>
              <text:p text:style-name="Normal"><text:span>76th EAGE Conference and Exhibition-Workshops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1740084v1">hal-01740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386v1">Toward a unified dynamic model for dykes and cone sheets in volcanic systems</text:a></text:p>
              <text:p text:style-name="Normal"><text:a xlink:type="simple" xlink:href="https://hal.science/search/index/?q=*&amp;authFullName_s=Olivier Galland">Olivier Galland</text:a><text:span>,</text:span><text:a xlink:type="simple" xlink:href="https://hal.science/search/index/?q=*&amp;authFullName_s=Steffi Burchardt">Steffi Burchardt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Cédric Bulois">Cédric Bulois</text:a></text:p>
              <text:p text:style-name="Normal"><text:span>EGU General Assembly 2014</text:span><text:span>, European Geoscience Union, Apr 2014, Vienne, Austria. pp.EGU2014-5468</text:span></text:p>
              <text:p text:style-name="Normal"><text:span>Communication dans un congrès</text:span></text:p>
              <text:p text:style-name="Normal"><text:a xlink:type="simple" xlink:href="https://insu.hal.science/insu-01117386v1">insu-01117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844v1">Modelling the emplacement of cone sheets and dykes in volcanic systems</text:a></text:p>
              <text:p text:style-name="Normal"><text:a xlink:type="simple" xlink:href="https://hal.science/search/index/?q=*&amp;authFullName_s=S. Buschardt">S. Buschardt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/text:p>
              <text:p text:style-name="Normal"><text:span>MeMoVolc Workshop</text:span><text:span>, Feb 2013, Oslo, Norway</text:span></text:p>
              <text:p text:style-name="Normal"><text:span>Communication dans un congrès</text:span></text:p>
              <text:p text:style-name="Normal"><text:a xlink:type="simple" xlink:href="https://insu.hal.science/insu-00822844v1">insu-008228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848v1">Dykes versus cone sheets in volcanic systems - two sides of the same coin?</text:a></text:p>
              <text:p text:style-name="Normal"><text:a xlink:type="simple" xlink:href="https://hal.science/search/index/?q=*&amp;authFullName_s=S. Buschardt">S. Buschardt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Erwan Hallot">Erwan Hallot</text:a><text:span>,</text:span><text:a xlink:type="simple" xlink:href="https://hal.science/search/index/?q=*&amp;authFullName_s=Régis Mourgues">Régis Mourgues</text:a></text:p>
              <text:p text:style-name="Normal"><text:span>EGU General Assembly 2013</text:span><text:span>, Apr 2013, Vienne, Austria. pp.EGU2013-5342</text:span></text:p>
              <text:p text:style-name="Normal"><text:span>Communication dans un congrès</text:span></text:p>
              <text:p text:style-name="Normal"><text:a xlink:type="simple" xlink:href="https://insu.hal.science/insu-00822848v1">insu-00822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0090v1">Laser-Doppler acoustic probing of granular media with in-depth property gradient and varying pore pressure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A Dhemaied">A Dhemaied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 Tournat">V Tournat</text:a><text:span>,</text:span><text:a xlink:type="simple" xlink:href="https://hal.science/search/index/?q=*&amp;authFullName_s=Fayçal Rejiba">Fayçal Rejiba</text:a></text:p>
              <text:p text:style-name="Normal"><text:span>AIP Conference Proceedings</text:span><text:span>, 2012, Unknown, Unknown Region. pp.147--150</text:span></text:p>
              <text:p text:style-name="Normal"><text:span>Communication dans un congrès</text:span></text:p>
              <text:p text:style-name="Normal"><text:a xlink:type="simple" xlink:href="https://normandie-univ.hal.science/hal-01740090v1">hal-017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45v1">Laser-Doppler acoustic probing of analogue models with in-depth property gradient and varying pore pressure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A. Dhemaied">A. Dhemaied</text:a><text:span>,</text:span><text:a xlink:type="simple" xlink:href="https://hal.science/search/index/?q=*&amp;authFullName_s=V. Tournat">V. Tournat</text:a></text:p>
              <text:p text:style-name="Normal"><text:span>GEOMOD 2010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588845v1">hal-005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44v1">Fluids and rocks deformations inferred from analogue modelling invorlving pore fluids</text:a></text:p>
              <text:p text:style-name="Normal"><text:a xlink:type="simple" xlink:href="https://hal.science/search/index/?q=*&amp;authFullName_s=Régis Mourgues">Régis Mourgues</text:a></text:p>
              <text:p text:style-name="Normal"><text:span>GEOMOD 2010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502644v1">hal-0050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76v1">Vertical and conical hydrofractures induced by pore fluid pressure in sedimentary basins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D. Bureau">D. Bureau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Gressier J.B.">Gressier J.B.</text:a></text:p>
              <text:p text:style-name="Normal"><text:span>GEOMOD 2011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588976v1">hal-005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979v1">Basin scale&amp;quot; versus &amp;quot;localized&amp;quot; pore pressure stress coupling - implications for trap integrity evaluation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Gressier J.B.">Gressier J.B.</text:a><text:span>,</text:span><text:a xlink:type="simple" xlink:href="https://hal.science/search/index/?q=*&amp;authFullName_s=Ludovic Bodet">Ludovic Bodet</text:a><text:span>,</text:span><text:a xlink:type="simple" xlink:href="https://hal.science/search/index/?q=*&amp;authFullName_s=D. Bureau">D. Bureau</text:a><text:span>,</text:span><text:a xlink:type="simple" xlink:href="https://hal.science/search/index/?q=*&amp;authFullName_s=A. Gay">A. Gay</text:a></text:p>
              <text:p text:style-name="Normal"><text:span>GEOMOD 2010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hal.science/hal-00588979v1">hal-0058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51v1">Experimental Modeling of Gravitational Spreading of Sediment Wedges Above Shale Subjected to High Pore-Fluid Pressure</text:a></text:p>
              <text:p text:style-name="Normal"><text:a xlink:type="simple" xlink:href="https://hal.science/search/index/?q=*&amp;authFullName_s=E. Lecomte">E. Lecomte</text:a><text:span>,</text:span><text:a xlink:type="simple" xlink:href="https://hal.science/search/index/?q=*&amp;authFullName_s=Vendeville B. C.">Vendeville B. C.</text:a><text:span>,</text:span><text:a xlink:type="simple" xlink:href="https://hal.science/search/index/?q=*&amp;authFullName_s=Régis Mourgues">Régis Mourgues</text:a></text:p>
              <text:p text:style-name="Normal"><text:span>AAPG, A.C.E.,</text:span><text:span>, Apr 2010, New Orleans, United States</text:span></text:p>
              <text:p text:style-name="Normal"><text:span>Communication dans un congrès</text:span></text:p>
              <text:p text:style-name="Normal"><text:a xlink:type="simple" xlink:href="https://hal.science/hal-00502551v1">hal-0050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43v1">La modélisation expérimentale appliquée à la déformation et la fracturation des systèmes en surpression</text:a></text:p>
              <text:p text:style-name="Normal"><text:a xlink:type="simple" xlink:href="https://hal.science/search/index/?q=*&amp;authFullName_s=Régis Mourgues">Régis Mourgues</text:a></text:p>
              <text:p text:style-name="Normal"><text:span>Total</text:span><text:span>, May 2009, Centre de Recherche de Pau, France</text:span></text:p>
              <text:p text:style-name="Normal"><text:span>Communication dans un congrès</text:span></text:p>
              <text:p text:style-name="Normal"><text:a xlink:type="simple" xlink:href="https://hal.science/hal-00502643v1">hal-0050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16v1">Influence of fluid overpressure on sliding with or without frontal buttress. Insights from analytical and experimental modeling</text:a></text:p>
              <text:p text:style-name="Normal"><text:a xlink:type="simple" xlink:href="https://hal.science/search/index/?q=*&amp;authFullName_s=A. Lacoste">A. Lacoste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L. Loncke">L. Loncke</text:a></text:p>
              <text:p text:style-name="Normal"><text:span>AGU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516v1">hal-005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13v1">Surface-wave dispersion inversion in an unconsolidated granular medium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X. Jacob">X. Jacob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itali Goussev">Vitali Goussev</text:a></text:p>
              <text:p text:style-name="Normal"><text:span>71st EAGE Conference &amp; Exhibition</text:span><text:span>, Jun 2009, Amsterdam, Netherlands</text:span></text:p>
              <text:p text:style-name="Normal"><text:span>Communication dans un congrès</text:span></text:p>
              <text:p text:style-name="Normal"><text:a xlink:type="simple" xlink:href="https://hal.science/hal-00405813v1">hal-0040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98v1">Some consequences of fluid over pressure on sills empalcements : theoretical and experimental approaches</text:a></text:p>
              <text:p text:style-name="Normal"><text:a xlink:type="simple" xlink:href="https://hal.science/search/index/?q=*&amp;authFullName_s=Gressier J.-B.">Gressier J.-B.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O. Galland">O. Galland</text:a><text:span>,</text:span><text:a xlink:type="simple" xlink:href="https://hal.science/search/index/?q=*&amp;authFullName_s=Mathieu J.-C.">Mathieu J.-C.</text:a><text:span>,</text:span><text:a xlink:type="simple" xlink:href="https://hal.science/search/index/?q=*&amp;authFullName_s=Ludovic Bodet">Ludovic Bodet</text:a></text:p>
              <text:p text:style-name="Normal"><text:span>International Geological Modelling Conference</text:span><text:span>, Sep 2008, Florence, Italy</text:span></text:p>
              <text:p text:style-name="Normal"><text:span>Communication dans un congrès</text:span></text:p>
              <text:p text:style-name="Normal"><text:a xlink:type="simple" xlink:href="https://hal.science/hal-00325798v1">hal-003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41v1">Numerical and sandbox modelling of various failure patterns caused by pore fluid overpressures – consequences for fluid migration</text:a></text:p>
              <text:p text:style-name="Normal"><text:a xlink:type="simple" xlink:href="https://hal.science/search/index/?q=*&amp;authFullName_s=Régis Mourgues">Régis Mourgues</text:a></text:p>
              <text:p text:style-name="Normal"><text:span>Numerical and sandbox modelling of various failure patterns caused by pore fluid overpressures – consequences for fluid migrat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0502641v1">hal-005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34v1">An experimental investigation of gravity-driven shale tectonics in Niger Delta</text:a></text:p>
              <text:p text:style-name="Normal"><text:a xlink:type="simple" xlink:href="https://hal.science/search/index/?q=*&amp;authFullName_s=Régis Mourgues">Régis Mourgues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S. Raillard">S. Raillard</text:a><text:span>,</text:span><text:a xlink:type="simple" xlink:href="https://hal.science/search/index/?q=*&amp;authFullName_s=E. Lecomte">E. Lecomte</text:a></text:p>
              <text:p text:style-name="Normal"><text:span>International Geological Modelling Conference</text:span><text:span>, Sep 2008, Florence, Italy</text:span></text:p>
              <text:p text:style-name="Normal"><text:span>Communication dans un congrès</text:span></text:p>
              <text:p text:style-name="Normal"><text:a xlink:type="simple" xlink:href="https://hal.science/hal-00405834v1">hal-0040583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acf7d" table:style-name="2acf7d">
          <table:table-column table:style-name="2acf7d.0"/>
          <table:table-row>
            <table:table-cell office:value-type="string">
              <text:p text:style-name="Normal"><text:a xlink:type="simple" xlink:href="https://hal.science/hal-04384098v1">Deep Learning: A new tool for mapping and analysis of dune fields (e.g. Rub'Al Khali sand sea)</text:a></text:p>
              <text:p text:style-name="Normal"><text:a xlink:type="simple" xlink:href="https://hal.science/search/index/?q=*&amp;authFullName_s=Jimmy Daynac">Jimmy Daynac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Stéphane Pochat">Stéphane Pochat</text:a><text:span>,</text:span><text:a xlink:type="simple" xlink:href="https://hal.science/search/index/?q=*&amp;authFullName_s=Régis Mourgues">Régis Mourgues</text:a></text:p>
              <text:p text:style-name="Normal"><text:span>Marine and River Dune Dynamics – MARID VII</text:span><text:span>, Apr 2023, Rennes, France. , 2023</text:span></text:p>
              <text:p text:style-name="Normal"><text:span>Poster de conférence</text:span></text:p>
              <text:p text:style-name="Normal"><text:a xlink:type="simple" xlink:href="https://hal.science/hal-04384098v1">hal-043840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e5485" table:style-name="2e5485">
          <table:table-column table:style-name="2e5485.0"/>
          <table:table-row>
            <table:table-cell office:value-type="string">
              <text:p text:style-name="Normal"><text:a xlink:type="simple" xlink:href="https://theses.hal.science/tel-00007479v1">Surpressions de fluide et décollements. Modélisations analogique et numérique</text:a></text:p>
              <text:p text:style-name="Normal"><text:a xlink:type="simple" xlink:href="https://hal.science/search/index/?q=*&amp;authFullName_s=Régis Mourgues">Régis Mourgues</text:a></text:p>
              <text:p text:style-name="Normal"><text:span>Tectonique. Université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479v1">tel-00007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Mourgues</dc:title>
    <dc:subject/>
    <dc:description>CV</dc:description>
    <dc:creator/>
    <dc:date>2026-05-24T10:08:20.000</dc:date>
    <meta:generator>PHPWord</meta:generator>
    <meta:initial-creator>CCSD</meta:initial-creator>
    <meta:creation-date>2026-05-24T10:08:20.000</meta:creation-date>
    <meta:keyword/>
    <meta:user-defined meta:name="Category"/>
    <meta:user-defined meta:name="Company"/>
    <meta:user-defined meta:name="Manager"/>
  </office:meta>
</office:document-meta>
</file>