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e69e" style:family="table">
      <style:table-properties style:rel-width="100" table:align="center"/>
    </style:style>
    <style:style style:name="1de69e.0" style:family="table-column">
      <style:table-column-properties style:column-width="0.00cm"/>
    </style:style>
    <style:style style:name="2194a1" style:family="table">
      <style:table-properties style:rel-width="100" table:align="center"/>
    </style:style>
    <style:style style:name="2194a1.0" style:family="table-column">
      <style:table-column-properties style:column-width="0.00cm"/>
    </style:style>
    <style:style style:name="c50992" style:family="table">
      <style:table-properties style:rel-width="100" table:align="center"/>
    </style:style>
    <style:style style:name="c509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ssa Labba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1de69e" table:style-name="1de69e">
          <table:table-column table:style-name="1de69e.0"/>
          <table:table-row>
            <table:table-cell office:value-type="string">
              <text:p text:style-name="Normal"><text:a xlink:type="simple" xlink:href="https://hal.science/hal-05482728v1">Robust non-singular fixed-time sliding mode control for robot manipulators: Franka robot arm</text:a></text:p>
              <text:p text:style-name="Normal"><text:a xlink:type="simple" xlink:href="https://hal.science/search/index/?q=*&amp;authFullName_s=Amine Mebarki">Amine Mebark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ed Zerrougui">Mohamed Zerrougui</text:a></text:p>
              <text:p text:style-name="Normal"><text:span>Mathematics and Computers in Simulation</text:span><text:span>, 2026,<text:s/></text:span><text:a xlink:type="simple" xlink:href="https://dx.doi.org/10.1016/j.matcom.2026.01.010">⟨10.1016/j.matcom.2026.01.010⟩</text:a></text:p>
              <text:p text:style-name="Normal"><text:span>Article dans une revue</text:span></text:p>
              <text:p text:style-name="Normal"><text:a xlink:type="simple" xlink:href="https://hal.science/hal-05482728v1">hal-054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726v1">Boundary Feedback and Observer Synthesis for a Class of Nonlinear Parabolic-Elliptic PDE Systems</text:a></text:p>
              <text:p text:style-name="Normal"><text:a xlink:type="simple" xlink:href="https://hal.science/search/index/?q=*&amp;authFullName_s=Kamal Fenza">Kamal Fenza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ed Ouzahra">Mohamed Ouzahra</text:a></text:p>
              <text:p text:style-name="Normal"><text:span>Systems and Control Letters</text:span><text:span>, 2026, 214, pp.106461.<text:s/></text:span><text:a xlink:type="simple" xlink:href="https://dx.doi.org/10.1016/j.sysconle.2026.106461">⟨10.1016/j.sysconle.2026.106461⟩</text:a></text:p>
              <text:p text:style-name="Normal"><text:span>Article dans une revue</text:span></text:p>
              <text:p text:style-name="Normal"><text:a xlink:type="simple" xlink:href="https://hal.science/hal-05603726v1">hal-056037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2065v1">Delayed High Order Sliding Mode Control Using Implicit Lyapunov Function Approach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amu.hal.science/hal-05122065v1">hal-051220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60143v1">Fixed-time Input-to-State Stability and Applications to Fixed-time Sliding Mode Control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International Journal of Control</text:span><text:span>, In press</text:span></text:p>
              <text:p text:style-name="Normal"><text:span>Article dans une revue</text:span></text:p>
              <text:p text:style-name="Normal"><text:a xlink:type="simple" xlink:href="https://amu.hal.science/hal-05160143v1">hal-051601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1864v1">On Hyperexponential Stabilization of Perturbed Unicycle Dynamic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amu.hal.science/hal-05251864v1">hal-05251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2352v1">Hyperexponential Stabilization of Double Integrator with Unmatched Perturbation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IEEE Control Systems Letters</text:span><text:span>, In press</text:span></text:p>
              <text:p text:style-name="Normal"><text:span>Article dans une revue</text:span></text:p>
              <text:p text:style-name="Normal"><text:a xlink:type="simple" xlink:href="https://inria.hal.science/hal-04812352v1">hal-0481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927v1">Robust Tracking Control of Wheeled Mobile Robot Based on Differential Flatness and Sliding Active Disturbance Rejection Control: Simulations and Experiments</text:a></text:p>
              <text:p text:style-name="Normal"><text:a xlink:type="simple" xlink:href="https://hal.science/search/index/?q=*&amp;authFullName_s=Amine Abadi">Amine Abadi</text:a><text:span>,</text:span><text:a xlink:type="simple" xlink:href="https://hal.science/search/index/?q=*&amp;authFullName_s=Amani Ayeb">Amani Ayeb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David Fofi">David Fofi</text:a><text:span>,</text:span><text:a xlink:type="simple" xlink:href="https://hal.science/search/index/?q=*&amp;authFullName_s=Toufik Bakir">Toufik Bakir</text:a><text:span>et al.</text:span></text:p>
              <text:p text:style-name="Normal"><text:span>Sensors</text:span><text:span>, 2024, 24 (9), pp.2849.<text:s/></text:span><text:a xlink:type="simple" xlink:href="https://dx.doi.org/10.3390/s24092849">⟨10.3390/s24092849⟩</text:a></text:p>
              <text:p text:style-name="Normal"><text:span>Article dans une revue</text:span></text:p>
              <text:p text:style-name="Normal"><text:a xlink:type="simple" xlink:href="https://hal.science/hal-05453927v1">hal-054539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2821v1">High-order sliding-mode control using integral terminal sliding manifold for a wind turbine under grid faults</text:a></text:p>
              <text:p text:style-name="Normal"><text:a xlink:type="simple" xlink:href="https://hal.science/search/index/?q=*&amp;authFullName_s=Kamal Elyaalaoui">Kamal Elyaalaou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med Ouassaid">Mohammed Ouassaid</text:a><text:span>,</text:span><text:a xlink:type="simple" xlink:href="https://hal.science/search/index/?q=*&amp;authFullName_s=Mohamed Cherkaoui">Mohamed Cherkaoui</text:a><text:span>,</text:span><text:a xlink:type="simple" xlink:href="https://hal.science/search/index/?q=*&amp;authFullName_s=Mostafa Bouzi">Mostafa Bouzi</text:a></text:p>
              <text:p text:style-name="Normal"><text:span>International Journal of Control</text:span><text:span>, 2024, 97 (3), pp.635-650.<text:s/></text:span><text:a xlink:type="simple" xlink:href="https://dx.doi.org/10.1080/00207179.2022.2161417">⟨10.1080/00207179.2022.2161417⟩</text:a></text:p>
              <text:p text:style-name="Normal"><text:span>Article dans une revue</text:span></text:p>
              <text:p text:style-name="Normal"><text:a xlink:type="simple" xlink:href="https://ut3-toulouseinp.hal.science/hal-04832821v1">hal-04832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0014v1">Fractional finite-time control for robust tracking of nonlinear systems subject to Hölder disturbances with application to UAV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Mohamed Djemai">Mohamed Djemai</text:a></text:p>
              <text:p text:style-name="Normal"><text:span>ISA Transactions</text:span><text:span>, 2024,<text:s/></text:span><text:a xlink:type="simple" xlink:href="https://dx.doi.org/10.1016/j.isatra.2024.07.033">⟨10.1016/j.isatra.2024.07.033⟩</text:a></text:p>
              <text:p text:style-name="Normal"><text:span>Article dans une revue</text:span></text:p>
              <text:p text:style-name="Normal"><text:a xlink:type="simple" xlink:href="https://amu.hal.science/hal-04670014v1">hal-046700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1134v1">Fixed-time controller for altitude/yaw control of mini-drone based on nonsingular terminal sliding mode: Real-time implementation with uncertaintie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Chakib Chatri">Chakib Chatri</text:a><text:span>,</text:span><text:a xlink:type="simple" xlink:href="https://hal.science/search/index/?q=*&amp;authFullName_s=Fouad Khenfri">Fouad Khenfri</text:a></text:p>
              <text:p text:style-name="Normal"><text:span>IFAC Journal of Systems and Control</text:span><text:span>, 2024, pp.100278.<text:s/></text:span><text:a xlink:type="simple" xlink:href="https://dx.doi.org/10.1016/j.ifacsc.2024.100278">⟨10.1016/j.ifacsc.2024.100278⟩</text:a></text:p>
              <text:p text:style-name="Normal"><text:span>Article dans une revue</text:span></text:p>
              <text:p text:style-name="Normal"><text:a xlink:type="simple" xlink:href="https://amu.hal.science/hal-04671134v1">hal-046711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01959v1">Design and Implementation of Finite-Time Control for Speed Tracking of Permanent Magnet Synchronous Motors</text:a></text:p>
              <text:p text:style-name="Normal"><text:a xlink:type="simple" xlink:href="https://hal.science/search/index/?q=*&amp;authFullName_s=Chakib Chatri">Chakib Chatr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med Ouassaid">Mohammed Ouassaid</text:a><text:span>,</text:span><text:a xlink:type="simple" xlink:href="https://hal.science/search/index/?q=*&amp;authFullName_s=Kamal Elyaalaoui">Kamal Elyaalaoui</text:a><text:span>,</text:span><text:a xlink:type="simple" xlink:href="https://hal.science/search/index/?q=*&amp;authFullName_s=Yassine El Houm">Yassine El Houm</text:a></text:p>
              <text:p text:style-name="Normal"><text:span>IEEE Control Systems Letters</text:span><text:span>, 2023, 7, pp.721-726.<text:s/></text:span><text:a xlink:type="simple" xlink:href="https://dx.doi.org/10.1109/LCSYS.2022.3221719">⟨10.1109/LCSYS.2022.3221719⟩</text:a></text:p>
              <text:p text:style-name="Normal"><text:span>Article dans une revue</text:span></text:p>
              <text:p text:style-name="Normal"><text:a xlink:type="simple" xlink:href="https://hal.univ-grenoble-alpes.fr/hal-04001959v1">hal-0400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11v1">Improved high-order integral fast terminal sliding mode-based disturbance-observer for the tracking problem of PMSG in WECS</text:a></text:p>
              <text:p text:style-name="Normal"><text:a xlink:type="simple" xlink:href="https://hal.science/search/index/?q=*&amp;authFullName_s=Chakib Chatri">Chakib Chatr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med Ouassaid">Mohammed Ouassaid</text:a></text:p>
              <text:p text:style-name="Normal"><text:span>International Journal of Electrical Power &amp; Energy Systems</text:span><text:span>, 2023, 144, pp.108514.<text:s/></text:span><text:a xlink:type="simple" xlink:href="https://dx.doi.org/10.1016/j.ijepes.2022.108514">⟨10.1016/j.ijepes.2022.108514⟩</text:a></text:p>
              <text:p text:style-name="Normal"><text:span>Article dans une revue</text:span></text:p>
              <text:p text:style-name="Normal"><text:a xlink:type="simple" xlink:href="https://hal.science/hal-03809811v1">hal-0380981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9598v1">Fixed-Time Fractional-Order Sliding Mode Control for UAVs under External Disturbances</text:a></text:p>
              <text:p text:style-name="Normal"><text:a xlink:type="simple" xlink:href="https://hal.science/search/index/?q=*&amp;authFullName_s=Abdellah Benaddy">Abdellah Benaddy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Kamal Elyaalaoui">Kamal Elyaalaoui</text:a><text:span>,</text:span><text:a xlink:type="simple" xlink:href="https://hal.science/search/index/?q=*&amp;authFullName_s=Mostafa Bouzi">Mostafa Bouzi</text:a></text:p>
              <text:p text:style-name="Normal"><text:span>Fractal and Fractional</text:span><text:span>, 2023, 7 (11), pp.775.<text:s/></text:span><text:a xlink:type="simple" xlink:href="https://dx.doi.org/10.3390/fractalfract7110775">⟨10.3390/fractalfract7110775⟩</text:a></text:p>
              <text:p text:style-name="Normal"><text:span>Article dans une revue</text:span></text:p>
              <text:p text:style-name="Normal"><text:a xlink:type="simple" xlink:href="https://ut3-toulouseinp.hal.science/hal-04829598v1">hal-0482959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2586v1">On Novel Fractional-Order Trajectory Tracking Control of Quadrotors: A Predefined-Time Guarantee Performance Approach</text:a></text:p>
              <text:p text:style-name="Normal"><text:a xlink:type="simple" xlink:href="https://hal.science/search/index/?q=*&amp;authFullName_s=Kamal Elyaalaoui">Kamal Elyaalaou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Sahbi Boubaker">Sahbi Boubaker</text:a><text:span>,</text:span><text:a xlink:type="simple" xlink:href="https://hal.science/search/index/?q=*&amp;authFullName_s=Souad Kamel">Souad Kamel</text:a><text:span>,</text:span><text:a xlink:type="simple" xlink:href="https://hal.science/search/index/?q=*&amp;authFullName_s=Faisal S Alsubaei">Faisal S Alsubaei</text:a></text:p>
              <text:p text:style-name="Normal"><text:span>Mathematics<text:s/></text:span><text:span>, 2023, 11 (16), pp.3582.<text:s/></text:span><text:a xlink:type="simple" xlink:href="https://dx.doi.org/10.3390/math11163582">⟨10.3390/math11163582⟩</text:a></text:p>
              <text:p text:style-name="Normal"><text:span>Article dans une revue</text:span></text:p>
              <text:p text:style-name="Normal"><text:a xlink:type="simple" xlink:href="https://ut3-toulouseinp.hal.science/hal-04832586v1">hal-048325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8247v1">Fractional-Order Integral Terminal Sliding-Mode Control for Perturbed Nonlinear Systems With Application to Quadrotor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Gian Paolo Incremona">Gian Paolo Incremona</text:a><text:span>,</text:span><text:a xlink:type="simple" xlink:href="https://hal.science/search/index/?q=*&amp;authFullName_s=Mohamed Djemai">Mohamed Djemai</text:a></text:p>
              <text:p text:style-name="Normal"><text:span>International Journal of Robust and Nonlinear Control</text:span><text:span>, 2023, Special Issue: Advanced Control and Estimation applied to Aerial Robotic Vehicles, 33 (17), pp.10278-10303.<text:s/></text:span><text:a xlink:type="simple" xlink:href="https://dx.doi.org/10.1002/rnc.6608">⟨10.1002/rnc.6608⟩</text:a></text:p>
              <text:p text:style-name="Normal"><text:span>Article dans une revue</text:span></text:p>
              <text:p text:style-name="Normal"><text:a xlink:type="simple" xlink:href="https://hal.univ-grenoble-alpes.fr/hal-04068247v1">hal-04068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4616v1">Optimal Recursive Terminal Sliding-Mode Control Using Super-Twisting Algorithm For Improving High Efficiency and Reliability of Pump Systems</text:a></text:p>
              <text:p text:style-name="Normal"><text:a xlink:type="simple" xlink:href="https://hal.science/search/index/?q=*&amp;authFullName_s=Samir Nassiri">Samir Nassir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Chakib Chatri">Chakib Chatri</text:a><text:span>,</text:span><text:a xlink:type="simple" xlink:href="https://hal.science/search/index/?q=*&amp;authFullName_s=Mohamed Cherkaoui">Mohamed Cherkaoui</text:a></text:p>
              <text:p text:style-name="Normal"><text:span>IEEE Control Systems Letters</text:span><text:span>, In press, pp.1-1.<text:s/></text:span><text:a xlink:type="simple" xlink:href="https://dx.doi.org/10.1109/LCSYS.2023.3330748">⟨10.1109/LCSYS.2023.3330748⟩</text:a></text:p>
              <text:p text:style-name="Normal"><text:span>Article dans une revue</text:span></text:p>
              <text:p text:style-name="Normal"><text:a xlink:type="simple" xlink:href="https://amu.hal.science/hal-04274616v1">hal-042746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0304v1">Design of an Easy-to-Implement Fixed-Time Stable Sliding Mode Control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Gian Paolo Incremona">Gian Paolo Incremona</text:a><text:span>,</text:span><text:a xlink:type="simple" xlink:href="https://hal.science/search/index/?q=*&amp;authFullName_s=Antonella Ferrara">Antonella Ferrara</text:a></text:p>
              <text:p text:style-name="Normal"><text:span>IEEE Control Systems Letters</text:span><text:span>, In press, pp.1-1.<text:s/></text:span><text:a xlink:type="simple" xlink:href="https://dx.doi.org/10.1109/LCSYS.2023.3327235">⟨10.1109/LCSYS.2023.3327235⟩</text:a></text:p>
              <text:p text:style-name="Normal"><text:span>Article dans une revue</text:span></text:p>
              <text:p text:style-name="Normal"><text:a xlink:type="simple" xlink:href="https://amu.hal.science/hal-04270304v1">hal-042703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8232v1">Robust Tracking Control for a Quadrotor Subjected to Disturbances Using New Hyperplane-based Fast Terminal Sliding Mode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Jamshed Iqbal">Jamshed Iqbal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Yassine Boukal">Yassine Boukal</text:a><text:span>et al.</text:span></text:p>
              <text:p text:style-name="Normal"><text:span>PLoS ONE</text:span><text:span>, 2023, 18 (4), pp.e0283195.<text:s/></text:span><text:a xlink:type="simple" xlink:href="https://dx.doi.org/10.1371/journal.pone.0283195">⟨10.1371/journal.pone.0283195⟩</text:a></text:p>
              <text:p text:style-name="Normal"><text:span>Article dans une revue</text:span></text:p>
              <text:p text:style-name="Normal"><text:a xlink:type="simple" xlink:href="https://hal.univ-grenoble-alpes.fr/hal-04068232v1">hal-0406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18v1">Optimal Integral Super-Twisting Sliding-Mode Control for high efficiency of Pumping Systems</text:a></text:p>
              <text:p text:style-name="Normal"><text:a xlink:type="simple" xlink:href="https://hal.science/search/index/?q=*&amp;authFullName_s=Samir. Nassiri">Samir. Nassir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ed. Cherkaoui">Mohamed. Cherkaoui</text:a></text:p>
              <text:p text:style-name="Normal"><text:span>IFAC-PapersOnLine</text:span><text:span>, 2022, 55 (12), pp.234-239.<text:s/></text:span><text:a xlink:type="simple" xlink:href="https://dx.doi.org/10.1016/j.ifacol.2022.07.317">⟨10.1016/j.ifacol.2022.07.317⟩</text:a></text:p>
              <text:p text:style-name="Normal"><text:span>Article dans une revue</text:span></text:p>
              <text:p text:style-name="Normal"><text:a xlink:type="simple" xlink:href="https://hal.science/hal-03809818v1">hal-0380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12v1">Integral-type terminal sliding mode control approach for wind energy conversion system with uncertainties</text:a></text:p>
              <text:p text:style-name="Normal"><text:a xlink:type="simple" xlink:href="https://hal.science/search/index/?q=*&amp;authFullName_s=Chakib Chatri">Chakib Chatri</text:a><text:span>,</text:span><text:a xlink:type="simple" xlink:href="https://hal.science/search/index/?q=*&amp;authFullName_s=Mohammed Ouassaid">Mohammed Ouassaid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Youssef Errami">Youssef Errami</text:a></text:p>
              <text:p text:style-name="Normal"><text:span>Computers and Electrical Engineering</text:span><text:span>, 2022, 99, pp.107775.<text:s/></text:span><text:a xlink:type="simple" xlink:href="https://dx.doi.org/10.1016/j.compeleceng.2022.107775">⟨10.1016/j.compeleceng.2022.107775⟩</text:a></text:p>
              <text:p text:style-name="Normal"><text:span>Article dans une revue</text:span></text:p>
              <text:p text:style-name="Normal"><text:a xlink:type="simple" xlink:href="https://hal.science/hal-03809812v1">hal-038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14v1">CNN-LSTM: An efficient hybrid deep learning architecture for predicting short-term photovoltaic power production</text:a></text:p>
              <text:p text:style-name="Normal"><text:a xlink:type="simple" xlink:href="https://hal.science/search/index/?q=*&amp;authFullName_s=Ali Agga">Ali Agga</text:a><text:span>,</text:span><text:a xlink:type="simple" xlink:href="https://hal.science/search/index/?q=*&amp;authFullName_s=Ahmed Abbou">Ahmed Abbou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Yassine El Houm">Yassine El Houm</text:a><text:span>,</text:span><text:a xlink:type="simple" xlink:href="https://hal.science/search/index/?q=*&amp;authFullName_s=Imane Hammou Ou Ali">Imane Hammou Ou Ali</text:a></text:p>
              <text:p text:style-name="Normal"><text:span>Electric Power Systems Research</text:span><text:span>, 2022, 208, pp.107908.<text:s/></text:span><text:a xlink:type="simple" xlink:href="https://dx.doi.org/10.1016/j.epsr.2022.107908">⟨10.1016/j.epsr.2022.107908⟩</text:a></text:p>
              <text:p text:style-name="Normal"><text:span>Article dans une revue</text:span></text:p>
              <text:p text:style-name="Normal"><text:a xlink:type="simple" xlink:href="https://hal.science/hal-03809814v1">hal-038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08v1">Robust flight control for a quadrotor under external disturbances based on predefined-time terminal sliding mode manifold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Kamal Elyaalaoui">Kamal Elyaalaoui</text:a><text:span>,</text:span><text:a xlink:type="simple" xlink:href="https://hal.science/search/index/?q=*&amp;authFullName_s=Mohamed Amine Dabachi">Mohamed Amine Dabachi</text:a><text:span>,</text:span><text:a xlink:type="simple" xlink:href="https://hal.science/search/index/?q=*&amp;authFullName_s=Soufian Lakrit">Soufian Lakrit</text:a><text:span>,</text:span><text:a xlink:type="simple" xlink:href="https://hal.science/search/index/?q=*&amp;authFullName_s=Mohamed Djemai">Mohamed Djemai</text:a><text:span>et al.</text:span></text:p>
              <text:p text:style-name="Normal"><text:span>Journal of Vibration and Control</text:span><text:span>, 2022, pp.107754632210740.<text:s/></text:span><text:a xlink:type="simple" xlink:href="https://dx.doi.org/10.1177/10775463221074098">⟨10.1177/10775463221074098⟩</text:a></text:p>
              <text:p text:style-name="Normal"><text:span>Article dans une revue</text:span></text:p>
              <text:p text:style-name="Normal"><text:a xlink:type="simple" xlink:href="https://hal.science/hal-03809808v1">hal-0380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21v1">Adaptive Backstepping Integral Sliding Mode Control Combined with Super-Twisting Algorithm For Nonlinear UAV Quadrotor System</text:a></text:p>
              <text:p text:style-name="Normal"><text:a xlink:type="simple" xlink:href="https://hal.science/search/index/?q=*&amp;authFullName_s=Yakoub Nettari">Yakoub Nettar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Serkan Kurt">Serkan Kurt</text:a></text:p>
              <text:p text:style-name="Normal"><text:span>IFAC-PapersOnLine</text:span><text:span>, 2022, 55 (12), pp.264-269.<text:s/></text:span><text:a xlink:type="simple" xlink:href="https://dx.doi.org/10.1016/j.ifacol.2022.07.322">⟨10.1016/j.ifacol.2022.07.322⟩</text:a></text:p>
              <text:p text:style-name="Normal"><text:span>Article dans une revue</text:span></text:p>
              <text:p text:style-name="Normal"><text:a xlink:type="simple" xlink:href="https://hal.science/hal-03809821v1">hal-0380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22v1">Robust flight control for a quadrotor under external disturbances based on generic second order sliding mode control</text:a></text:p>
              <text:p text:style-name="Normal"><text:a xlink:type="simple" xlink:href="https://hal.science/search/index/?q=*&amp;authFullName_s=Abdellah Benaddy">Abdellah Benaddy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stafa Bouzi">Mostafa Bouzi</text:a></text:p>
              <text:p text:style-name="Normal"><text:span>IFAC-PapersOnLine</text:span><text:span>, 2022, 55 (12), pp.270-275.<text:s/></text:span><text:a xlink:type="simple" xlink:href="https://dx.doi.org/10.1016/j.ifacol.2022.07.323">⟨10.1016/j.ifacol.2022.07.323⟩</text:a></text:p>
              <text:p text:style-name="Normal"><text:span>Article dans une revue</text:span></text:p>
              <text:p text:style-name="Normal"><text:a xlink:type="simple" xlink:href="https://hal.science/hal-03809822v1">hal-0380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16v1">Short-Term Load Forecasting Based on CNN and LSTM Deep Neural Networks</text:a></text:p>
              <text:p text:style-name="Normal"><text:a xlink:type="simple" xlink:href="https://hal.science/search/index/?q=*&amp;authFullName_s=First Ali Agga">First Ali Agga</text:a><text:span>,</text:span><text:a xlink:type="simple" xlink:href="https://hal.science/search/index/?q=*&amp;authFullName_s=Second Ahmed Abbou">Second Ahmed Abbou</text:a><text:span>,</text:span><text:a xlink:type="simple" xlink:href="https://hal.science/search/index/?q=*&amp;authFullName_s=Yassine El Houm">Yassine El Houm</text:a><text:span>,</text:span><text:a xlink:type="simple" xlink:href="https://hal.science/search/index/?q=*&amp;authFullName_s=Moussa Labbadi">Moussa Labbadi</text:a></text:p>
              <text:p text:style-name="Normal"><text:span>IFAC-PapersOnLine</text:span><text:span>, 2022, 55 (12), pp.777-781.<text:s/></text:span><text:a xlink:type="simple" xlink:href="https://dx.doi.org/10.1016/j.ifacol.2022.07.407">⟨10.1016/j.ifacol.2022.07.407⟩</text:a></text:p>
              <text:p text:style-name="Normal"><text:span>Article dans une revue</text:span></text:p>
              <text:p text:style-name="Normal"><text:a xlink:type="simple" xlink:href="https://hal.science/hal-03809816v1">hal-038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01v1">Adaptive robust finite-time tracking control for quadrotor subject to disturbances</text:a></text:p>
              <text:p text:style-name="Normal"><text:a xlink:type="simple" xlink:href="https://hal.science/search/index/?q=*&amp;authFullName_s=Yakoub Nettari">Yakoub Nettar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Serkan Kurt">Serkan Kurt</text:a></text:p>
              <text:p text:style-name="Normal"><text:span>Advances in Space Research</text:span><text:span>, 2022, 71 (1), pp.3803-3821.<text:s/></text:span><text:a xlink:type="simple" xlink:href="https://dx.doi.org/10.1016/j.asr.2022.09.016">⟨10.1016/j.asr.2022.09.016⟩</text:a></text:p>
              <text:p text:style-name="Normal"><text:span>Article dans une revue</text:span></text:p>
              <text:p text:style-name="Normal"><text:a xlink:type="simple" xlink:href="https://hal.science/hal-03809801v1">hal-03809801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2194a1" table:style-name="2194a1">
          <table:table-column table:style-name="2194a1.0"/>
          <table:table-row>
            <table:table-cell office:value-type="string">
              <text:p text:style-name="Normal"><text:a xlink:type="simple" xlink:href="https://amu.hal.science/hal-04996844v1">Robust Safety-Critical Control of a Class of Second-Order Nonlinear Systems Using Sliding Mode Control</text:a></text:p>
              <text:p text:style-name="Normal"><text:a xlink:type="simple" xlink:href="https://hal.science/search/index/?q=*&amp;authFullName_s=Imtiaz Ur Rehman">Imtiaz Ur Rehman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Amine Abadi">Amine Abadi</text:a><text:span>,</text:span><text:a xlink:type="simple" xlink:href="https://hal.science/search/index/?q=*&amp;authFullName_s=Lew Lew Yan Voon">Lew Lew Yan Voon</text:a></text:p>
              <text:p text:style-name="Normal"><text:span>European Control Conference (ECC) 2025</text:span><text:span>, Jun 2025, Thessaloniki, Greece</text:span></text:p>
              <text:p text:style-name="Normal"><text:span>Communication dans un congrès</text:span></text:p>
              <text:p text:style-name="Normal"><text:a xlink:type="simple" xlink:href="https://amu.hal.science/hal-04996844v1">hal-0499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12v1">Robust Fixed-Time Control for Grid-Forming Inverters-Based Microgrid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Chakib Chatri">Chakib Chatri</text:a><text:span>,</text:span><text:a xlink:type="simple" xlink:href="https://hal.science/search/index/?q=*&amp;authFullName_s=Mohamed Zerrougui">Mohamed Zerrougui</text:a></text:p>
              <text:p text:style-name="Normal"><text:span>IFAC Workshop on Linear Parameter Varying Systems</text:span><text:span>, Jul 2025, Porto, Portugal. pp.355-360,<text:s/></text:span><text:a xlink:type="simple" xlink:href="https://dx.doi.org/10.1016/j.ifacol.2025.10.129">⟨10.1016/j.ifacol.2025.10.129⟩</text:a></text:p>
              <text:p text:style-name="Normal"><text:span>Communication dans un congrès</text:span></text:p>
              <text:p text:style-name="Normal"><text:a xlink:type="simple" xlink:href="https://hal.science/hal-05482712v1">hal-0548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16v1">Robust Finite-Time Sliding Mode Control for Robot Manipulators</text:a></text:p>
              <text:p text:style-name="Normal"><text:a xlink:type="simple" xlink:href="https://hal.science/search/index/?q=*&amp;authFullName_s=Amine Mebarki">Amine Mebark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ed Zerrougui">Mohamed Zerrougui</text:a></text:p>
              <text:p text:style-name="Normal"><text:span>MED 2025 - 33rd Mediterranean Conference on Control and Automation</text:span><text:span>, Jun 2025, Tanger, Morocco. pp.707-712,<text:s/></text:span><text:a xlink:type="simple" xlink:href="https://dx.doi.org/10.1109/MED64031.2025.11073304">⟨10.1109/MED64031.2025.11073304⟩</text:a></text:p>
              <text:p text:style-name="Normal"><text:span>Communication dans un congrès</text:span></text:p>
              <text:p text:style-name="Normal"><text:a xlink:type="simple" xlink:href="https://hal.science/hal-05482716v1">hal-05482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23v1">On Hyperexponential Stabilization of a Class of Nonlinear System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23v1">hal-05435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5658v1">On the discretization of the implicit Lyapunov function-based control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inria.hal.science/hal-05435658v1">hal-0543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06v1">Risk-Aware Decentralized Learning and Control in Multi-Robot Systems</text:a></text:p>
              <text:p text:style-name="Normal"><text:a xlink:type="simple" xlink:href="https://hal.science/search/index/?q=*&amp;authFullName_s=Oussama Hamed">Oussama Hamed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ed Zerrougui">Mohamed Zerrougui</text:a></text:p>
              <text:p text:style-name="Normal"><text:span>IFAC Symposium on Robotics ROBOTICS</text:span><text:span>, Université de Technologie Tarbes Occitanie Pyrénées - UTTOP; Sorbonne Université; Université Paris-Est Créteil (UPEC), Jul 2025, Paris, France. pp.163-168,<text:s/></text:span><text:a xlink:type="simple" xlink:href="https://dx.doi.org/10.1016/j.ifacol.2025.10.214">⟨10.1016/j.ifacol.2025.10.214⟩</text:a></text:p>
              <text:p text:style-name="Normal"><text:span>Communication dans un congrès</text:span></text:p>
              <text:p text:style-name="Normal"><text:a xlink:type="simple" xlink:href="https://hal.science/hal-05482706v1">hal-05482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35421v1">Finite-Time Stabilization of a Class of Nonlinear Systems in Hilbert Space</text:a></text:p>
              <text:p text:style-name="Normal"><text:a xlink:type="simple" xlink:href="https://hal.science/search/index/?q=*&amp;authFullName_s=Kamal Fenza">Kamal Fenza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ed Ouzahra">Mohamed Ouzahra</text:a></text:p>
              <text:p text:style-name="Normal"><text:span>64th IEEE Conference on Decision and Control 2025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amu.hal.science/hal-05235421v1">hal-05235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8623v1">Adaptive finite-time sliding-mode tracking control for congestion of TCP networks under perturbations</text:a></text:p>
              <text:p text:style-name="Normal"><text:a xlink:type="simple" xlink:href="https://hal.science/search/index/?q=*&amp;authFullName_s=Chaimae El Mortajine">Chaimae El Mortajine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stafa Bouzi">Mostafa Bouzi</text:a></text:p>
              <text:p text:style-name="Normal"><text:span>2024 International Conference on Control, Automation and Diagnosis (ICCAD)</text:span><text:span>, May 2024, Paris, France. pp.1-6,<text:s/></text:span><text:a xlink:type="simple" xlink:href="https://dx.doi.org/10.1109/ICCAD60883.2024.10553746">⟨10.1109/ICCAD60883.2024.10553746⟩</text:a></text:p>
              <text:p text:style-name="Normal"><text:span>Communication dans un congrès</text:span></text:p>
              <text:p text:style-name="Normal"><text:a xlink:type="simple" xlink:href="https://amu.hal.science/hal-04618623v1">hal-046186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1950v1">Terminal sliding-mode controllers with fixed-time stability and its applications to lateral control of an autonomous vehicle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Vincent Talon">Vincent Talon</text:a></text:p>
              <text:p text:style-name="Normal"><text:span>ECC 2024 - 22nd European Control Conference</text:span><text:span>, in Stockholm, Sweden., Jun 2024, Stockholm, Sweden</text:span></text:p>
              <text:p text:style-name="Normal"><text:span>Communication dans un congrès</text:span></text:p>
              <text:p text:style-name="Normal"><text:a xlink:type="simple" xlink:href="https://amu.hal.science/hal-04561950v1">hal-04561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1504v1">Robust Finite-Time Control Tracking Via an Enhancing Supertwisting with Application to UAVs</text:a></text:p>
              <text:p text:style-name="Normal"><text:a xlink:type="simple" xlink:href="https://hal.science/search/index/?q=*&amp;authFullName_s=Moussa Labbadi">Moussa Labbadi</text:a></text:p>
              <text:p text:style-name="Normal"><text:span>2024 8th IEEE Conference on Control Technology and Applications</text:span><text:span>, Aug 2024, Newcastle upon Tyne, United Kingdom</text:span></text:p>
              <text:p text:style-name="Normal"><text:span>Communication dans un congrès</text:span></text:p>
              <text:p text:style-name="Normal"><text:a xlink:type="simple" xlink:href="https://amu.hal.science/hal-04621504v1">hal-04621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95552v1">Sliding mode observation for a 1D wave equation with dynamic boundary condi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Abdelhakim Dahmani">Abdelhakim Dahman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Christophe Roman">Christophe Roman</text:a></text:p>
              <text:p text:style-name="Normal"><text:span>63rd IEEE Conference on Decision and Control (CDC 2024)</text:span><text:span>, Dec 2024, Milan (Italie), Italy.<text:s/></text:span><text:a xlink:type="simple" xlink:href="https://dx.doi.org/10.1109/cdc56724.2024.10886753">⟨10.1109/cdc56724.2024.10886753⟩</text:a></text:p>
              <text:p text:style-name="Normal"><text:span>Communication dans un congrès</text:span></text:p>
              <text:p text:style-name="Normal"><text:a xlink:type="simple" xlink:href="https://amu.hal.science/hal-04695552v1">hal-046955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70261v1">Improving High Efficiency and Reliability of Pump Systems using Optimal Fractional-order Integral Sliding-Mode Control Strategy</text:a></text:p>
              <text:p text:style-name="Normal"><text:a xlink:type="simple" xlink:href="https://hal.science/search/index/?q=*&amp;authFullName_s=Samir Nassiri">Samir Nassir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ed Cherkaoui">Mohamed Cherkaoui</text:a></text:p>
              <text:p text:style-name="Normal"><text:span>ACC 2023 - American Control Conference</text:span><text:span>, May 2023, San Diego, CA, United States.<text:s/></text:span><text:a xlink:type="simple" xlink:href="https://dx.doi.org/10.23919/ACC55779.2023.10155929">⟨10.23919/ACC55779.2023.10155929⟩</text:a></text:p>
              <text:p text:style-name="Normal"><text:span>Communication dans un congrès</text:span></text:p>
              <text:p text:style-name="Normal"><text:a xlink:type="simple" xlink:href="https://hal.univ-grenoble-alpes.fr/hal-04070261v1">hal-040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24v1">Finite time control for grid-connected wind turbine under power step change and grid faults</text:a></text:p>
              <text:p text:style-name="Normal"><text:a xlink:type="simple" xlink:href="https://hal.science/search/index/?q=*&amp;authFullName_s=Kamal Elyaalaoui">Kamal Elyaalaou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Stéphane Caux">Stéphane Caux</text:a></text:p>
              <text:p text:style-name="Normal"><text:span>ICCAD 2023 - 7th International Conference on Control, Automation and Diagnosis</text:span><text:span>, May 2023, Rome, Italy.<text:s/></text:span><text:a xlink:type="simple" xlink:href="https://dx.doi.org/10.1109/ICCAD57653.2023.10152353">⟨10.1109/ICCAD57653.2023.10152353⟩</text:a></text:p>
              <text:p text:style-name="Normal"><text:span>Communication dans un congrès</text:span></text:p>
              <text:p text:style-name="Normal"><text:a xlink:type="simple" xlink:href="https://hal.science/hal-04168124v1">hal-041681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8218v1">Nonsingular Terminal Sliding-mode Lateral Control of an Autonomous Vehicle with Global Fixed-time Stability Guarantees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Olivier Sename">Olivier Sename</text:a></text:p>
              <text:p text:style-name="Normal"><text:span>ECC 2023 - 21st European Control Conference</text:span><text:span>, Jun 2023, Bucarest, Romania.<text:s/></text:span><text:a xlink:type="simple" xlink:href="https://dx.doi.org/10.23919/ECC57647.2023.10178162">⟨10.23919/ECC57647.2023.10178162⟩</text:a></text:p>
              <text:p text:style-name="Normal"><text:span>Communication dans un congrès</text:span></text:p>
              <text:p text:style-name="Normal"><text:a xlink:type="simple" xlink:href="https://hal.univ-grenoble-alpes.fr/hal-04068218v1">hal-040682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68600v1">Design and implementation of finite-time control for speed tracking of permanent magnet synchronous motors</text:a></text:p>
              <text:p text:style-name="Normal"><text:a xlink:type="simple" xlink:href="https://hal.science/search/index/?q=*&amp;authFullName_s=Chakib Chatri">Chakib Chatr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med Ouassaid">Mohammed Ouassaid</text:a><text:span>,</text:span><text:a xlink:type="simple" xlink:href="https://hal.science/search/index/?q=*&amp;authFullName_s=Kamal Elyaalaoui">Kamal Elyaalaoui</text:a><text:span>,</text:span><text:a xlink:type="simple" xlink:href="https://hal.science/search/index/?q=*&amp;authFullName_s=Yassine El">Yassine El</text:a></text:p>
              <text:p text:style-name="Normal"><text:span>ACC 2023 - American Control Conference</text:span><text:span>, May 2023, San Diego, CA (USA), United States</text:span></text:p>
              <text:p text:style-name="Normal"><text:span>Communication dans un congrès</text:span></text:p>
              <text:p text:style-name="Normal"><text:a xlink:type="simple" xlink:href="https://hal.univ-grenoble-alpes.fr/hal-04068600v1">hal-0406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99v1">Barrier function-based adaptive nonsingular fast terminal sliding mode control for disturbed UAVs</text:a></text:p>
              <text:p text:style-name="Normal"><text:a xlink:type="simple" xlink:href="https://hal.science/search/index/?q=*&amp;authFullName_s=M. Labbadi">M. Labbadi</text:a><text:span>,</text:span><text:a xlink:type="simple" xlink:href="https://hal.science/search/index/?q=*&amp;authFullName_s=Hashim Hashim">Hashim Hashim</text:a><text:span>,</text:span><text:a xlink:type="simple" xlink:href="https://hal.science/search/index/?q=*&amp;authFullName_s=A. Eltoukhy">A. Eltoukhy</text:a><text:span>,</text:span><text:a xlink:type="simple" xlink:href="https://hal.science/search/index/?q=*&amp;authFullName_s=M. Djemai">M. Djemai</text:a></text:p>
              <text:p text:style-name="Normal"><text:span>2022 European Control Conference (ECC)</text:span><text:span>, Jul 2022, London, France. pp.975-980,<text:s/></text:span><text:a xlink:type="simple" xlink:href="https://dx.doi.org/10.23919/ECC55457.2022.9838033">⟨10.23919/ECC55457.2022.9838033⟩</text:a></text:p>
              <text:p text:style-name="Normal"><text:span>Communication dans un congrès</text:span></text:p>
              <text:p text:style-name="Normal"><text:a xlink:type="simple" xlink:href="https://hal.science/hal-03809799v1">hal-038097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1250v1">A Novel Nonlinear Sliding Mode Control Scheme for PMSG Based on Wind Energy Conversion System</text:a></text:p>
              <text:p text:style-name="Normal"><text:a xlink:type="simple" xlink:href="https://hal.science/search/index/?q=*&amp;authFullName_s=Chakib Chatri">Chakib Chatri</text:a><text:span>,</text:span><text:a xlink:type="simple" xlink:href="https://hal.science/search/index/?q=*&amp;authFullName_s=Mohammed Ouassaid">Mohammed Ouassaid</text:a><text:span>,</text:span><text:a xlink:type="simple" xlink:href="https://hal.science/search/index/?q=*&amp;authFullName_s=Moussa Labbadi">Moussa Labbadi</text:a></text:p>
              <text:p text:style-name="Normal"><text:span>3rd International Conference on Control Systems, Mathematical Modeling, Automation and Energy Efficiency (SUMMA)</text:span><text:span>, Nov 2021, Lipetsk, Russia. pp.1108-1112,<text:s/></text:span><text:a xlink:type="simple" xlink:href="https://dx.doi.org/10.1109/SUMMA53307.2021.9632241">⟨10.1109/SUMMA53307.2021.9632241⟩</text:a></text:p>
              <text:p text:style-name="Normal"><text:span>Communication dans un congrès</text:span></text:p>
              <text:p text:style-name="Normal"><text:a xlink:type="simple" xlink:href="https://uphf.hal.science/hal-03711250v1">hal-037112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975v1">A Review on the Prediction of Energy Consumption in the Industry Sector Based on Machine Learning Approaches</text:a></text:p>
              <text:p text:style-name="Normal"><text:a xlink:type="simple" xlink:href="https://hal.science/search/index/?q=*&amp;authFullName_s=Mouad Bahij">Mouad Bahij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Mohamed Cherkaoui">Mohamed Cherkaoui</text:a><text:span>,</text:span><text:a xlink:type="simple" xlink:href="https://hal.science/search/index/?q=*&amp;authFullName_s=Chakib Chatri">Chakib Chatri</text:a><text:span>,</text:span><text:a xlink:type="simple" xlink:href="https://hal.science/search/index/?q=*&amp;authFullName_s=Ali Elkhatiri">Ali Elkhatiri</text:a><text:span>et al.</text:span></text:p>
              <text:p text:style-name="Normal"><text:span>4th International Symposium on Advanced Electrical and Communication Technologies (ISAECT)</text:span><text:span>, Dec 2021, Alkhobar, Saudi Arabia. pp.01-05,<text:s/></text:span><text:a xlink:type="simple" xlink:href="https://dx.doi.org/10.1109/ISAECT53699.2021.9668559">⟨10.1109/ISAECT53699.2021.9668559⟩</text:a></text:p>
              <text:p text:style-name="Normal"><text:span>Communication dans un congrès</text:span></text:p>
              <text:p text:style-name="Normal"><text:a xlink:type="simple" xlink:href="https://uphf.hal.science/hal-03710975v1">hal-03710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788v1">New hybrid fractional-order control-based disturbances observer for autonomous quadrotor vehicles subjected to disturbances</text:a></text:p>
              <text:p text:style-name="Normal"><text:a xlink:type="simple" xlink:href="https://hal.science/search/index/?q=*&amp;authFullName_s=M. Labbadi">M. Labbadi</text:a><text:span>,</text:span><text:a xlink:type="simple" xlink:href="https://hal.science/search/index/?q=*&amp;authFullName_s=K. Boudaraia">K. Boudaraia</text:a><text:span>,</text:span><text:a xlink:type="simple" xlink:href="https://hal.science/search/index/?q=*&amp;authFullName_s=Y. Boukal">Y. Boukal</text:a><text:span>,</text:span><text:a xlink:type="simple" xlink:href="https://hal.science/search/index/?q=*&amp;authFullName_s=M. Zerrougui">M. Zerrougui</text:a><text:span>,</text:span><text:a xlink:type="simple" xlink:href="https://hal.science/search/index/?q=*&amp;authFullName_s=M. Cherkaoui">M. Cherkaoui</text:a></text:p>
              <text:p text:style-name="Normal"><text:span>2021 International Conference on Unmanned Aircraft Systems (ICUAS)</text:span><text:span>, Jun 2021, Athens, Greece. pp.433-438,<text:s/></text:span><text:a xlink:type="simple" xlink:href="https://dx.doi.org/10.1109/ICUAS51884.2021.9476876">⟨10.1109/ICUAS51884.2021.9476876⟩</text:a></text:p>
              <text:p text:style-name="Normal"><text:span>Communication dans un congrès</text:span></text:p>
              <text:p text:style-name="Normal"><text:a xlink:type="simple" xlink:href="https://amu.hal.science/hal-03563788v1">hal-03563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790v1">A novel integral nonlinear hyperplane-based sliding mode controller for a quadrotor vehicle subjected to disturbances</text:a></text:p>
              <text:p text:style-name="Normal"><text:a xlink:type="simple" xlink:href="https://hal.science/search/index/?q=*&amp;authFullName_s=M. Labbadi">M. Labbadi</text:a><text:span>,</text:span><text:a xlink:type="simple" xlink:href="https://hal.science/search/index/?q=*&amp;authFullName_s=Y. Boukal">Y. Boukal</text:a><text:span>,</text:span><text:a xlink:type="simple" xlink:href="https://hal.science/search/index/?q=*&amp;authFullName_s=M. Zerrougui">M. Zerrougui</text:a><text:span>,</text:span><text:a xlink:type="simple" xlink:href="https://hal.science/search/index/?q=*&amp;authFullName_s=K. Boudaraia">K. Boudaraia</text:a><text:span>,</text:span><text:a xlink:type="simple" xlink:href="https://hal.science/search/index/?q=*&amp;authFullName_s=M. Cherkaoui">M. Cherkaoui</text:a></text:p>
              <text:p text:style-name="Normal"><text:span>2021 European Control Conference (ECC)</text:span><text:span>, Jun 2021, Delft, France. pp.1604-1609,<text:s/></text:span><text:a xlink:type="simple" xlink:href="https://dx.doi.org/10.23919/ECC54610.2021.9655113">⟨10.23919/ECC54610.2021.9655113⟩</text:a></text:p>
              <text:p text:style-name="Normal"><text:span>Communication dans un congrès</text:span></text:p>
              <text:p text:style-name="Normal"><text:a xlink:type="simple" xlink:href="https://amu.hal.science/hal-03563790v1">hal-03563790v1</text:a></text:p>
            </table:table-cell>
          </table:table-row>
        </table:table>
        <text:p text:style-name="P15"/>
        <text:p text:style-name="Heading2"><text:span text:style-name="T6">Pré-publication, Document de travail (4)</text:span></text:p>
        <text:p text:style-name="P17"/>
        <table:table table:name="c50992" table:style-name="c50992">
          <table:table-column table:style-name="c50992.0"/>
          <table:table-row>
            <table:table-cell office:value-type="string">
              <text:p text:style-name="Normal"><text:a xlink:type="simple" xlink:href="https://hal.science/hal-05527818v1">On Hyperexponential Stabilization of a Class of Nonlinear Systems in Continuous and Discrete Time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Denis Efimov">Denis Efimov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818v1">hal-055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567v1">Finite-Time Stabilization of Evolution Equations with Maximal Monotone Maps in Hilbert Space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Christophe Roman">Christophe Rom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0567v1">hal-049005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1955v1">Optimal Efficiency Controller Design of Pumping Systems</text:a></text:p>
              <text:p text:style-name="Normal"><text:a xlink:type="simple" xlink:href="https://hal.science/search/index/?q=*&amp;authFullName_s=Samir Nassiri">Samir Nassiri</text:a><text:span>,</text:span><text:a xlink:type="simple" xlink:href="https://hal.science/search/index/?q=*&amp;authFullName_s=Moussa Labbadi">Moussa Labbadi</text:a><text:span>,</text:span><text:a xlink:type="simple" xlink:href="https://hal.science/search/index/?q=*&amp;authFullName_s=Chakib Chatri">Chakib Chatri</text:a><text:span>,</text:span><text:a xlink:type="simple" xlink:href="https://hal.science/search/index/?q=*&amp;authFullName_s=Mohamed Cherkaoui">Mohamed Cherkaou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amu.hal.science/hal-04561955v1">hal-0456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04v1">Fractional-order nonsingular terminal sliding mode controller for a quadrotor with disturbances</text:a></text:p>
              <text:p text:style-name="Normal"><text:a xlink:type="simple" xlink:href="https://hal.science/search/index/?q=*&amp;authFullName_s=M. Labbadi">M. Labbadi</text:a><text:span>,</text:span><text:a xlink:type="simple" xlink:href="https://hal.science/search/index/?q=*&amp;authFullName_s=A.J. Muñoz-Vázquez">A.J. Muñoz-Vázquez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Yassine Boukal">Yassine Boukal</text:a><text:span>,</text:span><text:a xlink:type="simple" xlink:href="https://hal.science/search/index/?q=*&amp;authFullName_s=M. Zerrougui">M. Zerrougu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9804v1">hal-03809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ssa Labbadi</dc:title>
    <dc:subject/>
    <dc:description>CV</dc:description>
    <dc:creator/>
    <dc:date>2026-05-05T03:42:08.000</dc:date>
    <meta:generator>PHPWord</meta:generator>
    <meta:initial-creator>CCSD</meta:initial-creator>
    <meta:creation-date>2026-05-05T03:42:08.000</meta:creation-date>
    <meta:keyword/>
    <meta:user-defined meta:name="Category"/>
    <meta:user-defined meta:name="Company"/>
    <meta:user-defined meta:name="Manager"/>
  </office:meta>
</office:document-meta>
</file>