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a7c4" style:family="table">
      <style:table-properties style:rel-width="100" table:align="center"/>
    </style:style>
    <style:style style:name="9ca7c4.0" style:family="table-column">
      <style:table-column-properties style:column-width="0.00cm"/>
    </style:style>
    <style:style style:name="7657cc" style:family="table">
      <style:table-properties style:rel-width="100" table:align="center"/>
    </style:style>
    <style:style style:name="7657cc.0" style:family="table-column">
      <style:table-column-properties style:column-width="0.00cm"/>
    </style:style>
    <style:style style:name="cf13d4" style:family="table">
      <style:table-properties style:rel-width="100" table:align="center"/>
    </style:style>
    <style:style style:name="cf13d4.0" style:family="table-column">
      <style:table-column-properties style:column-width="0.00cm"/>
    </style:style>
    <style:style style:name="72a502" style:family="table">
      <style:table-properties style:rel-width="100" table:align="center"/>
    </style:style>
    <style:style style:name="72a5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stafa Al E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9ca7c4" table:style-name="9ca7c4">
          <table:table-column table:style-name="9ca7c4.0"/>
          <table:table-row>
            <table:table-cell office:value-type="string">
              <text:p text:style-name="Normal"><text:a xlink:type="simple" xlink:href="https://hal.science/hal-02282027v1">Exploitation of independent stator and rotor geometrical periodicities in electrical machines using the Schur complement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Stephane Clenet">Stephane Clenet</text:a><text:span>,</text:span><text:a xlink:type="simple" xlink:href="https://hal.science/search/index/?q=*&amp;authFullName_s=Thomas Henneron">Thomas Henneron</text:a><text:span>,</text:span><text:a xlink:type="simple" xlink:href="https://hal.science/search/index/?q=*&amp;authFullName_s=Fréderic Guyomarch">Fréderic Guyomarch</text:a></text:p>
              <text:p text:style-name="Normal"><text:span>International Journal of Applied Electromagnetics and Mechanics</text:span><text:span>, 2019, 60 (4), pp.503-528.<text:s/></text:span><text:a xlink:type="simple" xlink:href="https://dx.doi.org/10.3233/jae-180067">⟨10.3233/jae-180067⟩</text:a></text:p>
              <text:p text:style-name="Normal"><text:span>Article dans une revue</text:span></text:p>
              <text:p text:style-name="Normal"><text:a xlink:type="simple" xlink:href="https://hal.science/hal-02282027v1">hal-022820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678v1">Model‐order nonlinear subspace reduction of electric machines by means of POD and DEI methods for copper losses calculation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International Journal of Numerical Modelling: Electronic Networks, Devices and Fields</text:span><text:span>, 2018, 31 (2), pp.e2274.<text:s/></text:span><text:a xlink:type="simple" xlink:href="https://dx.doi.org/10.1002/jnm.2274">⟨10.1002/jnm.2274⟩</text:a></text:p>
              <text:p text:style-name="Normal"><text:span>Article dans une revue</text:span></text:p>
              <text:p text:style-name="Normal"><text:a xlink:type="simple" xlink:href="https://centralesupelec.hal.science/hal-01632678v1">hal-0163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078v1">Finite-Element Model Reduction of Surface-Mounted Permanent Magnet Machines by Exploitation of Geometrical Periodicity</text:a></text:p>
              <text:p text:style-name="Normal"><text:a xlink:type="simple" xlink:href="https://hal.science/search/index/?q=*&amp;authFullName_s=M. Al Eit">M. Al Eit</text:a><text:span>,</text:span><text:a xlink:type="simple" xlink:href="https://hal.science/search/index/?q=*&amp;authFullName_s=S. Clenet">S. Clenet</text:a><text:span>,</text:span><text:a xlink:type="simple" xlink:href="https://hal.science/search/index/?q=*&amp;authFullName_s=T. Henneron">T. Henneron</text:a></text:p>
              <text:p text:style-name="Normal"><text:span>IEEE Transactions on Magnetics</text:span><text:span>, 2018, 54 (9), pp.1-11.<text:s/></text:span><text:a xlink:type="simple" xlink:href="https://dx.doi.org/10.1109/TMAG.2018.2830753">⟨10.1109/TMAG.2018.2830753⟩</text:a></text:p>
              <text:p text:style-name="Normal"><text:span>Article dans une revue</text:span></text:p>
              <text:p text:style-name="Normal"><text:a xlink:type="simple" xlink:href="https://hal.science/hal-02282078v1">hal-022820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1370v1">Perturbation Finite Element Method for Efficient Copper Losses Calculation in Switched Reluctance Machines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IEEE Transactions on Magnetics</text:span><text:span>, 2017, 53 (6), pp.7202004.<text:s/></text:span><text:a xlink:type="simple" xlink:href="https://dx.doi.org/10.1109/TMAG.2017.2655339">⟨10.1109/TMAG.2017.2655339⟩</text:a></text:p>
              <text:p text:style-name="Normal"><text:span>Article dans une revue</text:span></text:p>
              <text:p text:style-name="Normal"><text:a xlink:type="simple" xlink:href="https://centralesupelec.hal.science/hal-01531370v1">hal-015313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9937v1">2D Reduced Model for eddy currents calculation in Litz Wire and Its Application for Switched Reluctance Machine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IEEE Transactions on Magnetics</text:span><text:span>, 2016, 52 (3), pp.7401304.<text:s/></text:span><text:a xlink:type="simple" xlink:href="https://dx.doi.org/10.1109/TMAG.2015.2486838">⟨10.1109/TMAG.2015.2486838⟩</text:a></text:p>
              <text:p text:style-name="Normal"><text:span>Article dans une revue</text:span></text:p>
              <text:p text:style-name="Normal"><text:a xlink:type="simple" xlink:href="https://centralesupelec.hal.science/hal-01249937v1">hal-012499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1366v1">Calculation of Copper Losses in Case of Litz and Twisted Wires. 2D Modeling and Application for Switched Reluctance Machine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European Journal of Electrical Engineering</text:span><text:span>, 2016, 18 (3-4),<text:s/></text:span><text:a xlink:type="simple" xlink:href="https://dx.doi.org/10.3166/ejee.18.179-197">⟨10.3166/ejee.18.179-197⟩</text:a></text:p>
              <text:p text:style-name="Normal"><text:span>Article dans une revue</text:span></text:p>
              <text:p text:style-name="Normal"><text:a xlink:type="simple" xlink:href="https://centralesupelec.hal.science/hal-01531366v1">hal-0153136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7657cc" table:style-name="7657cc">
          <table:table-column table:style-name="7657cc.0"/>
          <table:table-row>
            <table:table-cell office:value-type="string">
              <text:p text:style-name="Normal"><text:a xlink:type="simple" xlink:href="https://hal.science/hal-01950698v1">Finite Element (FE) Model-Order Reduction of an Electrical Machine through Exploitation of Geometrical Symmetry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Stephane Clénet">Stephane Clénet</text:a><text:span>,</text:span><text:a xlink:type="simple" xlink:href="https://hal.science/search/index/?q=*&amp;authFullName_s=Thomas Henneron">Thomas Henneron</text:a></text:p>
              <text:p text:style-name="Normal"><text:span>International Symposium on Electric and Magnetic Fields (EMF)</text:span><text:span>, Apr 2018, Darmstadt, Germany</text:span></text:p>
              <text:p text:style-name="Normal"><text:span>Communication dans un congrès</text:span></text:p>
              <text:p text:style-name="Normal"><text:a xlink:type="simple" xlink:href="https://hal.science/hal-01950698v1">hal-0195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689v1">Employment of the Fixed-Point Technique to Retain the Geometrical Periodicity Advantages in a non-Linear Modeling of Electrical Machines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Thomas Henneron">Thomas Henneron</text:a><text:span>,</text:span><text:a xlink:type="simple" xlink:href="https://hal.science/search/index/?q=*&amp;authFullName_s=Stephane Clénet">Stephane Clénet</text:a></text:p>
              <text:p text:style-name="Normal"><text:span>Electromagnetic Field Computation (CEFC)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cience/hal-01950689v1">hal-0195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63v1">Comparison between Analytic Calculation and Finite Element Modeling in the Study of Winding Geometry Effect on Copper Losses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2nd Symposium de Génie Électrique (SGE 2016)</text:span><text:span>, Symposium de Genie Electrique, Jun 2016, Grenoble, France</text:span></text:p>
              <text:p text:style-name="Normal"><text:span>Communication dans un congrès</text:span></text:p>
              <text:p text:style-name="Normal"><text:a xlink:type="simple" xlink:href="https://hal.science/hal-01361663v1">hal-013616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6191v1">Model-Order Reduction of Electrical Machines by Means of POD and DEI methods for Copper Loss Calculation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10th International Symposium on Electric and Magnetic Fields (EMF 2016)</text:span><text:span>, Apr 2016, Lyon, France</text:span></text:p>
              <text:p text:style-name="Normal"><text:span>Communication dans un congrès</text:span></text:p>
              <text:p text:style-name="Normal"><text:a xlink:type="simple" xlink:href="https://centralesupelec.hal.science/hal-01336191v1">hal-013361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6207v1">The Boundary Condition Effects on Reduced Finite Element Models for Eddy Currents Loss Calculation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10th International Symposium on Electric and Magnetic Fields (EMF 2016)</text:span><text:span>, Apr 2016, Lyon, France</text:span></text:p>
              <text:p text:style-name="Normal"><text:span>Communication dans un congrès</text:span></text:p>
              <text:p text:style-name="Normal"><text:a xlink:type="simple" xlink:href="https://centralesupelec.hal.science/hal-01336207v1">hal-013362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1331v1">2D Modeling of Litz Wire : Reduced Model and its Application for Switched Reluctance Machine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Laurent Santandréa">Laurent Santandréa</text:a></text:p>
              <text:p text:style-name="Normal"><text:span>Compumag 2015</text:span><text:span>, Jun 2015, montreal, Canada</text:span></text:p>
              <text:p text:style-name="Normal"><text:span>Communication dans un congrès</text:span></text:p>
              <text:p text:style-name="Normal"><text:a xlink:type="simple" xlink:href="https://centralesupelec.hal.science/hal-01531331v1">hal-015313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1351v1">Calcul des Pertes Cuivre dans les Conducteurs Multi- filamentaires et Application aux Bobinages des Machines à Réluctance Variable à Double Saillance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8ème Conférence Européenne sur les Méthodes Numériques en Electromagnétisme (NUMELEC 2015)</text:span><text:span>, Jun 2015, Saint-Nazaire, France</text:span></text:p>
              <text:p text:style-name="Normal"><text:span>Communication dans un congrès</text:span></text:p>
              <text:p text:style-name="Normal"><text:a xlink:type="simple" xlink:href="https://centralesupelec.hal.science/hal-01531351v1">hal-0153135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f13d4" table:style-name="cf13d4">
          <table:table-column table:style-name="cf13d4.0"/>
          <table:table-row>
            <table:table-cell office:value-type="string">
              <text:p text:style-name="Normal"><text:a xlink:type="simple" xlink:href="https://centralesupelec.hal.science/hal-01405711v1">2D Finite Element Model Reduction for Copper LossesCalculation in Switched Reluctance Machines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CEFC</text:span><text:span>, Nov 2016, Miami, United States</text:span></text:p>
              <text:p text:style-name="Normal"><text:span>Poster de conférence</text:span></text:p>
              <text:p text:style-name="Normal"><text:a xlink:type="simple" xlink:href="https://centralesupelec.hal.science/hal-01405711v1">hal-0140571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2a502" table:style-name="72a502">
          <table:table-column table:style-name="72a502.0"/>
          <table:table-row>
            <table:table-cell office:value-type="string">
              <text:p text:style-name="Normal"><text:a xlink:type="simple" xlink:href="https://theses.hal.science/tel-01674229v1">Application de la réduction du modèle dans les analyses par éléments finis pour l’optimisation du bobinage des machines électriques</text:a></text:p>
              <text:p text:style-name="Normal"><text:a xlink:type="simple" xlink:href="https://hal.science/search/index/?q=*&amp;authFullName_s=Moustafa Al Eit">Moustafa Al Eit</text:a></text:p>
              <text:p text:style-name="Normal"><text:span>Energie électrique. Université Paris Saclay (COmUE), 2016. Français.<text:s/></text:span><text:a xlink:type="simple" xlink:href="https://www.theses.fr/2016SACLS579">⟨NNT : 2016SACLS579⟩</text:a></text:p>
              <text:p text:style-name="Normal"><text:span>Thèse</text:span></text:p>
              <text:p text:style-name="Normal"><text:a xlink:type="simple" xlink:href="https://theses.hal.science/tel-01674229v1">tel-01674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stafa Al Eit</dc:title>
    <dc:subject/>
    <dc:description>CV</dc:description>
    <dc:creator/>
    <dc:date>2026-05-11T16:40:48.000</dc:date>
    <meta:generator>PHPWord</meta:generator>
    <meta:initial-creator>CCSD</meta:initial-creator>
    <meta:creation-date>2026-05-11T16:40:48.000</meta:creation-date>
    <meta:keyword/>
    <meta:user-defined meta:name="Category"/>
    <meta:user-defined meta:name="Company"/>
    <meta:user-defined meta:name="Manager"/>
  </office:meta>
</office:document-meta>
</file>