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6ad7" style:family="table">
      <style:table-properties style:rel-width="100" table:align="center"/>
    </style:style>
    <style:style style:name="096ad7.0" style:family="table-column">
      <style:table-column-properties style:column-width="0.00cm"/>
    </style:style>
    <style:style style:name="ecf36b" style:family="table">
      <style:table-properties style:rel-width="100" table:align="center"/>
    </style:style>
    <style:style style:name="ecf36b.0" style:family="table-column">
      <style:table-column-properties style:column-width="0.00cm"/>
    </style:style>
    <style:style style:name="086f06" style:family="table">
      <style:table-properties style:rel-width="100" table:align="center"/>
    </style:style>
    <style:style style:name="086f06.0" style:family="table-column">
      <style:table-column-properties style:column-width="0.00cm"/>
    </style:style>
    <style:style style:name="f787d7" style:family="table">
      <style:table-properties style:rel-width="100" table:align="center"/>
    </style:style>
    <style:style style:name="f787d7.0" style:family="table-column">
      <style:table-column-properties style:column-width="0.00cm"/>
    </style:style>
    <style:style style:name="ae72dc" style:family="table">
      <style:table-properties style:rel-width="100" table:align="center"/>
    </style:style>
    <style:style style:name="ae72dc.0" style:family="table-column">
      <style:table-column-properties style:column-width="0.00cm"/>
    </style:style>
    <style:style style:name="3ea0fa" style:family="table">
      <style:table-properties style:rel-width="100" table:align="center"/>
    </style:style>
    <style:style style:name="3ea0fa.0" style:family="table-column">
      <style:table-column-properties style:column-width="0.00cm"/>
    </style:style>
    <style:style style:name="8b50f9" style:family="table">
      <style:table-properties style:rel-width="100" table:align="center"/>
    </style:style>
    <style:style style:name="8b50f9.0" style:family="table-column">
      <style:table-column-properties style:column-width="0.00cm"/>
    </style:style>
    <style:style style:name="a64120" style:family="table">
      <style:table-properties style:rel-width="100" table:align="center"/>
    </style:style>
    <style:style style:name="a641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stafa Zouin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stafa-zouinar">moustafa-zouin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968-2776">0000-0002-2968-27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9473208">11947320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42166368">42166368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E1krEmsAAAAJ">https://scholar.google.fr/citations?user=E1krEms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10966256X">000000010966256X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5)</text:span></text:p>
        <text:p text:style-name="P23"/>
        <table:table table:name="096ad7" table:style-name="096ad7">
          <table:table-column table:style-name="096ad7.0"/>
          <table:table-row>
            <table:table-cell office:value-type="string">
              <text:p text:style-name="Normal"><text:a xlink:type="simple" xlink:href="https://cnam.hal.science/hal-04574709v1">AI at work: understanding its uses and consequences on work activities and organization in radiology</text:a></text:p>
              <text:p text:style-name="Normal"><text:a xlink:type="simple" xlink:href="https://hal.science/search/index/?q=*&amp;authFullName_s=Tamari Gamkrelidze">Tamari Gamkrelidze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Flore Barcellini">Flore Barcellini</text:a></text:p>
              <text:p text:style-name="Normal"><text:span><text:s/>AI &amp; Society: Knowledge, Culture and Communication</text:span><text:span>, 2024, 19 (1),<text:s/></text:span><text:a xlink:type="simple" xlink:href="https://dx.doi.org/10.1007/s00146-024-01951-x">⟨10.1007/s00146-024-01951-x⟩</text:a></text:p>
              <text:p text:style-name="Normal"><text:span>Article dans une revue</text:span></text:p>
              <text:p text:style-name="Normal"><text:a xlink:type="simple" xlink:href="https://cnam.hal.science/hal-04574709v1">hal-0457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940v1">Introduction au dossier “Représenter l’activité”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Laurent van Belleghem">Laurent van Belleghem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Yvon Haradji">Yvon Haradji</text:a><text:span>,</text:span><text:a xlink:type="simple" xlink:href="https://hal.science/search/index/?q=*&amp;authFullName_s=Alexandre Morais">Alexandre Morais</text:a><text:span>et al.</text:span></text:p>
              <text:p text:style-name="Normal"><text:span>Activités</text:span><text:span>, 2024, 21 (1),<text:s/></text:span><text:a xlink:type="simple" xlink:href="https://dx.doi.org/10.4000/activites.9728">⟨10.4000/activites.9728⟩</text:a></text:p>
              <text:p text:style-name="Normal"><text:span>Article dans une revue</text:span></text:p>
              <text:p text:style-name="Normal"><text:a xlink:type="simple" xlink:href="https://hal.science/hal-04563940v1">hal-0456394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24906v1">Évolutions de l’Intelligence Artificielle : quels enjeux pour l’activité humaine et la relation Humain‑Machine au travail ?</text:a></text:p>
              <text:p text:style-name="Normal"><text:a xlink:type="simple" xlink:href="https://hal.science/search/index/?q=*&amp;authFullName_s=Moustafa Zouinar">Moustafa Zouinar</text:a></text:p>
              <text:p text:style-name="Normal"><text:span>Activités</text:span><text:span>, 2020, 17 (1),<text:s/></text:span><text:a xlink:type="simple" xlink:href="https://dx.doi.org/10.4000/activites.4941">⟨10.4000/activites.4941⟩</text:a></text:p>
              <text:p text:style-name="Normal"><text:span>Article dans une revue</text:span></text:p>
              <text:p text:style-name="Normal"><text:a xlink:type="simple" xlink:href="https://cnam.hal.science/hal-03724906v1">hal-0372490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798932v1">[IA, robotique, automatisation : quelles évolutions pour l’activité humaine ?] Éditorial</text:a></text:p>
              <text:p text:style-name="Normal"><text:a xlink:type="simple" xlink:href="https://hal.science/search/index/?q=*&amp;authFullName_s=Yvon Haradji">Yvon Haradji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lexandre Morais">Alexandre Morais</text:a></text:p>
              <text:p text:style-name="Normal"><text:span>Activités</text:span><text:span>, 2020, 17 (1),<text:s/></text:span><text:a xlink:type="simple" xlink:href="https://dx.doi.org/10.4000/activites.5244">⟨10.4000/activites.5244⟩</text:a></text:p>
              <text:p text:style-name="Normal"><text:span>Article dans une revue</text:span></text:p>
              <text:p text:style-name="Normal"><text:a xlink:type="simple" xlink:href="https://cnam.hal.science/hal-03798932v1">hal-037989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50908v1">Les relations aux machines « conversationnelles »</text:a></text:p>
              <text:p text:style-name="Normal"><text:a xlink:type="simple" xlink:href="https://hal.science/search/index/?q=*&amp;authFullName_s=Julia Velkovska">Julia Velkovska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Clair-Antoine Veyrier">Clair-Antoine Veyrier</text:a></text:p>
              <text:p text:style-name="Normal"><text:span>Réseaux : communication, technologie, société</text:span><text:span>, 2020, 220-221, pp.47-79.<text:s/></text:span><text:a xlink:type="simple" xlink:href="https://dx.doi.org/10.3917/res.220.0047">⟨10.3917/res.220.0047⟩</text:a></text:p>
              <text:p text:style-name="Normal"><text:span>Article dans une revue</text:span></text:p>
              <text:p text:style-name="Normal"><text:a xlink:type="simple" xlink:href="https://cnam.hal.science/hal-03650908v1">hal-0365090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50913v1">Théories et principes de conception des systèmes d’automesure numériques</text:a></text:p>
              <text:p text:style-name="Normal"><text:a xlink:type="simple" xlink:href="https://hal.science/search/index/?q=*&amp;authFullName_s=Moustafa Zouinar">Moustafa Zouinar</text:a></text:p>
              <text:p text:style-name="Normal"><text:span>Réseaux : communication, technologie, société</text:span><text:span>, 2019, 216, pp.83-117.<text:s/></text:span><text:a xlink:type="simple" xlink:href="https://dx.doi.org/10.3917/res.216.0083">⟨10.3917/res.216.0083⟩</text:a></text:p>
              <text:p text:style-name="Normal"><text:span>Article dans une revue</text:span></text:p>
              <text:p text:style-name="Normal"><text:a xlink:type="simple" xlink:href="https://cnam.hal.science/hal-03650913v1">hal-03650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335v1">The job seeker as a moral category: Categorization, moral judgments and emotions in institutional encounters</text:a></text:p>
              <text:p text:style-name="Normal"><text:a xlink:type="simple" xlink:href="https://hal.science/search/index/?q=*&amp;authFullName_s=Julia Velkovska">Julia Velkovska</text:a><text:span>,</text:span><text:a xlink:type="simple" xlink:href="https://hal.science/search/index/?q=*&amp;authFullName_s=Moustafa Zouinar">Moustafa Zouinar</text:a></text:p>
              <text:p text:style-name="Normal"><text:span>Journal of Applied Linguistics and Professional Practice</text:span><text:span>, 2017, 10 (3), pp.237-264.<text:s/></text:span><text:a xlink:type="simple" xlink:href="https://dx.doi.org/10.1558/japl.26892">⟨10.1558/japl.26892⟩</text:a></text:p>
              <text:p text:style-name="Normal"><text:span>Article dans une revue</text:span></text:p>
              <text:p text:style-name="Normal"><text:a xlink:type="simple" xlink:href="https://shs.hal.science/halshs-03925335v1">halshs-03925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327v1">Talking about things. Image-based topical talk and intimacy in video-mediated family communication</text:a></text:p>
              <text:p text:style-name="Normal"><text:a xlink:type="simple" xlink:href="https://hal.science/search/index/?q=*&amp;authFullName_s=Moustafa Zouinar">Moustafa Zouinar</text:a><text:span>,</text:span><text:a xlink:type="simple" xlink:href="https://hal.science/search/index/?q=*&amp;authFullName_s=Julia Velkovska">Julia Velkovska</text:a></text:p>
              <text:p text:style-name="Normal"><text:span>Array</text:span><text:span>, 2017, 27 (3), pp.387-418.<text:s/></text:span><text:a xlink:type="simple" xlink:href="https://dx.doi.org/10.1075/prag.27.3.04zou">⟨10.1075/prag.27.3.04zou⟩</text:a></text:p>
              <text:p text:style-name="Normal"><text:span>Article dans une revue</text:span></text:p>
              <text:p text:style-name="Normal"><text:a xlink:type="simple" xlink:href="https://shs.hal.science/halshs-03925327v1">halshs-0392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453v1">Analyzing lived experience of activity</text:a></text:p>
              <text:p text:style-name="Normal"><text:a xlink:type="simple" xlink:href="https://hal.science/search/index/?q=*&amp;authFullName_s=Béatrice Cahour">Béatrice Cahour</text:a><text:span>,</text:span><text:a xlink:type="simple" xlink:href="https://hal.science/search/index/?q=*&amp;authFullName_s=Pascal Salembier">Pascal Salembier</text:a><text:span>,</text:span><text:a xlink:type="simple" xlink:href="https://hal.science/search/index/?q=*&amp;authFullName_s=Moustapha Zouinar">Moustapha Zouinar</text:a></text:p>
              <text:p text:style-name="Normal"><text:span>Le travail humain</text:span><text:span>, 2016, 79 (3), pp.259.<text:s/></text:span><text:a xlink:type="simple" xlink:href="https://dx.doi.org/10.3917/th.793.0259">⟨10.3917/th.793.0259⟩</text:a></text:p>
              <text:p text:style-name="Normal"><text:span>Article dans une revue</text:span></text:p>
              <text:p text:style-name="Normal"><text:a xlink:type="simple" xlink:href="https://hal.science/hal-02172453v1">hal-02172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7233v1">From Hyper-Connection to Disconnection: When Companies Try to Regulate the Professional Use of E-mail</text:a></text:p>
              <text:p text:style-name="Normal"><text:a xlink:type="simple" xlink:href="https://hal.science/search/index/?q=*&amp;authFullName_s=Magali Prost">Magali Prost</text:a><text:span>,</text:span><text:a xlink:type="simple" xlink:href="https://hal.science/search/index/?q=*&amp;authFullName_s=Moustafa Zouinar">Moustafa Zouinar</text:a></text:p>
              <text:p text:style-name="Normal"><text:span>Perspectives Interdisciplinaires sur le Travail et la Santé</text:span><text:span>, 2015, 17-1,<text:s/></text:span><text:a xlink:type="simple" xlink:href="https://dx.doi.org/10.4000/pistes.4454">⟨10.4000/pistes.4454⟩</text:a></text:p>
              <text:p text:style-name="Normal"><text:span>Article dans une revue</text:span></text:p>
              <text:p text:style-name="Normal"><text:a xlink:type="simple" xlink:href="https://shs.hal.science/halshs-03467233v1">halshs-0346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512v1">L'Économie de l'attention : Entre protection des ressources cognitives et extraction de la valeur</text:a></text:p>
              <text:p text:style-name="Normal"><text:a xlink:type="simple" xlink:href="https://hal.science/search/index/?q=*&amp;authFullName_s=Emmanuel Kessous">Emmanuel Kessous</text:a><text:span>,</text:span><text:a xlink:type="simple" xlink:href="https://hal.science/search/index/?q=*&amp;authFullName_s=Kevin Mellet">Kevin Mellet</text:a><text:span>,</text:span><text:a xlink:type="simple" xlink:href="https://hal.science/search/index/?q=*&amp;authFullName_s=Moustafa Zouinar">Moustafa Zouinar</text:a></text:p>
              <text:p text:style-name="Normal"><text:span>Sociologie du Travail</text:span><text:span>, 2010, 52 (3), pp.359-373.<text:s/></text:span><text:a xlink:type="simple" xlink:href="https://dx.doi.org/10.1016/j.soctra.2010.06.009">⟨10.1016/j.soctra.2010.06.009⟩</text:a></text:p>
              <text:p text:style-name="Normal"><text:span>Article dans une revue</text:span></text:p>
              <text:p text:style-name="Normal"><text:a xlink:type="simple" xlink:href="https://hal.science/hal-00520512v1">hal-005205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0174v1">L’économie de l’attention : entre protection des ressources cognitives et extraction de la valeur</text:a></text:p>
              <text:p text:style-name="Normal"><text:a xlink:type="simple" xlink:href="https://hal.science/search/index/?q=*&amp;authFullName_s=Emmanuel Kessous">Emmanuel Kessous</text:a><text:span>,</text:span><text:a xlink:type="simple" xlink:href="https://hal.science/search/index/?q=*&amp;authFullName_s=Kevin Mellet">Kevin Mellet</text:a><text:span>,</text:span><text:a xlink:type="simple" xlink:href="https://hal.science/search/index/?q=*&amp;authFullName_s=Moustafa Zouinar">Moustafa Zouinar</text:a></text:p>
              <text:p text:style-name="Normal"><text:span>Sociologie du Travail</text:span><text:span>, 2010, 52 (3), pp.359 - 373.<text:s/></text:span><text:a xlink:type="simple" xlink:href="https://dx.doi.org/10.4000/sdt.14802">⟨10.4000/sdt.14802⟩</text:a></text:p>
              <text:p text:style-name="Normal"><text:span>Article dans une revue</text:span></text:p>
              <text:p text:style-name="Normal"><text:a xlink:type="simple" xlink:href="https://sciencespo.hal.science/hal-03460174v1">hal-034601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15332v1">Les usages amateurs de la vidéo du téléphone mobile</text:a></text:p>
              <text:p text:style-name="Normal"><text:a xlink:type="simple" xlink:href="https://hal.science/search/index/?q=*&amp;authFullName_s=Anne Bationo-Tillon">Anne Bationo-Tillon</text:a><text:span>,</text:span><text:a xlink:type="simple" xlink:href="https://hal.science/search/index/?q=*&amp;authFullName_s=Moustafa Zouinar">Moustafa Zouinar</text:a></text:p>
              <text:p text:style-name="Normal"><text:span>Réseaux : communication, technologie, société</text:span><text:span>, 2009, 156, pp.141-164</text:span></text:p>
              <text:p text:style-name="Normal"><text:span>Article dans une revue</text:span></text:p>
              <text:p text:style-name="Normal"><text:a xlink:type="simple" xlink:href="https://univ-paris8.hal.science/hal-01015332v1">hal-0101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461v1">La constitution du terrain et la fabrication de données vidéo comme processus composite</text:a></text:p>
              <text:p text:style-name="Normal"><text:a xlink:type="simple" xlink:href="https://hal.science/search/index/?q=*&amp;authFullName_s=Natalia La Valle">Natalia La Valle</text:a><text:span>,</text:span><text:a xlink:type="simple" xlink:href="https://hal.science/search/index/?q=*&amp;authFullName_s=Moustapha Zouinar">Moustapha Zouinar</text:a><text:span>,</text:span><text:a xlink:type="simple" xlink:href="https://hal.science/search/index/?q=*&amp;authFullName_s=Marc Relieu">Marc Relieu</text:a></text:p>
              <text:p text:style-name="Normal"><text:span>Cahiers de la Nouvelle Europe</text:span><text:span>, 2009, pp.L'Harmattan</text:span></text:p>
              <text:p text:style-name="Normal"><text:span>Article dans une revue</text:span></text:p>
              <text:p text:style-name="Normal"><text:a xlink:type="simple" xlink:href="https://hal.science/hal-00377461v1">hal-0037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458v1">At Home with Video Cameras</text:a></text:p>
              <text:p text:style-name="Normal"><text:a xlink:type="simple" xlink:href="https://hal.science/search/index/?q=*&amp;authFullName_s=Marc Relieu">Marc Relieu</text:a><text:span>,</text:span><text:a xlink:type="simple" xlink:href="https://hal.science/search/index/?q=*&amp;authFullName_s=Moustapha Zouinar">Moustapha Zouinar</text:a><text:span>,</text:span><text:a xlink:type="simple" xlink:href="https://hal.science/search/index/?q=*&amp;authFullName_s=Natalia La Valle">Natalia La Valle</text:a></text:p>
              <text:p text:style-name="Normal"><text:span>Home Cultures</text:span><text:span>, 2007, 4 (1), pp.1-26</text:span></text:p>
              <text:p text:style-name="Normal"><text:span>Article dans une revue</text:span></text:p>
              <text:p text:style-name="Normal"><text:a xlink:type="simple" xlink:href="https://hal.science/hal-00377458v1">hal-00377458v1</text:a></text:p>
            </table:table-cell>
          </table:table-row>
        </table:table>
        <text:p text:style-name="P24"/>
        <text:p text:style-name="Heading2"><text:span text:style-name="T11">Communication dans un congrès (22)</text:span></text:p>
        <text:p text:style-name="P26"/>
        <table:table table:name="ecf36b" table:style-name="ecf36b">
          <table:table-column table:style-name="ecf36b.0"/>
          <table:table-row>
            <table:table-cell office:value-type="string">
              <text:p text:style-name="Normal"><text:a xlink:type="simple" xlink:href="https://hal.science/hal-05228449v1">Challenges in design processes in agroecosystem living labs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Véronique Bellon-Maurel">Véronique Bellon-Maurel</text:a></text:p>
              <text:p text:style-name="Normal"><text:span>New multi-actor organizational forms structuring design processes in territorialized innovation dynamics: towards a research agenda</text:span><text:span>, Aug 2025, Palaiseau, France</text:span></text:p>
              <text:p text:style-name="Normal"><text:span>Communication dans un congrès</text:span></text:p>
              <text:p text:style-name="Normal"><text:a xlink:type="simple" xlink:href="https://hal.science/hal-05228449v1">hal-0522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03v1">Understanding data collection practices in farm management in a context of agroecological and digital transition</text:a></text:p>
              <text:p text:style-name="Normal"><text:a xlink:type="simple" xlink:href="https://hal.science/search/index/?q=*&amp;authFullName_s=Clément Zind">Clément Zind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Jean Larbaigt">Jean Larbaigt</text:a><text:span>,</text:span><text:a xlink:type="simple" xlink:href="https://hal.science/search/index/?q=*&amp;authFullName_s=Bruno Tisseyre">Bruno Tisseyre</text:a><text:span>et al.</text:span></text:p>
              <text:p text:style-name="Normal"><text:span>ECCE 2025: European Conference on Cognitive Ergonomics (doctoral symposium)</text:span><text:span>, 2025, Tallinn, Estonia</text:span></text:p>
              <text:p text:style-name="Normal"><text:span>Communication dans un congrès</text:span></text:p>
              <text:p text:style-name="Normal"><text:a xlink:type="simple" xlink:href="https://hal.science/hal-05525003v1">hal-0552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945v1">Considering farmers’ needs in agroliving labs : a case study</text:a></text:p>
              <text:p text:style-name="Normal"><text:a xlink:type="simple" xlink:href="https://hal.science/search/index/?q=*&amp;authFullName_s=Mélanie Broin">Mélanie Broin</text:a><text:span>,</text:span><text:a xlink:type="simple" xlink:href="https://hal.science/search/index/?q=*&amp;authFullName_s=Jean Larbaigt">Jean Larbaig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Véronique Bellon Maurel">Véronique Bellon Maurel</text:a></text:p>
              <text:p text:style-name="Normal"><text:span>International Forum on Agroecosystem Living Labs</text:span><text:span>, INRAE, Agriculture and agri-Food Canada, Oct 2025, Bordeaux, France</text:span></text:p>
              <text:p text:style-name="Normal"><text:span>Communication dans un congrès</text:span></text:p>
              <text:p text:style-name="Normal"><text:a xlink:type="simple" xlink:href="https://hal.science/hal-05350945v1">hal-053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562v1">Regards croisés d’un ergonome et d’une agro-technologue sur les processus d’innovation dans un agroliving-lab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Jean Larbaigt">Jean Larbaig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/text:p>
              <text:p text:style-name="Normal"><text:span>7. Edition de la Fabrique de l'Ergonomie : Le travail à l'épreuve des transitionS</text:span><text:span>, CRTD Cnam, Jan 2024, Paris, France</text:span></text:p>
              <text:p text:style-name="Normal"><text:span>Communication dans un congrès</text:span></text:p>
              <text:p text:style-name="Normal"><text:a xlink:type="simple" xlink:href="https://hal.science/hal-04714562v1">hal-0471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469v1">Transitioning towards agroecology through digital technology: an empirical study of design activities in an agroliving lab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/text:p>
              <text:p text:style-name="Normal"><text:span>ECCE 2024: European Conference on Cognitive Ergonomics</text:span><text:span>, Oct 2024, Paris, France. pp.1-7,<text:s/></text:span><text:a xlink:type="simple" xlink:href="https://dx.doi.org/10.1145/3673805.3673833">⟨10.1145/3673805.3673833⟩</text:a></text:p>
              <text:p text:style-name="Normal"><text:span>Communication dans un congrès</text:span></text:p>
              <text:p text:style-name="Normal"><text:a xlink:type="simple" xlink:href="https://hal.science/hal-04741469v1">hal-0474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083v1">A Multilevel Evaluation Approach of Agroecological Living Labs: The Occitanum Case</text:a></text:p>
              <text:p text:style-name="Normal"><text:a xlink:type="simple" xlink:href="https://hal.science/search/index/?q=*&amp;authFullName_s=Alexia Gobrecht">Alexia Gobrech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Jacques-Eric Bergez">Jacques-Eric Bergez</text:a><text:span>,</text:span><text:a xlink:type="simple" xlink:href="https://hal.science/search/index/?q=*&amp;authFullName_s=Cécile Bruère">Cécile Bruère</text:a><text:span>et al.</text:span></text:p>
              <text:p text:style-name="Normal"><text:span>Adaptation Futures 2023</text:span><text:span>, Agriculture and Agrifood Canada (AAFC) and INRAE (France), Oct 2023, Montréal, Canada</text:span></text:p>
              <text:p text:style-name="Normal"><text:span>Communication dans un congrès</text:span></text:p>
              <text:p text:style-name="Normal"><text:a xlink:type="simple" xlink:href="https://hal.science/hal-04843083v1">hal-048430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67660v1">Artificial Intelligence (AI) in the Workplace: A Study of Stakeholders’ Views on Benefits, Issues and Challenges of AI Systems</text:a></text:p>
              <text:p text:style-name="Normal"><text:a xlink:type="simple" xlink:href="https://hal.science/search/index/?q=*&amp;authFullName_s=Tamari Gamkrelidze">Tamari Gamkrelidze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Flore Barcellini">Flore Barcellini</text:a></text:p>
              <text:p text:style-name="Normal"><text:span>IEA: Congress of the International Ergonomics Association</text:span><text:span>, Jun 2021, Vancouver, Canada. pp.628-635,<text:s/></text:span><text:a xlink:type="simple" xlink:href="https://dx.doi.org/10.1007/978-3-030-74614-8_78">⟨10.1007/978-3-030-74614-8_78⟩</text:a></text:p>
              <text:p text:style-name="Normal"><text:span>Communication dans un congrès</text:span></text:p>
              <text:p text:style-name="Normal"><text:a xlink:type="simple" xlink:href="https://cnam.hal.science/hal-03267660v1">hal-0326766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11871v1">Working with Machine Learning/Artificial Intelligence systems: workers’ viewpoints and experiences</text:a></text:p>
              <text:p text:style-name="Normal"><text:a xlink:type="simple" xlink:href="https://hal.science/search/index/?q=*&amp;authFullName_s=Tamari Gamkrelidze">Tamari Gamkrelidze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Flore Barcellini">Flore Barcellini</text:a></text:p>
              <text:p text:style-name="Normal"><text:span>32nd Annual European Conference on Cognitive Ergonomics (ECCE 2021)</text:span><text:span>, European Association of Cognitive Ergonomics, Apr 2021, Siena, Italy. pp.1-7,<text:s/></text:span><text:a xlink:type="simple" xlink:href="https://dx.doi.org/10.1145/3452853.3452876">⟨10.1145/3452853.3452876⟩</text:a></text:p>
              <text:p text:style-name="Normal"><text:span>Communication dans un congrès</text:span></text:p>
              <text:p text:style-name="Normal"><text:a xlink:type="simple" xlink:href="https://cnam.hal.science/hal-03211871v1">hal-0321187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186422v1">Intelligence Artificielle dans les activités professionnelles : quelles visions des acteurs concernés ?</text:a></text:p>
              <text:p text:style-name="Normal"><text:a xlink:type="simple" xlink:href="https://hal.science/search/index/?q=*&amp;authFullName_s=Tamari Gamkrelidze">Tamari Gamkrelidze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/text:p>
              <text:p text:style-name="Normal"><text:span>55e congrès de la SELF. L’activité et ses frontières – Penser et agir sur les transformations de nos sociétés</text:span><text:span>, Revue @ctivités (SELF), Jan 2021, Paris (en ligne), France</text:span></text:p>
              <text:p text:style-name="Normal"><text:span>Communication dans un congrès</text:span></text:p>
              <text:p text:style-name="Normal"><text:a xlink:type="simple" xlink:href="https://cnam.hal.science/hal-03186422v1">hal-0318642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400v1">Enjeux « éthiques » des technologies numériques : quel rôle de l’ergonomie ?</text:a></text:p>
              <text:p text:style-name="Normal"><text:a xlink:type="simple" xlink:href="https://hal.science/search/index/?q=*&amp;authFullName_s=Moustafa Zouinar">Moustafa Zouinar</text:a></text:p>
              <text:p text:style-name="Normal"><text:span>La Fabrique de l’Ergonomie</text:span><text:span>, Cnam, Jan 2020, Paris, France</text:span></text:p>
              <text:p text:style-name="Normal"><text:span>Communication dans un congrès</text:span></text:p>
              <text:p text:style-name="Normal"><text:a xlink:type="simple" xlink:href="https://cnam.hal.science/hal-04089400v1">hal-040894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986040v1">Intelligence Artificielle : quelles conséquences sur les activités et l’organisation du travail ?</text:a></text:p>
              <text:p text:style-name="Normal"><text:a xlink:type="simple" xlink:href="https://hal.science/search/index/?q=*&amp;authFullName_s=Tamari Gamkrelidze">Tamari Gamkrelidze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/text:p>
              <text:p text:style-name="Normal"><text:span>Doctoriales 2020</text:span><text:span>, ARPEGE recherche, Jul 2020, En ligne, France</text:span></text:p>
              <text:p text:style-name="Normal"><text:span>Communication dans un congrès</text:span></text:p>
              <text:p text:style-name="Normal"><text:a xlink:type="simple" xlink:href="https://cnam.hal.science/hal-02986040v1">hal-0298604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395v1">Characterizing the hybridity of interaction with domestic Voice-enabled speakers</text:a></text:p>
              <text:p text:style-name="Normal"><text:a xlink:type="simple" xlink:href="https://hal.science/search/index/?q=*&amp;authFullName_s=Moustafa Zouinar">Moustafa Zouinar</text:a></text:p>
              <text:p text:style-name="Normal"><text:span>Conference of the International Institute of Ethnomethodology and Conversation Analysis</text:span><text:span>, Jul 2019, Mannheim, Germany</text:span></text:p>
              <text:p text:style-name="Normal"><text:span>Communication dans un congrès</text:span></text:p>
              <text:p text:style-name="Normal"><text:a xlink:type="simple" xlink:href="https://cnam.hal.science/hal-04089395v1">hal-0408939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405v1">Produits et services interactifs : Que devons-nous, pouvons-nous concevoir ?</text:a></text:p>
              <text:p text:style-name="Normal"><text:a xlink:type="simple" xlink:href="https://hal.science/search/index/?q=*&amp;authFullName_s=Moustafa Zouinar">Moustafa Zouinar</text:a></text:p>
              <text:p text:style-name="Normal"><text:span>La Fabrique de l’Ergonomie</text:span><text:span>, Cnam, Jan 2019, Paris, France</text:span></text:p>
              <text:p text:style-name="Normal"><text:span>Communication dans un congrès</text:span></text:p>
              <text:p text:style-name="Normal"><text:a xlink:type="simple" xlink:href="https://cnam.hal.science/hal-04089405v1">hal-040894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586v1">Security and Usability: A Naturalistic Experimental Evaluation of a Graphical Authentication System</text:a></text:p>
              <text:p text:style-name="Normal"><text:a xlink:type="simple" xlink:href="https://hal.science/search/index/?q=*&amp;authFullName_s=Moustapha Zouinar">Moustapha Zouinar</text:a><text:span>,</text:span><text:a xlink:type="simple" xlink:href="https://hal.science/search/index/?q=*&amp;authFullName_s=Pascal Salembier">Pascal Salembier</text:a><text:span>,</text:span><text:a xlink:type="simple" xlink:href="https://hal.science/search/index/?q=*&amp;authFullName_s=Robin Héron">Robin Héron</text:a><text:span>,</text:span><text:a xlink:type="simple" xlink:href="https://hal.science/search/index/?q=*&amp;authFullName_s=Christophe Mathias">Christophe Mathias</text:a><text:span>,</text:span><text:a xlink:type="simple" xlink:href="https://hal.science/search/index/?q=*&amp;authFullName_s=Guirec Lorant">Guirec Lorant</text:a><text:span>et al.</text:span></text:p>
              <text:p text:style-name="Normal"><text:span>20th Congress of the International Ergonomics Association (IEA 2018)</text:span><text:span>, Aug 2018, Florence, Italy. pp.550-558,<text:s/></text:span><text:a xlink:type="simple" xlink:href="https://dx.doi.org/10.1007/978-3-319-96077-7_59">⟨10.1007/978-3-319-96077-7_59⟩</text:a></text:p>
              <text:p text:style-name="Normal"><text:span>Communication dans un congrès</text:span></text:p>
              <text:p text:style-name="Normal"><text:a xlink:type="simple" xlink:href="https://utt.hal.science/hal-02939586v1">hal-029395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417v1">Engaging with smart assistants, reshaping home activities</text:a></text:p>
              <text:p text:style-name="Normal"><text:a xlink:type="simple" xlink:href="https://hal.science/search/index/?q=*&amp;authFullName_s=Clair-Antoine Veyrier">Clair-Antoine Veyrier</text:a><text:span>,</text:span><text:a xlink:type="simple" xlink:href="https://hal.science/search/index/?q=*&amp;authFullName_s=Julia Velkovska">Julia Velkovska</text:a><text:span>,</text:span><text:a xlink:type="simple" xlink:href="https://hal.science/search/index/?q=*&amp;authFullName_s=Moustafa Zouinar">Moustafa Zouinar</text:a></text:p>
              <text:p text:style-name="Normal"><text:span>EASST (European Association for Study of Science and Technology)</text:span><text:span>, Jun 2018, Lancaster, United Kingdom</text:span></text:p>
              <text:p text:style-name="Normal"><text:span>Communication dans un congrès</text:span></text:p>
              <text:p text:style-name="Normal"><text:a xlink:type="simple" xlink:href="https://cnam.hal.science/hal-04089417v1">hal-040894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414v1">The illusion of natural conversation: interacting with smart assistants in home settings, CHI (Computer-Human Interaction)</text:a></text:p>
              <text:p text:style-name="Normal"><text:a xlink:type="simple" xlink:href="https://hal.science/search/index/?q=*&amp;authFullName_s=Julia Velkovska">Julia Velkovska</text:a><text:span>,</text:span><text:a xlink:type="simple" xlink:href="https://hal.science/search/index/?q=*&amp;authFullName_s=Moustafa Zouinar">Moustafa Zouinar</text:a></text:p>
              <text:p text:style-name="Normal"><text:span>2018 CHI Conference on Human Factors in Computing Systems</text:span><text:span>, Apr 2018, Montréal, Canada</text:span></text:p>
              <text:p text:style-name="Normal"><text:span>Communication dans un congrès</text:span></text:p>
              <text:p text:style-name="Normal"><text:a xlink:type="simple" xlink:href="https://cnam.hal.science/hal-04089414v1">hal-0408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36v1">Security and usability: an experimental evaluation of a graphical authentication system</text:a></text:p>
              <text:p text:style-name="Normal"><text:a xlink:type="simple" xlink:href="https://hal.science/search/index/?q=*&amp;authFullName_s=Pascal Salembier">Pascal Salembier</text:a><text:span>,</text:span><text:a xlink:type="simple" xlink:href="https://hal.science/search/index/?q=*&amp;authFullName_s=Moustapha Zouinar">Moustapha Zouinar</text:a><text:span>,</text:span><text:a xlink:type="simple" xlink:href="https://hal.science/search/index/?q=*&amp;authFullName_s=Robin Heron">Robin Heron</text:a><text:span>,</text:span><text:a xlink:type="simple" xlink:href="https://hal.science/search/index/?q=*&amp;authFullName_s=Christophe Mathias">Christophe Mathias</text:a><text:span>,</text:span><text:a xlink:type="simple" xlink:href="https://hal.science/search/index/?q=*&amp;authFullName_s=Guirec Lorant">Guirec Lorant</text:a><text:span>et al.</text:span></text:p>
              <text:p text:style-name="Normal"><text:span>20th Congress of the International Ergonomics Association (IEA)</text:span><text:span>, 2018, Firenze, Italy</text:span></text:p>
              <text:p text:style-name="Normal"><text:span>Communication dans un congrès</text:span></text:p>
              <text:p text:style-name="Normal"><text:a xlink:type="simple" xlink:href="https://hal.science/hal-03546136v1">hal-03546136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5733v1">Evaluation ergonomique d’un système d’authentification graphique</text:a></text:p>
              <text:p text:style-name="Normal"><text:a xlink:type="simple" xlink:href="https://hal.science/search/index/?q=*&amp;authFullName_s=Pascal Salembier">Pascal Salembier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Christophe Mathias">Christophe Mathias</text:a><text:span>,</text:span><text:a xlink:type="simple" xlink:href="https://hal.science/search/index/?q=*&amp;authFullName_s=Guirec Lorant">Guirec Lorant</text:a><text:span>,</text:span><text:a xlink:type="simple" xlink:href="https://hal.science/search/index/?q=*&amp;authFullName_s=Jean-Philippe Wary">Jean-Philippe Wary</text:a></text:p>
              <text:p text:style-name="Normal"><text:span>EPIQUE 2015</text:span><text:span>, 2015, Aix-en-Provence, France</text:span></text:p>
              <text:p text:style-name="Normal"><text:span>Communication dans un congrès</text:span></text:p>
              <text:p text:style-name="Normal"><text:a xlink:type="simple" xlink:href="https://utt.hal.science/hal-02895733v1">hal-0289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68v1">“In the pocket”: An empirical study of multimodal devices for mobile activities</text:a></text:p>
              <text:p text:style-name="Normal"><text:a xlink:type="simple" xlink:href="https://hal.science/search/index/?q=*&amp;authFullName_s=Guillaume Calvet">Guillaume Calvet</text:a><text:span>,</text:span><text:a xlink:type="simple" xlink:href="https://hal.science/search/index/?q=*&amp;authFullName_s=Julien Kahn">Julien Kahn</text:a><text:span>,</text:span><text:a xlink:type="simple" xlink:href="https://hal.science/search/index/?q=*&amp;authFullName_s=Pascal Salembier">Pascal Salembier</text:a><text:span>,</text:span><text:a xlink:type="simple" xlink:href="https://hal.science/search/index/?q=*&amp;authFullName_s=Moustafa Zouinar">Moustafa Zouinar</text:a></text:p>
              <text:p text:style-name="Normal"><text:span>HCI 2003</text:span><text:span>, Jun 2003, Crête,, Greece</text:span></text:p>
              <text:p text:style-name="Normal"><text:span>Communication dans un congrès</text:span></text:p>
              <text:p text:style-name="Normal"><text:a xlink:type="simple" xlink:href="https://hal.science/hal-04319568v1">hal-0431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69v1">Just follow me&amp;quot;. Examining the use of a multimodal mobile device in natural settings</text:a></text:p>
              <text:p text:style-name="Normal"><text:a xlink:type="simple" xlink:href="https://hal.science/search/index/?q=*&amp;authFullName_s=Pascal Salembier">Pascal Salembier</text:a><text:span>,</text:span><text:a xlink:type="simple" xlink:href="https://hal.science/search/index/?q=*&amp;authFullName_s=Julien Kahn">Julien Kahn</text:a><text:span>,</text:span><text:a xlink:type="simple" xlink:href="https://hal.science/search/index/?q=*&amp;authFullName_s=Guillaume Calvet">Guillaume Calvet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Marc Relieu">Marc Relieu</text:a></text:p>
              <text:p text:style-name="Normal"><text:span>11th International Conference on Human-Computer (HCI'2005)</text:span><text:span>, Jul 2005, Las vegas, United States</text:span></text:p>
              <text:p text:style-name="Normal"><text:span>Communication dans un congrès</text:span></text:p>
              <text:p text:style-name="Normal"><text:a xlink:type="simple" xlink:href="https://hal.science/hal-04319569v1">hal-0431956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5422v1">Etude exploratoire des usages d'une application sociale mobile</text:a></text:p>
              <text:p text:style-name="Normal"><text:a xlink:type="simple" xlink:href="https://hal.science/search/index/?q=*&amp;authFullName_s=Moustafa Zouinar">Moustafa Zouinar</text:a><text:span>,</text:span><text:a xlink:type="simple" xlink:href="https://hal.science/search/index/?q=*&amp;authFullName_s=Pascal Salembier">Pascal Salembier</text:a><text:span>,</text:span><text:a xlink:type="simple" xlink:href="https://hal.science/search/index/?q=*&amp;authFullName_s=Sandrine Darcy">Sandrine Darcy</text:a></text:p>
              <text:p text:style-name="Normal"><text:span>IHM '10: Conference Internationale Francophone sur I'Interaction Homme-Machine</text:span><text:span>, Sep 2010, Luxembourg, Luxembourg. pp.33,<text:s/></text:span><text:a xlink:type="simple" xlink:href="https://dx.doi.org/10.1145/1941007.1941013">⟨10.1145/1941007.1941013⟩</text:a></text:p>
              <text:p text:style-name="Normal"><text:span>Communication dans un congrès</text:span></text:p>
              <text:p text:style-name="Normal"><text:a xlink:type="simple" xlink:href="https://utt.hal.science/hal-02895422v1">hal-0289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84v1">Étude empirique de l'interaction multimodale en mobilité: approche méthodologique et premiers résultats</text:a></text:p>
              <text:p text:style-name="Normal"><text:a xlink:type="simple" xlink:href="https://hal.science/search/index/?q=*&amp;authFullName_s=Guillaume Calvet">Guillaume Calvet</text:a><text:span>,</text:span><text:a xlink:type="simple" xlink:href="https://hal.science/search/index/?q=*&amp;authFullName_s=Pascal Salembier">Pascal Salembier</text:a><text:span>,</text:span><text:a xlink:type="simple" xlink:href="https://hal.science/search/index/?q=*&amp;authFullName_s=Julien Kahn">Julien Kahn</text:a><text:span>,</text:span><text:a xlink:type="simple" xlink:href="https://hal.science/search/index/?q=*&amp;authFullName_s=Moustafa Zouinar">Moustafa Zouinar</text:a></text:p>
              <text:p text:style-name="Normal"><text:span>IHM'05</text:span><text:span>, Sep 2005, Toulouse, France</text:span></text:p>
              <text:p text:style-name="Normal"><text:span>Communication dans un congrès</text:span></text:p>
              <text:p text:style-name="Normal"><text:a xlink:type="simple" xlink:href="https://hal.science/hal-04319584v1">hal-04319584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086f06" table:style-name="086f06">
          <table:table-column table:style-name="086f06.0"/>
          <table:table-row>
            <table:table-cell office:value-type="string">
              <text:p text:style-name="Normal"><text:a xlink:type="simple" xlink:href="https://hal.science/hal-04926181v1">Technology to support the agroecological transition : how farmers' needs are taken into account in a living lab?</text:a></text:p>
              <text:p text:style-name="Normal"><text:a xlink:type="simple" xlink:href="https://hal.science/search/index/?q=*&amp;authFullName_s=Jean Larbaigt">Jean Larbaigt</text:a><text:span>,</text:span><text:a xlink:type="simple" xlink:href="https://hal.science/search/index/?q=*&amp;authFullName_s=Flore Barcellini">Flore Barcellini</text:a><text:span>,</text:span><text:a xlink:type="simple" xlink:href="https://hal.science/search/index/?q=*&amp;authFullName_s=Moustafa Zouinar">Moustafa Zouinar</text:a></text:p>
              <text:p text:style-name="Normal"><text:span>Journées annuelles du PEPR Agroécologie et Numérique</text:span><text:span>, Jan 2025, Dijon, France</text:span></text:p>
              <text:p text:style-name="Normal"><text:span>Poster de conférence</text:span></text:p>
              <text:p text:style-name="Normal"><text:a xlink:type="simple" xlink:href="https://hal.science/hal-04926181v1">hal-04926181v1</text:a></text:p>
            </table:table-cell>
          </table:table-row>
        </table:table>
        <text:p text:style-name="P30"/>
        <text:p text:style-name="Heading2"><text:span text:style-name="T13">N°spécial de revue/special issue (1)</text:span></text:p>
        <text:p text:style-name="P32"/>
        <table:table table:name="f787d7" table:style-name="f787d7">
          <table:table-column table:style-name="f787d7.0"/>
          <table:table-row>
            <table:table-cell office:value-type="string">
              <text:p text:style-name="Normal"><text:a xlink:type="simple" xlink:href="https://cnam.hal.science/hal-04040449v1">IA, robotique, automatisation : quelles évolutions pour l’activité humaine ?</text:a></text:p>
              <text:p text:style-name="Normal"><text:a xlink:type="simple" xlink:href="https://hal.science/search/index/?q=*&amp;authFullName_s=Yvon Haradji">Yvon Haradji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Catherine Delgoulet">Catherine Delgoulet</text:a><text:span>,</text:span><text:a xlink:type="simple" xlink:href="https://hal.science/search/index/?q=*&amp;authFullName_s=Alexandre Morais">Alexandre Morais</text:a></text:p>
              <text:p text:style-name="Normal"><text:span>Activités</text:span><text:span>, 17 (1), 2020,<text:s/></text:span><text:a xlink:type="simple" xlink:href="https://dx.doi.org/10.4000/activites.4929">⟨10.4000/activites.4929⟩</text:a></text:p>
              <text:p text:style-name="Normal"><text:span>N°spécial de revue/special issue</text:span></text:p>
              <text:p text:style-name="Normal"><text:a xlink:type="simple" xlink:href="https://cnam.hal.science/hal-04040449v1">hal-04040449v1</text:a></text:p>
            </table:table-cell>
          </table:table-row>
        </table:table>
        <text:p text:style-name="P33"/>
        <text:p text:style-name="Heading2"><text:span text:style-name="T14">Chapitre d'ouvrage (5)</text:span></text:p>
        <text:p text:style-name="P35"/>
        <table:table table:name="ae72dc" table:style-name="ae72dc">
          <table:table-column table:style-name="ae72dc.0"/>
          <table:table-row>
            <table:table-cell office:value-type="string">
              <text:p text:style-name="Normal"><text:a xlink:type="simple" xlink:href="https://hal.science/hal-03941930v1">The &amp;quot;old&amp;quot; issues of the &amp;quot;new&amp;quot; Artificial Intelligence systems in profesionnal activities</text:a></text:p>
              <text:p text:style-name="Normal"><text:a xlink:type="simple" xlink:href="https://hal.science/search/index/?q=*&amp;authFullName_s=Tamari Gamkrelidze">Tamari Gamkrelidze</text:a><text:span>,</text:span><text:a xlink:type="simple" xlink:href="https://hal.science/search/index/?q=*&amp;authFullName_s=Moustafa Zouinar">Moustafa Zouinar</text:a><text:span>,</text:span><text:a xlink:type="simple" xlink:href="https://hal.science/search/index/?q=*&amp;authFullName_s=Flore Barcellini">Flore Barcellini</text:a></text:p>
              <text:p text:style-name="Normal"><text:span>Marc-Eric Bobillier-Chaumon.<text:s/></text:span><text:span>Digital Transformations in the challenges of Activity and Work</text:span><text:span>, ISTE, 2021, 978-178630-529-9.<text:s/></text:span><text:a xlink:type="simple" xlink:href="https://dx.doi.org/10.1002/9781119808343.ch6">⟨10.1002/9781119808343.ch6⟩</text:a></text:p>
              <text:p text:style-name="Normal"><text:span>Chapitre d'ouvrage</text:span></text:p>
              <text:p text:style-name="Normal"><text:a xlink:type="simple" xlink:href="https://hal.science/hal-03941930v1">hal-03941930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19929v1">Interruptions et TIC : de l’analyse des usages à la conception</text:a></text:p>
              <text:p text:style-name="Normal"><text:a xlink:type="simple" xlink:href="https://hal.science/search/index/?q=*&amp;authFullName_s=Pascal Salembier">Pascal Salembier</text:a><text:span>,</text:span><text:a xlink:type="simple" xlink:href="https://hal.science/search/index/?q=*&amp;authFullName_s=Moustafa Zouinar">Moustafa Zouinar</text:a></text:p>
              <text:p text:style-name="Normal"><text:span>Quand travailler, c’est s’organiser : La multi-activité à l’ère numérique</text:span><text:span>, 2017, 978-2-35671-481-7</text:span></text:p>
              <text:p text:style-name="Normal"><text:span>Chapitre d'ouvrage</text:span></text:p>
              <text:p text:style-name="Normal"><text:a xlink:type="simple" xlink:href="https://utt.hal.science/hal-02919929v1">hal-0291992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89374v1">Interruptions et TIC. De l’analyse des usages à la conception</text:a></text:p>
              <text:p text:style-name="Normal"><text:a xlink:type="simple" xlink:href="https://hal.science/search/index/?q=*&amp;authFullName_s=Pascal Salembier">Pascal Salembier</text:a><text:span>,</text:span><text:a xlink:type="simple" xlink:href="https://hal.science/search/index/?q=*&amp;authFullName_s=Moustafa Zouinar">Moustafa Zouinar</text:a></text:p>
              <text:p text:style-name="Normal"><text:span>Alexandra Bidet; Caroline Datchary; Gérald Gaglio.<text:s/></text:span><text:span>Quand travailler c’est s’organiser. La multi-activité à l'ère numérique</text:span><text:span>,<text:s/></text:span><text:a xlink:type="simple" xlink:href="https://books.openedition.org/pressesmines/3450">Presses des Mines</text:a><text:span>, 2017,<text:s/></text:span><text:a xlink:type="simple" xlink:href="https://dx.doi.org/10.4000/books.pressesmines.3450">⟨10.4000/books.pressesmines.3450⟩</text:a></text:p>
              <text:p text:style-name="Normal"><text:span>Chapitre d'ouvrage</text:span></text:p>
              <text:p text:style-name="Normal"><text:a xlink:type="simple" xlink:href="https://cnam.hal.science/hal-04089374v1">hal-04089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297v1">Ergonomie des situations domestiques : nouveaux défis, nouvelles opportunités</text:a></text:p>
              <text:p text:style-name="Normal"><text:a xlink:type="simple" xlink:href="https://hal.science/search/index/?q=*&amp;authFullName_s=Moustafa Zouinar">Moustafa Zouinar</text:a><text:span>,</text:span><text:a xlink:type="simple" xlink:href="https://hal.science/search/index/?q=*&amp;authFullName_s=Myriam Fréjus">Myriam Fréjus</text:a></text:p>
              <text:p text:style-name="Normal"><text:span>Gérard Valléry; Marie-Christine Le Port; Moustafa Zouinar.<text:s/></text:span><text:span>Ergonomie, conception de produits et services médiatisés</text:span><text:span>, Presses universitaires de France, pp.211-240, 2010,<text:s/></text:span><text:a xlink:type="simple" xlink:href="https://dx.doi.org/10.3917/puf.lepo.2010.01.0211">⟨10.3917/puf.lepo.2010.01.0211⟩</text:a></text:p>
              <text:p text:style-name="Normal"><text:span>Chapitre d'ouvrage</text:span></text:p>
              <text:p text:style-name="Normal"><text:a xlink:type="simple" xlink:href="https://shs.hal.science/halshs-03925297v1">halshs-0392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582v1">Interaction Multimodale sur des artéfacts mobiles</text:a></text:p>
              <text:p text:style-name="Normal"><text:a xlink:type="simple" xlink:href="https://hal.science/search/index/?q=*&amp;authFullName_s=Moustafa Zouinar">Moustafa Zouinar</text:a><text:span>,</text:span><text:a xlink:type="simple" xlink:href="https://hal.science/search/index/?q=*&amp;authFullName_s=Pascal Salembier">Pascal Salembier</text:a><text:span>,</text:span><text:a xlink:type="simple" xlink:href="https://hal.science/search/index/?q=*&amp;authFullName_s=Laurence Pasqualetti">Laurence Pasqualetti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Guillaume Calvet">Guillaume Calvet</text:a><text:span>et al.</text:span></text:p>
              <text:p text:style-name="Normal"><text:span>Kintzig C; Poulain G; Privat G; Favennec PN.<text:s/></text:span><text:span>Objet communicants</text:span><text:span>, Hermes Science, 2002, 978-2-7462-0475-1</text:span></text:p>
              <text:p text:style-name="Normal"><text:span>Chapitre d'ouvrage</text:span></text:p>
              <text:p text:style-name="Normal"><text:a xlink:type="simple" xlink:href="https://hal.science/hal-04319582v1">hal-04319582v1</text:a></text:p>
            </table:table-cell>
          </table:table-row>
        </table:table>
        <text:p text:style-name="P36"/>
        <text:p text:style-name="Heading2"><text:span text:style-name="T15">Notice d’encyclopédie ou de dictionnaire (1)</text:span></text:p>
        <text:p text:style-name="P38"/>
        <table:table table:name="3ea0fa" table:style-name="3ea0fa">
          <table:table-column table:style-name="3ea0fa.0"/>
          <table:table-row>
            <table:table-cell office:value-type="string">
              <text:p text:style-name="Normal"><text:a xlink:type="simple" xlink:href="https://cnam.hal.science/hal-04089361v1">Situations d’activités domestiques</text:a></text:p>
              <text:p text:style-name="Normal"><text:a xlink:type="simple" xlink:href="https://hal.science/search/index/?q=*&amp;authFullName_s=Moustafa Zouinar">Moustafa Zouinar</text:a><text:span>,</text:span><text:a xlink:type="simple" xlink:href="https://hal.science/search/index/?q=*&amp;authFullName_s=Yvon Haradji">Yvon Haradji</text:a></text:p>
              <text:p text:style-name="Normal"><text:span>Ergonomie : 150 notions clés. Dictionnaire encyclopédique</text:span><text:span>, 2021</text:span></text:p>
              <text:p text:style-name="Normal"><text:span>Notice d’encyclopédie ou de dictionnaire</text:span></text:p>
              <text:p text:style-name="Normal"><text:a xlink:type="simple" xlink:href="https://cnam.hal.science/hal-04089361v1">hal-04089361v1</text:a></text:p>
            </table:table-cell>
          </table:table-row>
        </table:table>
        <text:p text:style-name="P39"/>
        <text:p text:style-name="Heading2"><text:span text:style-name="T16">Autre publication scientifique (1)</text:span></text:p>
        <text:p text:style-name="P41"/>
        <table:table table:name="8b50f9" table:style-name="8b50f9">
          <table:table-column table:style-name="8b50f9.0"/>
          <table:table-row>
            <table:table-cell office:value-type="string">
              <text:p text:style-name="Normal"><text:a xlink:type="simple" xlink:href="https://hal.science/hal-03180328v1">Le développement technologique : ressources ou contraintes pour un travail en santé tout au long de la vie professionnelle ?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Tahar-Hakim Benchekroun">Tahar-Hakim Benchekroun</text:a><text:span>,</text:span><text:a xlink:type="simple" xlink:href="https://hal.science/search/index/?q=*&amp;authFullName_s=Willy Buchmann">Willy Buchmann</text:a><text:span>,</text:span><text:a xlink:type="simple" xlink:href="https://hal.science/search/index/?q=*&amp;authFullName_s=Moustafa Zouinar">Moustafa Zouinar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180328v1">hal-03180328v1</text:a></text:p>
            </table:table-cell>
          </table:table-row>
        </table:table>
        <text:p text:style-name="P42"/>
        <text:p text:style-name="Heading2"><text:span text:style-name="T17">Rapport (2)</text:span></text:p>
        <text:p text:style-name="P44"/>
        <table:table table:name="a64120" table:style-name="a64120">
          <table:table-column table:style-name="a64120.0"/>
          <table:table-row>
            <table:table-cell office:value-type="string">
              <text:p text:style-name="Normal"><text:a xlink:type="simple" xlink:href="https://hal.science/hal-04722256v1">Synthèse du rapport. Le travail et l'emploi à l'épreuve de l'IA : état des lieux et analyse critique de la littérature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Tamari Gamkrelidze">Tamari Gamkrelidze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Moustapha Zouinar">Moustapha Zouinar</text:a></text:p>
              <text:p text:style-name="Normal"><text:span>Ires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722256v1">hal-0472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240v1">Le travail et l'emploi à l'épreuve de l'IA : État des lieux et analyse critique de la littérature</text:a></text:p>
              <text:p text:style-name="Normal"><text:a xlink:type="simple" xlink:href="https://hal.science/search/index/?q=*&amp;authFullName_s=Flore Barcellini">Flore Barcellini</text:a><text:span>,</text:span><text:a xlink:type="simple" xlink:href="https://hal.science/search/index/?q=*&amp;authFullName_s=Tamari Gamkrelidze">Tamari Gamkrelidze</text:a><text:span>,</text:span><text:a xlink:type="simple" xlink:href="https://hal.science/search/index/?q=*&amp;authFullName_s=Nathalie Greenan">Nathalie Greenan</text:a><text:span>,</text:span><text:a xlink:type="simple" xlink:href="https://hal.science/search/index/?q=*&amp;authFullName_s=Annie Jolivet">Annie Jolivet</text:a><text:span>,</text:span><text:a xlink:type="simple" xlink:href="https://hal.science/search/index/?q=*&amp;authFullName_s=Moustapha Zouinar">Moustapha Zouinar</text:a></text:p>
              <text:p text:style-name="Normal"><text:span>IRES. 2024</text:span></text:p>
              <text:p text:style-name="Normal"><text:span>Rapport</text:span></text:p>
              <text:p text:style-name="Normal"><text:a xlink:type="simple" xlink:href="https://hal.science/hal-04722240v1">hal-04722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stafa Zouinar</dc:title>
    <dc:subject/>
    <dc:description>CV</dc:description>
    <dc:creator/>
    <dc:date>2026-05-18T09:51:56.000</dc:date>
    <meta:generator>PHPWord</meta:generator>
    <meta:initial-creator>CCSD</meta:initial-creator>
    <meta:creation-date>2026-05-18T09:51:56.000</meta:creation-date>
    <meta:keyword/>
    <meta:user-defined meta:name="Category"/>
    <meta:user-defined meta:name="Company"/>
    <meta:user-defined meta:name="Manager"/>
  </office:meta>
</office:document-meta>
</file>