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429e" style:family="table">
      <style:table-properties style:rel-width="100" table:align="center"/>
    </style:style>
    <style:style style:name="82429e.0" style:family="table-column">
      <style:table-column-properties style:column-width="0.00cm"/>
    </style:style>
    <style:style style:name="cec8c1" style:family="table">
      <style:table-properties style:rel-width="100" table:align="center"/>
    </style:style>
    <style:style style:name="cec8c1.0" style:family="table-column">
      <style:table-column-properties style:column-width="0.00cm"/>
    </style:style>
    <style:style style:name="a345dd" style:family="table">
      <style:table-properties style:rel-width="100" table:align="center"/>
    </style:style>
    <style:style style:name="a345dd.0" style:family="table-column">
      <style:table-column-properties style:column-width="0.00cm"/>
    </style:style>
    <style:style style:name="67e032" style:family="table">
      <style:table-properties style:rel-width="100" table:align="center"/>
    </style:style>
    <style:style style:name="67e032.0" style:family="table-column">
      <style:table-column-properties style:column-width="0.00cm"/>
    </style:style>
    <style:style style:name="c13856" style:family="table">
      <style:table-properties style:rel-width="100" table:align="center"/>
    </style:style>
    <style:style style:name="c13856.0" style:family="table-column">
      <style:table-column-properties style:column-width="0.00cm"/>
    </style:style>
    <style:style style:name="725eca" style:family="table">
      <style:table-properties style:rel-width="100" table:align="center"/>
    </style:style>
    <style:style style:name="725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A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82429e" table:style-name="82429e">
          <table:table-column table:style-name="82429e.0"/>
          <table:table-row>
            <table:table-cell office:value-type="string">
              <text:p text:style-name="Normal"><text:a xlink:type="simple" xlink:href="https://hal.science/hal-01338283v1">Fraud on host card emulation architecture: Is it possible to fraud a payment transaction realized by a mobile phone using an &amp;quot;Host Card Emulation&amp;quot; system of security ?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Sylvie Gerbaix">Sylvie Gerbaix</text:a></text:p>
              <text:p text:style-name="Normal"><text:span>MobiSecServ</text:span><text:span>, Feb 2016, Orlando, United States.<text:s/></text:span><text:a xlink:type="simple" xlink:href="https://dx.doi.org/10.1109/MOBISECSERV.2016.7440230">⟨10.1109/MOBISECSERV.2016.7440230⟩</text:a></text:p>
              <text:p text:style-name="Normal"><text:span>Communication dans un congrès</text:span></text:p>
              <text:p text:style-name="Normal"><text:a xlink:type="simple" xlink:href="https://hal.science/hal-01338283v1">hal-013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31v1">Commission multilatérale d'interchange</text:a></text:p>
              <text:p text:style-name="Normal"><text:a xlink:type="simple" xlink:href="https://hal.science/search/index/?q=*&amp;authFullName_s=Marc Pasquet">Marc Pasquet</text:a></text:p>
              <text:p text:style-name="Normal"><text:span>Conférence Mastercard CMI</text:span><text:span>, Apr 2013, Marrakech, Maroc</text:span></text:p>
              <text:p text:style-name="Normal"><text:span>Communication dans un congrès</text:span></text:p>
              <text:p text:style-name="Normal"><text:a xlink:type="simple" xlink:href="https://hal.science/hal-01005831v1">hal-010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0v1">Analyse des comportements dans un système de transfert d'argent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et al.</text:span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40v1">hal-008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3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The International Symposium on Collaborative Technologies and Systems (CTS)</text:span><text:span>, May 2013, San Diego, United States. pp.6</text:span></text:p>
              <text:p text:style-name="Normal"><text:span>Communication dans un congrès</text:span></text:p>
              <text:p text:style-name="Normal"><text:a xlink:type="simple" xlink:href="https://hal.science/hal-00848343v1">hal-00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687v1">Multi-service Card for Students using JavaCard Global Platform and IAS specifications : the access control use case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Ndiaga Faye">Ndiaga Faye</text:a><text:span>,</text:span><text:a xlink:type="simple" xlink:href="https://hal.science/search/index/?q=*&amp;authFullName_s=Sylvie Gerbaix">Sylvie Gerbaix</text:a></text:p>
              <text:p text:style-name="Normal"><text:span>The International Symposium on Collaborative Technologies and Systems (CTS)</text:span><text:span>, May 2013, san diego, United States. pp.185-190,<text:s/></text:span><text:a xlink:type="simple" xlink:href="https://dx.doi.org/10.1109/CTS.2013.6567227">⟨10.1109/CTS.2013.6567227⟩</text:a></text:p>
              <text:p text:style-name="Normal"><text:span>Communication dans un congrès</text:span></text:p>
              <text:p text:style-name="Normal"><text:a xlink:type="simple" xlink:href="https://hal.science/hal-01003687v1">hal-0100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39v1">Réseaux 4G : anticiper la sécurité des systèmes de transactions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39v1">hal-008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24v1">A Mobile Payment Evaluation Based on a Digital Identity Representation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Vincent Alimi">Vincent Alimi</text:a><text:span>,</text:span><text:a xlink:type="simple" xlink:href="https://hal.science/search/index/?q=*&amp;authFullName_s=Aude Plateaux">Aude Plateaux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Marc Pasquet">Marc Pasquet</text:a></text:p>
              <text:p text:style-name="Normal"><text:span>IEEE International Conference on Collaboration Technologies and Systems (CTS)</text:span><text:span>, May 2012, Denver, United States. pp.410-418,<text:s/></text:span><text:a xlink:type="simple" xlink:href="https://dx.doi.org/10.1109/CTS.2012.6261085">⟨10.1109/CTS.2012.6261085⟩</text:a></text:p>
              <text:p text:style-name="Normal"><text:span>Communication dans un congrès</text:span></text:p>
              <text:p text:style-name="Normal"><text:a xlink:type="simple" xlink:href="https://hal.science/hal-01006524v1">hal-010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44v1">Security challenges of mobile money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Conférence sur la Sécurité des Architectures Réseaux et des Systèmes d'Information (SARSSI)</text:span><text:span>, May 2012, Cabourg, France</text:span></text:p>
              <text:p text:style-name="Normal"><text:span>Communication dans un congrès</text:span></text:p>
              <text:p text:style-name="Normal"><text:a xlink:type="simple" xlink:href="https://hal.science/hal-01005144v1">hal-010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54v1">Analyse de la sécurité et de la protection de la vie privée des systèmes de gestion d'identités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Kurosh Teimoorzadeh">Kurosh Teimoorzadeh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Marc Pasquet">Marc Pasquet</text:a></text:p>
              <text:p text:style-name="Normal"><text:span>7ème Conférence sur la Sécurité des Architectures Réseaux et Systèmes d'Information (SAR SSI)</text:span><text:span>, 2012, Cabourg, France</text:span></text:p>
              <text:p text:style-name="Normal"><text:span>Communication dans un congrès</text:span></text:p>
              <text:p text:style-name="Normal"><text:a xlink:type="simple" xlink:href="https://hal.science/hal-01001854v1">hal-010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53v1">Collaboration between heterogeneous entities in E-commerce</text:a></text:p>
              <text:p text:style-name="Normal"><text:a xlink:type="simple" xlink:href="https://hal.science/search/index/?q=*&amp;authFullName_s=Refka Abdellaoui">Refka Abdellaoui</text:a><text:span>,</text:span><text:a xlink:type="simple" xlink:href="https://hal.science/search/index/?q=*&amp;authFullName_s=Marc Pasquet">Marc Pasquet</text:a></text:p>
              <text:p text:style-name="Normal"><text:span>The International Symposium on Collaborative Technologies and Systems (CTS)</text:span><text:span>, 2011, Philadelphie, United States. pp.P8</text:span></text:p>
              <text:p text:style-name="Normal"><text:span>Communication dans un congrès</text:span></text:p>
              <text:p text:style-name="Normal"><text:a xlink:type="simple" xlink:href="https://hal.science/hal-01002453v1">hal-0100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67v1">A breakthrough for prepaid payment: End to end token exchange and management using secure SSL channels created by EAP-TLS smart card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Kiennert">Christophe Kiennert</text:a></text:p>
              <text:p text:style-name="Normal"><text:span>CTS</text:span><text:span>, 2011, United States. pp.476 - 483,<text:s/></text:span><text:a xlink:type="simple" xlink:href="https://dx.doi.org/10.1109/CTS.2011.5928726">⟨10.1109/CTS.2011.5928726⟩</text:a></text:p>
              <text:p text:style-name="Normal"><text:span>Communication dans un congrès</text:span></text:p>
              <text:p text:style-name="Normal"><text:a xlink:type="simple" xlink:href="https://hal.science/hal-00673667v1">hal-006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0v1">Security and privacy analysis of a physical access control solution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W. Chaisantikulwat">W. Chaisantikulwat</text:a></text:p>
              <text:p text:style-name="Normal"><text:span>IEEE International Conference on Information Theory and Information Security (ICITIS)</text:span><text:span>, Nov 2011, Hangzhou, China</text:span></text:p>
              <text:p text:style-name="Normal"><text:span>Communication dans un congrès</text:span></text:p>
              <text:p text:style-name="Normal"><text:a xlink:type="simple" xlink:href="https://hal.science/hal-01004330v1">hal-010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29v1">State of Art and Perspective in E-Payment</text:a></text:p>
              <text:p text:style-name="Normal"><text:a xlink:type="simple" xlink:href="https://hal.science/search/index/?q=*&amp;authFullName_s=Marc Pasquet">Marc Pasquet</text:a></text:p>
              <text:p text:style-name="Normal"><text:span>3rd International Workshop on Security and Communication Networks (IWSCN)</text:span><text:span>, May 2011, gjovik, Norway</text:span></text:p>
              <text:p text:style-name="Normal"><text:span>Communication dans un congrès</text:span></text:p>
              <text:p text:style-name="Normal"><text:a xlink:type="simple" xlink:href="https://hal.science/hal-01005829v1">hal-0100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42v1">Fraud detection in mobile payment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International Conference on Secure Networking and Applications (ICSNA)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002642v1">hal-0100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67v1">Integration of new electronic payment systems into B2C internet commerce</text:a></text:p>
              <text:p text:style-name="Normal"><text:a xlink:type="simple" xlink:href="https://hal.science/search/index/?q=*&amp;authFullName_s=Refka Abdellaoui">Refka Abdellaoui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Olivier Berthelier">Olivier Berthelier</text:a></text:p>
              <text:p text:style-name="Normal"><text:span>The International Symposium on Collaborative Technologies and Systems (CTS)</text:span><text:span>, 2011, Philadelphie, United States. 8 p</text:span></text:p>
              <text:p text:style-name="Normal"><text:span>Communication dans un congrès</text:span></text:p>
              <text:p text:style-name="Normal"><text:a xlink:type="simple" xlink:href="https://hal.science/hal-01002467v1">hal-010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44v1">Secure communication for internet payment in heterogeneous networks</text:a></text:p>
              <text:p text:style-name="Normal"><text:a xlink:type="simple" xlink:href="https://hal.science/search/index/?q=*&amp;authFullName_s=Refka Abdellaoui">Refka Abdellaoui</text:a><text:span>,</text:span><text:a xlink:type="simple" xlink:href="https://hal.science/search/index/?q=*&amp;authFullName_s=Marc Pasquet">Marc Pasquet</text:a></text:p>
              <text:p text:style-name="Normal"><text:span>The 24th IEEE International Conference on Advanced Information Networkingand Applications (AINA)</text:span><text:span>, 2010, Perth, Australia</text:span></text:p>
              <text:p text:style-name="Normal"><text:span>Communication dans un congrès</text:span></text:p>
              <text:p text:style-name="Normal"><text:a xlink:type="simple" xlink:href="https://hal.science/hal-01002444v1">hal-010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2v1">Cartography of actors and roles in identity management solutions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Jean-Philippe Wary">Jean-Philippe Wary</text:a><text:span>,</text:span><text:a xlink:type="simple" xlink:href="https://hal.science/search/index/?q=*&amp;authFullName_s=Marc Pasquet">Marc Pasquet</text:a></text:p>
              <text:p text:style-name="Normal"><text:span>Future Internet Symposium</text:span><text:span>, 2010, Berlin, Germany</text:span></text:p>
              <text:p text:style-name="Normal"><text:span>Communication dans un congrès</text:span></text:p>
              <text:p text:style-name="Normal"><text:a xlink:type="simple" xlink:href="https://hal.science/hal-01004262v1">hal-010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40v1">Payment and privacy: a key for the development of nfc mobile</text:a></text:p>
              <text:p text:style-name="Normal"><text:a xlink:type="simple" xlink:href="https://hal.science/search/index/?q=*&amp;authFullName_s=Jean-Claude Paillès">Jean-Claude Paillès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Vincent Alimi">Vincent Alimi</text:a><text:span>,</text:span><text:a xlink:type="simple" xlink:href="https://hal.science/search/index/?q=*&amp;authFullName_s=Marc Pasquet">Marc Pasquet</text:a></text:p>
              <text:p text:style-name="Normal"><text:span>The 2010 International Symposium on Collaborative Technologies and Systems (CTS)</text:span><text:span>, Jun 2010, Chicago, United States. 8 p.,<text:s/></text:span><text:a xlink:type="simple" xlink:href="https://dx.doi.org/10.1109/CTS.2010.5478490">⟨10.1109/CTS.2010.5478490⟩</text:a></text:p>
              <text:p text:style-name="Normal"><text:span>Communication dans un congrès</text:span></text:p>
              <text:p text:style-name="Normal"><text:a xlink:type="simple" xlink:href="https://hal.science/hal-01003440v1">hal-010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26v1">Les cartes multiservices et le transport</text:a></text:p>
              <text:p text:style-name="Normal"><text:a xlink:type="simple" xlink:href="https://hal.science/search/index/?q=*&amp;authFullName_s=Marc Pasquet">Marc Pasquet</text:a></text:p>
              <text:p text:style-name="Normal"><text:span>Assises des Transactions Electroniques dans les Collectivités Territoriales (TECT)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1005826v1">hal-010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672v1">The Complexity of Security Studies in (NFC) payment System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Sylvie Gerbaix">Sylvie Gerbaix</text:a></text:p>
              <text:p text:style-name="Normal"><text:span>Australian Information Security Managment Conference</text:span><text:span>, Nov 2010, Perth, Australia. pp95-101</text:span></text:p>
              <text:p text:style-name="Normal"><text:span>Communication dans un congrès</text:span></text:p>
              <text:p text:style-name="Normal"><text:a xlink:type="simple" xlink:href="https://hal.science/hal-01003672v1">hal-010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27v1">Enabling collaboration between heterogeneous circles of trust through innovative identity solutions</text:a></text:p>
              <text:p text:style-name="Normal"><text:a xlink:type="simple" xlink:href="https://hal.science/search/index/?q=*&amp;authFullName_s=Jean-Baptiste Lezoray">Jean-Baptiste Lezoray</text:a><text:span>,</text:span><text:a xlink:type="simple" xlink:href="https://hal.science/search/index/?q=*&amp;authFullName_s=Marc Pasquet">Marc Pasquet</text:a></text:p>
              <text:p text:style-name="Normal"><text:span>Workshop on E-Transactions Systems (ETS), The IEEE International Symposium on Collaborative Technologies and Systems (CTS)</text:span><text:span>, 2009, Baltimore, United States</text:span></text:p>
              <text:p text:style-name="Normal"><text:span>Communication dans un congrès</text:span></text:p>
              <text:p text:style-name="Normal"><text:a xlink:type="simple" xlink:href="https://hal.science/hal-01002027v1">hal-010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18v1">Vers une nouvelle approche de la personnalisation des cartes étudiantes multiservices</text:a></text:p>
              <text:p text:style-name="Normal"><text:a xlink:type="simple" xlink:href="https://hal.science/search/index/?q=*&amp;authFullName_s=Marie Reveilhac">Marie Reveilhac</text:a><text:span>,</text:span><text:a xlink:type="simple" xlink:href="https://hal.science/search/index/?q=*&amp;authFullName_s=Marc Pasquet">Marc Pasquet</text:a></text:p>
              <text:p text:style-name="Normal"><text:span>Assises des Transactions Electroniques dans les Collectivités Territoriales (TECT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1002018v1">hal-010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31v1">Promising secure element alternatives in NFC architecture</text:a></text:p>
              <text:p text:style-name="Normal"><text:a xlink:type="simple" xlink:href="https://hal.science/search/index/?q=*&amp;authFullName_s=Marie Reveilhac">Marie Reveilhac</text:a><text:span>,</text:span><text:a xlink:type="simple" xlink:href="https://hal.science/search/index/?q=*&amp;authFullName_s=Marc Pasquet">Marc Pasquet</text:a></text:p>
              <text:p text:style-name="Normal"><text:span>IEEE International Workshop on Near Field Communication</text:span><text:span>, 2009, zurich, Switzerland</text:span></text:p>
              <text:p text:style-name="Normal"><text:span>Communication dans un congrès</text:span></text:p>
              <text:p text:style-name="Normal"><text:a xlink:type="simple" xlink:href="https://hal.science/hal-01002031v1">hal-0100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23v1">Post-distribution provisioning and personalization of a payment application on a UICC-based Secure Element</text:a></text:p>
              <text:p text:style-name="Normal"><text:a xlink:type="simple" xlink:href="https://hal.science/search/index/?q=*&amp;authFullName_s=Vincent Alimi">Vincent Alimi</text:a><text:span>,</text:span><text:a xlink:type="simple" xlink:href="https://hal.science/search/index/?q=*&amp;authFullName_s=Marc Pasquet">Marc Pasquet</text:a></text:p>
              <text:p text:style-name="Normal"><text:span>1st International Workshop on Sensor Security</text:span><text:span>, 2009, fukoka, Japan</text:span></text:p>
              <text:p text:style-name="Normal"><text:span>Communication dans un congrès</text:span></text:p>
              <text:p text:style-name="Normal"><text:a xlink:type="simple" xlink:href="https://hal.science/hal-01002023v1">hal-0100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50v1">SOPAS: a low cost and secure solution ofr e-commerce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Delphine Vacquez">Delphine Vacquez</text:a><text:span>,</text:span><text:a xlink:type="simple" xlink:href="https://hal.science/search/index/?q=*&amp;authFullName_s=Christophe Rosenberger">Christophe Rosenberger</text:a></text:p>
              <text:p text:style-name="Normal"><text:span>Workshop on Security and High Performance Computing Systems</text:span><text:span>, May 2008, Irvine, United States. pp.1-8</text:span></text:p>
              <text:p text:style-name="Normal"><text:span>Communication dans un congrès</text:span></text:p>
              <text:p text:style-name="Normal"><text:a xlink:type="simple" xlink:href="https://hal.science/hal-00277650v1">hal-002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51v1">An E-banking platform for collaborative work between Education, Industry and Research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Vincent Alimi">Vincent Alimi</text:a><text:span>,</text:span><text:a xlink:type="simple" xlink:href="https://hal.science/search/index/?q=*&amp;authFullName_s=Sylvain Vernois">Sylvain Vernois</text:a><text:span>,</text:span><text:a xlink:type="simple" xlink:href="https://hal.science/search/index/?q=*&amp;authFullName_s=Christophe Rosenberger">Christophe Rosenberger</text:a></text:p>
              <text:p text:style-name="Normal"><text:span>International Symposium on Collaborative Technologies and Systems (CTS)</text:span><text:span>, May 2008, United States. pp.1-7</text:span></text:p>
              <text:p text:style-name="Normal"><text:span>Communication dans un congrès</text:span></text:p>
              <text:p text:style-name="Normal"><text:a xlink:type="simple" xlink:href="https://hal.science/hal-00277651v1">hal-002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72v1">Face Authentication For Banking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First International Conference on Advances in Computer-Human Interaction (ACHI)</text:span><text:span>, Feb 2008, Sainte luce, France. pp.137-142</text:span></text:p>
              <text:p text:style-name="Normal"><text:span>Communication dans un congrès</text:span></text:p>
              <text:p text:style-name="Normal"><text:a xlink:type="simple" xlink:href="https://hal.science/hal-00255972v1">hal-002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75v1">Secure Payment With NFC Mobile Phones In The Smart Touch Project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Joan Reynaud">Joan Reynaud</text:a><text:span>,</text:span><text:a xlink:type="simple" xlink:href="https://hal.science/search/index/?q=*&amp;authFullName_s=Christophe Rosenberger">Christophe Rosenberger</text:a></text:p>
              <text:p text:style-name="Normal"><text:span>Workshop on E-Transactions Systems (ETS'08)</text:span><text:span>, May 2008, United States. pp.1-8</text:span></text:p>
              <text:p text:style-name="Normal"><text:span>Communication dans un congrès</text:span></text:p>
              <text:p text:style-name="Normal"><text:a xlink:type="simple" xlink:href="https://hal.science/hal-00256675v1">hal-0025667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ec8c1" table:style-name="cec8c1">
          <table:table-column table:style-name="cec8c1.0"/>
          <table:table-row>
            <table:table-cell office:value-type="string">
              <text:p text:style-name="Normal"><text:a xlink:type="simple" xlink:href="https://hal.science/hal-00848342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Financial Cryptography and Data Security</text:span><text:span>, Apr 2013, Okinawa, Japan. pp.0-0, 2013</text:span></text:p>
              <text:p text:style-name="Normal"><text:span>Poster de conférence</text:span></text:p>
              <text:p text:style-name="Normal"><text:a xlink:type="simple" xlink:href="https://hal.science/hal-00848342v1">hal-0084834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345dd" table:style-name="a345dd">
          <table:table-column table:style-name="a345dd.0"/>
          <table:table-row>
            <table:table-cell office:value-type="string">
              <text:p text:style-name="Normal"><text:a xlink:type="simple" xlink:href="https://hal.umontpellier.fr/hal-02101012v1">Management des systèmes d'information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Marc Pasquet">Marc Pasquet</text:a></text:p>
              <text:p text:style-name="Normal"><text:span>Editions Corroy, 2014, 978-2357654440</text:span></text:p>
              <text:p text:style-name="Normal"><text:span>Ouvrages</text:span></text:p>
              <text:p text:style-name="Normal"><text:a xlink:type="simple" xlink:href="https://hal.umontpellier.fr/hal-02101012v1">hal-0210101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7e032" table:style-name="67e032">
          <table:table-column table:style-name="67e032.0"/>
          <table:table-row>
            <table:table-cell office:value-type="string">
              <text:p text:style-name="Normal"><text:a xlink:type="simple" xlink:href="https://hal.science/hal-01005804v1">Une plateforme de dématérialisation de prépaiement innovante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Marc Pasquet">Marc Pasquet</text:a></text:p>
              <text:p text:style-name="Normal"><text:span>TELECOM</text:span><text:span>, Revue de l'association Télécom PArisTEch alumni, pp.76--79, 2011</text:span></text:p>
              <text:p text:style-name="Normal"><text:span>Chapitre d'ouvrage</text:span></text:p>
              <text:p text:style-name="Normal"><text:a xlink:type="simple" xlink:href="https://hal.science/hal-01005804v1">hal-0100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85v1">Management des systèmes d'information, UE3, DESCF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Marc Pasquet">Marc Pasquet</text:a></text:p>
              <text:p text:style-name="Normal"><text:span>Études de Cas</text:span><text:span>, courroy, Enoncé 60p, Corrigé 50p, 2010</text:span></text:p>
              <text:p text:style-name="Normal"><text:span>Chapitre d'ouvrage</text:span></text:p>
              <text:p text:style-name="Normal"><text:a xlink:type="simple" xlink:href="https://hal.science/hal-01005785v1">hal-010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37v1">A Low-cost and secure solution for e-commerce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Delphine Vacquez">Delphine Vacquez</text:a><text:span>,</text:span><text:a xlink:type="simple" xlink:href="https://hal.science/search/index/?q=*&amp;authFullName_s=Christophe Rosenberger">Christophe Rosenberger</text:a></text:p>
              <text:p text:style-name="Normal"><text:span>Emergent Web Intelligence: Advanced Information and Knowledge Processing</text:span><text:span>, Springer verlag, 2010</text:span></text:p>
              <text:p text:style-name="Normal"><text:span>Chapitre d'ouvrage</text:span></text:p>
              <text:p text:style-name="Normal"><text:a xlink:type="simple" xlink:href="https://hal.science/hal-00999437v1">hal-009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11v1">Performance Evaluation Of Behavioral Biometric Systems</text:a></text:p>
              <text:p text:style-name="Normal"><text:a xlink:type="simple" xlink:href="https://hal.science/search/index/?q=*&amp;authFullName_s=Fouad Cherifi">Fouad Cherifi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Book on Behavioral Biometrics for Human Identification: Intelligent Applications</text:span><text:span>, IGI, pp.21, 2009,<text:s/></text:span><text:a xlink:type="simple" xlink:href="https://dx.doi.org/10.4018/978-1-60566-725-6.ch003">⟨10.4018/978-1-60566-725-6.ch003⟩</text:a></text:p>
              <text:p text:style-name="Normal"><text:span>Chapitre d'ouvrage</text:span></text:p>
              <text:p text:style-name="Normal"><text:a xlink:type="simple" xlink:href="https://hal.science/hal-00990311v1">hal-009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46v1">Biometric authentication</text:a></text:p>
              <text:p text:style-name="Normal"><text:a xlink:type="simple" xlink:href="https://hal.science/search/index/?q=*&amp;authFullName_s=Julien Mahier">Julien Mahier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Félix Cuozzo">Félix Cuozzo</text:a></text:p>
              <text:p text:style-name="Normal"><text:span>Encyclopedia of Information Science and Technology</text:span><text:span>, IGI Global, pp.1-12, 2008,<text:s/></text:span><text:a xlink:type="simple" xlink:href="https://dx.doi.org/10.4018/978-1-60566-026-4.ch059">⟨10.4018/978-1-60566-026-4.ch059⟩</text:a></text:p>
              <text:p text:style-name="Normal"><text:span>Chapitre d'ouvrage</text:span></text:p>
              <text:p text:style-name="Normal"><text:a xlink:type="simple" xlink:href="https://hal.science/hal-00288446v1">hal-002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47v1">Security for electronic commerce</text:a></text:p>
              <text:p text:style-name="Normal"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F. Cuozzo">F. Cuozzo</text:a></text:p>
              <text:p text:style-name="Normal"><text:span>Encyclopedia of Information Science and Technology</text:span><text:span>, IGI, pp.1-13, 2008</text:span></text:p>
              <text:p text:style-name="Normal"><text:span>Chapitre d'ouvrage</text:span></text:p>
              <text:p text:style-name="Normal"><text:a xlink:type="simple" xlink:href="https://hal.science/hal-00288447v1">hal-0028844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13856" table:style-name="c13856">
          <table:table-column table:style-name="c13856.0"/>
          <table:table-row>
            <table:table-cell office:value-type="string">
              <text:p text:style-name="Normal"><text:a xlink:type="simple" xlink:href="https://hal.science/hal-01005761v1">Procédé de génération et d'utilisation d'un titre dématérialisé dans un dispositif portable et système de gestion de titres correspondant</text:a></text:p>
              <text:p text:style-name="Normal"><text:a xlink:type="simple" xlink:href="https://hal.science/search/index/?q=*&amp;authFullName_s=Marc Pasquet">Marc Pasquet</text:a></text:p>
              <text:p text:style-name="Normal"><text:span>France, N° de brevet: CCR. B11-1113FR. 2011</text:span></text:p>
              <text:p text:style-name="Normal"><text:span>Brevet</text:span></text:p>
              <text:p text:style-name="Normal"><text:a xlink:type="simple" xlink:href="https://hal.science/hal-01005761v1">hal-0100576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25eca" table:style-name="725eca">
          <table:table-column table:style-name="725eca.0"/>
          <table:table-row>
            <table:table-cell office:value-type="string">
              <text:p text:style-name="Normal"><text:a xlink:type="simple" xlink:href="https://hal.science/hal-00980666v1">Comment fonctionne une carte bancaire ?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2011, p6-10</text:span></text:p>
              <text:p text:style-name="Normal"><text:span>Autre publication scientifique</text:span></text:p>
              <text:p text:style-name="Normal"><text:a xlink:type="simple" xlink:href="https://hal.science/hal-00980666v1">hal-00980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ASQUET</dc:title>
    <dc:subject/>
    <dc:description>CV</dc:description>
    <dc:creator/>
    <dc:date>2026-05-25T05:53:42.000</dc:date>
    <meta:generator>PHPWord</meta:generator>
    <meta:initial-creator>CCSD</meta:initial-creator>
    <meta:creation-date>2026-05-25T05:53:42.000</meta:creation-date>
    <meta:keyword/>
    <meta:user-defined meta:name="Category"/>
    <meta:user-defined meta:name="Company"/>
    <meta:user-defined meta:name="Manager"/>
  </office:meta>
</office:document-meta>
</file>