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/>
    </style:style>
    <style:style style:name="P32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T25" style:family="text">
      <style:text-properties fo:font-style="italic" style:font-style-asian="italic" style:font-style-complex="italic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 fo:font-weight="bold" style:font-weight-asian="bold" fo:font-style="italic" style:font-style-asian="italic" style:font-style-complex="italic"/>
    </style:style>
    <style:style style:name="P39" style:family="paragraph" style:parent-style-name="Normal">
      <style:paragraph-properties/>
    </style:style>
    <style:style style:name="T27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8" style:family="text">
      <style:text-properties fo:font-weight="bold" style:font-weight-asian="bold" fo:font-style="italic" style:font-style-asian="italic" style:font-style-complex="italic"/>
    </style:style>
    <style:style style:name="P42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5" style:family="paragraph" style:parent-style-name="Normal">
      <style:paragraph-properties/>
    </style:style>
    <style:style style:name="T31" style:family="text">
      <style:text-properties/>
    </style:style>
    <style:style style:name="P46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3" style:family="text">
      <style:text-properties/>
    </style:style>
    <style:style style:name="P49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35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6" style:family="text">
      <style:text-properties/>
    </style:style>
    <style:style style:name="P53" style:family="paragraph" style:parent-style-name="Normal">
      <style:paragraph-properties/>
    </style:style>
    <style:style style:name="T37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8" style:family="text">
      <style:text-properties fo:font-weight="bold" style:font-weight-asian="bold"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9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0" style:family="text">
      <style:text-properties fo:font-weight="bold" style:font-weight-asian="bold" fo:font-style="italic" style:font-style-asian="italic" style:font-style-complex="italic"/>
    </style:style>
    <style:style style:name="P59" style:family="paragraph" style:parent-style-name="Normal">
      <style:paragraph-properties/>
    </style:style>
    <style:style style:name="T41" style:family="text">
      <style:text-properties/>
    </style:style>
    <style:style style:name="P60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3" style:family="text">
      <style:text-properties/>
    </style:style>
    <style:style style:name="P63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5" style:family="text">
      <style:text-properties/>
    </style:style>
    <style:style style:name="P66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4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9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50" style:family="text">
      <style:text-properties/>
    </style:style>
    <style:style style:name="P73" style:family="paragraph" style:parent-style-name="Normal">
      <style:paragraph-properties/>
    </style:style>
    <style:style style:name="T51" style:family="text">
      <style:text-properties fo:font-weight="bold" style:font-weight-asian="bold"/>
    </style:style>
    <style:style style:name="P74" style:family="paragraph" style:parent-style-name="Normal">
      <style:paragraph-properties/>
    </style:style>
    <style:style style:name="T52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53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54" style:family="text">
      <style:text-properties/>
    </style:style>
    <style:style style:name="P78" style:family="paragraph" style:parent-style-name="Normal">
      <style:paragraph-properties/>
    </style:style>
    <style:style style:name="T55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6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7" style:family="text">
      <style:text-properties/>
    </style:style>
    <style:style style:name="P82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83" style:family="paragraph" style:parent-style-name="Normal">
      <style:paragraph-properties/>
    </style:style>
    <style:style style:name="T59" style:family="text">
      <style:text-properties/>
    </style:style>
    <style:style style:name="P84" style:family="paragraph" style:parent-style-name="Normal">
      <style:paragraph-properties/>
    </style:style>
    <style:style style:name="T60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61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62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63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64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65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66" style:family="text">
      <style:text-properties/>
    </style:style>
    <style:style style:name="P97" style:family="paragraph" style:parent-style-name="Normal">
      <style:paragraph-properties/>
    </style:style>
    <style:style style:name="T67" style:family="text">
      <style:text-properties/>
    </style:style>
    <style:style style:name="P98" style:family="paragraph" style:parent-style-name="Normal">
      <style:paragraph-properties/>
    </style:style>
    <style:style style:name="T68" style:family="text">
      <style:text-properties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9" style:family="text">
      <style:text-properties/>
    </style:style>
    <style:style style:name="P101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02" style:family="paragraph" style:parent-style-name="Normal">
      <style:paragraph-properties/>
    </style:style>
    <style:style style:name="T71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72" style:family="text">
      <style:text-properties/>
    </style:style>
    <style:style style:name="P105" style:family="paragraph" style:parent-style-name="Normal">
      <style:paragraph-properties/>
    </style:style>
    <style:style style:name="T73" style:family="text">
      <style:text-properties fo:font-weight="bold" style:font-weight-asian="bold"/>
    </style:style>
    <style:style style:name="P106" style:family="paragraph" style:parent-style-name="Normal">
      <style:paragraph-properties/>
    </style:style>
    <style:style style:name="T74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75" style:family="text">
      <style:text-properties/>
    </style:style>
    <style:style style:name="P109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77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78" style:family="text">
      <style:text-properties fo:font-weight="bold" style:font-weight-asian="bold" fo:font-style="italic" style:font-style-asian="italic" style:font-style-complex="italic"/>
    </style:style>
    <style:style style:name="P114" style:family="paragraph" style:parent-style-name="Normal">
      <style:paragraph-properties/>
    </style:style>
    <style:style style:name="T79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80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T81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82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83" style:family="text">
      <style:text-properties/>
    </style:style>
    <style:style style:name="P122" style:family="paragraph" style:parent-style-name="Normal">
      <style:paragraph-properties/>
    </style:style>
    <style:style style:name="T84" style:family="text">
      <style:text-properties fo:font-weight="bold" style:font-weight-asian="bold"/>
    </style:style>
    <style:style style:name="P123" style:family="paragraph" style:parent-style-name="Normal">
      <style:paragraph-properties/>
    </style:style>
    <style:style style:name="T85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86" style:family="text">
      <style:text-properties/>
    </style:style>
    <style:style style:name="P126" style:family="paragraph" style:parent-style-name="Normal">
      <style:paragraph-properties/>
    </style:style>
    <style:style style:name="T87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T88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/>
    </style:style>
    <style:style style:name="T89" style:family="text">
      <style:text-properties/>
    </style:style>
    <style:style style:name="P130" style:family="paragraph" style:parent-style-name="Normal">
      <style:paragraph-properties/>
    </style:style>
    <style:style style:name="T90" style:family="text">
      <style:text-properties fo:font-weight="bold" style:font-weight-asian="bold"/>
    </style:style>
    <style:style style:name="P131" style:family="paragraph" style:parent-style-name="Normal">
      <style:paragraph-properties/>
    </style:style>
    <style:style style:name="T91" style:family="text">
      <style:text-properties/>
    </style:style>
    <style:style style:name="P132" style:family="paragraph" style:parent-style-name="Normal">
      <style:paragraph-properties/>
    </style:style>
    <style:style style:name="T92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93" style:family="text">
      <style:text-properties/>
    </style:style>
    <style:style style:name="P135" style:family="paragraph" style:parent-style-name="Normal">
      <style:paragraph-properties/>
    </style:style>
    <style:style style:name="T94" style:family="text">
      <style:text-properties fo:font-weight="bold" style:font-weight-asian="bold"/>
    </style:style>
    <style:style style:name="P136" style:family="paragraph" style:parent-style-name="Normal">
      <style:paragraph-properties/>
    </style:style>
    <style:style style:name="T95" style:family="text">
      <style:text-properties/>
    </style:style>
    <style:style style:name="P137" style:family="paragraph" style:parent-style-name="Normal">
      <style:paragraph-properties/>
    </style:style>
    <style:style style:name="T96" style:family="text">
      <style:text-properties fo:font-weight="bold" style:font-weight-asian="bold"/>
    </style:style>
    <style:style style:name="P138" style:family="paragraph" style:parent-style-name="Normal">
      <style:paragraph-properties/>
    </style:style>
    <style:style style:name="P139" style:family="paragraph" style:parent-style-name="Normal">
      <style:paragraph-properties/>
    </style:style>
    <style:style style:name="T97" style:family="text">
      <style:text-properties fo:font-weight="bold" style:font-weight-asian="bold"/>
    </style:style>
    <style:style style:name="P140" style:family="paragraph" style:parent-style-name="Normal">
      <style:paragraph-properties/>
    </style:style>
    <style:style style:name="T98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99" style:family="text">
      <style:text-properties/>
    </style:style>
    <style:style style:name="P143" style:family="paragraph" style:parent-style-name="Normal">
      <style:paragraph-properties/>
    </style:style>
    <style:style style:name="T100" style:family="text">
      <style:text-properties fo:font-weight="bold" style:font-weight-asian="bold"/>
    </style:style>
    <style:style style:name="P144" style:family="paragraph" style:parent-style-name="Normal">
      <style:paragraph-properties/>
    </style:style>
    <style:style style:name="T101" style:family="text">
      <style:text-properties/>
    </style:style>
    <style:style style:name="P145" style:family="paragraph" style:parent-style-name="Normal">
      <style:paragraph-properties/>
    </style:style>
    <style:style style:name="T102" style:family="text">
      <style:text-properties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48" style:family="paragraph" style:parent-style-name="Normal">
      <style:paragraph-properties/>
    </style:style>
    <style:style style:name="T104" style:family="text">
      <style:text-properties/>
    </style:style>
    <style:style style:name="P149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50" style:family="paragraph" style:parent-style-name="Normal">
      <style:paragraph-properties/>
    </style:style>
    <style:style style:name="P151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52" style:family="paragraph" style:parent-style-name="Normal">
      <style:paragraph-properties/>
    </style:style>
    <style:style style:name="T107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108" style:family="text">
      <style:text-properties/>
    </style:style>
    <style:style style:name="P155" style:family="paragraph" style:parent-style-name="Normal">
      <style:paragraph-properties/>
    </style:style>
    <style:style style:name="T109" style:family="text">
      <style:text-properties fo:font-weight="bold" style:font-weight-asian="bold"/>
    </style:style>
    <style:style style:name="P156" style:family="paragraph" style:parent-style-name="Normal">
      <style:paragraph-properties/>
    </style:style>
    <style:style style:name="T110" style:family="text">
      <style:text-properties/>
    </style:style>
    <style:style style:name="P157" style:family="paragraph" style:parent-style-name="Normal">
      <style:paragraph-properties/>
    </style:style>
    <style:style style:name="T111" style:family="text">
      <style:text-properties/>
    </style:style>
    <style:style style:name="P158" style:family="paragraph" style:parent-style-name="Normal">
      <style:paragraph-properties/>
    </style:style>
    <style:style style:name="P159" style:family="paragraph" style:parent-style-name="Normal">
      <style:paragraph-properties/>
    </style:style>
    <style:style style:name="T112" style:family="text">
      <style:text-properties/>
    </style:style>
    <style:style style:name="P160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114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115" style:family="text">
      <style:text-properties fo:font-weight="bold" style:font-weight-asian="bold"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116" style:family="text">
      <style:text-properties/>
    </style:style>
    <style:style style:name="P167" style:family="paragraph" style:parent-style-name="Normal">
      <style:paragraph-properties/>
    </style:style>
    <style:style style:name="T117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18" style:family="text">
      <style:text-properties/>
    </style:style>
    <style:style style:name="P170" style:family="paragraph" style:parent-style-name="Normal">
      <style:paragraph-properties/>
    </style:style>
    <style:style style:name="T119" style:family="text">
      <style:text-properties fo:font-weight="bold" style:font-weight-asian="bold"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20" style:family="text">
      <style:text-properties fo:font-style="italic" style:font-style-asian="italic" style:font-style-complex="italic"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121" style:family="text">
      <style:text-properties/>
    </style:style>
    <style:style style:name="P176" style:family="paragraph" style:parent-style-name="Normal">
      <style:paragraph-properties/>
    </style:style>
    <style:style style:name="T122" style:family="text">
      <style:text-properties fo:font-weight="bold" style:font-weight-asian="bold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123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124" style:family="text">
      <style:text-properties fo:font-style="italic" style:font-style-asian="italic" style:font-style-complex="italic"/>
    </style:style>
    <style:style style:name="P182" style:family="paragraph" style:parent-style-name="Normal">
      <style:paragraph-properties/>
    </style:style>
    <style:style style:name="T125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26" style:family="text">
      <style:text-properties/>
    </style:style>
    <style:style style:name="P185" style:family="paragraph" style:parent-style-name="Normal">
      <style:paragraph-properties/>
    </style:style>
    <style:style style:name="T127" style:family="text">
      <style:text-properties fo:font-weight="bold" style:font-weight-asian="bold"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28" style:family="text">
      <style:text-properties fo:font-style="italic" style:font-style-asian="italic" style:font-style-complex="italic"/>
    </style:style>
    <style:style style:name="P188" style:family="paragraph" style:parent-style-name="Normal">
      <style:paragraph-properties/>
    </style:style>
    <style:style style:name="T129" style:family="text">
      <style:text-properties/>
    </style:style>
    <style:style style:name="P189" style:family="paragraph" style:parent-style-name="Normal">
      <style:paragraph-properties/>
    </style:style>
    <style:style style:name="T130" style:family="text">
      <style:text-properties/>
    </style:style>
    <style:style style:name="P190" style:family="paragraph" style:parent-style-name="Normal">
      <style:paragraph-properties/>
    </style:style>
    <style:style style:name="P191" style:family="paragraph" style:parent-style-name="Normal">
      <style:paragraph-properties/>
    </style:style>
    <style:style style:name="T131" style:family="text">
      <style:text-properties/>
    </style:style>
    <style:style style:name="P192" style:family="paragraph" style:parent-style-name="Normal">
      <style:paragraph-properties/>
    </style:style>
    <style:style style:name="T132" style:family="text">
      <style:text-properties fo:font-style="italic" style:font-style-asian="italic" style:font-style-complex="italic"/>
    </style:style>
    <style:style style:name="P193" style:family="paragraph" style:parent-style-name="Normal">
      <style:paragraph-properties/>
    </style:style>
    <style:style style:name="T133" style:family="text">
      <style:text-properties/>
    </style:style>
    <style:style style:name="P194" style:family="paragraph" style:parent-style-name="Normal">
      <style:paragraph-properties/>
    </style:style>
    <style:style style:name="P195" style:family="paragraph" style:parent-style-name="Normal">
      <style:paragraph-properties/>
    </style:style>
    <style:style style:name="T134" style:family="text">
      <style:text-properties/>
    </style:style>
    <style:style style:name="P196" style:family="paragraph" style:parent-style-name="Normal">
      <style:paragraph-properties/>
    </style:style>
    <style:style style:name="P197" style:family="paragraph" style:parent-style-name="Normal">
      <style:paragraph-properties/>
    </style:style>
    <style:style style:name="T135" style:family="text">
      <style:text-properties/>
    </style:style>
    <style:style style:name="P198" style:family="paragraph" style:parent-style-name="Normal">
      <style:paragraph-properties/>
    </style:style>
    <style:style style:name="P199" style:family="paragraph" style:parent-style-name="Normal">
      <style:paragraph-properties/>
    </style:style>
    <style:style style:name="T136" style:family="text">
      <style:text-properties/>
    </style:style>
    <style:style style:name="P200" style:family="paragraph" style:parent-style-name="Normal">
      <style:paragraph-properties/>
    </style:style>
    <style:style style:name="P201" style:family="paragraph" style:parent-style-name="Normal">
      <style:paragraph-properties/>
    </style:style>
    <style:style style:name="T137" style:family="text">
      <style:text-properties/>
    </style:style>
    <style:style style:name="P202" style:family="paragraph" style:parent-style-name="Normal">
      <style:paragraph-properties/>
    </style:style>
    <style:style style:name="T138" style:family="text">
      <style:text-properties fo:font-style="italic" style:font-style-asian="italic" style:font-style-complex="italic"/>
    </style:style>
    <style:style style:name="P203" style:family="paragraph" style:parent-style-name="Normal">
      <style:paragraph-properties/>
    </style:style>
    <style:style style:name="T139" style:family="text">
      <style:text-properties/>
    </style:style>
    <style:style style:name="P204" style:family="paragraph" style:parent-style-name="Normal">
      <style:paragraph-properties/>
    </style:style>
    <style:style style:name="P205" style:family="paragraph" style:parent-style-name="Normal">
      <style:paragraph-properties/>
    </style:style>
    <style:style style:name="T140" style:family="text">
      <style:text-properties/>
    </style:style>
    <style:style style:name="P206" style:family="paragraph" style:parent-style-name="Normal">
      <style:paragraph-properties/>
    </style:style>
    <style:style style:name="T141" style:family="text">
      <style:text-properties fo:font-style="italic" style:font-style-asian="italic" style:font-style-complex="italic"/>
    </style:style>
    <style:style style:name="P207" style:family="paragraph" style:parent-style-name="Normal">
      <style:paragraph-properties/>
    </style:style>
    <style:style style:name="T142" style:family="text">
      <style:text-properties/>
    </style:style>
    <style:style style:name="P208" style:family="paragraph" style:parent-style-name="Normal">
      <style:paragraph-properties/>
    </style:style>
    <style:style style:name="P209" style:family="paragraph" style:parent-style-name="Normal">
      <style:paragraph-properties/>
    </style:style>
    <style:style style:name="T143" style:family="text">
      <style:text-properties/>
    </style:style>
    <style:style style:name="P210" style:family="paragraph" style:parent-style-name="Normal">
      <style:paragraph-properties/>
    </style:style>
    <style:style style:name="T144" style:family="text">
      <style:text-properties fo:font-style="italic" style:font-style-asian="italic" style:font-style-complex="italic"/>
    </style:style>
    <style:style style:name="P211" style:family="paragraph" style:parent-style-name="Normal">
      <style:paragraph-properties/>
    </style:style>
    <style:style style:name="T145" style:family="text">
      <style:text-properties/>
    </style:style>
    <style:style style:name="P212" style:family="paragraph" style:parent-style-name="Normal">
      <style:paragraph-properties/>
    </style:style>
    <style:style style:name="P213" style:family="paragraph" style:parent-style-name="Normal">
      <style:paragraph-properties/>
    </style:style>
    <style:style style:name="T146" style:family="text">
      <style:text-properties/>
    </style:style>
    <style:style style:name="P214" style:family="paragraph" style:parent-style-name="Normal">
      <style:paragraph-properties/>
    </style:style>
    <style:style style:name="T147" style:family="text">
      <style:text-properties fo:font-style="italic" style:font-style-asian="italic" style:font-style-complex="italic"/>
    </style:style>
    <style:style style:name="P215" style:family="paragraph" style:parent-style-name="Normal">
      <style:paragraph-properties/>
    </style:style>
    <style:style style:name="T148" style:family="text">
      <style:text-properties/>
    </style:style>
    <style:style style:name="P216" style:family="paragraph" style:parent-style-name="Normal">
      <style:paragraph-properties/>
    </style:style>
    <style:style style:name="P217" style:family="paragraph" style:parent-style-name="Normal">
      <style:paragraph-properties/>
    </style:style>
    <style:style style:name="T149" style:family="text">
      <style:text-properties/>
    </style:style>
    <style:style style:name="P218" style:family="paragraph" style:parent-style-name="Normal">
      <style:paragraph-properties/>
    </style:style>
    <style:style style:name="P219" style:family="paragraph" style:parent-style-name="Normal">
      <style:paragraph-properties/>
    </style:style>
    <style:style style:name="T150" style:family="text">
      <style:text-properties/>
    </style:style>
    <style:style style:name="P220" style:family="paragraph" style:parent-style-name="Normal">
      <style:paragraph-properties/>
    </style:style>
    <style:style style:name="T151" style:family="text">
      <style:text-properties fo:font-style="italic" style:font-style-asian="italic" style:font-style-complex="italic"/>
    </style:style>
    <style:style style:name="P221" style:family="paragraph" style:parent-style-name="Normal">
      <style:paragraph-properties/>
    </style:style>
    <style:style style:name="T152" style:family="text">
      <style:text-properties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/>
    </style:style>
    <style:style style:name="T153" style:family="text">
      <style:text-properties/>
    </style:style>
    <style:style style:name="P224" style:family="paragraph" style:parent-style-name="Normal">
      <style:paragraph-properties/>
    </style:style>
    <style:style style:name="P225" style:family="paragraph" style:parent-style-name="Normal">
      <style:paragraph-properties/>
    </style:style>
    <style:style style:name="T154" style:family="text">
      <style:text-properties/>
    </style:style>
    <style:style style:name="P226" style:family="paragraph" style:parent-style-name="Normal">
      <style:paragraph-properties/>
    </style:style>
    <style:style style:name="P227" style:family="paragraph" style:parent-style-name="Normal">
      <style:paragraph-properties/>
    </style:style>
    <style:style style:name="T155" style:family="text">
      <style:text-properties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/>
    </style:style>
    <style:style style:name="T156" style:family="text">
      <style:text-properties/>
    </style:style>
    <style:style style:name="P230" style:family="paragraph" style:parent-style-name="Normal">
      <style:paragraph-properties/>
    </style:style>
    <style:style style:name="T157" style:family="text">
      <style:text-properties fo:font-style="italic" style:font-style-asian="italic" style:font-style-complex="italic"/>
    </style:style>
    <style:style style:name="P231" style:family="paragraph" style:parent-style-name="Normal">
      <style:paragraph-properties/>
    </style:style>
    <style:style style:name="T158" style:family="text">
      <style:text-properties/>
    </style:style>
    <style:style style:name="P232" style:family="paragraph" style:parent-style-name="Normal">
      <style:paragraph-properties/>
    </style:style>
    <style:style style:name="P233" style:family="paragraph" style:parent-style-name="Normal">
      <style:paragraph-properties/>
    </style:style>
    <style:style style:name="T159" style:family="text">
      <style:text-properties/>
    </style:style>
    <style:style style:name="P234" style:family="paragraph" style:parent-style-name="Normal">
      <style:paragraph-properties/>
    </style:style>
    <style:style style:name="P235" style:family="paragraph" style:parent-style-name="Normal">
      <style:paragraph-properties/>
    </style:style>
    <style:style style:name="T160" style:family="text">
      <style:text-properties/>
    </style:style>
    <style:style style:name="P236" style:family="paragraph" style:parent-style-name="Normal">
      <style:paragraph-properties/>
    </style:style>
    <style:style style:name="P237" style:family="paragraph" style:parent-style-name="Normal">
      <style:paragraph-properties/>
    </style:style>
    <style:style style:name="T161" style:family="text">
      <style:text-properties/>
    </style:style>
    <style:style style:name="P238" style:family="paragraph" style:parent-style-name="Normal">
      <style:paragraph-properties/>
    </style:style>
    <style:style style:name="T162" style:family="text">
      <style:text-properties/>
    </style:style>
    <style:style style:name="P239" style:family="paragraph" style:parent-style-name="Normal">
      <style:paragraph-properties/>
    </style:style>
    <style:style style:name="P240" style:family="paragraph" style:parent-style-name="Normal">
      <style:paragraph-properties/>
    </style:style>
    <style:style style:name="T163" style:family="text">
      <style:text-properties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/>
    </style:style>
    <style:style style:name="T164" style:family="text">
      <style:text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/>
    </style:style>
    <style:style style:name="T165" style:family="text">
      <style:text-properties/>
    </style:style>
    <style:style style:name="P245" style:family="paragraph" style:parent-style-name="Normal">
      <style:paragraph-properties/>
    </style:style>
    <style:style style:name="P246" style:family="paragraph" style:parent-style-name="Normal">
      <style:paragraph-properties/>
    </style:style>
    <style:style style:name="T166" style:family="text">
      <style:text-properties/>
    </style:style>
    <style:style style:name="P247" style:family="paragraph" style:parent-style-name="Normal">
      <style:paragraph-properties/>
    </style:style>
    <style:style style:name="P248" style:family="paragraph" style:parent-style-name="Normal">
      <style:paragraph-properties/>
    </style:style>
    <style:style style:name="T167" style:family="text">
      <style:text-properties/>
    </style:style>
    <style:style style:name="P249" style:family="paragraph" style:parent-style-name="Normal">
      <style:paragraph-properties/>
    </style:style>
    <style:style style:name="T168" style:family="text">
      <style:text-properties/>
    </style:style>
    <style:style style:name="P250" style:family="paragraph" style:parent-style-name="Normal">
      <style:paragraph-properties/>
    </style:style>
    <style:style style:name="T169" style:family="text">
      <style:text-properties/>
    </style:style>
    <style:style style:name="P251" style:family="paragraph" style:parent-style-name="Normal">
      <style:paragraph-properties/>
    </style:style>
    <style:style style:name="T170" style:family="text">
      <style:text-properties/>
    </style:style>
    <style:style style:name="P252" style:family="paragraph" style:parent-style-name="Normal">
      <style:paragraph-properties/>
    </style:style>
    <style:style style:name="P253" style:family="paragraph" style:parent-style-name="Normal">
      <style:paragraph-properties/>
    </style:style>
    <style:style style:name="T171" style:family="text">
      <style:text-properties/>
    </style:style>
    <style:style style:name="P254" style:family="paragraph" style:parent-style-name="Normal">
      <style:paragraph-properties/>
    </style:style>
    <style:style style:name="P255" style:family="paragraph" style:parent-style-name="Normal">
      <style:paragraph-properties/>
    </style:style>
    <style:style style:name="T172" style:family="text">
      <style:text-properties/>
    </style:style>
    <style:style style:name="P256" style:family="paragraph" style:parent-style-name="Normal">
      <style:paragraph-properties/>
    </style:style>
    <style:style style:name="T173" style:family="text">
      <style:text-properties/>
    </style:style>
    <style:style style:name="P257" style:family="paragraph" style:parent-style-name="Normal">
      <style:paragraph-properties/>
    </style:style>
    <style:style style:name="P258" style:family="paragraph" style:parent-style-name="Normal">
      <style:paragraph-properties/>
    </style:style>
    <style:style style:name="T174" style:family="text">
      <style:text-properties/>
    </style:style>
    <style:style style:name="P259" style:family="paragraph" style:parent-style-name="Normal">
      <style:paragraph-properties/>
    </style:style>
    <style:style style:name="T175" style:family="text">
      <style:text-properties/>
    </style:style>
    <style:style style:name="P260" style:family="paragraph" style:parent-style-name="Normal">
      <style:paragraph-properties/>
    </style:style>
    <style:style style:name="P261" style:family="paragraph" style:parent-style-name="Normal">
      <style:paragraph-properties/>
    </style:style>
    <style:style style:name="T176" style:family="text">
      <style:text-properties/>
    </style:style>
    <style:style style:name="P262" style:family="paragraph" style:parent-style-name="Normal">
      <style:paragraph-properties/>
    </style:style>
    <style:style style:name="P263" style:family="paragraph" style:parent-style-name="Normal">
      <style:paragraph-properties/>
    </style:style>
    <style:style style:name="T177" style:family="text">
      <style:text-properties/>
    </style:style>
    <style:style style:name="P264" style:family="paragraph" style:parent-style-name="Normal">
      <style:paragraph-properties/>
    </style:style>
    <style:style style:name="P265" style:family="paragraph" style:parent-style-name="Normal">
      <style:paragraph-properties/>
    </style:style>
    <style:style style:name="T178" style:family="text">
      <style:text-properties/>
    </style:style>
    <style:style style:name="P266" style:family="paragraph" style:parent-style-name="Normal">
      <style:paragraph-properties/>
    </style:style>
    <style:style style:name="P267" style:family="paragraph" style:parent-style-name="Normal">
      <style:paragraph-properties/>
    </style:style>
    <style:style style:name="T179" style:family="text">
      <style:text-properties/>
    </style:style>
    <style:style style:name="P268" style:family="paragraph" style:parent-style-name="Normal">
      <style:paragraph-properties/>
    </style:style>
    <style:style style:name="P269" style:family="paragraph" style:parent-style-name="Normal">
      <style:paragraph-properties/>
    </style:style>
    <style:style style:name="T180" style:family="text">
      <style:text-properties/>
    </style:style>
    <style:style style:name="P270" style:family="paragraph" style:parent-style-name="Normal">
      <style:paragraph-properties/>
    </style:style>
    <style:style style:name="P271" style:family="paragraph" style:parent-style-name="Normal">
      <style:paragraph-properties/>
    </style:style>
    <style:style style:name="T181" style:family="text">
      <style:text-properties/>
    </style:style>
    <style:style style:name="P272" style:family="paragraph" style:parent-style-name="Normal">
      <style:paragraph-properties/>
    </style:style>
    <style:style style:name="P273" style:family="paragraph" style:parent-style-name="Normal">
      <style:paragraph-properties/>
    </style:style>
    <style:style style:name="T182" style:family="text">
      <style:text-properties/>
    </style:style>
    <style:style style:name="P274" style:family="paragraph" style:parent-style-name="Normal">
      <style:paragraph-properties/>
    </style:style>
    <style:style style:name="T183" style:family="text">
      <style:text-properties fo:font-style="italic" style:font-style-asian="italic" style:font-style-complex="italic"/>
    </style:style>
    <style:style style:name="P275" style:family="paragraph" style:parent-style-name="Normal">
      <style:paragraph-properties/>
    </style:style>
    <style:style style:name="T184" style:family="text">
      <style:text-properties/>
    </style:style>
    <style:style style:name="P276" style:family="paragraph" style:parent-style-name="Normal">
      <style:paragraph-properties/>
    </style:style>
    <style:style style:name="P277" style:family="paragraph" style:parent-style-name="Normal">
      <style:paragraph-properties fo:margin-top="20pt"/>
    </style:style>
    <style:style style:name="T185" style:family="text">
      <style:text-properties fo:color="#1e198e" fo:font-weight="bold" style:font-weight-asian="bold"/>
    </style:style>
    <style:style style:name="P278" style:family="paragraph" style:parent-style-name="Normal">
      <style:paragraph-properties/>
    </style:style>
    <style:style style:name="P279" style:family="paragraph" style:parent-style-name="Normal">
      <style:paragraph-properties fo:margin-bottom="5pt"/>
    </style:style>
    <style:style style:name="P280" style:family="paragraph" style:parent-style-name="Normal">
      <style:paragraph-properties fo:margin-top="10pt"/>
    </style:style>
    <style:style style:name="T186" style:family="text">
      <style:text-properties fo:color="#1e198e" fo:font-weight="bold" style:font-weight-asian="bold"/>
    </style:style>
    <style:style style:name="P281" style:family="paragraph" style:parent-style-name="Normal">
      <style:paragraph-properties/>
    </style:style>
    <style:style style:name="P282" style:family="paragraph" style:parent-style-name="Normal">
      <style:paragraph-properties fo:margin-bottom="5pt"/>
    </style:style>
    <style:style style:name="P283" style:family="paragraph" style:parent-style-name="Normal">
      <style:paragraph-properties fo:margin-top="10pt"/>
    </style:style>
    <style:style style:name="T187" style:family="text">
      <style:text-properties fo:color="#1e198e" fo:font-weight="bold" style:font-weight-asian="bold"/>
    </style:style>
    <style:style style:name="P284" style:family="paragraph" style:parent-style-name="Normal">
      <style:paragraph-properties/>
    </style:style>
    <style:style style:name="P285" style:family="paragraph" style:parent-style-name="Normal">
      <style:paragraph-properties fo:margin-bottom="5pt"/>
    </style:style>
    <style:style style:name="P286" style:family="paragraph" style:parent-style-name="Normal">
      <style:paragraph-properties fo:margin-top="10pt"/>
    </style:style>
    <style:style style:name="T188" style:family="text">
      <style:text-properties fo:color="#1e198e" fo:font-weight="bold" style:font-weight-asian="bold"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 fo:margin-bottom="5pt"/>
    </style:style>
    <style:style style:name="P289" style:family="paragraph" style:parent-style-name="Normal">
      <style:paragraph-properties fo:margin-top="10pt"/>
    </style:style>
    <style:style style:name="T189" style:family="text">
      <style:text-properties fo:color="#1e198e" fo:font-weight="bold" style:font-weight-asian="bold"/>
    </style:style>
    <style:style style:name="P290" style:family="paragraph" style:parent-style-name="Normal">
      <style:paragraph-properties/>
    </style:style>
    <style:style style:name="P291" style:family="paragraph" style:parent-style-name="Normal">
      <style:paragraph-properties fo:margin-bottom="5pt"/>
    </style:style>
    <style:style style:name="P292" style:family="paragraph" style:parent-style-name="Normal">
      <style:paragraph-properties fo:margin-top="10pt"/>
    </style:style>
    <style:style style:name="T190" style:family="text">
      <style:text-properties fo:color="#1e198e" fo:font-weight="bold" style:font-weight-asian="bold"/>
    </style:style>
    <style:style style:name="P293" style:family="paragraph" style:parent-style-name="Normal">
      <style:paragraph-properties/>
    </style:style>
    <style:style style:name="P29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4c41" style:family="table">
      <style:table-properties style:rel-width="100" table:align="center"/>
    </style:style>
    <style:style style:name="b74c41.0" style:family="table-column">
      <style:table-column-properties style:column-width="0.00cm"/>
    </style:style>
    <style:style style:name="6ebe70" style:family="table">
      <style:table-properties style:rel-width="100" table:align="center"/>
    </style:style>
    <style:style style:name="6ebe70.0" style:family="table-column">
      <style:table-column-properties style:column-width="0.00cm"/>
    </style:style>
    <style:style style:name="7b1ac4" style:family="table">
      <style:table-properties style:rel-width="100" table:align="center"/>
    </style:style>
    <style:style style:name="7b1ac4.0" style:family="table-column">
      <style:table-column-properties style:column-width="0.00cm"/>
    </style:style>
    <style:style style:name="e62dd9" style:family="table">
      <style:table-properties style:rel-width="100" table:align="center"/>
    </style:style>
    <style:style style:name="e62dd9.0" style:family="table-column">
      <style:table-column-properties style:column-width="0.00cm"/>
    </style:style>
    <style:style style:name="1d9e87" style:family="table">
      <style:table-properties style:rel-width="100" table:align="center"/>
    </style:style>
    <style:style style:name="1d9e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Chaufra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Situation actuelle</text:span></text:p>
        <text:p text:style-name="P7"><text:span text:style-name="T4">Depuis 1er octobre 2023 : Directrice d'études en Démotique (EPHE)</text:span></text:p>
        <text:p text:style-name="Heading2"><text:span text:style-name="T5">Formation</text:span></text:p>
        <text:p text:style-name="Heading4"><text:span text:style-name="T6">Diplômes et concours</text:span></text:p>
        <text:p text:style-name="P11"><text:span text:style-name="T7">• 2012 : Qualification dans les 8e et 21e sections du C.N.U.</text:span></text:p>
        <text:p text:style-name="P13"><text:span text:style-name="T8">• 2006-2011 :<text:s/></text:span><text:span text:style-name="T9">Thèse de doctorat mention Histoire, textes et documents, soutenue le 12 décembre 201</text:span><text:span text:style-name="T10"><text:s/>(EPHE, Paris)</text:span></text:p>
        <text:p text:style-name="P17"><text:span text:style-name="T11">Titre</text:span><text:span text:style-name="T12"><text:s/>:<text:s/></text:span><text:span text:style-name="T13">La fonction du lésônis dans les temples égyptiens de l'époque saïte à l'époque romaine.</text:span></text:p>
        <text:p text:style-name="P21"><text:span text:style-name="T14">Direction</text:span><text:span text:style-name="T15"><text:s/>: Michel CHAUVEAU, Directeur d’Études, ÉPHÉ</text:span></text:p>
        <text:p text:style-name="P24"><text:span text:style-name="T16">Composition du jury</text:span><text:span text:style-name="T17"><text:s/>: François Chausson (président), Professeur Université Paris 1 Panthéon-Sorbonne, Willy Clarysse, Professeur Katholieke Universiteit Leuven, Jean-Luc Fournet, Directeur d’Études ÉPHÉ, et Christophe Thiers, Directeur de Recherches CNRS</text:span></text:p>
        <text:p text:style-name="P27"><text:span text:style-name="T18">Mention</text:span><text:span text:style-name="T19">:<text:s/></text:span><text:span text:style-name="T20">Très honorable avec les félicitations du jury</text:span></text:p>
        <text:p text:style-name="P31"><text:span text:style-name="T21">• 2005 :<text:s/></text:span><text:span text:style-name="T22">DEA d’Égyptologie et de Papyrologie grecque</text:span><text:span text:style-name="T23"><text:s/>(ÉPHÉ, Paris)</text:span></text:p>
        <text:p text:style-name="P35"><text:span text:style-name="T24">Titre :<text:s/></text:span><text:span text:style-name="T25">La fonction du lésonis dans les temples égyptiens de l’époque saïte à l’époque romaine, inventaire des sources.</text:span></text:p>
        <text:p text:style-name="P38"><text:span text:style-name="T26">Direction</text:span><text:span text:style-name="T27"><text:s/>: Michel CHAUVEAU</text:span></text:p>
        <text:p text:style-name="P41"><text:span text:style-name="T28">Mention</text:span><text:span text:style-name="T29">: TB</text:span></text:p>
        <text:p text:style-name="P44"><text:span text:style-name="T30">•</text:span><text:span text:style-name="T31"><text:s/>2004 :<text:s/></text:span><text:span text:style-name="T32">Agrégation externe de lettres classiques</text:span></text:p>
        <text:p text:style-name="P48"><text:span text:style-name="T33">• 2002 :<text:s/></text:span><text:span text:style-name="T34">Maîtrise de lettres classiques,</text:span><text:span text:style-name="T35"><text:s/>(Paris-Sorbonne Paris 4)</text:span></text:p>
        <text:p text:style-name="P52"><text:span text:style-name="T36">Titre :<text:s/></text:span><text:span text:style-name="T37">L’Égypte dans les plaies ; métamorphoses et commentaires du récit de l’Exode de la Septante</text:span></text:p>
        <text:p text:style-name="P55"><text:span text:style-name="T38">Direction</text:span><text:span text:style-name="T39"><text:s/>: Olivier MUNNICH</text:span></text:p>
        <text:p text:style-name="P58"><text:span text:style-name="T40">Mention</text:span><text:span text:style-name="T41"><text:s/>:</text:span><text:span text:style-name="T42">TB</text:span></text:p>
        <text:p text:style-name="P62"><text:span text:style-name="T43">• Juin 2001 :<text:s/></text:span><text:span text:style-name="T44">Admissibilité à l'École Normale Supérieure, Ulm</text:span></text:p>
        <text:p text:style-name="P65"><text:span text:style-name="T45">• 1998-2001 :<text:s/></text:span><text:span text:style-name="T46">Première et Lettres supérieures AL</text:span><text:span text:style-name="T47">, (Lycée du Parc, Lyon)</text:span></text:p>
        <text:p text:style-name="P69"><text:span text:style-name="T48">Cursus parallèle en lettres classiques et en anglais (Université Lyon 2, Lyon)</text:span></text:p>
        <text:p text:style-name="P71"><text:span text:style-name="T49">Juin 2001</text:span><text:span text:style-name="T50"><text:s/>:<text:s/></text:span><text:span text:style-name="T51">Licence d’anglais</text:span><text:span text:style-name="T52"><text:s/>(Université Lyon 2, Lyon)</text:span></text:p>
        <text:p text:style-name="P76"><text:span text:style-name="T53">Septembre 2001</text:span><text:span text:style-name="T54"><text:s/>:<text:s/></text:span><text:span text:style-name="T55">Licence de lettres classiques</text:span><text:span text:style-name="T56"><text:s/>(Université Lyon 2, Lyon)</text:span></text:p>
        <text:p text:style-name="P81"><text:span text:style-name="T57">• 1998 :<text:s/></text:span><text:span text:style-name="T58">Baccalauréat international série S</text:span><text:span text:style-name="T59"><text:s/>: mention Bien (Lycée Marc Chagall, Reims)</text:span></text:p>
        <text:p text:style-name="Heading4"><text:span text:style-name="T60">Langues</text:span></text:p>
        <text:p text:style-name="P86"><text:span text:style-name="T61">• Anglais : courant (First Certificate in English, Certificate in Advanced English)</text:span></text:p>
        <text:p text:style-name="P88"><text:span text:style-name="T62">• Allemand : niveau C1</text:span></text:p>
        <text:p text:style-name="P90"><text:span text:style-name="T63">• Langue des signes française (LSF) : niveau A.2.2</text:span></text:p>
        <text:p text:style-name="P92"><text:span text:style-name="T64">• Italien : lu</text:span></text:p>
        <text:p text:style-name="P94"><text:span text:style-name="T65">• Russe, Espagnol : notions</text:span></text:p>
        <text:p text:style-name="P96"><text:span text:style-name="T66">• Langues anciennes : latin, grec, égyptien (Moyen-égyptien, Néo-égyptien, Ptolémaïque, Démotique, Copte)</text:span></text:p>
        <text:p text:style-name="Heading2"><text:span text:style-name="T67">Parcours professionnel : enseignement et activités administratives (avant 2023)</text:span></text:p>
        <text:p text:style-name="Heading4"><text:span text:style-name="T68">Fonctions</text:span></text:p>
        <text:p text:style-name="P100"><text:span text:style-name="T69">• 2015-2023 :<text:s/></text:span><text:span text:style-name="T70">chargée de recherche (CR) en papyrologie au CNRS</text:span><text:span text:style-name="T71"><text:s/>(IRAM Ausonius, UMR 5607)</text:span></text:p>
        <text:p text:style-name="P104"><text:span text:style-name="T72">• 2013-2015 :<text:s/></text:span><text:span text:style-name="T73">Chaire junior, Papyrologie</text:span><text:span text:style-name="T74"><text:s/>(LaScArBx, Ausonius, Université Bordeaux Montaigne)</text:span></text:p>
        <text:p text:style-name="P108"><text:span text:style-name="T75">• 2012-2013 :<text:s/></text:span><text:span text:style-name="T76">Post-doctorat au sein du projet sur le village de Dimé dans le Fayoum :</text:span></text:p>
        <text:p text:style-name="P111"><text:span text:style-name="T77">« Dime im Fayum – ein Tempel im Spannungsfeld von Tradition und Multikulturalität im hellenistisch-römischen Ägypten »</text:span></text:p>
        <text:p text:style-name="P113"><text:span text:style-name="T78">Direction :</text:span><text:span text:style-name="T79"><text:s/>Prof. Dr. Martin Stadler (Univ. Julius-Maximilians, Würzburg).</text:span></text:p>
        <text:p text:style-name="P116"><text:span text:style-name="T80">Vacations en FLE pour étudiants en sciences de l’Antiquité</text:span><text:span text:style-name="T81"><text:s/>(Univ. Julius-Maximilians, Würzburg)</text:span></text:p>
        <text:p text:style-name="P119"><text:span text:style-name="T82">• 2009-2012 : **ATER, enseignement de grec et de latin (**ÉPHÉ, Paris)</text:span></text:p>
        <text:p text:style-name="P121"><text:span text:style-name="T83">• 2007-2009 :<text:s/></text:span><text:span text:style-name="T84">Vacations en histoire ancienne grecque</text:span><text:span text:style-name="T85"><text:s/>(Institut Catholique de Paris)</text:span></text:p>
        <text:p text:style-name="P125"><text:span text:style-name="T86">• 2006-2007 :<text:s/></text:span><text:span text:style-name="T87">Vacation en littérature comparée</text:span><text:span text:style-name="T88"><text:s/>(Université de Versailles-St Quentin-en-Yvelines)</text:span></text:p>
        <text:p text:style-name="P129"><text:span text:style-name="T89">• 2005-2006 :<text:s/></text:span><text:span text:style-name="T90">Professeur-stagiaire de lettres classiques</text:span><text:span text:style-name="T91"><text:s/>(Lycée Marie Curie, à Sceaux)</text:span></text:p>
        <text:p text:style-name="Heading4"><text:span text:style-name="T92">Enseignement</text:span></text:p>
        <text:p text:style-name="P134"><text:span text:style-name="T93">•<text:s/></text:span><text:span text:style-name="T94">Papyrologie grecque (Univ. Bordeaux-Montaigne) :</text:span><text:span text:style-name="T95"><text:s/>Initiation à la papyrologie littéraire et documentaire (</text:span><text:span text:style-name="T96">Licence 3, Master et doctorat)</text:span></text:p>
        <text:p text:style-name="P139"><text:span text:style-name="T97">• Français Langue Étrangère, FLE (Univ. Würzburg) :</text:span><text:span text:style-name="T98"><text:s/>Français scientifique pour étudiants allemands (Master)</text:span></text:p>
        <text:p text:style-name="P142"><text:span text:style-name="T99">•<text:s/></text:span><text:span text:style-name="T100">Latin (ÉPHÉ)</text:span><text:span text:style-name="T101"><text:s/>: Niveau débutant pour étudiants en histoire, philosophie, lettres, sciences religieuses (</text:span><text:span text:style-name="T102">Master et doctorat)</text:span></text:p>
        <text:p text:style-name="P147"><text:span text:style-name="T103">• Grec ancien (ÉPHÉ) :</text:span><text:span text:style-name="T104"><text:s/>Niveau débutant et perfectionnement pour étudiants en histoire, philosophie, lettres, sciences religieuses (</text:span><text:span text:style-name="T105">Master et doctorat)</text:span></text:p>
        <text:p text:style-name="P151"><text:span text:style-name="T106">• Histoire ancienne grecque (Institut Catholique de Paris) :</text:span><text:span text:style-name="T107"><text:s/>TD pour étudiants en histoire (Licence 1 et 2)</text:span></text:p>
        <text:p text:style-name="P154"><text:span text:style-name="T108">•<text:s/></text:span><text:span text:style-name="T109">Littérature comparée (Univ. Versailles-St-Quentin-en-Yvelines) :</text:span><text:span text:style-name="T110"><text:s/>TD pour étudiants en Anglais, Espagnol, Histoire (Licence 1)</text:span></text:p>
        <text:p text:style-name="Heading4"><text:span text:style-name="T111">Activités administratives</text:span></text:p>
        <text:p text:style-name="P159"><text:span text:style-name="T112">•<text:s/></text:span><text:span text:style-name="T113">Accueil des Directeurs d’études invités étrangers à l’EPHE (2009-2012)</text:span></text:p>
        <text:p text:style-name="P162"><text:span text:style-name="T114">Constitution des dossiers administratifs, et aide à la recherche d’un logement pour les Directeurs d’études étrangers, invités à donner une série de conférences pendant 1 mois à l’ÉPHÉ</text:span></text:p>
        <text:p text:style-name="P164"><text:span text:style-name="T115">• Coordination pédagogique (2009-2012)</text:span></text:p>
        <text:p text:style-name="P166"><text:span text:style-name="T116">Coordination de l’équipe des enseignants de latin et de grec (ATER, PRAG, Doctorants contractuels) à l’ÉPHÉ.</text:span></text:p>
        <text:p text:style-name="Heading2"><text:span text:style-name="T117">Bourses et Programmes de recherche financés</text:span></text:p>
        <text:p text:style-name="P169"><text:span text:style-name="T118">• 2018-2025 (dépôt 2017) :<text:s/></text:span><text:span text:style-name="T119">GESHAEM : The Graeco-Egyptian State: Hellenistic Archives from Egyptian Mummies</text:span></text:p>
        <text:p text:style-name="P172"><text:a xlink:type="simple" xlink:href="https://geshaem.huma-num.fr">https://geshaem.huma-num.fr</text:a></text:p>
        <text:p text:style-name="P173"><text:span text:style-name="T120">ERC Starting Grant (n° 758907) : 1 498 368 euros</text:span></text:p>
        <text:p text:style-name="P175"><text:span text:style-name="T121">• 2018-2022 (dépôt 2017) :<text:s/></text:span><text:span text:style-name="T122">DimeData : plateforme éditoriale en ligne des registres comptables du temple de Soknopaios à Dimé (Fayoum) à l’époque romaine</text:span></text:p>
        <text:p text:style-name="P178"><text:span text:style-name="T123">en collaboration avec Prof. Dr. Martin Stadler, Université Julius Maximilian de Wuerzburg (Allemagne)</text:span></text:p>
        <text:p text:style-name="P180"><text:a xlink:type="simple" xlink:href="https://dimedata.huma-num.fr">https://dimedata.huma-num.fr</text:a></text:p>
        <text:p text:style-name="P181"><text:span text:style-name="T124">ANR/DFG : 214 056 euros</text:span><text:span text:style-name="T125"><text:s/>(partie française)</text:span></text:p>
        <text:p text:style-name="P184"><text:span text:style-name="T126">• juin-déc. 2013 :<text:s/></text:span><text:span text:style-name="T127">Administration bilingue et fiscalité en Égypte au IIIe s. av. J.-C.</text:span></text:p>
        <text:p text:style-name="P187"><text:span text:style-name="T128">Sourcem : 3000</text:span><text:span text:style-name="T129"><text:s/>euros</text:span></text:p>
        <text:p text:style-name="Heading2"><text:span text:style-name="T130">Communications (non publiées)</text:span></text:p>
        <text:list text:style-name="listStyle_0">
          <text:list-item>
            <text:p text:style-name="P192"><text:span text:style-name="T131">avec D. Vignot-Kott et N. Prévôt, « Temple Accounts from Dime: A New Working Tool for New Documents », Conference<text:s/></text:span></text:p>
            <text:p text:style-name="P193"><text:span text:style-name="T132">‘The Island of the Divine Crocodile – Recent Research on Textual and Other Archaeological Remains from Soknopaiou Nesos' (Leiden, 10-12 October 2019),</text:span></text:p>
            <text:p text:style-name="P194"><text:span text:style-name="T133"><text:s/>Leyde, 12 octobre 2019.</text:span></text:p>
          </text:list-item>
        </text:list>
        <text:list text:style-name="listStyle_0">
          <text:list-item>
            <text:p text:style-name="P196"><text:span text:style-name="T134">« Lesoneis in the Thebaid: Before and After the crises », The Thebaid in times of Crisis. Between Integration and Insurrection, Berlin, 2-4 mai 2019.</text:span></text:p>
          </text:list-item>
        </text:list>
        <text:list text:style-name="listStyle_0">
          <text:list-item>
            <text:p text:style-name="P198"><text:span text:style-name="T135">« A Salt Tax Register from Magdola(Inv. Sorb. 258a+258d2+271a+271c) verso », Demotische Sommerschule, 27. bis 30. August 2018, Ludwig-Maximilians Universität Munich, 27 août 2018.</text:span></text:p>
          </text:list-item>
        </text:list>
        <text:list text:style-name="listStyle_0">
          <text:list-item>
            <text:p text:style-name="P200"><text:span text:style-name="T136">« Bi’r Samut : un fortin ptolémaïque situé à proximité de mines d’or dans le désert oriental égyptien », Université Ouverte - Antenne du Pays de Montbéliard, 17 mai 2018.</text:span></text:p>
          </text:list-item>
        </text:list>
        <text:list text:style-name="listStyle_0">
          <text:list-item>
            <text:p text:style-name="P202"><text:span text:style-name="T137">« Temples et fiscalité en Égypte, de l’époque saïte à l’époque romaine », Colloque international<text:s/></text:span></text:p>
            <text:p text:style-name="P203"><text:span text:style-name="T138">Religions et Fiscalité dans le monde méditerranéen de l’Antiquité à nos jours-II</text:span></text:p>
            <text:p text:style-name="P204"><text:span text:style-name="T139">, Univ. Paris-Sorbonne, Labex Resmed (Programme « L’argent des dieux »), 15-16 juin 2017.</text:span></text:p>
          </text:list-item>
        </text:list>
        <text:list text:style-name="listStyle_0">
          <text:list-item>
            <text:p text:style-name="P206"><text:span text:style-name="T140">« Fortins ptolémaïques du désert oriental égyptien : l’apport de la documentation papyrologique découverte<text:s/></text:span></text:p>
            <text:p text:style-name="P207"><text:span text:style-name="T141">in situ</text:span></text:p>
            <text:p text:style-name="P208"><text:span text:style-name="T142"><text:s/>». Communication pour l’Association des Sciences Archéologiques (ASA) de l’université Bordeaux-Montaigne, 8 février 2017.</text:span></text:p>
          </text:list-item>
        </text:list>
        <text:list text:style-name="listStyle_0">
          <text:list-item>
            <text:p text:style-name="P210"><text:span text:style-name="T143">« Demotic Ostraca from Bi’r Samut, Egyptian Eastern Desert: an Overview »,<text:s/></text:span></text:p>
            <text:p text:style-name="P211"><text:span text:style-name="T144">28th International Congress of Papyrology</text:span></text:p>
            <text:p text:style-name="P212"><text:span text:style-name="T145">, Univ. Pompeu Fabra, Barcelone, 1-6 août 2016.</text:span></text:p>
          </text:list-item>
        </text:list>
        <text:list text:style-name="listStyle_0">
          <text:list-item>
            <text:p text:style-name="P214"><text:span text:style-name="T146">« La fiscalité et les temples en Égypte : l’apport des archives bilingues du temple de Soknopaios dans le village de Dimé (Fayoum) à l’époque romaine »,<text:s/></text:span></text:p>
            <text:p text:style-name="P215"><text:span text:style-name="T147">Religions et Fiscalité dans le monde méditerranéen de l’Antiquité à nos jours-I</text:span></text:p>
            <text:p text:style-name="P216"><text:span text:style-name="T148">, Univ. Paris-Sorbonne, Labex Resmed (Programme « L’argent des dieux »), 17-18 mars 2016.</text:span></text:p>
          </text:list-item>
        </text:list>
        <text:list text:style-name="listStyle_0">
          <text:list-item>
            <text:p text:style-name="P218"><text:span text:style-name="T149">« Lettre à Taurinos (O. Samut inv. 571) », présentation lors de la 8eÉcole d’Été Démotique à Paris, 23 juillet 2015.</text:span></text:p>
          </text:list-item>
        </text:list>
        <text:list text:style-name="listStyle_0">
          <text:list-item>
            <text:p text:style-name="P220"><text:span text:style-name="T150">« Bir Samut: Current Excavations in a Ptolemaic Fortress and the Nearby Gold Mines in Egypt’s Eastern Desert », Griffith Institute, Oxford, dans le cadre du séminaire<text:s/></text:span></text:p>
            <text:p text:style-name="P221"><text:span text:style-name="T151">Topics in Ancient Near Eastern Studies and Egyptology:Trinity Term 2015,</text:span></text:p>
            <text:p text:style-name="P222"><text:span text:style-name="T152"><text:s/>12 mai 2015.</text:span></text:p>
          </text:list-item>
        </text:list>
        <text:list text:style-name="listStyle_0">
          <text:list-item>
            <text:p text:style-name="P224"><text:span text:style-name="T153">« Latest Results of the IFAO’s Mission to Samut. A Ptolemaic Fortress Next to the Gold Mines in the Eastern Desert », Société pour l’Étude de l’Égypte ancienne, Toronto (Canada), 21 avril 2015.</text:span></text:p>
          </text:list-item>
        </text:list>
        <text:list text:style-name="listStyle_0">
          <text:list-item>
            <text:p text:style-name="P226"><text:span text:style-name="T154">avec B. Redon, A. Bülow-Jacobsen, « Récentes découvertes dans le désert Oriental d’Égypte : forts et mines d’or de Samut à l’époque ptolémaïque », séminaire Ausonius, Université Bordeaux-Montaigne, 19 mars 2015.</text:span></text:p>
          </text:list-item>
        </text:list>
        <text:list text:style-name="listStyle_0">
          <text:list-item>
            <text:p text:style-name="P228"><text:span text:style-name="T155">« Oil Expenses in the Temple of Soknopaios », 12eCongrès international des Études démotiques, Würzburg, 31 août - 4 Septembre 2014.</text:span></text:p>
          </text:list-item>
        </text:list>
        <text:list text:style-name="listStyle_0">
          <text:list-item>
            <text:p text:style-name="P230"><text:span text:style-name="T156">« Cultic expenses in the temple of Soknopaios in Dime under the Romans »,<text:s/></text:span></text:p>
            <text:p text:style-name="P231"><text:span text:style-name="T157">Money and Cult. The Role of the Temple in the Ancient Economy</text:span></text:p>
            <text:p text:style-name="P232"><text:span text:style-name="T158">, org. par The Irish Society for the Study of the Ancient Near East Dublin, 23-25 Mai 2014.</text:span></text:p>
          </text:list-item>
        </text:list>
        <text:list text:style-name="listStyle_0">
          <text:list-item>
            <text:p text:style-name="P234"><text:span text:style-name="T159">« L’administration des temples dans l’Égypte tardive d’après quelques dossiers papyrologiques », Université ouverte de Montbéliard, 4 mars 2013.</text:span></text:p>
          </text:list-item>
        </text:list>
        <text:list text:style-name="listStyle_0">
          <text:list-item>
            <text:p text:style-name="P236"><text:span text:style-name="T160">« What’s Greek in Dime ? », dans le cadre de la Winter School « The Greeks in Egypt. From Alexandria to the Fayum. Written Evidence and Art », organisée par C. Römer avec le DAIK, 4-12 novembre 2012.</text:span></text:p>
          </text:list-item>
        </text:list>
        <text:list text:style-name="listStyle_0">
          <text:list-item>
            <text:p text:style-name="P238"><text:span text:style-name="T161">Présentation de trois textes démotiques issus du Fonds Jouguet de l’Institut de Papyrologie de Paris 4 lors de la 7eDemotic Summer School, Chicago, 27-30 août 2012.</text:span></text:p>
          </text:list-item>
        </text:list>
        <text:p text:style-name="Heading2"><text:span text:style-name="T162">Participation à des programmes de recherches</text:span></text:p>
        <text:p text:style-name="P240"><text:span text:style-name="T163">• Depuis 2014 : participation, depuis 2014, aux fouilles de la mission du Désert oriental, dir. B. Redon (CNRS, Lyon) :<text:s/></text:span><text:a xlink:type="simple" xlink:href="http://desorient.hypotheses.org/">http://desorient.hypotheses.org</text:a></text:p>
        <text:p text:style-name="P242"><text:span text:style-name="T164">Chargée de l'édition des ostraca démotiques et bilingues (grec-démotique)</text:span></text:p>
        <text:p text:style-name="P244"><text:span text:style-name="T165">• Depuis 2013 : membre de l'équipe en charge de l'édition des papyrus démotiques de Tebtynis, sous la direction de K. Ryholt, dans le cadre du programme dirigé par Cl. Gallazzi (Ifao)</text:span></text:p>
        <text:p text:style-name="P246"><text:span text:style-name="T166">• Depuis 2009 : membre fondatrice de l’Équipe Fonds Jouguet Démotique (ÉFJD) qui travaille sur un fonds papyrologique, conservé à l’Institut de Papyrologie de Paris-Sorbonne, de textes issus de cartonnages de momies provenant du Fayoum et datant, majoritairement, du début de l’époque ptolémaïque :<text:s/></text:span><text:a xlink:type="simple" xlink:href="https://independent.academia.edu/EFJD">https://independent.academia.edu/EFJD</text:a></text:p>
        <text:p text:style-name="P248"><text:span text:style-name="T167">• Depuis 2007 : Membre fondatrice du Bureau de l’association Atelier Aigyptos (</text:span><text:a xlink:type="simple" xlink:href="http://atelier-aigyptos.org/">http://atelier-aigyptos.org/</text:a><text:span text:style-name="T168">) avec D. Agut (Chargé de recherches CNRS), G. Gorre (MCF Univ. Rennes 2), A.-E. Veïsse (MCF Univ. Paris 1), S. Rosmorduc (Informaticien, CNAM), S. Wackenier (MCF Univ. Paris 1). Co-organisation avec A.-E. Veïsse (MCF Univ. Paris-1) and D. Agut-Labordère (CNRS, Nanterre) de la 5e table ronde de l’Atelier Aigyptos : Le thème du déclin dans l’historiographie de l’Égypte et de l’Orient ancien (7 intervenants), 2011.</text:span></text:p>
        <text:p text:style-name="Heading2"><text:span text:style-name="T169">Valorisation et promotion de la recherche</text:span></text:p>
        <text:p text:style-name="Heading4"><text:span text:style-name="T170">Organisation de congrès, tables-rondes, conférences, workshops</text:span></text:p>
        <text:list text:style-name="listStyle_1">
          <text:list-item>
            <text:p text:style-name="P254"><text:span text:style-name="T171">2016 (26-28 octobre) : Co-organisation avec S. Lippert (CNRS, Montpellier), I. Guermeur (CNRS, Montpellier) et V. Rondot (directeur du département des Antiquités égyptiennes, Louvre) du congrès international : “Fayyum. Archeology, History, Religion”, Montpellier (17 intervenants).</text:span></text:p>
          </text:list-item>
        </text:list>
        <text:list text:style-name="listStyle_1">
          <text:list-item>
            <text:p text:style-name="P256"><text:span text:style-name="T172">2015 (20-23 juillet) : Co-organisation avec S. Lippert (CNRS, Montpellier), de la 8e école d’été démotique internationale à Paris du 20 au 23 juillet 2015 (40 participants) :<text:s/></text:span></text:p>
            <text:p><text:a xlink:type="simple" xlink:href="http://eed8-paris.sciencesconf.org/">http://eed8-paris.sciencesconf.org</text:a></text:p>
            <text:p text:style-name="P257"><text:span text:style-name="T173">, Paris</text:span></text:p>
          </text:list-item>
        </text:list>
        <text:list text:style-name="listStyle_1">
          <text:list-item>
            <text:p text:style-name="P259"><text:span text:style-name="T174">2014 (juillet) : Intervention dans le cadre du stage d’initiation aux sources antiques, organisé par B. Redon et L. Pantalacci à l’université Lumière-Lyon 2, en partenariat avec l’Atelier Aigyptos, Lyon.</text:span></text:p>
          </text:list-item>
        </text:list>
        <text:p text:style-name="Heading4"><text:span text:style-name="T175">Participation à des événements pour le grand public</text:span></text:p>
        <text:list text:style-name="listStyle_2">
          <text:list-item>
            <text:p text:style-name="P262"><text:span text:style-name="T176">2019 (19 octobre) : Participation au Village des 80 ans CNRS, Quizz des idées reçues, Talence.</text:span></text:p>
          </text:list-item>
        </text:list>
        <text:list text:style-name="listStyle_2">
          <text:list-item>
            <text:p text:style-name="P264"><text:span text:style-name="T177">2018 (27 septembre) : Participation à la Nuit des Chercheurs, 1001 histoires, CapSciences, Bordeaux.</text:span></text:p>
          </text:list-item>
        </text:list>
        <text:list text:style-name="listStyle_2">
          <text:list-item>
            <text:p text:style-name="P266"><text:span text:style-name="T178">2018 (15 septembre) : Participation aux journées portes ouvertes de l’Institut de papyrologie lors des Journées Européennes du Patrimoine, Paris.</text:span></text:p>
          </text:list-item>
        </text:list>
        <text:list text:style-name="listStyle_2">
          <text:list-item>
            <text:p text:style-name="P268"><text:span text:style-name="T179">2018 (mai) : Participation au mois de l’Europe, Présentation du projet GESHAEM, Bordeaux.</text:span></text:p>
          </text:list-item>
        </text:list>
        <text:list text:style-name="listStyle_2">
          <text:list-item>
            <text:p text:style-name="P270"><text:span text:style-name="T180">2017 (17 septembre) : Participation aux journées portes ouvertes de l’Institut de papyrologie lors des Journées Européennes du Patrimoine, Paris.</text:span></text:p>
          </text:list-item>
        </text:list>
        <text:list text:style-name="listStyle_2">
          <text:list-item>
            <text:p text:style-name="P272"><text:span text:style-name="T181">2016-2017 (9 juillet 2016 au 14 mars 2017) : Organisation de l’atelier sur les cartonnages de momies au sein de l’exposition « Les momies ne mentent jamais », CapSciences (Bordeaux), et de la journée pour les enfants le 4 février 2017.</text:span></text:p>
          </text:list-item>
        </text:list>
        <text:list text:style-name="listStyle_2">
          <text:list-item>
            <text:p text:style-name="P274"><text:span text:style-name="T182">2016 (6 décembre) : Interview de Damien Agut-Labordère chez Mollat, pour la sortie de<text:s/></text:span></text:p>
            <text:p text:style-name="P275"><text:span text:style-name="T183">L’Égypte des pharaons. De Narmer à Dioclétien. 3150 av. J.-C.-284 ap. J.-C., Paris, 2016, (éd. Belin)</text:span></text:p>
            <text:p text:style-name="P276"><text:span text:style-name="T184">, Bordeaux.</text:span></text:p>
          </text:list-item>
        </text:list>
        <text:p text:style-name="P277"/>
        <text:p text:style-name="Heading2"><text:span text:style-name="T185">Publications</text:span></text:p>
        <text:p text:style-name="P279"/>
        <text:p text:style-name="P280"/>
        <text:p text:style-name="Heading2"><text:span text:style-name="T186">Article dans une revue (12)</text:span></text:p>
        <text:p text:style-name="P282"/>
        <table:table table:name="b74c41" table:style-name="b74c41">
          <table:table-column table:style-name="b74c41.0"/>
          <table:table-row>
            <table:table-cell office:value-type="string">
              <text:p text:style-name="Normal"><text:a xlink:type="simple" xlink:href="https://shs.hal.science/halshs-05232835v1">Désert oriental (2024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Samar Adel">Samar Adel</text:a><text:span>,</text:span><text:a xlink:type="simple" xlink:href="https://hal.science/search/index/?q=*&amp;authFullName_s=Laura Aguer">Laura Ague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fx3">⟨10.4000/14fx3⟩</text:a></text:p>
              <text:p text:style-name="Normal"><text:span>Article dans une revue</text:span></text:p>
              <text:p text:style-name="Normal"><text:a xlink:type="simple" xlink:href="https://shs.hal.science/halshs-05232835v1">halshs-0523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291v1">Panem et celebrationes – Demotic Digest from Dimê I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Robert Kade">Robert Kade</text:a><text:span>,</text:span><text:a xlink:type="simple" xlink:href="https://hal.science/search/index/?q=*&amp;authFullName_s=Marcel Moser">Marcel Moser</text:a><text:span>,</text:span><text:a xlink:type="simple" xlink:href="https://hal.science/search/index/?q=*&amp;authFullName_s=Déborah Vignot-Kott">Déborah Vignot-Kott</text:a></text:p>
              <text:p text:style-name="Normal"><text:span>Enchoria. Zeitschrift für Demotistik und Koptologie<text:s/></text:span><text:span>, 2024, 38, pp.11-33</text:span></text:p>
              <text:p text:style-name="Normal"><text:span>Article dans une revue</text:span></text:p>
              <text:p text:style-name="Normal"><text:a xlink:type="simple" xlink:href="https://hal.science/hal-05353291v1">hal-0535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045v1">A bilingual surety contract for the quarter tax on salted meat and cheese reunited overseas</text:a></text:p>
              <text:p text:style-name="Normal"><text:a xlink:type="simple" xlink:href="https://hal.science/search/index/?q=*&amp;authFullName_s=Gert Baetens">Gert Baetens</text:a><text:span>,</text:span><text:a xlink:type="simple" xlink:href="https://hal.science/search/index/?q=*&amp;authFullName_s=Marie-Pierre Chaufray">Marie-Pierre Chaufray</text:a><text:span>,</text:span><text:a xlink:type="simple" xlink:href="https://hal.science/search/index/?q=*&amp;authFullName_s=Willy Clarysse">Willy Clarysse</text:a></text:p>
              <text:p text:style-name="Normal"><text:span>Zeitschrift für Papyrologie und Epigraphik</text:span><text:span>, 2024, 234, pp.231-240</text:span></text:p>
              <text:p text:style-name="Normal"><text:span>Article dans une revue</text:span></text:p>
              <text:p text:style-name="Normal"><text:a xlink:type="simple" xlink:href="https://hal.science/hal-05353045v1">hal-0535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922v1">Désert oriental (2022)</text:a></text:p>
              <text:p text:style-name="Normal"><text:a xlink:type="simple" xlink:href="https://hal.science/search/index/?q=*&amp;authFullName_s=Maël Crépy">Maël Crépy</text:a><text:span>,</text:span><text:a xlink:type="simple" xlink:href="https://hal.science/search/index/?q=*&amp;authFullName_s=Thomas Faucher">Thomas Faucher</text:a><text:span>,</text:span><text:a xlink:type="simple" xlink:href="https://hal.science/search/index/?q=*&amp;authFullName_s=Bérangère Redon">Bérangère Redon</text:a><text:span>,</text:span><text:a xlink:type="simple" xlink:href="https://hal.science/search/index/?q=*&amp;authFullName_s=Marie-Pierre Chaufray">Marie-Pierre Chaufray</text:a><text:span>,</text:span><text:a xlink:type="simple" xlink:href="https://hal.science/search/index/?q=*&amp;authFullName_s=Hélène Cuvigny">Hélène Cuvigny</text:a><text:span>et al.</text:span></text:p>
              <text:p text:style-name="Normal"><text:span>Bulletin archéologique des Écoles françaises à l’étranger</text:span><text:span>, 2023, Le désert oriental et le littoral de la mer Rouge,<text:s/></text:span><text:a xlink:type="simple" xlink:href="https://dx.doi.org/10.4000/baefe.9299">⟨10.4000/baefe.9299⟩</text:a></text:p>
              <text:p text:style-name="Normal"><text:span>Article dans une revue</text:span></text:p>
              <text:p text:style-name="Normal"><text:a xlink:type="simple" xlink:href="https://hal.science/hal-04159922v1">hal-0415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275v1">Witnesses in the Surety Contracts of the Jouguet Collection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Zeitschrift für Papyrologie und Epigraphik</text:span><text:span>, 2021, 217, pp.151-157</text:span></text:p>
              <text:p text:style-name="Normal"><text:span>Article dans une revue</text:span></text:p>
              <text:p text:style-name="Normal"><text:a xlink:type="simple" xlink:href="https://hal.science/hal-02983275v1">hal-0298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81v1">Deux papyrus inédits de Dimé conservés à l’Institut de Papyrologie de Paris 4 (P. Sorb. Inv. 1447 et 1448)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Enchoria. Zeitschrift für Demotistik und Koptologie<text:s/></text:span><text:span>, 2016, 34, pp.1-28</text:span></text:p>
              <text:p text:style-name="Normal"><text:span>Article dans une revue</text:span></text:p>
              <text:p text:style-name="Normal"><text:a xlink:type="simple" xlink:href="https://hal.science/hal-01456181v1">hal-0145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86v1">Two Early Ptolemaic Documents from Pathyris, Sapientia Felicitas. Festschrift für Günter Vittmann zu seinem 64. Geburtstag am 29. Februar 2016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Wolfgang Wegner">Wolfgang Wegner</text:a></text:p>
              <text:p text:style-name="Normal"><text:span>Cahiers de l'ENIM</text:span><text:span>, 2016, 14, pp.23-49</text:span></text:p>
              <text:p text:style-name="Normal"><text:span>Article dans une revue</text:span></text:p>
              <text:p text:style-name="Normal"><text:a xlink:type="simple" xlink:href="https://hal.science/hal-01456186v1">hal-0145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82v1">Comptes du temple de Soknopaios à Dimé à l’époque romaine. », dans Tomasz Derda Adam Łajtar, Jakub Urbanik, (éd.)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Proceedings of the 27th International Congress of Papyrology in Warsaw, 29 July-3 August 2013</text:span><text:span>, 2016, 28, pp.1737-1749</text:span></text:p>
              <text:p text:style-name="Normal"><text:span>Article dans une revue</text:span></text:p>
              <text:p text:style-name="Normal"><text:a xlink:type="simple" xlink:href="https://hal.science/hal-01456182v1">hal-0145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87v1">Le thème du « déclin » dans l’historiographie de l’Égypte et de l’Orient ancien. Introduction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Damien Agut-Labordère">Damien Agut-Labordère</text:a><text:span>,</text:span><text:a xlink:type="simple" xlink:href="https://hal.science/search/index/?q=*&amp;authFullName_s=Anne-Emmanuelle Veïsse">Anne-Emmanuelle Veïsse</text:a></text:p>
              <text:p text:style-name="Normal"><text:span>Topoi Orient - Occident</text:span><text:span>, 2015, 20, pp.165-166</text:span></text:p>
              <text:p text:style-name="Normal"><text:span>Article dans une revue</text:span></text:p>
              <text:p text:style-name="Normal"><text:a xlink:type="simple" xlink:href="https://hal.science/hal-01456187v1">hal-014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54v1">Vendre et louer sa maison : le formulaire des contrats de vente et de location de biens immobiliers dans les papyrus démotiques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Cahier des thèmes transversaux ArScAn</text:span><text:span>, 2015, XII, pp.367-380</text:span></text:p>
              <text:p text:style-name="Normal"><text:span>Article dans une revue</text:span></text:p>
              <text:p text:style-name="Normal"><text:a xlink:type="simple" xlink:href="https://hal.science/hal-02278254v1">hal-0227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485v1">Compte-rendu de A. MONSON, Agriculture and Taxation in Early Ptolemaic Egypt. Demotic Land Surveys and Accounts (P.Agri.), Bonn, 2012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Topoi Orient - Occident</text:span><text:span>, 2013, 18, pp.583-5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18485v1">hal-0311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46v1">Deux inédits homériques de la Bibliothèque municipale de Rouen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Archiv für Papyrusforschung und verwandte Gebiete</text:span><text:span>, 2011, 57, pp.1-3</text:span></text:p>
              <text:p text:style-name="Normal"><text:span>Article dans une revue</text:span></text:p>
              <text:p text:style-name="Normal"><text:a xlink:type="simple" xlink:href="https://hal.science/hal-03118346v1">hal-03118346v1</text:a></text:p>
            </table:table-cell>
          </table:table-row>
        </table:table>
        <text:p text:style-name="P283"/>
        <text:p text:style-name="Heading2"><text:span text:style-name="T187">Communication dans un congrès (5)</text:span></text:p>
        <text:p text:style-name="P285"/>
        <table:table table:name="6ebe70" table:style-name="6ebe70">
          <table:table-column table:style-name="6ebe70.0"/>
          <table:table-row>
            <table:table-cell office:value-type="string">
              <text:p text:style-name="Normal"><text:a xlink:type="simple" xlink:href="https://hal.science/hal-03918287v1">GESHAEM and the challenge of encoding Greek and demotic papyri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Lorenzo Uggetti">Lorenzo Uggetti</text:a></text:p>
              <text:p text:style-name="Normal"><text:span>Digital Papyrology 3.0, Digital Encoding and Critical Edition of Greek Papyri : Perspectives and Progress</text:span><text:span>, N. Reggiani, May 2022, Parme (en visio), Italy</text:span></text:p>
              <text:p text:style-name="Normal"><text:span>Communication dans un congrès</text:span></text:p>
              <text:p text:style-name="Normal"><text:a xlink:type="simple" xlink:href="https://hal.science/hal-03918287v1">hal-0391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73v1">Temple accounts from Soknopaiou Nesos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Workshop : Ancient Egyptian Temple Economy</text:span><text:span>, F. Hagen; K. Ryholt, May 2022, Copenhague, Denmark</text:span></text:p>
              <text:p text:style-name="Normal"><text:span>Communication dans un congrès</text:span></text:p>
              <text:p text:style-name="Normal"><text:a xlink:type="simple" xlink:href="https://hal.science/hal-03918273v1">hal-0391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296v1">Comptes rendus. Rendre aux papyrus comptables antiques leur juste valeur grâce à l’édition numérique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Déborah Vignot-Kott">Déborah Vignot-Kott</text:a></text:p>
              <text:p text:style-name="Normal"><text:span>Pour une Europe des Sciences humaines et sociales. 15 ans de recherche franco-allemande</text:span><text:span>, Agence Nationale de la Recherche, Jun 2022, Paris, France</text:span></text:p>
              <text:p text:style-name="Normal"><text:span>Communication dans un congrès</text:span></text:p>
              <text:p text:style-name="Normal"><text:a xlink:type="simple" xlink:href="https://hal.science/hal-03918296v1">hal-0391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305v1">Registres fiscaux inédits de Magdôla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XXXth International Congress of Papyrology</text:span><text:span>, J.-L. Fournet, Jul 2022, Paris, France</text:span></text:p>
              <text:p text:style-name="Normal"><text:span>Communication dans un congrès</text:span></text:p>
              <text:p text:style-name="Normal"><text:a xlink:type="simple" xlink:href="https://hal.science/hal-03918305v1">hal-039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311v1">Dime Temple Accounts: New Data and Perspectives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Déborah Vignot-Kott">Déborah Vignot-Kott</text:a></text:p>
              <text:p text:style-name="Normal"><text:span>14th International Congress of Demotic Studies (ICDS)</text:span><text:span>, J. F. Quack; F. Wespi; J. Korte; C. Maderna-Sieben; C. Kühne-Wespi; L. Krastel, Sep 2022, Heidelberg, Germany</text:span></text:p>
              <text:p text:style-name="Normal"><text:span>Communication dans un congrès</text:span></text:p>
              <text:p text:style-name="Normal"><text:a xlink:type="simple" xlink:href="https://hal.science/hal-03918311v1">hal-03918311v1</text:a></text:p>
            </table:table-cell>
          </table:table-row>
        </table:table>
        <text:p text:style-name="P286"/>
        <text:p text:style-name="Heading2"><text:span text:style-name="T188">Poster de conférence (1)</text:span></text:p>
        <text:p text:style-name="P288"/>
        <table:table table:name="7b1ac4" table:style-name="7b1ac4">
          <table:table-column table:style-name="7b1ac4.0"/>
          <table:table-row>
            <table:table-cell office:value-type="string">
              <text:p text:style-name="Normal"><text:a xlink:type="simple" xlink:href="https://hal.science/hal-03118341v1">Research in Progress: EFJD’s Project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Stéphanie Wackenier">Stéphanie Wackenier</text:a><text:span>,</text:span><text:a xlink:type="simple" xlink:href="https://hal.science/search/index/?q=*&amp;authFullName_s=Lorenzo Uggetti">Lorenzo Uggetti</text:a><text:span>,</text:span><text:a xlink:type="simple" xlink:href="https://hal.science/search/index/?q=*&amp;authFullName_s=Lorenzo Medini">Lorenzo Medini</text:a><text:span>,</text:span><text:a xlink:type="simple" xlink:href="https://hal.science/search/index/?q=*&amp;authFullName_s=Rosmorduc Serge">Rosmorduc Serge</text:a></text:p>
              <text:p text:style-name="Normal"><text:span>27th International Congress of Papyrology</text:span><text:span>, Jul 2013, Varsovie, Poland</text:span></text:p>
              <text:p text:style-name="Normal"><text:span>Poster de conférence</text:span></text:p>
              <text:p text:style-name="Normal"><text:a xlink:type="simple" xlink:href="https://hal.science/hal-03118341v1">hal-03118341v1</text:a></text:p>
            </table:table-cell>
          </table:table-row>
        </table:table>
        <text:p text:style-name="P289"/>
        <text:p text:style-name="Heading2"><text:span text:style-name="T189">Ouvrages (3)</text:span></text:p>
        <text:p text:style-name="P291"/>
        <table:table table:name="e62dd9" table:style-name="e62dd9">
          <table:table-column table:style-name="e62dd9.0"/>
          <table:table-row>
            <table:table-cell office:value-type="string">
              <text:p text:style-name="Normal"><text:a xlink:type="simple" xlink:href="https://hal.science/hal-05316174v1">Cautionnements bilingues de la Sorbonne (P.Caution. 1-231)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Willy Clarysse">Willy Clarysse</text:a></text:p>
              <text:p text:style-name="Normal"><text:span>Sorbonne Université Presses, A paraître, Papyrologica Parisina, 9791023140224</text:span></text:p>
              <text:p text:style-name="Normal"><text:span>Ouvrages</text:span></text:p>
              <text:p text:style-name="Normal"><text:a xlink:type="simple" xlink:href="https://hal.science/hal-05316174v1">hal-0531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016v1">La fonction du lésônis dans les temples égyptiens de l’époque saïte à l’époque ptolémaïque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2023</text:span></text:p>
              <text:p text:style-name="Normal"><text:span>Ouvrages</text:span></text:p>
              <text:p text:style-name="Normal"><text:a xlink:type="simple" xlink:href="https://hal.science/hal-03154016v1">hal-0315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185v1">Papyrus de la Sorbonne (P.Sorb. IV, nos 145-160), Presses de l’Université Paris Sorbonne (PUPS)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Stéphanie Wackenier">Stéphanie Wackenier</text:a></text:p>
              <text:p text:style-name="Normal"><text:span>2016, 979-10-231-0519-3</text:span></text:p>
              <text:p text:style-name="Normal"><text:span>Ouvrages</text:span></text:p>
              <text:p text:style-name="Normal"><text:a xlink:type="simple" xlink:href="https://hal.science/hal-01456185v1">hal-01456185v1</text:a></text:p>
            </table:table-cell>
          </table:table-row>
        </table:table>
        <text:p text:style-name="P292"/>
        <text:p text:style-name="Heading2"><text:span text:style-name="T190">Chapitre d'ouvrage (27)</text:span></text:p>
        <text:p text:style-name="P294"/>
        <table:table table:name="1d9e87" table:style-name="1d9e87">
          <table:table-column table:style-name="1d9e87.0"/>
          <table:table-row>
            <table:table-cell office:value-type="string">
              <text:p text:style-name="Normal"><text:a xlink:type="simple" xlink:href="https://hal.science/hal-05351979v1">A Demotic Surety Document by a Woman from Lysimachis. PUL I 2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Willy Clarysse">Willy Clarysse</text:a></text:p>
              <text:p text:style-name="Normal"><text:span>A. Ricciardetto, N. Pelle.<text:s/></text:span><text:span>Papyri Universitatis Lupiensis. Papiri greci ed egiziani (PUL I 1-20)</text:span><text:span>, In press</text:span></text:p>
              <text:p text:style-name="Normal"><text:span>Chapitre d'ouvrage</text:span></text:p>
              <text:p text:style-name="Normal"><text:a xlink:type="simple" xlink:href="https://hal.science/hal-05351979v1">hal-0535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278v1">Cautionnement pour des prisonniers : réédition du P.LilleDem. II 65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Nec Pluribus Impar. Mélanges en l’honneur de Michel Chauveau</text:span><text:span>, A paraître, 978-3-447-12444-7</text:span></text:p>
              <text:p text:style-name="Normal"><text:span>Chapitre d'ouvrage</text:span></text:p>
              <text:p text:style-name="Normal"><text:a xlink:type="simple" xlink:href="https://hal.science/hal-05316278v1">hal-0531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90v1">Greeks in the Bilingual Sureties of the Fayum (3rd c. BC)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Greek Culture in Hellenistic Egypt</text:span><text:span>, De Gruyter, pp.131-140, 2024,<text:s/></text:span><text:a xlink:type="simple" xlink:href="https://dx.doi.org/10.1515/9783111334646-006">⟨10.1515/9783111334646-006⟩</text:a></text:p>
              <text:p text:style-name="Normal"><text:span>Chapitre d'ouvrage</text:span></text:p>
              <text:p text:style-name="Normal"><text:a xlink:type="simple" xlink:href="https://hal.science/hal-04836590v1">hal-0483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574v1">Ptolemaic Surety Documents in the Ashmolean Museum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Willy Clarysse">Willy Clarysse</text:a></text:p>
              <text:p text:style-name="Normal"><text:span>Unending Variety</text:span><text:span>, BRILL, pp.3-14, 2024,<text:s/></text:span><text:a xlink:type="simple" xlink:href="https://dx.doi.org/10.1163/9789004680524_002">⟨10.1163/9789004680524_002⟩</text:a></text:p>
              <text:p text:style-name="Normal"><text:span>Chapitre d'ouvrage</text:span></text:p>
              <text:p text:style-name="Normal"><text:a xlink:type="simple" xlink:href="https://hal.science/hal-04836574v1">hal-048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158v1">GESHAEM and the Challenge of Encoding Greek and Demotic Papyri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Lorenzo Uggetti">Lorenzo Uggetti</text:a></text:p>
              <text:p text:style-name="Normal"><text:span>Nicola Reggiani.<text:s/></text:span><text:span>Digital Papyrology III. The Digital Critical Edition of Greek Papyri: Issues, Projects, and Perspectives</text:span><text:span>, De Gruyter, pp.113 - 124, 2024, 9783111070131.<text:s/></text:span><text:a xlink:type="simple" xlink:href="https://dx.doi.org/10.1515/9783111070162-008">⟨10.1515/9783111070162-008⟩</text:a></text:p>
              <text:p text:style-name="Normal"><text:span>Chapitre d'ouvrage</text:span></text:p>
              <text:p text:style-name="Normal"><text:a xlink:type="simple" xlink:href="https://hal.science/hal-05316158v1">hal-053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93v1">Multilinguisme à Samut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Le multilinguisme dans la Méditerranée antique</text:span><text:span>, Presses universitaires de Bordeaux, pp.141-150, 2023,<text:s/></text:span><text:a xlink:type="simple" xlink:href="https://dx.doi.org/10.46608/diglossia1.9791030008265.9">⟨10.46608/diglossia1.9791030008265.9⟩</text:a></text:p>
              <text:p text:style-name="Normal"><text:span>Chapitre d'ouvrage</text:span></text:p>
              <text:p text:style-name="Normal"><text:a xlink:type="simple" xlink:href="https://hal.science/hal-03154393v1">hal-0315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50v1">Impact of the Roman conquest on temple economies in Egypt: a case study of the temple of Soknopaios in Dime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A. Wilson; N. Ray; A. Trentacoste.<text:s/></text:span><text:span>The Economy of Roman Religion</text:span><text:span>, pp.180-197, 2023</text:span></text:p>
              <text:p text:style-name="Normal"><text:span>Chapitre d'ouvrage</text:span></text:p>
              <text:p text:style-name="Normal"><text:a xlink:type="simple" xlink:href="https://hal.science/hal-03154250v1">hal-0315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94v1">Multilinguisme à Dimé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Le multilinguisme dans la Méditerranée antique</text:span><text:span>, Presses universitaires de Bordeaux, pp.153-164, 2023,<text:s/></text:span><text:a xlink:type="simple" xlink:href="https://dx.doi.org/10.46608/diglossia1.9791030008265.10">⟨10.46608/diglossia1.9791030008265.10⟩</text:a></text:p>
              <text:p text:style-name="Normal"><text:span>Chapitre d'ouvrage</text:span></text:p>
              <text:p text:style-name="Normal"><text:a xlink:type="simple" xlink:href="https://hal.science/hal-03154394v1">hal-03154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06v1">Les Blemmyes dans le désert Oriental égyptien à l’époque ptolémaïque (O.Blem. 1-16)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H. Cuvigny.<text:s/></text:span><text:span>Blemmyes. New Documents and New Perspective</text:span><text:span>, pp.75-103, 2022, Documents de fouilles de l'Ifao 52, 978-2-7247-0853-0</text:span></text:p>
              <text:p text:style-name="Normal"><text:span>Chapitre d'ouvrage</text:span></text:p>
              <text:p text:style-name="Normal"><text:a xlink:type="simple" xlink:href="https://hal.science/hal-03140506v1">hal-0314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53v1">Temples et fiscalité en Égypte de l’époque saïte à l’époque romaine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M.-Chr. Marcellesi; A.-V. Pont.<text:s/></text:span><text:span>Religions et fiscalité dans le monde méditerranéen. De l'Antiquité à nos jours</text:span><text:span>,<text:s/></text:span><text:a xlink:type="simple" xlink:href="https://sup.sorbonne-universite.fr">Sorbonne Université Presses</text:a><text:span>, pp.95-120, 2022, Religions dans l'Histoire, 979-10231-0728-9</text:span></text:p>
              <text:p text:style-name="Normal"><text:span>Chapitre d'ouvrage</text:span></text:p>
              <text:p text:style-name="Normal"><text:a xlink:type="simple" xlink:href="https://hal.science/hal-03154253v1">hal-0315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779v1">A fragmentary royal oath concerning anachoresis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Willy Clarysse">Willy Clarysse</text:a></text:p>
              <text:p text:style-name="Normal"><text:span>Adrienn Almasy-Martin; Michel Chauveau; Koen Donker van Heel; Kim Ryholt.<text:s/></text:span><text:span>Ripple in still water when there is no pebble tossed: Festschrift in honour of Cary J. Martin</text:span><text:span>, pp.55-58, 2022, 978-1-906137-76-2</text:span></text:p>
              <text:p text:style-name="Normal"><text:span>Chapitre d'ouvrage</text:span></text:p>
              <text:p text:style-name="Normal"><text:a xlink:type="simple" xlink:href="https://hal.science/hal-05313779v1">hal-053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56v1">Accounts and Scribal Pratice in Dime in the Roman Period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R. Ast, M. Choat, J. Cromwell, J. Lougovaya, R. Yuen-Collingridge.<text:s/></text:span><text:span>Observing the Scribe at Work: Scribal Practice in the Ancient World</text:span><text:span>, 301,<text:s/></text:span><text:a xlink:type="simple" xlink:href="https://www.peeters- leuven.be/detail.php?search_key=9789042942868&amp;amp;series_number _str=301&amp;amp;lang=en">Peeters publishers</text:a><text:span>, pp.271-280, 2021, Orientalia Lovaniensia Analecta, 9789042942868.<text:s/></text:span><text:a xlink:type="simple" xlink:href="https://dx.doi.org/10.2307/j.ctv1vwbt0w.21">⟨10.2307/j.ctv1vwbt0w.21⟩</text:a></text:p>
              <text:p text:style-name="Normal"><text:span>Chapitre d'ouvrage</text:span></text:p>
              <text:p text:style-name="Normal"><text:a xlink:type="simple" xlink:href="https://hal.science/hal-03099556v1">hal-0309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427v1">Cautionnement pour une somme d’argent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Willy Clarysse">Willy Clarysse</text:a></text:p>
              <text:p text:style-name="Normal"><text:span>Le papyrus dans tous ses états</text:span><text:span>, 2021</text:span></text:p>
              <text:p text:style-name="Normal"><text:span>Chapitre d'ouvrage</text:span></text:p>
              <text:p text:style-name="Normal"><text:a xlink:type="simple" xlink:href="https://hal.science/hal-03154427v1">hal-0315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254v1">Lésôneis en Thébaïde : avant et après les crises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The Thebaid in times of crisis. Between Integration and Insurrection</text:span><text:span>, A paraître</text:span></text:p>
              <text:p text:style-name="Normal"><text:span>Chapitre d'ouvrage</text:span></text:p>
              <text:p text:style-name="Normal"><text:a xlink:type="simple" xlink:href="https://hal.science/hal-03154254v1">hal-0315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327v1">Les « traductions » grecques des textes littéraires égyptiens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Curiosité d'Égypte. Entre quête de soi et découverte de l'autre, de l'Antiquité à l'époque contemporaine</text:span><text:span>, 59, pp.45-63, 2020, Hautes Etudes du monde gréco-romain, 978-2-600-05748-6</text:span></text:p>
              <text:p text:style-name="Normal"><text:span>Chapitre d'ouvrage</text:span></text:p>
              <text:p text:style-name="Normal"><text:a xlink:type="simple" xlink:href="https://hal.science/hal-02987327v1">hal-029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333v1">Approvisionnement et population du site ptolémaïque minier de Samut Nord : analyse des ostraca démotiques et grecs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Bérangère Redon">Bérangère Redon</text:a></text:p>
              <text:p text:style-name="Normal"><text:span>Bérangère Redon, Thomas Faucher.<text:s/></text:span><text:span>Samut Nord. L’exploitation de l’or du désert Oriental à l’époque ptolémaïque</text:span><text:span>, pp.101-135, 2020, FIFAO 83, 978-2-7247-0750-2</text:span></text:p>
              <text:p text:style-name="Normal"><text:span>Chapitre d'ouvrage</text:span></text:p>
              <text:p text:style-name="Normal"><text:a xlink:type="simple" xlink:href="https://hal.science/hal-03118333v1">hal-0311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8747v1">Écrire l’autre : Noms étrangers dans les textes égyptiens de Bi’r Samût (désert Oriental)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Coline Ruiz-Darasse.<text:s/></text:span><text:span>Comment s'écrit l'autre ? Sources épigraphiques et papyrologiques dans le monde méditerranéen antique</text:span><text:span>, Ausonius éditions, pp.81-90, 2020, 9782381490021.<text:s/></text:span><text:a xlink:type="simple" xlink:href="https://dx.doi.org/10.46608/UNA1.9782381490007.6">⟨10.46608/UNA1.9782381490007.6⟩</text:a></text:p>
              <text:p text:style-name="Normal"><text:span>Chapitre d'ouvrage</text:span></text:p>
              <text:p text:style-name="Normal"><text:a xlink:type="simple" xlink:href="https://hal.science/hal-03098747v1">hal-0309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512v1">Les marques de contrôle et autres signes paratextuels dans les textes documentaires démotiques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N. Carlig, G. Lescuyer, A. Motte, N. Sojic.<text:s/></text:span><text:span>Signes dans les textes. Continuités et ruptures des pratiques scribales en Égypte pharaonique, gréco-romaine et byzantine. Actes du colloque international, Liège, 2-4 juin 2016</text:span><text:span>, 2020</text:span></text:p>
              <text:p text:style-name="Normal"><text:span>Chapitre d'ouvrage</text:span></text:p>
              <text:p text:style-name="Normal"><text:a xlink:type="simple" xlink:href="https://hal.science/hal-03099512v1">hal-030995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5499v1">Les chameaux dans les ostraca démotiques de Bi'r Samut (Égypte, désert oriental)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Marie‑pierre Chaufray">Marie‑pierre Chaufray</text:a></text:p>
              <text:p text:style-name="Normal"><text:span>Agut-Labordère Damien; Redon Bérangère.<text:s/></text:span><text:span>Les vaisseaux du désert et des steppes. Les camélidés dans l'Antiquité (camelus dromedarius et camelus bactrianus)</text:span><text:span>, MOM Éditions; MOM Éditions, pp.135-170, 2020, 978-2-35668-067-9.<text:s/></text:span><text:a xlink:type="simple" xlink:href="https://dx.doi.org/10.4000/books.momeditions.8567">⟨10.4000/books.momeditions.8567⟩</text:a></text:p>
              <text:p text:style-name="Normal"><text:span>Chapitre d'ouvrage</text:span></text:p>
              <text:p text:style-name="Normal"><text:a xlink:type="simple" xlink:href="https://shs.hal.science/halshs-02895499v1">halshs-0289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653v1">Ostraca and Tituli Picti of Samut North and Bi’r Samut (Eastern Desert of Egypt): Some Reflections on Find Location</text:a></text:p>
              <text:p text:style-name="Normal"><text:a xlink:type="simple" xlink:href="https://hal.science/search/index/?q=*&amp;authFullName_s=Marie-Pierre Chaufray">Marie-Pierre Chaufray</text:a><text:span>,</text:span><text:a xlink:type="simple" xlink:href="https://hal.science/search/index/?q=*&amp;authFullName_s=Bérangère Redon">Bérangère Redon</text:a></text:p>
              <text:p text:style-name="Normal"><text:span>Using Ostraca in the Ancient World</text:span><text:span>, De Gruyter, pp.165-182, 2020,<text:s/></text:span><text:a xlink:type="simple" xlink:href="https://dx.doi.org/10.1515/9783110712902-008">⟨10.1515/9783110712902-008⟩</text:a></text:p>
              <text:p text:style-name="Normal"><text:span>Chapitre d'ouvrage</text:span></text:p>
              <text:p text:style-name="Normal"><text:a xlink:type="simple" xlink:href="https://hal.science/hal-03008653v1">hal-03008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2698v1">Tituli ptolémaïques du désert oriental égypien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Franziska Naether.<text:s/></text:span><text:span>New Approaches in Demotic Studies. Acts of the 13th International Conference of Demotic Studies in Leipzig, 4-8 September 2017</text:span><text:span>, 10, 2019, Beihefte zur Zeitschrift für Ägyptische Sprache und Altertumskunde, 9783110662535.<text:s/></text:span><text:a xlink:type="simple" xlink:href="https://dx.doi.org/10.1515/9783110664874-003">⟨10.1515/9783110664874-003⟩</text:a></text:p>
              <text:p text:style-name="Normal"><text:span>Chapitre d'ouvrage</text:span></text:p>
              <text:p text:style-name="Normal"><text:a xlink:type="simple" xlink:href="https://api.istex.fr/ark:/67375/5FQ-M8PFQDFP-Q/fulltext.pdf?sid=hal">istex</text:a></text:p>
              <text:p text:style-name="Normal"><text:a xlink:type="simple" xlink:href="https://shs.hal.science/halshs-02432698v1">halshs-02432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2711v1">Administration du Fayoum au IIIe s. av. J.-C.: l’apport des textes démotiques du Fonds Jouguet (Magdôla)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Le Fayoum. Archéologie - Histoire - Religion: Actes du sixième colloque international, Montpellier, 26-28 octobre 2016</text:span><text:span>, Harrassowitz Verlag, pp.47-54, 2018, 9783447109772.<text:s/></text:span><text:a xlink:type="simple" xlink:href="https://dx.doi.org/10.2307/j.ctvcm4f67.6">⟨10.2307/j.ctvcm4f67.6⟩</text:a></text:p>
              <text:p text:style-name="Normal"><text:span>Chapitre d'ouvrage</text:span></text:p>
              <text:p text:style-name="Normal"><text:a xlink:type="simple" xlink:href="https://shs.hal.science/halshs-02002711v1">halshs-0200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11v1">P.Sorb. IV 159 : Liste comptable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M.-P. Chaufray; S. Wackenier.<text:s/></text:span><text:span>Papyrus de la Sorbonne (P.Sorb. IV, nos 145-160)</text:span><text:span>, pp.77-82, 2016, 979-10-231-0519-3</text:span></text:p>
              <text:p text:style-name="Normal"><text:span>Chapitre d'ouvrage</text:span></text:p>
              <text:p text:style-name="Normal"><text:a xlink:type="simple" xlink:href="https://hal.science/hal-03140511v1">hal-0314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08v1">P.Sorb. IV 149 : Memorandum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M.-P. Chaufray; S. Wackenier.<text:s/></text:span><text:span>Papyrus de la Sorbonne (P.Sorb. IV, nos 145-160)</text:span><text:span>, pp.47-48, 2016, 979-10-231-0519-3</text:span></text:p>
              <text:p text:style-name="Normal"><text:span>Chapitre d'ouvrage</text:span></text:p>
              <text:p text:style-name="Normal"><text:a xlink:type="simple" xlink:href="https://hal.science/hal-03140508v1">hal-031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10v1">P.Sorb. IV 150-154 : Lettres administratives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M.-P. Chaufray; S. Wackenier.<text:s/></text:span><text:span>Papyrus de la Sorbonne (P.Sorb. IV, nos 145-160)</text:span><text:span>, pp.49-60, 2016, 979-10-231-0519-3</text:span></text:p>
              <text:p text:style-name="Normal"><text:span>Chapitre d'ouvrage</text:span></text:p>
              <text:p text:style-name="Normal"><text:a xlink:type="simple" xlink:href="https://hal.science/hal-03140510v1">hal-0314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31v1">Temple of Soknopaiou Nesos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K. Vandorpe, W. Clarysse et H. Verreth.<text:s/></text:span><text:span>Graeco-Roman archives from the Fayum</text:span><text:span>, 6, pp.403-405, 2015, Collectanea Hellenistica</text:span></text:p>
              <text:p text:style-name="Normal"><text:span>Chapitre d'ouvrage</text:span></text:p>
              <text:p text:style-name="Normal"><text:a xlink:type="simple" xlink:href="https://hal.science/hal-01738131v1">hal-0173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472v1">Des lésônes en action dans le temple de Soknopaios à Soknopaiou Nèsos à l'époque ptolémaïque</text:a></text:p>
              <text:p text:style-name="Normal"><text:a xlink:type="simple" xlink:href="https://hal.science/search/index/?q=*&amp;authFullName_s=Marie-Pierre Chaufray">Marie-Pierre Chaufray</text:a></text:p>
              <text:p text:style-name="Normal"><text:span>Patrizia Piacentini, Christian Orsenigo.<text:s/></text:span><text:span>Egyptian Archives</text:span><text:span>, pp.153-164, 2009, 978-88-323-6221-3</text:span></text:p>
              <text:p text:style-name="Normal"><text:span>Chapitre d'ouvrage</text:span></text:p>
              <text:p text:style-name="Normal"><text:a xlink:type="simple" xlink:href="https://hal.science/hal-03118472v1">hal-03118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1">
      <text:list-level-style-bullet text:level="1" text:style-name="listStyle_1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1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1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1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1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1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1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1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1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text:list-style style:name="listStyle_2">
      <text:list-level-style-bullet text:level="1" text:style-name="listStyle_2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2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2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2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2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2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2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2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2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Chaufray</dc:title>
    <dc:subject/>
    <dc:description>CV</dc:description>
    <dc:creator/>
    <dc:date>2026-05-08T15:38:42.000</dc:date>
    <meta:generator>PHPWord</meta:generator>
    <meta:initial-creator>CCSD</meta:initial-creator>
    <meta:creation-date>2026-05-08T15:38:42.000</meta:creation-date>
    <meta:keyword/>
    <meta:user-defined meta:name="Category"/>
    <meta:user-defined meta:name="Company"/>
    <meta:user-defined meta:name="Manager"/>
  </office:meta>
</office:document-meta>
</file>