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2cc" style:family="table">
      <style:table-properties style:rel-width="100" table:align="center"/>
    </style:style>
    <style:style style:name="7872cc.0" style:family="table-column">
      <style:table-column-properties style:column-width="0.00cm"/>
    </style:style>
    <style:style style:name="bedcc9" style:family="table">
      <style:table-properties style:rel-width="100" table:align="center"/>
    </style:style>
    <style:style style:name="bedcc9.0" style:family="table-column">
      <style:table-column-properties style:column-width="0.00cm"/>
    </style:style>
    <style:style style:name="899158" style:family="table">
      <style:table-properties style:rel-width="100" table:align="center"/>
    </style:style>
    <style:style style:name="899158.0" style:family="table-column">
      <style:table-column-properties style:column-width="0.00cm"/>
    </style:style>
    <style:style style:name="5b5442" style:family="table">
      <style:table-properties style:rel-width="100" table:align="center"/>
    </style:style>
    <style:style style:name="5b5442.0" style:family="table-column">
      <style:table-column-properties style:column-width="0.00cm"/>
    </style:style>
    <style:style style:name="4421a9" style:family="table">
      <style:table-properties style:rel-width="100" table:align="center"/>
    </style:style>
    <style:style style:name="4421a9.0" style:family="table-column">
      <style:table-column-properties style:column-width="0.00cm"/>
    </style:style>
    <style:style style:name="2ea5e5" style:family="table">
      <style:table-properties style:rel-width="100" table:align="center"/>
    </style:style>
    <style:style style:name="2ea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Leb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ge personnelle professionnelle :</text:span></text:p>
        <text:p text:style-name="P8"><text:span text:style-name="T4">IREM Rennes</text:span></text:p>
        <text:p text:style-name="P10"><text:span text:style-name="T5">Département de mathématiques - Faculté des sciences</text:span></text:p>
        <text:p text:style-name="P12"><text:span text:style-name="T6">Université de Renn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7872cc" table:style-name="7872cc">
          <table:table-column table:style-name="7872cc.0"/>
          <table:table-row>
            <table:table-cell office:value-type="string">
              <text:p text:style-name="Normal"><text:a xlink:type="simple" xlink:href="https://hal.science/hal-03378201v1">Designing meta-resources for mathematics teachers in the context of curriculum reforms: the case of digital technology use and student autonomy in Franc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Birgit Pepin">Birgit Pepin</text:a><text:span>,</text:span><text:a xlink:type="simple" xlink:href="https://hal.science/search/index/?q=*&amp;authFullName_s=Marie-Pierre Lebaud">Marie-Pierre Lebaud</text:a></text:p>
              <text:p text:style-name="Normal"><text:span>ZDM</text:span><text:span>, 2021,<text:s/></text:span><text:a xlink:type="simple" xlink:href="https://dx.doi.org/10.1007/s11858-021-01299-2">⟨10.1007/s11858-021-01299-2⟩</text:a></text:p>
              <text:p text:style-name="Normal"><text:span>Article dans une revue</text:span></text:p>
              <text:p text:style-name="Normal"><text:a xlink:type="simple" xlink:href="https://hal.science/hal-03378201v1">hal-033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21v1">Développer l’autonomie des élèves en mathématiques grâce au numérique 2. Analyser le potentiel de Ressources pour les professeur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Petit x</text:span><text:span>, 2019, 110-11, pp.85-102</text:span></text:p>
              <text:p text:style-name="Normal"><text:span>Article dans une revue</text:span></text:p>
              <text:p text:style-name="Normal"><text:a xlink:type="simple" xlink:href="https://hal.science/hal-02490021v1">hal-0249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18v1">Développer l’autonomie des élèves en mathématiques grâce au numérique 1. Différentes dimensions de l’autonomi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Petit x</text:span><text:span>, 2019, 109, pp.3-16</text:span></text:p>
              <text:p text:style-name="Normal"><text:span>Article dans une revue</text:span></text:p>
              <text:p text:style-name="Normal"><text:a xlink:type="simple" xlink:href="https://hal.science/hal-02490018v1">hal-0249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45v1">Investigating teachers’ work with digital resources. A comparison between teaching Mathematics and English</text:a></text:p>
              <text:p text:style-name="Normal"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Marie-Pierre Lebaud">Marie-Pierre Lebaud</text:a></text:p>
              <text:p text:style-name="Normal"><text:span>Revue suisse des sciences de l'éducation</text:span><text:span>, 2018, 40 (2), pp.485-501.<text:s/></text:span><text:a xlink:type="simple" xlink:href="https://dx.doi.org/10.24452/sjer.40.2.5072">⟨10.24452/sjer.40.2.5072⟩</text:a></text:p>
              <text:p text:style-name="Normal"><text:span>Article dans une revue</text:span></text:p>
              <text:p text:style-name="Normal"><text:a xlink:type="simple" xlink:href="https://hal.science/hal-01694145v1">hal-0169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44v1">Travail documentaire des professeurs et parcours d’étude et de recherche : une étude de cas en Première 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Maria Rita Otero">Maria Rita Otero</text:a><text:span>,</text:span><text:a xlink:type="simple" xlink:href="https://hal.science/search/index/?q=*&amp;authFullName_s=Veronica Parra">Veronica Parra</text:a></text:p>
              <text:p text:style-name="Normal"><text:span>Recherches en Didactiques des Mathématiques</text:span><text:span>, 2018, 38 (3), pp.275-314</text:span></text:p>
              <text:p text:style-name="Normal"><text:span>Article dans une revue</text:span></text:p>
              <text:p text:style-name="Normal"><text:a xlink:type="simple" xlink:href="https://hal.science/hal-02123444v1">hal-021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66v1">Comment les enseignants de mathématiques choisissent les manuels ? Étude sur le cas des manuels de seconde, édition 2014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Repères IREM</text:span><text:span>, 2016, 102, pp.85-97</text:span></text:p>
              <text:p text:style-name="Normal"><text:span>Article dans une revue</text:span></text:p>
              <text:p text:style-name="Normal"><text:a xlink:type="simple" xlink:href="https://hal.science/hal-01297366v1">hal-0129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88v1">Usage des technologies et investigation en mathématiques : quels contrats didactiques possibl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Recherches en éducation</text:span><text:span>, 2015, Les démarches d’investigation et leurs déclinaisons en mathématiques, physique, sciences de la vie et de la Terre, 21, pp.81-94</text:span></text:p>
              <text:p text:style-name="Normal"><text:span>Article dans une revue</text:span></text:p>
              <text:p text:style-name="Normal"><text:a xlink:type="simple" xlink:href="https://hal.science/hal-01100088v1">hal-0110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72v1">Mettre en oeuvre l'investigation en classe à partir d'une « vraie question » : l'exemple de l'alignement du XXie siècle.</text:a></text:p>
              <text:p text:style-name="Normal"><text:a xlink:type="simple" xlink:href="https://hal.science/search/index/?q=*&amp;authFullName_s=Carole Le Beller">Carole Le Beller</text:a><text:span>,</text:span><text:a xlink:type="simple" xlink:href="https://hal.science/search/index/?q=*&amp;authFullName_s=Marie-Pierre Lebaud">Marie-Pierre Lebaud</text:a></text:p>
              <text:p text:style-name="Normal"><text:span>Repères IREM</text:span><text:span>, 2014, 97, pp.7-23</text:span></text:p>
              <text:p text:style-name="Normal"><text:span>Article dans une revue</text:span></text:p>
              <text:p text:style-name="Normal"><text:a xlink:type="simple" xlink:href="https://hal.science/hal-01142972v1">hal-0114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82v1">Quand le haut potentiel intellectuel devient un handicap</text:a></text:p>
              <text:p text:style-name="Normal"><text:a xlink:type="simple" xlink:href="https://hal.science/search/index/?q=*&amp;authFullName_s=Marie-Pierre Lebaud">Marie-Pierre Lebaud</text:a><text:span>,</text:span><text:a xlink:type="simple" xlink:href="https://hal.science/search/index/?q=*&amp;authFullName_s=Pascaline Lemonnier">Pascaline Lemonnier</text:a><text:span>,</text:span><text:a xlink:type="simple" xlink:href="https://hal.science/search/index/?q=*&amp;authFullName_s=Alain Rossi">Alain Rossi</text:a><text:span>,</text:span><text:a xlink:type="simple" xlink:href="https://hal.science/search/index/?q=*&amp;authFullName_s=Guylaine Rossi">Guylaine Rossi</text:a><text:span>,</text:span><text:a xlink:type="simple" xlink:href="https://hal.science/search/index/?q=*&amp;authFullName_s=Anne Virrion">Anne Virrion</text:a></text:p>
              <text:p text:style-name="Normal"><text:span>Repères IREM</text:span><text:span>, 2011, 84, pp.85-103</text:span></text:p>
              <text:p text:style-name="Normal"><text:span>Article dans une revue</text:span></text:p>
              <text:p text:style-name="Normal"><text:a xlink:type="simple" xlink:href="https://hal.science/hal-01142982v1">hal-01142982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bedcc9" table:style-name="bedcc9">
          <table:table-column table:style-name="bedcc9.0"/>
          <table:table-row>
            <table:table-cell office:value-type="string">
              <text:p text:style-name="Normal"><text:a xlink:type="simple" xlink:href="https://hal.science/hal-02541198v1">Autonomie, Différenciation, Réduction des Inégalités et Numérique Éducatif : un module de formation initiale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Marie-Pierre Lebaud">Marie-Pierre Lebaud</text:a></text:p>
              <text:p text:style-name="Normal"><text:span>VIP 2019 Valorisation des Initiatives Pédagogiques en Bretagne et Pays de la Loir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541198v1">hal-025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70v1">NUMÉRIQUE ET DÉVELOPPEMENT DE L'AUTONOMIE DES ÉLÈVES EN MATHÉMATIQUES : UN OUTIL POUR L'ANALYSE DE RESSOURCES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Espace Mathématique Francophone 2018</text:span><text:span>, Oct 2018, Genevilliers, France. pp.802-820</text:span></text:p>
              <text:p text:style-name="Normal"><text:span>Communication dans un congrès</text:span></text:p>
              <text:p text:style-name="Normal"><text:a xlink:type="simple" xlink:href="https://hal.science/hal-02349770v1">hal-023497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8678v1">Les ressources des professeurs et leurs évolutions. Une étude au lycée Joliot Curi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Claire Clochet">Claire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,</text:span><text:a xlink:type="simple" xlink:href="https://hal.science/search/index/?q=*&amp;authFullName_s=Brigitte Gruson">Brigitte Gruson</text:a><text:span>et al.</text:span></text:p>
              <text:p text:style-name="Normal"><text:span>Communication présentée aux professeurs du lycée Joliot Curie</text:span><text:span>, CREAD, Mar 2016, Rennes, France</text:span></text:p>
              <text:p text:style-name="Normal"><text:span>Communication dans un congrès</text:span></text:p>
              <text:p text:style-name="Normal"><text:a xlink:type="simple" xlink:href="https://hal.univ-brest.fr/hal-02538678v1">hal-025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68v1">Secondary School Teacher’s Documentation Systems</text:a></text:p>
              <text:p text:style-name="Normal"><text:a xlink:type="simple" xlink:href="https://hal.science/search/index/?q=*&amp;authFullName_s=Carole Le Hénaff">Carole Le Hénaff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et al.</text:span></text:p>
              <text:p text:style-name="Normal"><text:span>ECER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39068v1">hal-011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39v1">L’apport du collectif dans les formations aux démarches d’investigation en mathématiques</text:a></text:p>
              <text:p text:style-name="Normal"><text:a xlink:type="simple" xlink:href="https://hal.science/search/index/?q=*&amp;authFullName_s=Marie-Pierre Lebaud">Marie-Pierre Lebaud</text:a></text:p>
              <text:p text:style-name="Normal"><text:span>Colloque international du CREAD - Formes d’éducation et processus d’émancipation.</text:span><text:span>, CREAD, May 2012, Rennes, France. pp.23-30</text:span></text:p>
              <text:p text:style-name="Normal"><text:span>Communication dans un congrès</text:span></text:p>
              <text:p text:style-name="Normal"><text:a xlink:type="simple" xlink:href="https://hal.science/hal-01143039v1">hal-011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88v1">Démarches d'investigation et collectifs dans la formation des enseignants</text:a></text:p>
              <text:p text:style-name="Normal"><text:a xlink:type="simple" xlink:href="https://hal.science/search/index/?q=*&amp;authFullName_s=Marie-Pierre Lebaud">Marie-Pierre Lebaud</text:a><text:span>,</text:span><text:a xlink:type="simple" xlink:href="https://hal.science/search/index/?q=*&amp;authFullName_s=Ghislaine Gueudet">Ghislaine Gueudet</text:a></text:p>
              <text:p text:style-name="Normal"><text:span>EMF 2012</text:span><text:span>, 2012, Suisse. pp.1400-1412</text:span></text:p>
              <text:p text:style-name="Normal"><text:span>Communication dans un congrès</text:span></text:p>
              <text:p text:style-name="Normal"><text:a xlink:type="simple" xlink:href="https://hal.science/hal-00744088v1">hal-0074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15v1">Démarches d’investigation en mathématiques au collège</text:a></text:p>
              <text:p text:style-name="Normal"><text:a xlink:type="simple" xlink:href="https://hal.science/search/index/?q=*&amp;authFullName_s=Sonia Grodowski">Sonia Grodowski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Carole Le Beller">Carole Le Beller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Christophe Pépino">Christophe Pépino</text:a><text:span>et al.</text:span></text:p>
              <text:p text:style-name="Normal"><text:span>Journées mathématiques de l'IFÉ - ENS Lyon</text:span><text:span>, Jun 2012, Lyon, France. pp.146-148</text:span></text:p>
              <text:p text:style-name="Normal"><text:span>Communication dans un congrès</text:span></text:p>
              <text:p text:style-name="Normal"><text:a xlink:type="simple" xlink:href="https://hal.science/hal-01143015v1">hal-011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45v1">Démarches d’investigation et collectifs dans la formation des enseignants.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Journées mathématiques de l'IFÉ - ENS Lyon</text:span><text:span>, Jun 2011, Lyon, France. pp.233-236</text:span></text:p>
              <text:p text:style-name="Normal"><text:span>Communication dans un congrès</text:span></text:p>
              <text:p text:style-name="Normal"><text:a xlink:type="simple" xlink:href="https://hal.science/hal-01143045v1">hal-011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28v1">Conception d’une base de problèmes en ligne pour le Baccalauréat Professionnel</text:a></text:p>
              <text:p text:style-name="Normal"><text:a xlink:type="simple" xlink:href="https://hal.science/search/index/?q=*&amp;authFullName_s=Marie-Pierre Lebaud">Marie-Pierre Lebaud</text:a></text:p>
              <text:p text:style-name="Normal"><text:span>Colloque International Espace Mathématique Francophone (EMF)</text:span><text:span>, Apr 2009, Dakar, Sénégal. pp.881-894</text:span></text:p>
              <text:p text:style-name="Normal"><text:span>Communication dans un congrès</text:span></text:p>
              <text:p text:style-name="Normal"><text:a xlink:type="simple" xlink:href="https://hal.science/hal-01143028v1">hal-011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041v1">Pairform@nce – Equipe démarches d'investigation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text:span>,</text:span><text:a xlink:type="simple" xlink:href="https://hal.science/search/index/?q=*&amp;authFullName_s=François Loric">François Loric</text:a><text:span>,</text:span><text:a xlink:type="simple" xlink:href="https://hal.science/search/index/?q=*&amp;authFullName_s=Mireille Sicard">Mireille Sicard</text:a></text:p>
              <text:p text:style-name="Normal"><text:span>Journées mathématiques de l'INRP</text:span><text:span>, Jun 2010, Lyon, France. pp.87-91</text:span></text:p>
              <text:p text:style-name="Normal"><text:span>Communication dans un congrès</text:span></text:p>
              <text:p text:style-name="Normal"><text:a xlink:type="simple" xlink:href="https://hal.science/hal-01143041v1">hal-0114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63v1">Quelle évaluation à l'université en mathématique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Questions de pédagogie dans l'enseignement supérieur 2008</text:span><text:span>, 2008, Brest, France. pp.289-299</text:span></text:p>
              <text:p text:style-name="Normal"><text:span>Communication dans un congrès</text:span></text:p>
              <text:p text:style-name="Normal"><text:a xlink:type="simple" xlink:href="https://hal.science/hal-00460363v1">hal-00460363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899158" table:style-name="899158">
          <table:table-column table:style-name="899158.0"/>
          <table:table-row>
            <table:table-cell office:value-type="string">
              <text:p text:style-name="Normal"><text:a xlink:type="simple" xlink:href="https://hal.univ-brest.fr/hal-02536862v1">Les ressources des professeurs et leurs évolutions. Une étude au lycée Joliot Curie (Léa, Rennes)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Ghislaine Gueudet">Ghislaine Gueudet</text:a><text:span>et al.</text:span></text:p>
              <text:p text:style-name="Normal"><text:span>6ème Rencontre Nationale des LéA</text:span><text:span>, May 2016, Lyon, France</text:span></text:p>
              <text:p text:style-name="Normal"><text:span>Poster de conférence</text:span></text:p>
              <text:p text:style-name="Normal"><text:a xlink:type="simple" xlink:href="https://hal.univ-brest.fr/hal-02536862v1">hal-02536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6866v1">Ressources vivantes et travail des professeurs en anglais, mathématiques et sciences physiques en seconde : quels points communs, quelles spécificités ?</text:a></text:p>
              <text:p text:style-name="Normal"><text:a xlink:type="simple" xlink:href="https://hal.science/search/index/?q=*&amp;authFullName_s=Lola Thépenier">Lola Thépenier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C Clochet">C Clochet</text:a><text:span>,</text:span><text:a xlink:type="simple" xlink:href="https://hal.science/search/index/?q=*&amp;authFullName_s=Jocelyne Corbin-Ménard">Jocelyne Corbin-Ménard</text:a><text:span>,</text:span><text:a xlink:type="simple" xlink:href="https://hal.science/search/index/?q=*&amp;authFullName_s=Véronique Gérard">Véronique Gérard</text:a><text:span>et al.</text:span></text:p>
              <text:p text:style-name="Normal"><text:span>5ème Rencontre Nationale des LéA</text:span><text:span>, May 2015, Lyon, France</text:span></text:p>
              <text:p text:style-name="Normal"><text:span>Poster de conférence</text:span></text:p>
              <text:p text:style-name="Normal"><text:a xlink:type="simple" xlink:href="https://hal.univ-brest.fr/hal-02536866v1">hal-025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99v1">Teaching and learning complex numbers in the beginning of the university cursus</text:a></text:p>
              <text:p text:style-name="Normal"><text:a xlink:type="simple" xlink:href="https://hal.science/search/index/?q=*&amp;authFullName_s=Martine de Vleeschouwer">Martine de Vleeschouwer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Eighth Congress of European Research in Mathematics Education (CERME 8)</text:span><text:span>, Feb 2013, Antalya, Turkey.<text:s/></text:span></text:p>
              <text:p text:style-name="Normal"><text:span>Poster de conférence</text:span></text:p>
              <text:p text:style-name="Normal"><text:a xlink:type="simple" xlink:href="https://hal.science/hal-01142999v1">hal-01142999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5b5442" table:style-name="5b5442">
          <table:table-column table:style-name="5b5442.0"/>
          <table:table-row>
            <table:table-cell office:value-type="string">
              <text:p text:style-name="Normal"><text:a xlink:type="simple" xlink:href="https://hal.science/hal-01142962v1">Exercices d'analyse</text:a></text:p>
              <text:p text:style-name="Normal"><text:a xlink:type="simple" xlink:href="https://hal.science/search/index/?q=*&amp;authFullName_s=Marie-Pierre Lebaud">Marie-Pierre Lebaud</text:a><text:span>,</text:span><text:a xlink:type="simple" xlink:href="https://hal.science/search/index/?q=*&amp;authFullName_s=Jean-Pierre Escofier">Jean-Pierre Escofier</text:a><text:span>,</text:span><text:a xlink:type="simple" xlink:href="https://hal.science/search/index/?q=*&amp;authFullName_s=Françoise Guimier">Françoise Guimier</text:a><text:span>,</text:span><text:a xlink:type="simple" xlink:href="https://hal.science/search/index/?q=*&amp;authFullName_s=Jean Houdebine">Jean Houdebine</text:a><text:span>,</text:span><text:a xlink:type="simple" xlink:href="https://hal.science/search/index/?q=*&amp;authFullName_s=Ronan Quarez">Ronan Quarez</text:a><text:span>et al.</text:span></text:p>
              <text:p text:style-name="Normal"><text:span>Dunod, 2015, Sciences Sup, 978-2-10-072509-0</text:span></text:p>
              <text:p text:style-name="Normal"><text:span>Ouvrages</text:span></text:p>
              <text:p text:style-name="Normal"><text:a xlink:type="simple" xlink:href="https://hal.science/hal-01142962v1">hal-01142962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4421a9" table:style-name="4421a9">
          <table:table-column table:style-name="4421a9.0"/>
          <table:table-row>
            <table:table-cell office:value-type="string">
              <text:p text:style-name="Normal"><text:a xlink:type="simple" xlink:href="https://hal.science/hal-00807600v1">Démarches d'investigation en sciences, collectifs dans la formation des enseignants : enquête sur un lien complexe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Marie-Pierre Lebaud">Marie-Pierre Lebaud</text:a></text:p>
              <text:p text:style-name="Normal"><text:span>M. Grangeat.<text:s/></text:span><text:span>Des enseignants de sciences face aux démarches d'investigation. Des formations et des pratiques de classe.</text:span><text:span>, Presses Universitaires de Grenoble, pp.95-114, 2013</text:span></text:p>
              <text:p text:style-name="Normal"><text:span>Chapitre d'ouvrage</text:span></text:p>
              <text:p text:style-name="Normal"><text:a xlink:type="simple" xlink:href="https://hal.science/hal-00807600v1">hal-00807600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2ea5e5" table:style-name="2ea5e5">
          <table:table-column table:style-name="2ea5e5.0"/>
          <table:table-row>
            <table:table-cell office:value-type="string">
              <text:p text:style-name="Normal"><text:a xlink:type="simple" xlink:href="https://hal.science/hal-01831982v1">Rapport final de l'équipe du CREAD dans l'ANR REVEA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Carole Le Hénaff">Carole Le Hénaff</text:a><text:span>et al.</text:span></text:p>
              <text:p text:style-name="Normal"><text:span>[Rapport de recherche] Université de Br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31982v1">hal-01831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Lebaud</dc:title>
    <dc:subject/>
    <dc:description>CV</dc:description>
    <dc:creator/>
    <dc:date>2026-04-16T21:31:14.000</dc:date>
    <meta:generator>PHPWord</meta:generator>
    <meta:initial-creator>CCSD</meta:initial-creator>
    <meta:creation-date>2026-04-16T21:31:14.000</meta:creation-date>
    <meta:keyword/>
    <meta:user-defined meta:name="Category"/>
    <meta:user-defined meta:name="Company"/>
    <meta:user-defined meta:name="Manager"/>
  </office:meta>
</office:document-meta>
</file>