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36f" style:family="table">
      <style:table-properties style:rel-width="100" table:align="center"/>
    </style:style>
    <style:style style:name="7fa36f.0" style:family="table-column">
      <style:table-column-properties style:column-width="0.00cm"/>
    </style:style>
    <style:style style:name="9b6ffe" style:family="table">
      <style:table-properties style:rel-width="100" table:align="center"/>
    </style:style>
    <style:style style:name="9b6ffe.0" style:family="table-column">
      <style:table-column-properties style:column-width="0.00cm"/>
    </style:style>
    <style:style style:name="b43dd2" style:family="table">
      <style:table-properties style:rel-width="100" table:align="center"/>
    </style:style>
    <style:style style:name="b43dd2.0" style:family="table-column">
      <style:table-column-properties style:column-width="0.00cm"/>
    </style:style>
    <style:style style:name="c70238" style:family="table">
      <style:table-properties style:rel-width="100" table:align="center"/>
    </style:style>
    <style:style style:name="c70238.0" style:family="table-column">
      <style:table-column-properties style:column-width="0.00cm"/>
    </style:style>
    <style:style style:name="fe513e" style:family="table">
      <style:table-properties style:rel-width="100" table:align="center"/>
    </style:style>
    <style:style style:name="fe513e.0" style:family="table-column">
      <style:table-column-properties style:column-width="0.00cm"/>
    </style:style>
    <style:style style:name="73d37a" style:family="table">
      <style:table-properties style:rel-width="100" table:align="center"/>
    </style:style>
    <style:style style:name="73d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Roy<text:s/></text:span><text:span text:style-name="T2">Professeur d'histoire des États-Un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1)</text:span></text:p>
        <text:p text:style-name="P10"/>
        <table:table table:name="7fa36f" table:style-name="7fa36f">
          <table:table-column table:style-name="7fa36f.0"/>
          <table:table-row>
            <table:table-cell office:value-type="string">
              <text:p text:style-name="Normal"><text:a xlink:type="simple" xlink:href="https://hal.science/hal-04363346v1">Escapes from Cayenne: A Story of Socialism and Slavery in an Age of Revolution and Reaction</text:a></text:p>
              <text:p text:style-name="Normal"><text:a xlink:type="simple" xlink:href="https://hal.science/search/index/?q=*&amp;authFullName_s=Michaël Roy">Michaël Roy</text:a><text:span>,</text:span><text:a xlink:type="simple" xlink:href="https://hal.science/search/index/?q=*&amp;authFullName_s=Léon Chautard">Léon Chautard</text:a></text:p>
              <text:p text:style-name="Normal"><text:span>University of Georgia Press, 2023, 9780820364803</text:span></text:p>
              <text:p text:style-name="Normal"><text:span>Ouvrages</text:span></text:p>
              <text:p text:style-name="Normal"><text:a xlink:type="simple" xlink:href="https://hal.science/hal-04363346v1">hal-043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38v1">Young Abolitionists: Children of the Antislavery Movement</text:a></text:p>
              <text:p text:style-name="Normal"><text:a xlink:type="simple" xlink:href="https://hal.science/search/index/?q=*&amp;authFullName_s=Michaël Roy">Michaël Roy</text:a></text:p>
              <text:p text:style-name="Normal"><text:span>New York University Press, In press, 9781479830091</text:span></text:p>
              <text:p text:style-name="Normal"><text:span>Ouvrages</text:span></text:p>
              <text:p text:style-name="Normal"><text:a xlink:type="simple" xlink:href="https://hal.science/hal-04362938v1">hal-043629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5730v1">De la démocratie en Amérique : politique et société aux États-Unis : 1824-1848</text:a></text:p>
              <text:p text:style-name="Normal"><text:a xlink:type="simple" xlink:href="https://hal.science/search/index/?q=*&amp;authFullName_s=Auréliane Narvaez">Auréliane Narvaez</text:a><text:span>,</text:span><text:a xlink:type="simple" xlink:href="https://hal.science/search/index/?q=*&amp;authFullName_s=Nathalie Caron">Nathalie Caron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Michaël Roy">Michaël Roy</text:a></text:p>
              <text:p text:style-name="Normal"><text:span>Narvaez, Auréliane. Atlande, 2022, Clefs concours - Anglais civilisation, 978-2-35030-761-9</text:span></text:p>
              <text:p text:style-name="Normal"><text:span>Ouvrages</text:span><text:span><text:s/>(manuel)</text:span></text:p>
              <text:p text:style-name="Normal"><text:a xlink:type="simple" xlink:href="https://hal.parisnanterre.fr/hal-04365730v1">hal-043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62v1">Vie d'un esclave américain, écrite par lui-même</text:a></text:p>
              <text:p text:style-name="Normal"><text:a xlink:type="simple" xlink:href="https://hal.science/search/index/?q=*&amp;authFullName_s=Michaël Roy">Michaël Roy</text:a><text:span>,</text:span><text:a xlink:type="simple" xlink:href="https://hal.science/search/index/?q=*&amp;authFullName_s=Frederick Douglass">Frederick Douglass</text:a></text:p>
              <text:p text:style-name="Normal"><text:span>Payot, 2022, 9782228930284</text:span></text:p>
              <text:p text:style-name="Normal"><text:span>Ouvrages</text:span><text:span><text:s/>(édition critique)</text:span></text:p>
              <text:p text:style-name="Normal"><text:a xlink:type="simple" xlink:href="https://hal.science/hal-04363562v1">hal-043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47v1">Récits d'esclaves. S'émanciper, écrire et publier dans l'Amérique du XIXe siècle</text:a></text:p>
              <text:p text:style-name="Normal"><text:a xlink:type="simple" xlink:href="https://hal.science/search/index/?q=*&amp;authFullName_s=Michaël Roy">Michaël Roy</text:a></text:p>
              <text:p text:style-name="Normal"><text:span>Payot, 2022, 9782228931700</text:span></text:p>
              <text:p text:style-name="Normal"><text:span>Ouvrages</text:span></text:p>
              <text:p text:style-name="Normal"><text:a xlink:type="simple" xlink:href="https://hal.science/hal-04363347v1">hal-043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558v1">Fugitive Texts: Slave Narratives in Antebellum Print Culture</text:a></text:p>
              <text:p text:style-name="Normal"><text:a xlink:type="simple" xlink:href="https://hal.science/search/index/?q=*&amp;authFullName_s=Michaël Roy">Michaël Roy</text:a><text:span>,</text:span><text:a xlink:type="simple" xlink:href="https://hal.science/search/index/?q=*&amp;authFullName_s=Susan Pickford">Susan Pickford</text:a></text:p>
              <text:p text:style-name="Normal"><text:span>University of Wisconsin Press, 2022, 9780299338442</text:span></text:p>
              <text:p text:style-name="Normal"><text:span>Ouvrages</text:span></text:p>
              <text:p text:style-name="Normal"><text:a xlink:type="simple" xlink:href="https://hal.science/hal-04363558v1">hal-043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45v1">Léon Chautard. Un socialiste en Amérique (1812-1890)</text:a></text:p>
              <text:p text:style-name="Normal"><text:a xlink:type="simple" xlink:href="https://hal.science/search/index/?q=*&amp;authFullName_s=Michaël Roy">Michaël Roy</text:a></text:p>
              <text:p text:style-name="Normal"><text:span>Anamosa, 2021, 9782381910185</text:span></text:p>
              <text:p text:style-name="Normal"><text:span>Ouvrages</text:span></text:p>
              <text:p text:style-name="Normal"><text:a xlink:type="simple" xlink:href="https://hal.science/hal-04363345v1">hal-043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22v1">De l'antiesclavagisme à l'abolition de l'esclavage. États-Unis, 1776-1865</text:a></text:p>
              <text:p text:style-name="Normal"><text:a xlink:type="simple" xlink:href="https://hal.science/search/index/?q=*&amp;authFullName_s=Michaël Roy">Michaël Roy</text:a></text:p>
              <text:p text:style-name="Normal"><text:span>Atlande, 2018, 9782350304571</text:span></text:p>
              <text:p text:style-name="Normal"><text:span>Ouvrages</text:span></text:p>
              <text:p text:style-name="Normal"><text:a xlink:type="simple" xlink:href="https://hal.science/hal-04363322v1">hal-0436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25v1">Undoing Slavery. American Abolitionism in Transnational Perspective (1776-1865)</text:a></text:p>
              <text:p text:style-name="Normal"><text:a xlink:type="simple" xlink:href="https://hal.science/search/index/?q=*&amp;authFullName_s=Marie-Jeanne Rossignol">Marie-Jeanne Rossignol</text:a><text:span>,</text:span><text:a xlink:type="simple" xlink:href="https://hal.science/search/index/?q=*&amp;authFullName_s=Michaël Roy">Michaël Roy</text:a><text:span>,</text:span><text:a xlink:type="simple" xlink:href="https://hal.science/search/index/?q=*&amp;authFullName_s=Parfait Claire">Parfait Clai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958725v1">hal-02958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89v1">Confessions de Nat Turner</text:a></text:p>
              <text:p text:style-name="Normal"><text:a xlink:type="simple" xlink:href="https://hal.science/search/index/?q=*&amp;authFullName_s=Nat Turner">Nat Turner</text:a><text:span>,</text:span><text:a xlink:type="simple" xlink:href="https://hal.science/search/index/?q=*&amp;authFullName_s=Michaël Roy">Michaël Roy</text:a></text:p>
              <text:p text:style-name="Normal"><text:span>Allia, 2017, 979-10-304-0473-9</text:span></text:p>
              <text:p text:style-name="Normal"><text:span>Ouvrages</text:span></text:p>
              <text:p text:style-name="Normal"><text:a xlink:type="simple" xlink:href="https://hal.parisnanterre.fr/hal-01640689v1">hal-0164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323v1">Textes fugitifs. Le récit d'esclave au prisme de l'histoire du livre</text:a></text:p>
              <text:p text:style-name="Normal"><text:a xlink:type="simple" xlink:href="https://hal.science/search/index/?q=*&amp;authFullName_s=Michaël Roy">Michaël Roy</text:a></text:p>
              <text:p text:style-name="Normal"><text:span>ENS Éditions, 2017, 9782847889680</text:span></text:p>
              <text:p text:style-name="Normal"><text:span>Ouvrages</text:span></text:p>
              <text:p text:style-name="Normal"><text:a xlink:type="simple" xlink:href="https://hal.science/hal-04363323v1">hal-04363323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9b6ffe" table:style-name="9b6ffe">
          <table:table-column table:style-name="9b6ffe.0"/>
          <table:table-row>
            <table:table-cell office:value-type="string">
              <text:p text:style-name="Normal"><text:a xlink:type="simple" xlink:href="https://hal.parisnanterre.fr/hal-04362778v1">“Anti-Slavery success to the Juniors!”: Organizing Juvenile Abolitionists</text:a></text:p>
              <text:p text:style-name="Normal"><text:a xlink:type="simple" xlink:href="https://hal.science/search/index/?q=*&amp;authFullName_s=Michaël Roy">Michaël Roy</text:a></text:p>
              <text:p text:style-name="Normal"><text:span>American Nineteenth Century History</text:span><text:span>, 2023, 24 (1), pp.49-69.<text:s/></text:span><text:a xlink:type="simple" xlink:href="https://dx.doi.org/10.1080/14664658.2023.2207274">⟨10.1080/14664658.2023.2207274⟩</text:a></text:p>
              <text:p text:style-name="Normal"><text:span>Article dans une revue</text:span></text:p>
              <text:p text:style-name="Normal"><text:a xlink:type="simple" xlink:href="https://hal.parisnanterre.fr/hal-04362778v1">hal-04362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2793v1">Que reste-t-il de l'Amérique jacksonienne ? Nouveaux regards sur la jeune République étatsunienne</text:a></text:p>
              <text:p text:style-name="Normal"><text:a xlink:type="simple" xlink:href="https://hal.science/search/index/?q=*&amp;authFullName_s=Michaël Roy">Michaël Roy</text:a></text:p>
              <text:p text:style-name="Normal"><text:span>Etudes Anglaises</text:span><text:span>, 2022, 74 (4), pp.464-481.<text:s/></text:span><text:a xlink:type="simple" xlink:href="https://dx.doi.org/10.3917/etan.744.0464">⟨10.3917/etan.744.0464⟩</text:a></text:p>
              <text:p text:style-name="Normal"><text:span>Article dans une revue</text:span></text:p>
              <text:p text:style-name="Normal"><text:a xlink:type="simple" xlink:href="https://hal.parisnanterre.fr/hal-04362793v1">hal-04362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2782v1">Palissades et plumes de canard. Matérialité de l'écrit dans les récits d'esclaves africains-américains (1845-1861)</text:a></text:p>
              <text:p text:style-name="Normal"><text:a xlink:type="simple" xlink:href="https://hal.science/search/index/?q=*&amp;authFullName_s=Michaël Roy">Michaël Roy</text:a></text:p>
              <text:p text:style-name="Normal"><text:span>Revue d’histoire du XIXe siècle</text:span><text:span>, 2022, 65, pp.65-84.<text:s/></text:span><text:a xlink:type="simple" xlink:href="https://dx.doi.org/10.4000/rh19.8549">⟨10.4000/rh19.8549⟩</text:a></text:p>
              <text:p text:style-name="Normal"><text:span>Article dans une revue</text:span></text:p>
              <text:p text:style-name="Normal"><text:a xlink:type="simple" xlink:href="https://hal.parisnanterre.fr/hal-04362782v1">hal-043627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2878v1">Throwing pearls before swine&amp;quot;: The Strange Publication History of Vie de Frédéric Douglass, esclave américain (1848)</text:a></text:p>
              <text:p text:style-name="Normal"><text:a xlink:type="simple" xlink:href="https://hal.science/search/index/?q=*&amp;authFullName_s=Michaël Roy">Michaël Roy</text:a></text:p>
              <text:p text:style-name="Normal"><text:span>Slavery and Abolition</text:span><text:span>, 2019, 40 (4), pp.727-749.<text:s/></text:span><text:a xlink:type="simple" xlink:href="https://dx.doi.org/10.1080/0144039X.2019.1582961">⟨10.1080/0144039X.2019.1582961⟩</text:a></text:p>
              <text:p text:style-name="Normal"><text:span>Article dans une revue</text:span></text:p>
              <text:p text:style-name="Normal"><text:a xlink:type="simple" xlink:href="https://hal.parisnanterre.fr/hal-04362878v1">hal-043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881v1">Spectres « queer » de l'esclavage dans « Cecil Dreeme » de Theodore Winthrop (1861)</text:a></text:p>
              <text:p text:style-name="Normal"><text:a xlink:type="simple" xlink:href="https://hal.science/search/index/?q=*&amp;authFullName_s=Michaël Roy">Michaël Roy</text:a></text:p>
              <text:p text:style-name="Normal"><text:span>Revue d'études culturelles</text:span><text:span>, 2019, Aux frontières de l’humain : esclavage et monstruosité, 7, pp.69-82</text:span></text:p>
              <text:p text:style-name="Normal"><text:span>Article dans une revue</text:span></text:p>
              <text:p text:style-name="Normal"><text:a xlink:type="simple" xlink:href="https://hal.science/hal-04362881v1">hal-0436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884v1">The Vanishing Slave: Publishing the Narrative of Charles Ball, from Slavery in the United States (1836) to Fifty Years in Chains (1858)</text:a></text:p>
              <text:p text:style-name="Normal"><text:a xlink:type="simple" xlink:href="https://hal.science/search/index/?q=*&amp;authFullName_s=Michaël Roy">Michaël Roy</text:a></text:p>
              <text:p text:style-name="Normal"><text:span>Papers. Bibliographical Society of America</text:span><text:span>, 2017, 111 (4), pp.513-545.<text:s/></text:span><text:a xlink:type="simple" xlink:href="https://dx.doi.org/10.1086/694304">⟨10.1086/694304⟩</text:a></text:p>
              <text:p text:style-name="Normal"><text:span>Article dans une revue</text:span></text:p>
              <text:p text:style-name="Normal"><text:a xlink:type="simple" xlink:href="https://hal.science/hal-04362884v1">hal-043628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90v1">Neither be, nor own, a slave!&amp;quot; : lire les récits d'esclaves africains-américains dans l'Amérique antebellum</text:a></text:p>
              <text:p text:style-name="Normal"><text:a xlink:type="simple" xlink:href="https://hal.science/search/index/?q=*&amp;authFullName_s=Michaël Roy">Michaël Roy</text:a></text:p>
              <text:p text:style-name="Normal"><text:span>Revue Française d'Etudes Américaines</text:span><text:span>, 2017, 150, pp.98-118.<text:s/></text:span><text:a xlink:type="simple" xlink:href="https://dx.doi.org/10.3917/rfea.150.0098">⟨10.3917/rfea.150.0098⟩</text:a></text:p>
              <text:p text:style-name="Normal"><text:span>Article dans une revue</text:span></text:p>
              <text:p text:style-name="Normal"><text:a xlink:type="simple" xlink:href="https://hal.parisnanterre.fr/hal-01640690v1">hal-016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21v1">Williams, Douglass, Northup : les dispositifs éditoriaux du récit d'esclave</text:a></text:p>
              <text:p text:style-name="Normal"><text:a xlink:type="simple" xlink:href="https://hal.science/search/index/?q=*&amp;authFullName_s=Michaël Roy">Michaël Roy</text:a></text:p>
              <text:p text:style-name="Normal"><text:span>Revue du Philanthrope</text:span><text:span>, 2014, 5, pp.29-41</text:span></text:p>
              <text:p text:style-name="Normal"><text:span>Article dans une revue</text:span></text:p>
              <text:p text:style-name="Normal"><text:a xlink:type="simple" xlink:href="https://hal.science/hal-04362921v1">hal-043629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881v1">compte rendu de l'ouvrage de Lara Langer Cohen et Jordan Alexander Stein, Early African American Print Culture</text:a></text:p>
              <text:p text:style-name="Normal"><text:a xlink:type="simple" xlink:href="https://hal.science/search/index/?q=*&amp;authFullName_s=Michaël Roy">Michaël Roy</text:a></text:p>
              <text:p text:style-name="Normal"><text:span>SHARP News</text:span><text:span>, 2013, pp.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9881v1">hal-0163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934v1">Pénélope donne la réplique. Voix de femmes dans The Penelopiad de Margaret Atwood</text:a></text:p>
              <text:p text:style-name="Normal"><text:a xlink:type="simple" xlink:href="https://hal.science/search/index/?q=*&amp;authFullName_s=Michaël Roy">Michaël Roy</text:a></text:p>
              <text:p text:style-name="Normal"><text:span>Le Paon d'Héra : gazette interdisciplinaire thématique internationale = Hera's Peacock: an international thematic interdisciplinary journal</text:span><text:span>, 2012, 9, pp.163-173</text:span></text:p>
              <text:p text:style-name="Normal"><text:span>Article dans une revue</text:span></text:p>
              <text:p text:style-name="Normal"><text:a xlink:type="simple" xlink:href="https://hal.science/hal-04362934v1">hal-04362934v1</text:a></text:p>
            </table:table-cell>
          </table:table-row>
        </table:table>
        <text:p text:style-name="P14"/>
        <text:p text:style-name="Heading2"><text:span text:style-name="T6">Traduction (1)</text:span></text:p>
        <text:p text:style-name="P16"/>
        <table:table table:name="b43dd2" table:style-name="b43dd2">
          <table:table-column table:style-name="b43dd2.0"/>
          <table:table-row>
            <table:table-cell office:value-type="string">
              <text:p text:style-name="Normal"><text:a xlink:type="simple" xlink:href="https://hal.sorbonne-universite.fr/hal-03924837v1">Fugitive Texts: Slave Narratives in Antebellum Print Culture</text:a></text:p>
              <text:p text:style-name="Normal"><text:a xlink:type="simple" xlink:href="https://hal.science/search/index/?q=*&amp;authFullName_s=Susan Pickford">Susan Pickford</text:a><text:span>,</text:span><text:a xlink:type="simple" xlink:href="https://hal.science/search/index/?q=*&amp;authFullName_s=Michaël Roy">Michaël Roy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orbonne-universite.fr/hal-03924837v1">hal-0392483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c70238" table:style-name="c70238">
          <table:table-column table:style-name="c70238.0"/>
          <table:table-row>
            <table:table-cell office:value-type="string">
              <text:p text:style-name="Normal"><text:a xlink:type="simple" xlink:href="https://hal.science/hal-04363560v1">A system of lawless violence&amp;quot;: American Abolitionists, Slavery, and the Law</text:a></text:p>
              <text:p text:style-name="Normal"><text:a xlink:type="simple" xlink:href="https://hal.science/search/index/?q=*&amp;authFullName_s=Michaël Roy">Michaël Roy</text:a></text:p>
              <text:p text:style-name="Normal"><text:span>Lawrence Aje; Claudine Raynaud.<text:s/></text:span><text:span>Ending Slavery: The Antislavery Struggle in Perspective</text:span><text:span>, Presses universitaires de la Méditerranée, 2022, 9782367814483</text:span></text:p>
              <text:p text:style-name="Normal"><text:span>Chapitre d'ouvrage</text:span></text:p>
              <text:p text:style-name="Normal"><text:a xlink:type="simple" xlink:href="https://hal.science/hal-04363560v1">hal-043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90v1">The Slave Narrative Unbound</text:a></text:p>
              <text:p text:style-name="Normal"><text:a xlink:type="simple" xlink:href="https://hal.science/search/index/?q=*&amp;authFullName_s=Michaël Roy">Michaël Roy</text:a></text:p>
              <text:p text:style-name="Normal"><text:span>Fielder, Brigitte; Senchyne, Jonathan.<text:s/></text:span><text:span>Against a Sharp White Background: Infrastructures of African American Print</text:span><text:span>, University of Wisconsin Press, pp.259-276, 2019, 9780299321505</text:span></text:p>
              <text:p text:style-name="Normal"><text:span>Chapitre d'ouvrage</text:span></text:p>
              <text:p text:style-name="Normal"><text:a xlink:type="simple" xlink:href="https://hal.science/hal-04369290v1">hal-04369290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fe513e" table:style-name="fe513e">
          <table:table-column table:style-name="fe513e.0"/>
          <table:table-row>
            <table:table-cell office:value-type="string">
              <text:p text:style-name="Normal"><text:a xlink:type="simple" xlink:href="https://hal.science/hal-02471605v1">The Futures of Frederick Douglass</text:a></text:p>
              <text:p text:style-name="Normal"><text:a xlink:type="simple" xlink:href="https://hal.science/search/index/?q=*&amp;authFullName_s=Hélène Quanquin">Hélène Quanquin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Michaël Roy">Michaël Roy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2471605v1">hal-0247160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73d37a" table:style-name="73d37a">
          <table:table-column table:style-name="73d37a.0"/>
          <table:table-row>
            <table:table-cell office:value-type="string">
              <text:p text:style-name="Normal"><text:a xlink:type="simple" xlink:href="https://hal.parisnanterre.fr/hal-01639887v1">Aux origines de 12 Years a Slave (Steve McQueen, 2013) : le récit d'esclave de Solomon Northup</text:a></text:p>
              <text:p text:style-name="Normal"><text:a xlink:type="simple" xlink:href="https://hal.science/search/index/?q=*&amp;authFullName_s=Michaël Roy">Michaël Ro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parisnanterre.fr/hal-01639887v1">hal-01639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Roy</dc:title>
    <dc:subject/>
    <dc:description>CV</dc:description>
    <dc:creator/>
    <dc:date>2026-05-01T04:37:50.000</dc:date>
    <meta:generator>PHPWord</meta:generator>
    <meta:initial-creator>CCSD</meta:initial-creator>
    <meta:creation-date>2026-05-01T04:37:50.000</meta:creation-date>
    <meta:keyword/>
    <meta:user-defined meta:name="Category"/>
    <meta:user-defined meta:name="Company"/>
    <meta:user-defined meta:name="Manager"/>
  </office:meta>
</office:document-meta>
</file>