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3d3" style:family="table">
      <style:table-properties style:rel-width="100" table:align="center"/>
    </style:style>
    <style:style style:name="d0f3d3.0" style:family="table-column">
      <style:table-column-properties style:column-width="0.00cm"/>
    </style:style>
    <style:style style:name="56110c" style:family="table">
      <style:table-properties style:rel-width="100" table:align="center"/>
    </style:style>
    <style:style style:name="56110c.0" style:family="table-column">
      <style:table-column-properties style:column-width="0.00cm"/>
    </style:style>
    <style:style style:name="75aa58" style:family="table">
      <style:table-properties style:rel-width="100" table:align="center"/>
    </style:style>
    <style:style style:name="75aa58.0" style:family="table-column">
      <style:table-column-properties style:column-width="0.00cm"/>
    </style:style>
    <style:style style:name="01a018" style:family="table">
      <style:table-properties style:rel-width="100" table:align="center"/>
    </style:style>
    <style:style style:name="01a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SEBBAN<text:s/></text:span><text:span text:style-name="T2">Muriel SEBB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sebban">msebb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07-1092">0000-0002-7907-1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6848407">06684840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6216-2012">http://www.researcherid.com/rid/A-6216-201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1)</text:span></text:p>
        <text:p text:style-name="P20"/>
        <table:table table:name="d0f3d3" table:style-name="d0f3d3">
          <table:table-column table:style-name="d0f3d3.0"/>
          <table:table-row>
            <table:table-cell office:value-type="string">
              <text:p text:style-name="Normal"><text:a xlink:type="simple" xlink:href="https://hal.science/hal-05517956v1">Microscale Thermophoresis for Thermodynamic Analysis: A Proof-of-Concept Study on LIMK Inhibitors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Pierre Soule">Pierre Soule</text:a><text:span>,</text:span><text:a xlink:type="simple" xlink:href="https://hal.science/search/index/?q=*&amp;authFullName_s=Alexandra Launay">Alexandra Launay</text:a><text:span>et al.</text:span></text:p>
              <text:p text:style-name="Normal"><text:span>Journal of Molecular Biology</text:span><text:span>, 2026, 438 (5), pp.169621.<text:s/></text:span><text:a xlink:type="simple" xlink:href="https://dx.doi.org/10.1016/j.jmb.2025.169621">⟨10.1016/j.jmb.2025.1696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7956v1">hal-055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896v1">LIM kinase/inhibitor binding study in cell lysates using microscale thermophoresis in the red spectrum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Mélanie Rapeto">Mélanie Rapeto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Elodie Villalonga-Rosso">Elodie Villalonga-Rosso</text:a><text:span>,</text:span><text:a xlink:type="simple" xlink:href="https://hal.science/search/index/?q=*&amp;authFullName_s=Bérengère Claude">Bérengère Claude</text:a><text:span>et al.</text:span></text:p>
              <text:p text:style-name="Normal"><text:span>Analytica Chimica Acta</text:span><text:span>, 2026, 1382, pp.344837.<text:s/></text:span><text:a xlink:type="simple" xlink:href="https://dx.doi.org/10.1016/j.aca.2025.344837">⟨10.1016/j.aca.2025.344837⟩</text:a></text:p>
              <text:p text:style-name="Normal"><text:span>Article dans une revue</text:span></text:p>
              <text:p text:style-name="Normal"><text:a xlink:type="simple" xlink:href="https://hal.science/hal-05347896v1">hal-053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44v1">Using CE to confirm the activity of fluorescent miRFP670-LIMK1 protein produced for MST assays directly in cell lysate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Marion Martins">Marion Martins</text:a><text:span>et al.</text:span></text:p>
              <text:p text:style-name="Normal"><text:span>Analytica Chimica Acta</text:span><text:span>, 2025, 1360, pp.344145.<text:s/></text:span><text:a xlink:type="simple" xlink:href="https://dx.doi.org/10.1016/j.aca.2025.344145">⟨10.1016/j.aca.2025.344145⟩</text:a></text:p>
              <text:p text:style-name="Normal"><text:span>Article dans une revue</text:span></text:p>
              <text:p text:style-name="Normal"><text:a xlink:type="simple" xlink:href="https://hal.science/hal-05304644v1">hal-053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723v1">Synergistic Effect of Urea Derivatives on Pyrazinamide Vapor Pressure and Crystal Growth</text:a></text:p>
              <text:p text:style-name="Normal"><text:a xlink:type="simple" xlink:href="https://hal.science/search/index/?q=*&amp;authFullName_s=Kangli Li">Kangli Li</text:a><text:span>,</text:span><text:a xlink:type="simple" xlink:href="https://hal.science/search/index/?q=*&amp;authFullName_s=Gabin Gbabode">Gabin Gbabode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Ivo Rietveld">Ivo Rietveld</text:a></text:p>
              <text:p text:style-name="Normal"><text:span>Crystal Growth &amp; Design</text:span><text:span>, 2025, 25 (18), pp.7428-7437.<text:s/></text:span><text:a xlink:type="simple" xlink:href="https://dx.doi.org/10.1021/acs.cgd.5c00351">⟨10.1021/acs.cgd.5c00351⟩</text:a></text:p>
              <text:p text:style-name="Normal"><text:span>Article dans une revue</text:span></text:p>
              <text:p text:style-name="Normal"><text:a xlink:type="simple" xlink:href="https://hal.science/hal-05317723v1">hal-053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32v1">Designing New Natural‐Mimetic Phosphatidic Acid: A Versatile and Innovative Synthetic Strategy for Glycerophospholipid Research</text:a></text:p>
              <text:p text:style-name="Normal"><text:a xlink:type="simple" xlink:href="https://hal.science/search/index/?q=*&amp;authFullName_s=Antoine Schlichter">Antoine Schlichter</text:a><text:span>,</text:span><text:a xlink:type="simple" xlink:href="https://hal.science/search/index/?q=*&amp;authFullName_s=Alexander Wolf">Alexander Wolf</text:a><text:span>,</text:span><text:a xlink:type="simple" xlink:href="https://hal.science/search/index/?q=*&amp;authFullName_s=Thomas Ferrand">Thomas Ferrand</text:a><text:span>,</text:span><text:a xlink:type="simple" xlink:href="https://hal.science/search/index/?q=*&amp;authFullName_s=Aurelien Cocq">Aurelien Cocq</text:a><text:span>,</text:span><text:a xlink:type="simple" xlink:href="https://hal.science/search/index/?q=*&amp;authFullName_s=Lina Riachy">Lina Riachy</text:a><text:span>et al.</text:span></text:p>
              <text:p text:style-name="Normal"><text:span>Angewandte Chemie International Edition</text:span><text:span>, 2025, 64 (36),<text:s/></text:span><text:a xlink:type="simple" xlink:href="https://dx.doi.org/10.1002/anie.202510412">⟨10.1002/anie.202510412⟩</text:a></text:p>
              <text:p text:style-name="Normal"><text:span>Article dans une revue</text:span></text:p>
              <text:p text:style-name="Normal"><text:a xlink:type="simple" xlink:href="https://hal.science/hal-05245232v1">hal-0524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22v1">A Comprehensive Study of the Cobalt(II) Chelation Mechanism by an Iminodiacetate-Decorated Disaccharide Ligand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Mélanie Mignot">Mélanie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Ping Zhang">Ping Zhang</text:a><text:span>et al.</text:span></text:p>
              <text:p text:style-name="Normal"><text:span>Molecules</text:span><text:span>, 2025, 30 (15), pp.3263.<text:s/></text:span><text:a xlink:type="simple" xlink:href="https://dx.doi.org/10.3390/molecules30153263">⟨10.3390/molecules30153263⟩</text:a></text:p>
              <text:p text:style-name="Normal"><text:span>Article dans une revue</text:span></text:p>
              <text:p text:style-name="Normal"><text:a xlink:type="simple" xlink:href="https://hal.science/hal-05435222v1">hal-054352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0405v1">Physical Chemistry meets Organic Chemistry: Special Issue on Physical Organic Chemistry in ChemPhysChem</text:a></text:p>
              <text:p text:style-name="Normal"><text:a xlink:type="simple" xlink:href="https://hal.science/search/index/?q=*&amp;authFullName_s=Guillaume Berionni">Guillaume Berionni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Jacques Maddaluno">Jacques Maddaluno</text:a><text:span>,</text:span><text:a xlink:type="simple" xlink:href="https://hal.science/search/index/?q=*&amp;authFullName_s=Sami Lakhdar">Sami Lakhdar</text:a></text:p>
              <text:p text:style-name="Normal"><text:span>ChemPhysChem</text:span><text:span>, 2024, 26, pp.e202500507.<text:s/></text:span><text:a xlink:type="simple" xlink:href="https://dx.doi.org/10.1002/cphc.202500507">⟨10.1002/cphc.202500507⟩</text:a></text:p>
              <text:p text:style-name="Normal"><text:span>Article dans une revue</text:span></text:p>
              <text:p text:style-name="Normal"><text:a xlink:type="simple" xlink:href="https://cnrs.hal.science/hal-05370405v1">hal-0537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48v1">Glycolipid and Lipopeptide Biosurfactants: Structural Classes and Characterization—Rhamnolipids as a Model</text:a></text:p>
              <text:p text:style-name="Normal"><text:a xlink:type="simple" xlink:href="https://hal.science/search/index/?q=*&amp;authFullName_s=Nadin Darwiche">Nadin Darwiche</text:a><text:span>,</text:span><text:a xlink:type="simple" xlink:href="https://hal.science/search/index/?q=*&amp;authFullName_s=Christelle Dufresne">Christelle Dufresne</text:a><text:span>,</text:span><text:a xlink:type="simple" xlink:href="https://hal.science/search/index/?q=*&amp;authFullName_s=Agnès Chartier">Agnès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Cyril Colas">Cyril Colas</text:a><text:span>et al.</text:span></text:p>
              <text:p text:style-name="Normal"><text:span>Critical Reviews in Analytical Chemistry</text:span><text:span>, 2024, pp.1-21.<text:s/></text:span><text:a xlink:type="simple" xlink:href="https://dx.doi.org/10.1080/10408347.2024.2441428">⟨10.1080/10408347.2024.2441428⟩</text:a></text:p>
              <text:p text:style-name="Normal"><text:span>Article dans une revue</text:span></text:p>
              <text:p text:style-name="Normal"><text:a xlink:type="simple" xlink:href="https://hal.science/hal-05304648v1">hal-05304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76776v1">Drug Repurposing: Deferasirox Inhibits the Anti-Apoptotic Activity of Mcl-1</text:a></text:p>
              <text:p text:style-name="Normal"><text:a xlink:type="simple" xlink:href="https://hal.science/search/index/?q=*&amp;authFullName_s=Asma Bourafai-Aziez">Asma Bourafai-Aziez</text:a><text:span>,</text:span><text:a xlink:type="simple" xlink:href="https://hal.science/search/index/?q=*&amp;authFullName_s=Mohammed Benabderrahmane">Mohammed Benabderrahmane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Laurent Poulain">Laurent Poulain</text:a><text:span>et al.</text:span></text:p>
              <text:p text:style-name="Normal"><text:span>Drug Design, Development and Therapy</text:span><text:span>, 2021, 15, pp.5035-5059.<text:s/></text:span><text:a xlink:type="simple" xlink:href="https://dx.doi.org/10.2147/dddt.s323077">⟨10.2147/dddt.s323077⟩</text:a></text:p>
              <text:p text:style-name="Normal"><text:span>Article dans une revue</text:span></text:p>
              <text:p text:style-name="Normal"><text:a xlink:type="simple" xlink:href="https://normandie-univ.hal.science/hal-03576776v1">hal-03576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46v1">Binding mode of Pyridoclax to Myeloid cell leukemia-1 (Mcl-1) revealed by Nuclear Magnetic Resonance Spectroscopy, Docking and Molecular Dynamics Approaches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. Benabderrahmane">M. Benabderrahmane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C. Denis">C. Denis</text:a><text:span>et al.</text:span></text:p>
              <text:p text:style-name="Normal"><text:span>Journal of Biomolecular Structure and Dynamics</text:span><text:span>, 2019, (in press).<text:s/></text:span><text:a xlink:type="simple" xlink:href="https://dx.doi.org/10.1080/07391102.2019.1680434">⟨10.1080/07391102.2019.1680434⟩</text:a></text:p>
              <text:p text:style-name="Normal"><text:span>Article dans une revue</text:span></text:p>
              <text:p text:style-name="Normal"><text:a xlink:type="simple" xlink:href="https://normandie-univ.hal.science/hal-02330946v1">hal-023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25v1">The facile dearomatization of nitroaromatic compounds using lithium enolates of unsaturated ketones in conjugate additions and (4+2) formal cycloadditions</text:a></text:p>
              <text:p text:style-name="Normal"><text:a xlink:type="simple" xlink:href="https://hal.science/search/index/?q=*&amp;authFullName_s=Karine Pasturaud">Karine Pasturaud</text:a><text:span>,</text:span><text:a xlink:type="simple" xlink:href="https://hal.science/search/index/?q=*&amp;authFullName_s=Batoul Rkein">Batoul Rkein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Sami Lakhdar">Sami Lakhdar</text:a><text:span>et al.</text:span></text:p>
              <text:p text:style-name="Normal"><text:span>Chemical Communications</text:span><text:span>, 2019, 55 (52), pp.7494-7497.<text:s/></text:span><text:a xlink:type="simple" xlink:href="https://dx.doi.org/10.1039/C9CC02924A">⟨10.1039/C9CC02924A⟩</text:a></text:p>
              <text:p text:style-name="Normal"><text:span>Article dans une revue</text:span></text:p>
              <text:p text:style-name="Normal"><text:a xlink:type="simple" xlink:href="https://hal.science/hal-03003225v1">hal-0300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4v1">Characterization of Milkisin, a Novel Lipopeptide With Antimicrobial Properties Produced By Pseudomonas sp. UCMA 17988 Isolated From Bovine Raw Milk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Frontiers in Microbiology</text:span><text:span>, 2018, 9, pp.1030.<text:s/></text:span><text:a xlink:type="simple" xlink:href="https://dx.doi.org/10.3389/fmicb.2018.01030">⟨10.3389/fmicb.2018.01030⟩</text:a></text:p>
              <text:p text:style-name="Normal"><text:span>Article dans une revue</text:span></text:p>
              <text:p text:style-name="Normal"><text:a xlink:type="simple" xlink:href="https://hal.science/hal-02176304v1">hal-021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3v1">Dihydroquinoline Carbamate DQS1-02 as a Prodrug of a Potent Acetylcholinesterase Inhibitor for Alzheimer’s Disease Therapy: Multigram-Scale Synthesis, Mechanism Investigations, in Vitro Safety Pharmacology, and Preliminary in Vivo Toxicology Profile</text:a></text:p>
              <text:p text:style-name="Normal"><text:a xlink:type="simple" xlink:href="https://hal.science/search/index/?q=*&amp;authFullName_s=Florent Alix">Florent Alix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Philippe Chan">Philippe Chan</text:a><text:span>et al.</text:span></text:p>
              <text:p text:style-name="Normal"><text:span>ACS Omega</text:span><text:span>, 2018, 3 (12), pp.18387-18397.<text:s/></text:span><text:a xlink:type="simple" xlink:href="https://dx.doi.org/10.1021/acsomega.8b02121">⟨10.1021/acsomega.8b02121⟩</text:a></text:p>
              <text:p text:style-name="Normal"><text:span>Article dans une revue</text:span></text:p>
              <text:p text:style-name="Normal"><text:a xlink:type="simple" xlink:href="https://hal.science/hal-03134333v1">hal-031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56v1">Rational design of carbamate-based dual binding site and central AChE inhibitors by a “biooxidisable” prodrug approach: Synthesis, in vitro evaluation and docking studies</text:a></text:p>
              <text:p text:style-name="Normal"><text:a xlink:type="simple" xlink:href="https://hal.science/search/index/?q=*&amp;authFullName_s=Mihaela-Liliana Ţînţaş">Mihaela-Liliana Ţînţaş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Florent Alix">Florent Alix</text:a><text:span>,</text:span><text:a xlink:type="simple" xlink:href="https://hal.science/search/index/?q=*&amp;authFullName_s=Anaïs Barré">Anaïs Barré</text:a><text:span>,</text:span><text:a xlink:type="simple" xlink:href="https://hal.science/search/index/?q=*&amp;authFullName_s=Gaël Coadou">Gaël Coadou</text:a><text:span>et al.</text:span></text:p>
              <text:p text:style-name="Normal"><text:span>European Journal of Medicinal Chemistry</text:span><text:span>, 2018, 155, pp.171-182.<text:s/></text:span><text:a xlink:type="simple" xlink:href="https://dx.doi.org/10.1016/j.ejmech.2018.05.057">⟨10.1016/j.ejmech.2018.05.057⟩</text:a></text:p>
              <text:p text:style-name="Normal"><text:span>Article dans une revue</text:span></text:p>
              <text:p text:style-name="Normal"><text:a xlink:type="simple" xlink:href="https://hal.science/hal-03134356v1">hal-0313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69v1">2D 7 Li Ultrafast CT-COSY: a new tool for the rapid measurement of tiny homonuclear lithium scalar coupling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Anne Harrison-Marchand">Anne Harrison-Marchand</text:a><text:span>et al.</text:span></text:p>
              <text:p text:style-name="Normal"><text:span>Chemical Communications</text:span><text:span>, 2017, 53 (1), pp.220-223.<text:s/></text:span><text:a xlink:type="simple" xlink:href="https://dx.doi.org/10.1039/c6cc08744b">⟨10.1039/c6cc08744b⟩</text:a></text:p>
              <text:p text:style-name="Normal"><text:span>Article dans une revue</text:span></text:p>
              <text:p text:style-name="Normal"><text:a xlink:type="simple" xlink:href="https://hal.science/hal-02019169v1">hal-020191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85v1">Radical Cyclisation of α-Halo Aluminium Acetals: A Mechanistic Study</text:a></text:p>
              <text:p text:style-name="Normal"><text:a xlink:type="simple" xlink:href="https://hal.science/search/index/?q=*&amp;authFullName_s=Romain Beneteau">Romain Beneteau</text:a><text:span>,</text:span><text:a xlink:type="simple" xlink:href="https://hal.science/search/index/?q=*&amp;authFullName_s=A. Boussonnière">A. Boussonnière</text:a><text:span>,</text:span><text:a xlink:type="simple" xlink:href="https://hal.science/search/index/?q=*&amp;authFullName_s=J.-C. Rouaud">J.-C. Rouaud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Jérôme Graton">Jérôme Graton</text:a><text:span>et al.</text:span></text:p>
              <text:p text:style-name="Normal"><text:span>Chemistry - A European Journal</text:span><text:span>, 2016, 22 (14), pp.4809-4824.<text:s/></text:span><text:a xlink:type="simple" xlink:href="https://dx.doi.org/10.1002/chem.201504780">⟨10.1002/chem.201504780⟩</text:a></text:p>
              <text:p text:style-name="Normal"><text:span>Article dans une revue</text:span></text:p>
              <text:p text:style-name="Normal"><text:a xlink:type="simple" xlink:href="https://normandie-univ.hal.science/hal-02046185v1">hal-02046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10v1">Enantioselective Synthesis of Dideoxy-tetrafluorinated Hexoses</text:a></text:p>
              <text:p text:style-name="Normal"><text:a xlink:type="simple" xlink:href="https://hal.science/search/index/?q=*&amp;authFullName_s=S. Golten">S. Golten</text:a><text:span>,</text:span><text:a xlink:type="simple" xlink:href="https://hal.science/search/index/?q=*&amp;authFullName_s=C.Q. Fontenelle">C.Q. Fontenelle</text:a><text:span>,</text:span><text:a xlink:type="simple" xlink:href="https://hal.science/search/index/?q=*&amp;authFullName_s=R.S. Timofte">R.S. Timofte</text:a><text:span>,</text:span><text:a xlink:type="simple" xlink:href="https://hal.science/search/index/?q=*&amp;authFullName_s=Laura Bailac">Laura Bailac</text:a><text:span>,</text:span><text:a xlink:type="simple" xlink:href="https://hal.science/search/index/?q=*&amp;authFullName_s=M. Light">M. Light</text:a><text:span>et al.</text:span></text:p>
              <text:p text:style-name="Normal"><text:span>Journal of Organic Chemistry</text:span><text:span>, 2016, 81 (11), pp.4434-4453.<text:s/></text:span><text:a xlink:type="simple" xlink:href="https://dx.doi.org/10.1021/acs.joc.6b00302">⟨10.1021/acs.joc.6b00302⟩</text:a></text:p>
              <text:p text:style-name="Normal"><text:span>Article dans une revue</text:span></text:p>
              <text:p text:style-name="Normal"><text:a xlink:type="simple" xlink:href="https://normandie-univ.hal.science/hal-02046210v1">hal-02046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41v1">Organocatalyzed Multicomponent Synthesis of Isoxazolidin-5-ones</text:a></text:p>
              <text:p text:style-name="Normal"><text:a xlink:type="simple" xlink:href="https://hal.science/search/index/?q=*&amp;authFullName_s=Christophe Berini">Christophe Berini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Vincent Levacher">Vincent Levacher</text:a><text:span>et al.</text:span></text:p>
              <text:p text:style-name="Normal"><text:span>Organic Letters</text:span><text:span>, 2015, 17 (21), pp.5408-5411.<text:s/></text:span><text:a xlink:type="simple" xlink:href="https://dx.doi.org/10.1021/acs.orglett.5b02755">⟨10.1021/acs.orglett.5b02755⟩</text:a></text:p>
              <text:p text:style-name="Normal"><text:span>Article dans une revue</text:span></text:p>
              <text:p text:style-name="Normal"><text:a xlink:type="simple" xlink:href="https://normandie-univ.hal.science/hal-02046141v1">hal-020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85v1">Alkyllithium Mixed Aggregates: Dynamic Behavior and Comprehensive Analysis of NMR 2 J 7 Li– 7 Li Spin–Spin Coupling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Laurent Joubert">Laurent Joubert</text:a><text:span>et al.</text:span></text:p>
              <text:p text:style-name="Normal"><text:span>Organometallics</text:span><text:span>, 2015, 34 (10), pp.1932-1941.<text:s/></text:span><text:a xlink:type="simple" xlink:href="https://dx.doi.org/10.1021/acs.organomet.5b00162">⟨10.1021/acs.organomet.5b00162⟩</text:a></text:p>
              <text:p text:style-name="Normal"><text:span>Article dans une revue</text:span></text:p>
              <text:p text:style-name="Normal"><text:a xlink:type="simple" xlink:href="https://hal.science/hal-02019285v1">hal-0201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33v1">Evaluation of atmospheric solid analysis probe ionization coupled to ion mobility mass spectrometry for characterization of poly(ether ether ketone) polymers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Hassan Oulyadi">Hassan Oulyadi</text:a><text:span>et al.</text:span></text:p>
              <text:p text:style-name="Normal"><text:span>Analytica Chimica Acta</text:span><text:span>, 2015, 856, pp.46-53.<text:s/></text:span><text:a xlink:type="simple" xlink:href="https://dx.doi.org/10.1016/j.aca.2014.12.013">⟨10.1016/j.aca.2014.12.013⟩</text:a></text:p>
              <text:p text:style-name="Normal"><text:span>Article dans une revue</text:span></text:p>
              <text:p text:style-name="Normal"><text:a xlink:type="simple" xlink:href="https://api.istex.fr/ark:/67375/6H6-2NLTDJ62-M/fulltext.pdf?sid=hal">istex</text:a></text:p>
              <text:p text:style-name="Normal"><text:a xlink:type="simple" xlink:href="https://hal.science/hal-01107933v1">hal-011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63v1">Toward the Synthesis of Fluorinated Analogues of HCV NS3/4A Serine Protease Inhibitors Using Methyl α-Amino-β-fluoro-β-vinylcyclopropanecarboxylate as Key Intermediate</text:a></text:p>
              <text:p text:style-name="Normal"><text:a xlink:type="simple" xlink:href="https://hal.science/search/index/?q=*&amp;authFullName_s=Gaëlle Milanole">Gaëlle Milanole</text:a><text:span>,</text:span><text:a xlink:type="simple" xlink:href="https://hal.science/search/index/?q=*&amp;authFullName_s=Floris Andriessen">Floris Andriessen</text:a><text:span>,</text:span><text:a xlink:type="simple" xlink:href="https://hal.science/search/index/?q=*&amp;authFullName_s=Gérald Lemonnier">Gérald Lemonnier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Gaël Coadou">Gaël Coadou</text:a><text:span>et al.</text:span></text:p>
              <text:p text:style-name="Normal"><text:span>Organic Letters</text:span><text:span>, 2015, 17 (12), pp.2968-2971.<text:s/></text:span><text:a xlink:type="simple" xlink:href="https://dx.doi.org/10.1021/acs.orglett.5b01216">⟨10.1021/acs.orglett.5b01216⟩</text:a></text:p>
              <text:p text:style-name="Normal"><text:span>Article dans une revue</text:span></text:p>
              <text:p text:style-name="Normal"><text:a xlink:type="simple" xlink:href="https://hal.science/hal-01179463v1">hal-01179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454v1">Thermal pretreatments of superficially porous silica particles for high-performance liquid chromatography: Surface control, structural characterization and chromatographic evaluation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Pascal Cardinaël">Pascal Cardinaël</text:a><text:span>et al.</text:span></text:p>
              <text:p text:style-name="Normal"><text:span>Journal of Chromatography A</text:span><text:span>, 2015, 1419, pp.45-57.<text:s/></text:span><text:a xlink:type="simple" xlink:href="https://dx.doi.org/10.1016/j.chroma.2015.09.072">⟨10.1016/j.chroma.2015.09.072⟩</text:a></text:p>
              <text:p text:style-name="Normal"><text:span>Article dans une revue</text:span></text:p>
              <text:p text:style-name="Normal"><text:a xlink:type="simple" xlink:href="https://api.istex.fr/ark:/67375/6H6-BFKRPVRK-L/fulltext.pdf?sid=hal">istex</text:a></text:p>
              <text:p text:style-name="Normal"><text:a xlink:type="simple" xlink:href="https://normandie-univ.hal.science/hal-01929454v1">hal-019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53v1">Efﬁcient access to ﬂuorinated homoallylic alcohols through an indium promoted ﬂuoroallylation reaction</text:a></text:p>
              <text:p text:style-name="Normal"><text:a xlink:type="simple" xlink:href="https://hal.science/search/index/?q=*&amp;authFullName_s=Gérald Lemonnier">Gérald Lemonnier</text:a><text:span>,</text:span><text:a xlink:type="simple" xlink:href="https://hal.science/search/index/?q=*&amp;authFullName_s=Nathalie van Hijfte">Nathalie van Hijfte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Thomas Poisson">Thomas Poisson</text:a><text:span>,</text:span><text:a xlink:type="simple" xlink:href="https://hal.science/search/index/?q=*&amp;authFullName_s=Samuel Couve-Bonnaire">Samuel Couve-Bonnaire</text:a><text:span>et al.</text:span></text:p>
              <text:p text:style-name="Normal"><text:span>Tetrahedron</text:span><text:span>, 2014, 70 (19), pp.3123-3133.<text:s/></text:span><text:a xlink:type="simple" xlink:href="https://dx.doi.org/10.1016/j.tet.2014.03.067">⟨10.1016/j.tet.2014.03.067⟩</text:a></text:p>
              <text:p text:style-name="Normal"><text:span>Article dans une revue</text:span></text:p>
              <text:p text:style-name="Normal"><text:a xlink:type="simple" xlink:href="https://hal.science/hal-01149553v1">hal-0114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98v1">1 H Pure Shift DOSY: a handy tool to evaluate the aggregation and solvation of organolithium derivative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E. Cossoul">E. Cossoul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Jacques Maddaluno">Jacques Maddaluno</text:a><text:span>et al.</text:span></text:p>
              <text:p text:style-name="Normal"><text:span>Chemical Communications</text:span><text:span>, 2014, 50 (31), pp.4073-4075.<text:s/></text:span><text:a xlink:type="simple" xlink:href="https://dx.doi.org/10.1039/C4CC00111G">⟨10.1039/C4CC00111G⟩</text:a></text:p>
              <text:p text:style-name="Normal"><text:span>Article dans une revue</text:span></text:p>
              <text:p text:style-name="Normal"><text:a xlink:type="simple" xlink:href="https://hal.science/hal-02019298v1">hal-020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6v1">Aromatic C=C bonds as dipolarophiles: facile reactions of uncomplexed electron-deficient benzene derivatives and other aromatic rings with a non-stabilized azomethine ylide.</text:a></text:p>
              <text:p text:style-name="Normal"><text:a xlink:type="simple" xlink:href="https://hal.science/search/index/?q=*&amp;authFullName_s=Sunyoung Lee">Sunyoung Lee</text:a><text:span>,</text:span><text:a xlink:type="simple" xlink:href="https://hal.science/search/index/?q=*&amp;authFullName_s=Sonia Diab">Sonia Diab</text:a><text:span>,</text:span><text:a xlink:type="simple" xlink:href="https://hal.science/search/index/?q=*&amp;authFullName_s=Pierre Queval">Pierre Queva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Isabelle Chataigner">Isabelle Chataigner</text:a><text:span>et al.</text:span></text:p>
              <text:p text:style-name="Normal"><text:span>Chemistry - A European Journal</text:span><text:span>, 2013, 19 (22), pp.7181-7192.<text:s/></text:span><text:a xlink:type="simple" xlink:href="https://dx.doi.org/10.1002/chem.201201238">⟨10.1002/chem.201201238⟩</text:a></text:p>
              <text:p text:style-name="Normal"><text:span>Article dans une revue</text:span></text:p>
              <text:p text:style-name="Normal"><text:a xlink:type="simple" xlink:href="https://api.istex.fr/ark:/67375/WNG-C490R8M1-6/fulltext.pdf?sid=hal">istex</text:a></text:p>
              <text:p text:style-name="Normal"><text:a xlink:type="simple" xlink:href="https://hal.science/hal-00996406v1">hal-0099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23v1">Conformation control of abiotic α-helical foldame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Chemical Information and Modeling</text:span><text:span>, 2013, 53 (10), pp.2671-2680.<text:s/></text:span><text:a xlink:type="simple" xlink:href="https://dx.doi.org/10.1021/ci400365y">⟨10.1021/ci400365y⟩</text:a></text:p>
              <text:p text:style-name="Normal"><text:span>Article dans une revue</text:span></text:p>
              <text:p text:style-name="Normal"><text:a xlink:type="simple" xlink:href="https://hal.science/hal-00918423v1">hal-009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0v1">Structural characterizations of oligopyridyl foldamers, α-helix mimetics</text:a></text:p>
              <text:p text:style-name="Normal"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Grégory Burzicki">Grégory Burzicki</text:a><text:span>,</text:span><text:a xlink:type="simple" xlink:href="https://hal.science/search/index/?q=*&amp;authFullName_s=Laure Sebaoun">Laure Sebaoun</text:a><text:span>,</text:span><text:a xlink:type="simple" xlink:href="https://hal.science/search/index/?q=*&amp;authFullName_s=Muriel Sebban">Muriel Sebban</text:a><text:span>et al.</text:span></text:p>
              <text:p text:style-name="Normal"><text:span>Journal of Chemical Information and Modeling</text:span><text:span>, 2012, 52 (2), pp.429-439.<text:s/></text:span><text:a xlink:type="simple" xlink:href="https://dx.doi.org/10.1021/ci200424a">⟨10.1021/ci200424a⟩</text:a></text:p>
              <text:p text:style-name="Normal"><text:span>Article dans une revue</text:span></text:p>
              <text:p text:style-name="Normal"><text:a xlink:type="simple" xlink:href="https://hal.science/hal-00996400v1">hal-009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12v1">The conformation of tetrafluorinated methyl galactoside anomers: crystallographic and NMR studies.</text:a></text:p>
              <text:p text:style-name="Normal"><text:a xlink:type="simple" xlink:href="https://hal.science/search/index/?q=*&amp;authFullName_s=Bruno Linclau">Bruno Linclau</text:a><text:span>,</text:span><text:a xlink:type="simple" xlink:href="https://hal.science/search/index/?q=*&amp;authFullName_s=Samuel Golten">Samuel Golten</text:a><text:span>,</text:span><text:a xlink:type="simple" xlink:href="https://hal.science/search/index/?q=*&amp;authFullName_s=Mark Light">Mark Ligh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Carbohydrate Research</text:span><text:span>, 2011, 346 (9), pp.1129-1139.<text:s/></text:span><text:a xlink:type="simple" xlink:href="https://dx.doi.org/10.1016/j.carres.2011.04.007">⟨10.1016/j.carres.2011.04.007⟩</text:a></text:p>
              <text:p text:style-name="Normal"><text:span>Article dans une revue</text:span></text:p>
              <text:p text:style-name="Normal"><text:a xlink:type="simple" xlink:href="https://api.istex.fr/ark:/67375/6H6-1NZRL589-R/fulltext.pdf?sid=hal">istex</text:a></text:p>
              <text:p text:style-name="Normal"><text:a xlink:type="simple" xlink:href="https://hal.science/hal-00991612v1">hal-0099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827v1">Flexible Porous Metal-Organic-Frameworks for a controlled drug delivery</text:a></text:p>
              <text:p text:style-name="Normal"><text:a xlink:type="simple" xlink:href="https://hal.science/search/index/?q=*&amp;authFullName_s=Patricia Horcajada">Patricia Horcajada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Naseem Ramsahye">Naseem Ramsahye</text:a><text:span>,</text:span><text:a xlink:type="simple" xlink:href="https://hal.science/search/index/?q=*&amp;authFullName_s=Maria Vallet-Regi">Maria Vallet-Regi</text:a><text:span>et al.</text:span></text:p>
              <text:p text:style-name="Normal"><text:span>Journal of the American Chemical Society</text:span><text:span>, 2008, 482, pp.435.<text:s/></text:span><text:a xlink:type="simple" xlink:href="https://dx.doi.org/10.1021/ja710973k">⟨10.1021/ja710973k⟩</text:a></text:p>
              <text:p text:style-name="Normal"><text:span>Article dans une revue</text:span></text:p>
              <text:p text:style-name="Normal"><text:a xlink:type="simple" xlink:href="https://api.istex.fr/ark:/67375/TPS-24FH6R3Z-1/fulltext.pdf?sid=hal">istex</text:a></text:p>
              <text:p text:style-name="Normal"><text:a xlink:type="simple" xlink:href="https://hal.science/hal-00290827v1">hal-002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9999v1">Degradation of epoxy resins under high energy electron beam irradiation: Radio-oxidation.</text:a></text:p>
              <text:p text:style-name="Normal"><text:a xlink:type="simple" xlink:href="https://hal.science/search/index/?q=*&amp;authFullName_s=Nicolas Longiéras">Nicolas Longiéras</text:a><text:span>,</text:span><text:a xlink:type="simple" xlink:href="https://hal.science/search/index/?q=*&amp;authFullName_s=M. Sebban">M. Sebban</text:a><text:span>,</text:span><text:a xlink:type="simple" xlink:href="https://hal.science/search/index/?q=*&amp;authFullName_s=P. Palmas">P. Palmas</text:a><text:span>,</text:span><text:a xlink:type="simple" xlink:href="https://hal.science/search/index/?q=*&amp;authFullName_s=Agnès Rivaton">Agnès Rivaton</text:a><text:span>,</text:span><text:a xlink:type="simple" xlink:href="https://hal.science/search/index/?q=*&amp;authFullName_s=Jean-Luc Gardette">Jean-Luc Gardette</text:a></text:p>
              <text:p text:style-name="Normal"><text:span>Polymer Degradation and Stability</text:span><text:span>, 2007, 92, pp.2190-2197</text:span></text:p>
              <text:p text:style-name="Normal"><text:span>Article dans une revue</text:span></text:p>
              <text:p text:style-name="Normal"><text:a xlink:type="simple" xlink:href="https://hal.science/hal-00249999v1">hal-0024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89v1">Etude par RMN du vieillissement de polymères sous rayonnement (Ageing study of polymers under irradiation by NMR)</text:a></text:p>
              <text:p text:style-name="Normal"><text:a xlink:type="simple" xlink:href="https://hal.science/search/index/?q=*&amp;authFullName_s=P. Palmas">P. Palmas</text:a><text:span>,</text:span><text:a xlink:type="simple" xlink:href="https://hal.science/search/index/?q=*&amp;authFullName_s=Nicolas Longiéras">Nicolas Longiéra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Jean-Luc Gardette">Jean-Luc Gardette</text:a><text:span>,</text:span><text:a xlink:type="simple" xlink:href="https://hal.science/search/index/?q=*&amp;authFullName_s=Agnès Rivaton">Agnès Rivaton</text:a></text:p>
              <text:p text:style-name="Normal"><text:span>Revue scientifique et technique de la Direction des applications militaires</text:span><text:span>, 2006, 32, pp.72-80</text:span></text:p>
              <text:p text:style-name="Normal"><text:span>Article dans une revue</text:span></text:p>
              <text:p text:style-name="Normal"><text:a xlink:type="simple" xlink:href="https://hal.science/hal-00131389v1">hal-00131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15v1">Metal–Organic Frameworks as Efficient Materials for Drug Delivery</text:a></text:p>
              <text:p text:style-name="Normal"><text:a xlink:type="simple" xlink:href="https://hal.science/search/index/?q=*&amp;authFullName_s=Patricia Horcajada">Patricia Horcajada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Maria Vallet-Regi">Maria Vallet-Regi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Francis Taulelle">Francis Taulelle</text:a><text:span>et al.</text:span></text:p>
              <text:p text:style-name="Normal"><text:span>Angewandte Chemie International Edition</text:span><text:span>, 2006, 45 (36), pp.5974-5978.<text:s/></text:span><text:a xlink:type="simple" xlink:href="https://dx.doi.org/10.1002/anie.200601878">⟨10.1002/anie.200601878⟩</text:a></text:p>
              <text:p text:style-name="Normal"><text:span>Article dans une revue</text:span></text:p>
              <text:p text:style-name="Normal"><text:a xlink:type="simple" xlink:href="https://api.istex.fr/ark:/67375/WNG-4KLQWBMS-G/fulltext.pdf?sid=hal">istex</text:a></text:p>
              <text:p text:style-name="Normal"><text:a xlink:type="simple" xlink:href="https://normandie-univ.hal.science/hal-02546215v1">hal-02546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59v1">Multiscale approach to investigate the radiochemical degradation of epoxy resins under high-energy electron-beam irradiation</text:a></text:p>
              <text:p text:style-name="Normal"><text:a xlink:type="simple" xlink:href="https://hal.science/search/index/?q=*&amp;authFullName_s=N. Longiéras">N. Longiéra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P. Palmas">P. Palmas</text:a><text:span>,</text:span><text:a xlink:type="simple" xlink:href="https://hal.science/search/index/?q=*&amp;authFullName_s=A. Rivaton">A. Rivaton</text:a><text:span>,</text:span><text:a xlink:type="simple" xlink:href="https://hal.science/search/index/?q=*&amp;authFullName_s=J. Gardette">J. Gardette</text:a></text:p>
              <text:p text:style-name="Normal"><text:span>Journal of Polymer Science Part A: Polymer Chemistry</text:span><text:span>, 2006, 44 (2), pp.865-887.<text:s/></text:span><text:a xlink:type="simple" xlink:href="https://dx.doi.org/10.1002/pola.21176">⟨10.1002/pola.21176⟩</text:a></text:p>
              <text:p text:style-name="Normal"><text:span>Article dans une revue</text:span></text:p>
              <text:p text:style-name="Normal"><text:a xlink:type="simple" xlink:href="https://api.istex.fr/ark:/67375/WNG-99291Z8Q-8/fulltext.pdf?sid=hal">istex</text:a></text:p>
              <text:p text:style-name="Normal"><text:a xlink:type="simple" xlink:href="https://normandie-univ.hal.science/hal-02548459v1">hal-0254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61v1">Radiochemical ageing of an amine cured epoxy network . Part II. Kinetic modelling</text:a></text:p>
              <text:p text:style-name="Normal"><text:a xlink:type="simple" xlink:href="https://hal.science/search/index/?q=*&amp;authFullName_s=T. Devanne">T. Devanne</text:a><text:span>,</text:span><text:a xlink:type="simple" xlink:href="https://hal.science/search/index/?q=*&amp;authFullName_s=A. Bry">A. Bry</text:a><text:span>,</text:span><text:a xlink:type="simple" xlink:href="https://hal.science/search/index/?q=*&amp;authFullName_s=N. Raguin">N. Raguin</text:a><text:span>,</text:span><text:a xlink:type="simple" xlink:href="https://hal.science/search/index/?q=*&amp;authFullName_s=M. Sebban">M. Sebban</text:a><text:span>,</text:span><text:a xlink:type="simple" xlink:href="https://hal.science/search/index/?q=*&amp;authFullName_s=P. Palmas">P. Palmas</text:a><text:span>et al.</text:span></text:p>
              <text:p text:style-name="Normal"><text:span>Polymer</text:span><text:span>, 2005, vol.46, pp.237-242</text:span></text:p>
              <text:p text:style-name="Normal"><text:span>Article dans une revue</text:span></text:p>
              <text:p text:style-name="Normal"><text:a xlink:type="simple" xlink:href="https://hal.science/hal-00110961v1">hal-001109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31v1">Tautomerism and1H,13C and15N NMR spectral assignments of some nitro derivatives of malonic acid diamide.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Jérôme Guillard">Jérôme Guillard</text:a><text:span>,</text:span><text:a xlink:type="simple" xlink:href="https://hal.science/search/index/?q=*&amp;authFullName_s=Pascal Palmas">Pascal Palmas</text:a><text:span>,</text:span><text:a xlink:type="simple" xlink:href="https://hal.science/search/index/?q=*&amp;authFullName_s=Didier Poullain">Didier Poullain</text:a></text:p>
              <text:p text:style-name="Normal"><text:span>Magnetic Resonance in Chemistry</text:span><text:span>, 2005, 43 (7), pp.563-566.<text:s/></text:span><text:a xlink:type="simple" xlink:href="https://dx.doi.org/10.1002/mrc.1592">⟨10.1002/mrc.1592⟩</text:a></text:p>
              <text:p text:style-name="Normal"><text:span>Article dans une revue</text:span></text:p>
              <text:p text:style-name="Normal"><text:a xlink:type="simple" xlink:href="https://normandie-univ.hal.science/hal-02546231v1">hal-02546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44v1">The multifaceted Diels-Alder reactivity of 4,6-dinitrobenzofuroxan and 4,6-dinitrobenzofurazan toward isoprene and 2,3-dimethylbutadiene</text:a></text:p>
              <text:p text:style-name="Normal"><text:a xlink:type="simple" xlink:href="https://hal.science/search/index/?q=*&amp;authFullName_s=Régis Goumont">Régis Goumon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Terrier">François Terrier</text:a></text:p>
              <text:p text:style-name="Normal"><text:span>ARKIVOC - Online Journal of Organic Chemistry</text:span><text:span>, 2004, 3, pp.85-100.<text:s/></text:span><text:a xlink:type="simple" xlink:href="https://dx.doi.org/10.3998/ark.5550190.0005.309">⟨10.3998/ark.5550190.0005.309⟩</text:a></text:p>
              <text:p text:style-name="Normal"><text:span>Article dans une revue</text:span></text:p>
              <text:p text:style-name="Normal"><text:a xlink:type="simple" xlink:href="https://normandie-univ.hal.science/hal-02546244v1">hal-02546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53v1">Ageing of EPDM elastomers exposed to γ-radiation studied by 1H broadband and 13C high-resolution solid-state NMR</text:a></text:p>
              <text:p text:style-name="Normal"><text:a xlink:type="simple" xlink:href="https://hal.science/search/index/?q=*&amp;authFullName_s=P. Palmas">P. Palmas</text:a><text:span>,</text:span><text:a xlink:type="simple" xlink:href="https://hal.science/search/index/?q=*&amp;authFullName_s=R. Colsenet">R. Colsenet</text:a><text:span>,</text:span><text:a xlink:type="simple" xlink:href="https://hal.science/search/index/?q=*&amp;authFullName_s=L. Lemarié">L. Lemarié</text:a><text:span>,</text:span><text:a xlink:type="simple" xlink:href="https://hal.science/search/index/?q=*&amp;authFullName_s=Muriel Sebban">Muriel Sebban</text:a></text:p>
              <text:p text:style-name="Normal"><text:span>Polymer</text:span><text:span>, 2003, 44 (17), pp.4889-4897.<text:s/></text:span><text:a xlink:type="simple" xlink:href="https://dx.doi.org/10.1016/S0032-3861(03)00476-2">⟨10.1016/S0032-3861(03)00476-2⟩</text:a></text:p>
              <text:p text:style-name="Normal"><text:span>Article dans une revue</text:span></text:p>
              <text:p text:style-name="Normal"><text:a xlink:type="simple" xlink:href="https://api.istex.fr/ark:/67375/6H6-0K402678-L/fulltext.pdf?sid=hal">istex</text:a></text:p>
              <text:p text:style-name="Normal"><text:a xlink:type="simple" xlink:href="https://normandie-univ.hal.science/hal-02546253v1">hal-02546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68v1">The Diels–Alder reactivity of nitrobenzofuroxans: mono- and di-adducts of isoprene and 2,3-dimethylbutadiene. New convenient precursors to naphtho- and phenanthreno-furoxanic and -furazanic structures</text:a></text:p>
              <text:p text:style-name="Normal"><text:a xlink:type="simple" xlink:href="https://hal.science/search/index/?q=*&amp;authFullName_s=Régis Goumont">Régis Goumon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Patricia Sépulcri">Patricia Sépulcri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François Terrier">François Terrier</text:a></text:p>
              <text:p text:style-name="Normal"><text:span>Tetrahedron</text:span><text:span>, 2002, 58 (16), pp.3249-3262.<text:s/></text:span><text:a xlink:type="simple" xlink:href="https://dx.doi.org/10.1016/S0040-4020(02)00236-3">⟨10.1016/S0040-4020(02)00236-3⟩</text:a></text:p>
              <text:p text:style-name="Normal"><text:span>Article dans une revue</text:span></text:p>
              <text:p text:style-name="Normal"><text:a xlink:type="simple" xlink:href="https://api.istex.fr/ark:/67375/6H6-2G9C2F0H-X/fulltext.pdf?sid=hal">istex</text:a></text:p>
              <text:p text:style-name="Normal"><text:a xlink:type="simple" xlink:href="https://normandie-univ.hal.science/hal-02546268v1">hal-02546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63v1">A novel reactivity pattern of nitro-benzofuroxans and -benzofurazans: the heterodienic behaviour of the five-membered ring</text:a></text:p>
              <text:p text:style-name="Normal"><text:a xlink:type="simple" xlink:href="https://hal.science/search/index/?q=*&amp;authFullName_s=Régis Goumont">Régis Goumon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François Terrier">François Terrier</text:a></text:p>
              <text:p text:style-name="Normal"><text:span>Chemical Communications</text:span><text:span>, 2002, 18, pp.2110-2111.<text:s/></text:span><text:a xlink:type="simple" xlink:href="https://dx.doi.org/10.1039/b205164h">⟨10.1039/b205164h⟩</text:a></text:p>
              <text:p text:style-name="Normal"><text:span>Article dans une revue</text:span></text:p>
              <text:p text:style-name="Normal"><text:a xlink:type="simple" xlink:href="https://api.istex.fr/document/40B5481A75E59CB03572E6F30A79F2D036F8463F/fulltext/pdf?sid=hal">istex</text:a></text:p>
              <text:p text:style-name="Normal"><text:a xlink:type="simple" xlink:href="https://normandie-univ.hal.science/hal-02546263v1">hal-02546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73v1">Dual Behavior of 4-Aza-6-nitrobenzofuroxan. A Powerful Electrophile in Hydration and σ-Complex Formation and a Potential Dienophile or Heterodiene in Diels−Alder Type Reactions</text:a></text:p>
              <text:p text:style-name="Normal"><text:a xlink:type="simple" xlink:href="https://hal.science/search/index/?q=*&amp;authFullName_s=François Terrier">François Terrier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R. Goumont">R. Goumont</text:a><text:span>,</text:span><text:a xlink:type="simple" xlink:href="https://hal.science/search/index/?q=*&amp;authFullName_s=J. Hallé,">J. Hallé,</text:a><text:span>,</text:span><text:a xlink:type="simple" xlink:href="https://hal.science/search/index/?q=*&amp;authFullName_s=G. Moutiers">G. Moutiers</text:a><text:span>et al.</text:span></text:p>
              <text:p text:style-name="Normal"><text:span>Journal of Organic Chemistry</text:span><text:span>, 2000, 65 (22), pp.7391-7398.<text:s/></text:span><text:a xlink:type="simple" xlink:href="https://dx.doi.org/10.1021/jo0005114">⟨10.1021/jo0005114⟩</text:a></text:p>
              <text:p text:style-name="Normal"><text:span>Article dans une revue</text:span></text:p>
              <text:p text:style-name="Normal"><text:a xlink:type="simple" xlink:href="https://api.istex.fr/ark:/67375/TPS-W4PDHD3P-R/fulltext.pdf?sid=hal">istex</text:a></text:p>
              <text:p text:style-name="Normal"><text:a xlink:type="simple" xlink:href="https://normandie-univ.hal.science/hal-02546273v1">hal-025462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280v1">Diels–Alder trapping of an o-dinitroso intermediate in the 1-oxide/3-oxide interconversion of a 2,1,3-benzoxadiazole derivative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Régis Goumont">Régis Goumont</text:a><text:span>,</text:span><text:a xlink:type="simple" xlink:href="https://hal.science/search/index/?q=*&amp;authFullName_s=Jean Claude Hallé">Jean Claude Hallé</text:a><text:span>,</text:span><text:a xlink:type="simple" xlink:href="https://hal.science/search/index/?q=*&amp;authFullName_s=François Terrier">François Terrier</text:a><text:span>,</text:span><text:a xlink:type="simple" xlink:href="https://hal.science/search/index/?q=*&amp;authFullName_s=Jérôme Marrot">Jérôme Marrot</text:a></text:p>
              <text:p text:style-name="Normal"><text:span>Chemical Communications</text:span><text:span>, 1999, 11, pp.1009-1010.<text:s/></text:span><text:a xlink:type="simple" xlink:href="https://dx.doi.org/10.1039/a902170a">⟨10.1039/a902170a⟩</text:a></text:p>
              <text:p text:style-name="Normal"><text:span>Article dans une revue</text:span></text:p>
              <text:p text:style-name="Normal"><text:a xlink:type="simple" xlink:href="https://api.istex.fr/document/8BD3EA7C56CDC2F098B4D3A956FDBC1DBAD36EA4/fulltext/pdf?sid=hal">istex</text:a></text:p>
              <text:p text:style-name="Normal"><text:a xlink:type="simple" xlink:href="https://normandie-univ.hal.science/hal-02546280v1">hal-02546280v1</text:a></text:p>
            </table:table-cell>
          </table:table-row>
        </table:table>
        <text:p text:style-name="P21"/>
        <text:p text:style-name="Heading2"><text:span text:style-name="T10">Communication dans un congrès (21)</text:span></text:p>
        <text:p text:style-name="P23"/>
        <table:table table:name="56110c" table:style-name="56110c">
          <table:table-column table:style-name="56110c.0"/>
          <table:table-row>
            <table:table-cell office:value-type="string">
              <text:p text:style-name="Normal"><text:a xlink:type="simple" xlink:href="https://normandie-univ.hal.science/hal-02542279v1">Liquid state NMR applied to enzyme/substrate/inhibitor</text:a></text:p>
              <text:p text:style-name="Normal"><text:a xlink:type="simple" xlink:href="https://hal.science/search/index/?q=*&amp;authFullName_s=Laure Guilhaudis">Laure Guilhaudis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ina Truong">Lina Truong</text:a><text:span>,</text:span><text:a xlink:type="simple" xlink:href="https://hal.science/search/index/?q=*&amp;authFullName_s=Isabelle Ségalas-Milazzo">Isabelle Ségalas-Milazzo</text:a><text:span>et al.</text:span></text:p>
              <text:p text:style-name="Normal"><text:span>Polymers for sustainable global development (POLY-CHAR, 2019)</text:span><text:span>, May 2019, Katmandou, Nepal</text:span></text:p>
              <text:p text:style-name="Normal"><text:span>Communication dans un congrès</text:span></text:p>
              <text:p text:style-name="Normal"><text:a xlink:type="simple" xlink:href="https://normandie-univ.hal.science/hal-02542279v1">hal-02542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50v1">Antimicrobial potential of cyclic lipopeptide Milkisin, a new member of amphisin family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International symposium on antimicrobial peptides (AMP, 6,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467550v1">hal-02467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16v1">Étude par RMN et modélisation moléculaire de l’interaction entre la protéine Mcl-1, impliquée dans l’apoptose, et de potentiels inhibiteurs (application au traitement des cancers de l’ovaire)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Groupement d'études de résonance magnétique (GERM, 2017)</text:span><text:span>, May 2017, Aussois, France</text:span></text:p>
              <text:p text:style-name="Normal"><text:span>Communication dans un congrès</text:span></text:p>
              <text:p text:style-name="Normal"><text:a xlink:type="simple" xlink:href="https://normandie-univ.hal.science/hal-02548316v1">hal-0254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76v1">Same core-shell silica batch, same microwave grafting procedure leading to various C18 stationary phases? Insight in thermal pretreatments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Pascal Cardinaël">Pascal Cardinaël</text:a><text:span>et al.</text:span></text:p>
              <text:p text:style-name="Normal"><text:span>International Symposium &amp; Exhibit on High Performance Liquid Phase Separations and Related Techniques (HPLC, 44, 2016)</text:span><text:span>, Jun 2016, San Francisco (CA), United States</text:span></text:p>
              <text:p text:style-name="Normal"><text:span>Communication dans un congrès</text:span></text:p>
              <text:p text:style-name="Normal"><text:a xlink:type="simple" xlink:href="https://hal.science/hal-02130676v1">hal-02130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656v1">Could the same core-shell silica batch functionalized with the same microwave procedure lead to various C18 stationary phases? Insight in thermal pretreatments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Pascal Cardinaël">Pascal Cardinaël</text:a><text:span>et al.</text:span></text:p>
              <text:p text:style-name="Normal"><text:span>HPLC</text:span><text:span>, Jun 2015, Genève, Switzerland</text:span></text:p>
              <text:p text:style-name="Normal"><text:span>Communication dans un congrès</text:span></text:p>
              <text:p text:style-name="Normal"><text:a xlink:type="simple" xlink:href="https://normandie-univ.hal.science/hal-01940656v1">hal-01940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0645v1">How thermal treatments could impact C18 stationary phases made of core-shell particles?</text:a></text:p>
              <text:p text:style-name="Normal"><text:a xlink:type="simple" xlink:href="https://hal.science/search/index/?q=*&amp;authFullName_s=M. Mignot">M.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. Tchapla">A. Tchapla</text:a><text:span>,</text:span><text:a xlink:type="simple" xlink:href="https://hal.science/search/index/?q=*&amp;authFullName_s=O. Mercier">O. Mercier</text:a><text:span>,</text:span><text:a xlink:type="simple" xlink:href="https://hal.science/search/index/?q=*&amp;authFullName_s=Pascal Cardinaël">Pascal Cardinaël</text:a><text:span>et al.</text:span></text:p>
              <text:p text:style-name="Normal"><text:span>Journées Nord-Ouest Européennes des Jeunes Chercheurs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1940645v1">hal-0194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90v1">Dans quelle mesure les prétraitements thermiques impactent-ils les phases stationnaires C18 à base de particules de silice partiellement poreuses?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Pascal Cardinaël">Pascal Cardinaël</text:a><text:span>et al.</text:span></text:p>
              <text:p text:style-name="Normal"><text:span>Congrès francophone sur les sciences séparatives et les couplages de l'AFSEP (11, 2015)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2130690v1">hal-02130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40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Groupement d'études de résonance magnétique (GERM, 2014)</text:span><text:span>, Jun 2014, Biarritz, France</text:span></text:p>
              <text:p text:style-name="Normal"><text:span>Communication dans un congrès</text:span></text:p>
              <text:p text:style-name="Normal"><text:a xlink:type="simple" xlink:href="https://normandie-univ.hal.science/hal-02548340v1">hal-02548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49v1">Développement et application de méthodes RMN pour la caractérisation structurale des organolithien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4)</text:span><text:span>, Jun 2014, Biarritz, France</text:span></text:p>
              <text:p text:style-name="Normal"><text:span>Communication dans un congrès</text:span></text:p>
              <text:p text:style-name="Normal"><text:a xlink:type="simple" xlink:href="https://normandie-univ.hal.science/hal-02548349v1">hal-02548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58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Colloque Français de la Chimie du Fluor (CFCF, 1, 2014)</text:span><text:span>, May 2014, Gif-sur-Yvette, France</text:span></text:p>
              <text:p text:style-name="Normal"><text:span>Communication dans un congrès</text:span></text:p>
              <text:p text:style-name="Normal"><text:a xlink:type="simple" xlink:href="https://normandie-univ.hal.science/hal-02548358v1">hal-02548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29v1">Investigation of new design bio-based polyamide by solvent free MALDI-MS</text:a></text:p>
              <text:p text:style-name="Normal"><text:a xlink:type="simple" xlink:href="https://hal.science/search/index/?q=*&amp;authFullName_s=Emma-Dune Leriche">Emma-Dune Leriche</text:a><text:span>,</text:span><text:a xlink:type="simple" xlink:href="https://hal.science/search/index/?q=*&amp;authFullName_s=M. Rejaibi">M. Rejaibi</text:a><text:span>,</text:span><text:a xlink:type="simple" xlink:href="https://hal.science/search/index/?q=*&amp;authFullName_s=Sandra S. Bigot">Sandra S. Bigot</text:a><text:span>,</text:span><text:a xlink:type="simple" xlink:href="https://hal.science/search/index/?q=*&amp;authFullName_s=N. Kébir">N. Kébir</text:a><text:span>,</text:span><text:a xlink:type="simple" xlink:href="https://hal.science/search/index/?q=*&amp;authFullName_s=N. Desilles">N. Desilles</text:a><text:span>et al.</text:span></text:p>
              <text:p text:style-name="Normal"><text:span>Desorption 2014</text:span><text:span>, Apr 2014, Montréal, Canada</text:span></text:p>
              <text:p text:style-name="Normal"><text:span>Communication dans un congrès</text:span></text:p>
              <text:p text:style-name="Normal"><text:a xlink:type="simple" xlink:href="https://normandie-univ.hal.science/hal-02548429v1">hal-02548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24v1">NMR and Mass spectrometry study of PEKK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International Symposium on the Separation and Characterization of Natural and Synthetic Macromolecules (SCM, 6, 2013))</text:span><text:span>, Feb 2013, Dresden, Germany</text:span></text:p>
              <text:p text:style-name="Normal"><text:span>Communication dans un congrès</text:span></text:p>
              <text:p text:style-name="Normal"><text:a xlink:type="simple" xlink:href="https://normandie-univ.hal.science/hal-02548224v1">hal-02548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07v1">Implementation of NMR and Mass Spectrometry experiments to analyse PEKK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Symposium franco-allemand</text:span><text:span>, May 2013, Rouen, France</text:span></text:p>
              <text:p text:style-name="Normal"><text:span>Communication dans un congrès</text:span></text:p>
              <text:p text:style-name="Normal"><text:a xlink:type="simple" xlink:href="https://normandie-univ.hal.science/hal-02548207v1">hal-02548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37v1">Caractérisation structurale des organolithiens : Développement et application de nouvelles méthodes en RMN du lithium 6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Journées de chimie organique</text:span><text:span>, Sep 2012, Hammamet, Tunisie</text:span></text:p>
              <text:p text:style-name="Normal"><text:span>Communication dans un congrès</text:span></text:p>
              <text:p text:style-name="Normal"><text:a xlink:type="simple" xlink:href="https://normandie-univ.hal.science/hal-02548237v1">hal-02548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65v1">Développement et application de méthodes RMN pour la caractérisation structurale des organolithien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2)</text:span><text:span>, May 2012, Saint-Hilaire, France</text:span></text:p>
              <text:p text:style-name="Normal"><text:span>Communication dans un congrès</text:span></text:p>
              <text:p text:style-name="Normal"><text:a xlink:type="simple" xlink:href="https://normandie-univ.hal.science/hal-02548365v1">hal-02548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91v1">Synthesis of New Linear Poly(phenylpyridyl) Chains as Protein-Protein Interactions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Hassan Oulyadi">Hassan Oulyadi</text:a><text:span>et al.</text:span></text:p>
              <text:p text:style-name="Normal"><text:span>Journées Jeunes Chercheurs (19, 2012)</text:span><text:span>, Feb 2012, Paris, France</text:span></text:p>
              <text:p text:style-name="Normal"><text:span>Communication dans un congrès</text:span></text:p>
              <text:p text:style-name="Normal"><text:a xlink:type="simple" xlink:href="https://normandie-univ.hal.science/hal-02548391v1">hal-02548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52v1">Characterization of poly(ether ketone ketone)s (PEKK)s using solution-state NMR and mass spectrometry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International Symposium on Polymer Analysis and Characterization (ISPAC, 25, 2012)</text:span><text:span>, Jun 2012, Kerkrade, Netherlands</text:span></text:p>
              <text:p text:style-name="Normal"><text:span>Communication dans un congrès</text:span></text:p>
              <text:p text:style-name="Normal"><text:a xlink:type="simple" xlink:href="https://normandie-univ.hal.science/hal-02548252v1">hal-02548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61v1">Design and Synthesis of Phenylpyridyl Garlands as Non-Peptidic Alpha Helix Mimics and Potential Protein-Protein Interactions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Hassan Oulyadi">Hassan Oulyadi</text:a><text:span>et al.</text:span></text:p>
              <text:p text:style-name="Normal"><text:span>Conférences européennes du Groupement des pharmacochimistes de l'Arc Atlantique (GP2A, 20, 2011)</text:span><text:span>, Sep 2011, Cork, Ireland</text:span></text:p>
              <text:p text:style-name="Normal"><text:span>Communication dans un congrès</text:span></text:p>
              <text:p text:style-name="Normal"><text:a xlink:type="simple" xlink:href="https://normandie-univ.hal.science/hal-02548261v1">hal-02548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00v1">Valorisation de la caractérisation du polymorphisme par RMN en galénique industrielle</text:a></text:p>
              <text:p text:style-name="Normal"><text:a xlink:type="simple" xlink:href="https://hal.science/search/index/?q=*&amp;authFullName_s=Muriel Sebban">Muriel Sebban</text:a></text:p>
              <text:p text:style-name="Normal"><text:span>Journée de RMN du Grand Bassin Parisien (GBP)</text:span><text:span>, Jun 2006, Versailles, France</text:span></text:p>
              <text:p text:style-name="Normal"><text:span>Communication dans un congrès</text:span></text:p>
              <text:p text:style-name="Normal"><text:a xlink:type="simple" xlink:href="https://normandie-univ.hal.science/hal-02548400v1">hal-02548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09v1">Etude par RMN du solide du vieillissement radiatif d'une résine époxyde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Nicolas Longiéras">Nicolas Longiéras</text:a><text:span>,</text:span><text:a xlink:type="simple" xlink:href="https://hal.science/search/index/?q=*&amp;authFullName_s=Thomas Devanne">Thomas Devanne</text:a><text:span>,</text:span><text:a xlink:type="simple" xlink:href="https://hal.science/search/index/?q=*&amp;authFullName_s=Pascal Palmas">Pascal Palmas</text:a></text:p>
              <text:p text:style-name="Normal"><text:span>Journée de RMN du Grand Bassin Parisien (GBP)</text:span><text:span>, Jun 2002, Lille, France</text:span></text:p>
              <text:p text:style-name="Normal"><text:span>Communication dans un congrès</text:span></text:p>
              <text:p text:style-name="Normal"><text:a xlink:type="simple" xlink:href="https://normandie-univ.hal.science/hal-02548409v1">hal-02548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91v1">The Dual Behaviour of 4-Aza-6-Nitrobenzofuroxan. A Powerful Electrophile in Hydration and sigma-Complex Formation and a Potential Dienophile or Heterodiene in Diels-Alder type Reactions</text:a></text:p>
              <text:p text:style-name="Normal"><text:a xlink:type="simple" xlink:href="https://hal.science/search/index/?q=*&amp;authFullName_s=François Terrier">François Terrier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Régis Goumont">Régis Goumont</text:a><text:span>,</text:span><text:a xlink:type="simple" xlink:href="https://hal.science/search/index/?q=*&amp;authFullName_s=Gilles Moutiers">Gilles Moutiers</text:a></text:p>
              <text:p text:style-name="Normal"><text:span>International Conference on Physical Organic Chemistry (ICPOC, 15, 2000)</text:span><text:span>, Jul 2000, Göteborg, Sweden</text:span></text:p>
              <text:p text:style-name="Normal"><text:span>Communication dans un congrès</text:span></text:p>
              <text:p text:style-name="Normal"><text:a xlink:type="simple" xlink:href="https://normandie-univ.hal.science/hal-02548291v1">hal-02548291v1</text:a></text:p>
            </table:table-cell>
          </table:table-row>
        </table:table>
        <text:p text:style-name="P24"/>
        <text:p text:style-name="Heading2"><text:span text:style-name="T11">Poster de conférence (28)</text:span></text:p>
        <text:p text:style-name="P26"/>
        <table:table table:name="75aa58" table:style-name="75aa58">
          <table:table-column table:style-name="75aa58.0"/>
          <table:table-row>
            <table:table-cell office:value-type="string">
              <text:p text:style-name="Normal"><text:a xlink:type="simple" xlink:href="https://normandie-univ.hal.science/hal-02381739v1">Dearomatization of electron poor arenes by (4+2) cycloaddition reaction</text:a></text:p>
              <text:p text:style-name="Normal"><text:a xlink:type="simple" xlink:href="https://hal.science/search/index/?q=*&amp;authFullName_s=Batoul Rkein">Batoul Rkein</text:a><text:span>,</text:span><text:a xlink:type="simple" xlink:href="https://hal.science/search/index/?q=*&amp;authFullName_s=Karine Pasturaud">Karine Pasturaud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Sami Lakhdar">Sami Lakhdar</text:a><text:span>et al.</text:span></text:p>
              <text:p text:style-name="Normal"><text:span>Journées de chimie organique (JCO, 2019)</text:span><text:span>, Oct 2019, Palaiseau, France</text:span></text:p>
              <text:p text:style-name="Normal"><text:span>Poster de conférence</text:span></text:p>
              <text:p text:style-name="Normal"><text:a xlink:type="simple" xlink:href="https://normandie-univ.hal.science/hal-02381739v1">hal-023817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43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International Conference on Magnetic Resonance in Biological Systems (ICMRBS, 28, 2018)</text:span><text:span>, Aug 2018, Dublin, Ireland</text:span></text:p>
              <text:p text:style-name="Normal"><text:span>Poster de conférence</text:span></text:p>
              <text:p text:style-name="Normal"><text:a xlink:type="simple" xlink:href="https://normandie-univ.hal.science/hal-02548443v1">hal-02548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48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Magnetic Resonance Meeting (EUROMAR, 14, 2018)</text:span><text:span>, Jul 2018, Nantes, France</text:span></text:p>
              <text:p text:style-name="Normal"><text:span>Poster de conférence</text:span></text:p>
              <text:p text:style-name="Normal"><text:a xlink:type="simple" xlink:href="https://normandie-univ.hal.science/hal-02548448v1">hal-0254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67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NMR: A tool for Biology (10, 2017)</text:span><text:span>, Jan 2017, Paris, France</text:span></text:p>
              <text:p text:style-name="Normal"><text:span>Poster de conférence</text:span></text:p>
              <text:p text:style-name="Normal"><text:a xlink:type="simple" xlink:href="https://normandie-univ.hal.science/hal-02548467v1">hal-02548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70v1">Characterization of milkisin, a novel lipopeptide with antimicrobial properties produced by Pseudomonas sp. UCMA 17988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Hassan Oulyadi">Hassan Oulyadi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Poster de conférence</text:span></text:p>
              <text:p text:style-name="Normal"><text:a xlink:type="simple" xlink:href="https://normandie-univ.hal.science/hal-02467570v1">hal-02467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26v1">NMR Characterization of the interaction between Mcl-1 and alpha helix foldamers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Journée Normande de Recherche Biomédicale (JNRb)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548626v1">hal-02548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86v1">NMR characterization of the interaction between Mcl-1 and Pyridoclax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Magnetic Resonance Meeting (EUROMAR, 12, 2016)</text:span><text:span>, Jul 2016, Aarhus, Denmark</text:span></text:p>
              <text:p text:style-name="Normal"><text:span>Poster de conférence</text:span></text:p>
              <text:p text:style-name="Normal"><text:a xlink:type="simple" xlink:href="https://normandie-univ.hal.science/hal-02548486v1">hal-02548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73v1">2D 7Li-7Li UF-CT-COSY: A new tool for small lithium scalar couplings measurement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Anne Harrison-Marchand">Anne Harrison-Marchand</text:a><text:span>et al.</text:span></text:p>
              <text:p text:style-name="Normal"><text:span>International Symposium on Carbanion Chemistry (ISCC, 11, 2016)</text:span><text:span>, Jul 2016, Rouen, France</text:span></text:p>
              <text:p text:style-name="Normal"><text:span>Poster de conférence</text:span></text:p>
              <text:p text:style-name="Normal"><text:a xlink:type="simple" xlink:href="https://normandie-univ.hal.science/hal-02548473v1">hal-02548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07v1">NMR characterization of the interaction between Mcl-1 and Pyridoclax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GERM binational Franco-Portugais</text:span><text:span>, Apr 2016, Lisbonne, Portugal</text:span></text:p>
              <text:p text:style-name="Normal"><text:span>Poster de conférence</text:span></text:p>
              <text:p text:style-name="Normal"><text:a xlink:type="simple" xlink:href="https://normandie-univ.hal.science/hal-02548507v1">hal-02548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01v1">Revealing the mode of interaction between Mcl-1 and its oligopyridine based foldameric inhibitors: a coupled molecular modeling-NMR perspective</text:a></text:p>
              <text:p text:style-name="Normal"><text:a xlink:type="simple" xlink:href="https://hal.science/search/index/?q=*&amp;authFullName_s=Bogdan A. Marekha">Bogdan A. Marekha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Jana Sopkova-de Oliveira Santos">Jana Sopkova-de Oliveira Santos</text:a></text:p>
              <text:p text:style-name="Normal"><text:span>Interfacing Chemical Biology and Drug Discovery (RICT)</text:span><text:span>, Jul 2016, Caen, France</text:span></text:p>
              <text:p text:style-name="Normal"><text:span>Poster de conférence</text:span></text:p>
              <text:p text:style-name="Normal"><text:a xlink:type="simple" xlink:href="https://normandie-univ.hal.science/hal-02548501v1">hal-025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26v1">Could the same core-shell silica batch functionalized with the same microwave procedure lead to various C18 stationary phases? Insight in thermalpretreatments</text:a></text:p>
              <text:p text:style-name="Normal"><text:a xlink:type="simple" xlink:href="https://hal.science/search/index/?q=*&amp;authFullName_s=Mélanie Mignot">Mélanie Migno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lain Tchapla">Alain Tchapla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Pascal Cardinaël">Pascal Cardinaël</text:a><text:span>et al.</text:span></text:p>
              <text:p text:style-name="Normal"><text:span>International Symposium on High Performance Liquid Phase Separations &amp; Related Techniques (HPLC, 2015)</text:span><text:span>, Jun 2015, Genève, Switzerland</text:span></text:p>
              <text:p text:style-name="Normal"><text:span>Poster de conférence</text:span></text:p>
              <text:p text:style-name="Normal"><text:a xlink:type="simple" xlink:href="https://hal.science/hal-02130726v1">hal-02130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14v1">J-Multiplied GSERF and GETSERF experiments for measuring small nJH-H and nJF-H scalar coupling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Hassan Oulyadi">Hassan Oulyadi</text:a></text:p>
              <text:p text:style-name="Normal"><text:span>European Magnetic Resonance Meeting (EUROMAR, 11, 2015)</text:span><text:span>, Jul 2015, Prague, Czech Republic</text:span></text:p>
              <text:p text:style-name="Normal"><text:span>Poster de conférence</text:span></text:p>
              <text:p text:style-name="Normal"><text:a xlink:type="simple" xlink:href="https://normandie-univ.hal.science/hal-02548514v1">hal-02548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37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Colloque Français de la Chimie du Fluor (CFCF, 1, 2014)</text:span><text:span>, May 2014, Gif-sur-Yvette, France</text:span></text:p>
              <text:p text:style-name="Normal"><text:span>Poster de conférence</text:span></text:p>
              <text:p text:style-name="Normal"><text:a xlink:type="simple" xlink:href="https://normandie-univ.hal.science/hal-02548637v1">hal-02548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28v1">Développement et application de méthodes RMN pour la caractérisation structurale des organolithien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4)</text:span><text:span>, Jun 2014, Biarritz, France</text:span></text:p>
              <text:p text:style-name="Normal"><text:span>Poster de conférence</text:span></text:p>
              <text:p text:style-name="Normal"><text:a xlink:type="simple" xlink:href="https://normandie-univ.hal.science/hal-02548628v1">hal-02548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35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Groupement d'études de résonance magnétique (GERM, 2014)</text:span><text:span>, Jun 2014, Biarritz, France</text:span></text:p>
              <text:p text:style-name="Normal"><text:span>Poster de conférence</text:span></text:p>
              <text:p text:style-name="Normal"><text:a xlink:type="simple" xlink:href="https://normandie-univ.hal.science/hal-02548635v1">hal-02548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54v1">Evaluation of ASAP-IM/MS(/MS) technique for the characterization of PEEK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Hassan Oulyadi">Hassan Oulyadi</text:a><text:span>et al.</text:span></text:p>
              <text:p text:style-name="Normal"><text:span>American Society for Mass Spectrometry (ASM) Conference on mass spectrometry and allied topics (62, 2014)</text:span><text:span>, Jun 2014, Baltimore (MD), United States</text:span></text:p>
              <text:p text:style-name="Normal"><text:span>Poster de conférence</text:span></text:p>
              <text:p text:style-name="Normal"><text:a xlink:type="simple" xlink:href="https://normandie-univ.hal.science/hal-02548554v1">hal-02548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38v1">Structural characterization of new design bio-based polyamide by solvent free MALDI MS and MS/MS</text:a></text:p>
              <text:p text:style-name="Normal"><text:a xlink:type="simple" xlink:href="https://hal.science/search/index/?q=*&amp;authFullName_s=Emma-Dune Leriche">Emma-Dune Leriche</text:a><text:span>,</text:span><text:a xlink:type="simple" xlink:href="https://hal.science/search/index/?q=*&amp;authFullName_s=M. Rejaibi">M. Rejaibi</text:a><text:span>,</text:span><text:a xlink:type="simple" xlink:href="https://hal.science/search/index/?q=*&amp;authFullName_s=Sandra S. Bigot">Sandra S. Bigot</text:a><text:span>,</text:span><text:a xlink:type="simple" xlink:href="https://hal.science/search/index/?q=*&amp;authFullName_s=N. Kébir">N. Kébir</text:a><text:span>,</text:span><text:a xlink:type="simple" xlink:href="https://hal.science/search/index/?q=*&amp;authFullName_s=Nicolas Désilles">Nicolas Désilles</text:a><text:span>et al.</text:span></text:p>
              <text:p text:style-name="Normal"><text:span>Anglo-Norman colloquium on organic chemistry (ANORCQ, 12, 2014)</text:span><text:span>, Jun 2014, Norwich, United Kingdom</text:span></text:p>
              <text:p text:style-name="Normal"><text:span>Poster de conférence</text:span></text:p>
              <text:p text:style-name="Normal"><text:a xlink:type="simple" xlink:href="https://normandie-univ.hal.science/hal-02548538v1">hal-02548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44v1">Development and application of new NMR methods for structural characterization of organolithium compound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Symposium franco-allemand</text:span><text:span>, May 2013, Rouen, France</text:span></text:p>
              <text:p text:style-name="Normal"><text:span>Poster de conférence</text:span></text:p>
              <text:p text:style-name="Normal"><text:a xlink:type="simple" xlink:href="https://normandie-univ.hal.science/hal-02548644v1">hal-02548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63v1">Structure Elucidation of mixed aggregates: Pure shift proton diffusion-ordered NMR spectroscopy (DOSY)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International Symposium on Carbanion Chemistry (ISCC, 10, 2013)</text:span><text:span>, Sep 2013, Kyoto, Japan</text:span></text:p>
              <text:p text:style-name="Normal"><text:span>Poster de conférence</text:span></text:p>
              <text:p text:style-name="Normal"><text:a xlink:type="simple" xlink:href="https://normandie-univ.hal.science/hal-02548563v1">hal-02548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2v1">Structure Elucidation of mixed aggregats: Pure shift proton diffusion-ordered NMR spectroscopy (DOSY)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Anglo-Norman colloquium on organic chemistry (ANORCQ, 11, 2012)</text:span><text:span>, Apr 2012, Caen, France</text:span></text:p>
              <text:p text:style-name="Normal"><text:span>Poster de conférence</text:span></text:p>
              <text:p text:style-name="Normal"><text:a xlink:type="simple" xlink:href="https://normandie-univ.hal.science/hal-02548652v1">hal-02548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1v1">Characterization of poly(ether ketone ketone)s (PEKK)s using solution-state NMR and mass spectrometry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International Symposium on Polymer Analysis and Characterization (ISPAC, 25, 2012)</text:span><text:span>, Jun 2012, Kerkrade, Netherlands</text:span></text:p>
              <text:p text:style-name="Normal"><text:span>Poster de conférence</text:span></text:p>
              <text:p text:style-name="Normal"><text:a xlink:type="simple" xlink:href="https://normandie-univ.hal.science/hal-02548651v1">hal-02548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41v1">Characterization of diverse alkyllithium/lithium-alkolate mixed aggregats using diffusion NMR experiment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2)</text:span><text:span>, May 2012, Saint-Hilaire, France</text:span></text:p>
              <text:p text:style-name="Normal"><text:span>Poster de conférence</text:span></text:p>
              <text:p text:style-name="Normal"><text:a xlink:type="simple" xlink:href="https://normandie-univ.hal.science/hal-02548641v1">hal-02548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8v1">Investigating Inhibitors of Acetylcholinesterase by NMR and Molecular Modelling</text:a></text:p>
              <text:p text:style-name="Normal"><text:a xlink:type="simple" xlink:href="https://hal.science/search/index/?q=*&amp;authFullName_s=Marianne Désir">Marianne Désir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2)</text:span><text:span>, May 2012, Saint-Hilaire, France</text:span></text:p>
              <text:p text:style-name="Normal"><text:span>Poster de conférence</text:span></text:p>
              <text:p text:style-name="Normal"><text:a xlink:type="simple" xlink:href="https://normandie-univ.hal.science/hal-02548658v1">hal-025486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49v1">Investigating Inhibitors of Acetylcholinesterase by NMR and Molecular Modelling</text:a></text:p>
              <text:p text:style-name="Normal"><text:a xlink:type="simple" xlink:href="https://hal.science/search/index/?q=*&amp;authFullName_s=Marianne Désir">Marianne Désir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International Conference on Magnetic Resonance in Biological Systems (ICMRBS, 25, 2012)</text:span><text:span>, Aug 2012, Lyon, France</text:span></text:p>
              <text:p text:style-name="Normal"><text:span>Poster de conférence</text:span></text:p>
              <text:p text:style-name="Normal"><text:a xlink:type="simple" xlink:href="https://normandie-univ.hal.science/hal-02548649v1">hal-02548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5v1">Use of selective or quantitative NMR experiments for the characterization of poly(ether ketone ketone)s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Groupement d'études de résonance magnétique (GERM, 2012)</text:span><text:span>, May 2012, Saint-Hilaire, France</text:span></text:p>
              <text:p text:style-name="Normal"><text:span>Poster de conférence</text:span></text:p>
              <text:p text:style-name="Normal"><text:a xlink:type="simple" xlink:href="https://normandie-univ.hal.science/hal-02548655v1">hal-02548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61v1">PhenylPyridyl Scaffolds as Potent PPI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et al.</text:span></text:p>
              <text:p text:style-name="Normal"><text:span>Journées Jeunes Chercheurs (18, 2011)</text:span><text:span>, Feb 2011, Paris, France</text:span></text:p>
              <text:p text:style-name="Normal"><text:span>Poster de conférence</text:span></text:p>
              <text:p text:style-name="Normal"><text:a xlink:type="simple" xlink:href="https://normandie-univ.hal.science/hal-02548661v1">hal-02548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9v1">Oligomères (hétéro)aromatiques, perturbateurs des interactions protéine-protéine : application à la recherche d’inhibiteurs des protéines anti-apoptotiques de la famille Bcl-2 pour le traitement des cancers de l’ovaire chimiorésistant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et al.</text:span></text:p>
              <text:p text:style-name="Normal"><text:span>Journées scientifiques du Cancéropôle Nord-Ouest (CNO, 4, 2011)</text:span><text:span>, May 2011, Deauville, France</text:span></text:p>
              <text:p text:style-name="Normal"><text:span>Poster de conférence</text:span></text:p>
              <text:p text:style-name="Normal"><text:a xlink:type="simple" xlink:href="https://normandie-univ.hal.science/hal-02548659v1">hal-02548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4v1">New mixed linear phenylpyridyl garlands as alpha helix mimic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et al.</text:span></text:p>
              <text:p text:style-name="Normal"><text:span>Journées franco-belges de pharmacochimie (JFB, 25, 2011)</text:span><text:span>, May 2011, Liège, Belgium</text:span></text:p>
              <text:p text:style-name="Normal"><text:span>Poster de conférence</text:span></text:p>
              <text:p text:style-name="Normal"><text:a xlink:type="simple" xlink:href="https://normandie-univ.hal.science/hal-02548654v1">hal-02548654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01a018" table:style-name="01a018">
          <table:table-column table:style-name="01a018.0"/>
          <table:table-row>
            <table:table-cell office:value-type="string">
              <text:p text:style-name="Normal"><text:a xlink:type="simple" xlink:href="https://normandie-univ.hal.science/hal-02351896v1">Spectroscopic Advances in Structural Lithium Chemistry: Diffusion-Ordered Spectroscopy and Solid-State NMR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Hassan Oulyadi">Hassan Oulyadi</text:a></text:p>
              <text:p text:style-name="Normal"><text:span>Lithium compounds in organic synthesis : from fundamentals to applications</text:span><text:span>, Wiley-VCH Verlag, pp.85-122, 2014, 978-3-527-33343-1.<text:s/></text:span><text:a xlink:type="simple" xlink:href="https://dx.doi.org/10.1002/9783527667512.ch4">⟨10.1002/9783527667512.ch4⟩</text:a></text:p>
              <text:p text:style-name="Normal"><text:span>Chapitre d'ouvrage</text:span></text:p>
              <text:p text:style-name="Normal"><text:a xlink:type="simple" xlink:href="https://normandie-univ.hal.science/hal-02351896v1">hal-02351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140v1">The Diels-Alder reactivity of the furoxan ring of substituted benzofuroxans. Synthesis of substituted imines and evidence of the intermediacy of ortho-dinitrosoarenes in the 1-oxide/3-oxide interconversion.</text:a></text:p>
              <text:p text:style-name="Normal"><text:a xlink:type="simple" xlink:href="https://hal.science/search/index/?q=*&amp;authFullName_s=Cyril Jovene">Cyril Jovene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rot Jérôme">Marrot Jérôme</text:a><text:span>,</text:span><text:a xlink:type="simple" xlink:href="https://hal.science/search/index/?q=*&amp;authFullName_s=Régis Goumont">Régis Goumont</text:a></text:p>
              <text:p text:style-name="Normal"><text:span>TARGETS IN HETEROCYCLIC SYSTEMS</text:span><text:span>, 16, pp.90-112, 2012, 978-88-86208-72-7</text:span></text:p>
              <text:p text:style-name="Normal"><text:span>Chapitre d'ouvrage</text:span></text:p>
              <text:p text:style-name="Normal"><text:a xlink:type="simple" xlink:href="https://normandie-univ.hal.science/hal-02546140v1">hal-02546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6061v1">NMR Spectroscopy: A Useful Tool in the Determination of the Electrophilic Character of Benzofuroxans - Case Examples of the Reactions of Nitrobenzofuroxans with Dienes and Nucleophiles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P. Sepulcri">P. Sepulcri</text:a><text:span>,</text:span><text:a xlink:type="simple" xlink:href="https://hal.science/search/index/?q=*&amp;authFullName_s=C. Jovene">C. Jovene</text:a><text:span>,</text:span><text:a xlink:type="simple" xlink:href="https://hal.science/search/index/?q=*&amp;authFullName_s=D. Vichard">D. Vichard</text:a><text:span>,</text:span><text:a xlink:type="simple" xlink:href="https://hal.science/search/index/?q=*&amp;authFullName_s=François Terrier">François Terrier</text:a><text:span>et al.</text:span></text:p>
              <text:p text:style-name="Normal"><text:span>Magnetic Resonance Spectroscopy</text:span><text:span>, InTech, 2012,<text:s/></text:span><text:a xlink:type="simple" xlink:href="https://dx.doi.org/10.5772/31566">⟨10.5772/31566⟩</text:a></text:p>
              <text:p text:style-name="Normal"><text:span>Chapitre d'ouvrage</text:span></text:p>
              <text:p text:style-name="Normal"><text:a xlink:type="simple" xlink:href="https://normandie-univ.hal.science/hal-02546061v1">hal-02546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SEBBAN</dc:title>
    <dc:subject/>
    <dc:description>CV</dc:description>
    <dc:creator/>
    <dc:date>2026-05-24T15:02:08.000</dc:date>
    <meta:generator>PHPWord</meta:generator>
    <meta:initial-creator>CCSD</meta:initial-creator>
    <meta:creation-date>2026-05-24T15:02:08.000</meta:creation-date>
    <meta:keyword/>
    <meta:user-defined meta:name="Category"/>
    <meta:user-defined meta:name="Company"/>
    <meta:user-defined meta:name="Manager"/>
  </office:meta>
</office:document-meta>
</file>