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6a25" style:family="table">
      <style:table-properties style:rel-width="100" table:align="center"/>
    </style:style>
    <style:style style:name="b86a25.0" style:family="table-column">
      <style:table-column-properties style:column-width="0.00cm"/>
    </style:style>
    <style:style style:name="21ca54" style:family="table">
      <style:table-properties style:rel-width="100" table:align="center"/>
    </style:style>
    <style:style style:name="21ca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Mallik<text:s/></text:span><text:span text:style-name="T2">tariqulh.mallik@gmail.co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thassam">mthassa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854-9483">0000-0003-1854-948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b86a25" table:style-name="b86a25">
          <table:table-column table:style-name="b86a25.0"/>
          <table:table-row>
            <table:table-cell office:value-type="string">
              <text:p text:style-name="Normal"><text:a xlink:type="simple" xlink:href="https://hal.science/hal-05272896v1">Fast Field Strength Prediction Using Modern Machine Learning in European Cities From Few RF-EMF Measurements: A Neural Tangent Kernel Perspective</text:a></text:p>
              <text:p text:style-name="Normal"><text:a xlink:type="simple" xlink:href="https://hal.science/search/index/?q=*&amp;authFullName_s=Mohammed Mallik">Mohammed Mallik</text:a><text:span>,</text:span><text:a xlink:type="simple" xlink:href="https://hal.science/search/index/?q=*&amp;authFullName_s=Jorn Schampheleer">Jorn Schampheleer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Margot Deruyck">Margot Deruyck</text:a></text:p>
              <text:p text:style-name="Normal"><text:span>IEEE Access</text:span><text:span>, 2025, 13, pp.131003-131014.<text:s/></text:span><text:a xlink:type="simple" xlink:href="https://dx.doi.org/10.1109/ACCESS.2025.3589492">⟨10.1109/ACCESS.2025.3589492⟩</text:a></text:p>
              <text:p text:style-name="Normal"><text:span>Article dans une revue</text:span></text:p>
              <text:p text:style-name="Normal"><text:a xlink:type="simple" xlink:href="https://hal.science/hal-05272896v1">hal-05272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66694v1">EMF Aware Reinforcement Learning for Base Station Deployment Using Conditional GANs</text:a></text:p>
              <text:p text:style-name="Normal"><text:a xlink:type="simple" xlink:href="https://hal.science/search/index/?q=*&amp;authFullName_s=Mohammed Mallik">Mohammed Mallik</text:a><text:span>,</text:span><text:a xlink:type="simple" xlink:href="https://hal.science/search/index/?q=*&amp;authFullName_s=Guillaume Villemaud">Guillaume Villemaud</text:a></text:p>
              <text:p text:style-name="Normal"><text:span>IEEE Access</text:span><text:span>, 2025, 14, pp.3806-3820.<text:s/></text:span><text:a xlink:type="simple" xlink:href="https://dx.doi.org/10.1109/ACCESS.2025.3648583">⟨10.1109/ACCESS.2025.3648583⟩</text:a></text:p>
              <text:p text:style-name="Normal"><text:span>Article dans une revue</text:span></text:p>
              <text:p text:style-name="Normal"><text:a xlink:type="simple" xlink:href="https://inria.hal.science/hal-05466694v1">hal-0546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34v1">Fast Channel Estimation by Infinite Width Convolutional Networks</text:a></text:p>
              <text:p text:style-name="Normal"><text:a xlink:type="simple" xlink:href="https://hal.science/search/index/?q=*&amp;authFullName_s=Guillaume Villemaud">Guillaume Villemaud</text:a><text:span>,</text:span><text:a xlink:type="simple" xlink:href="https://hal.science/search/index/?q=*&amp;authFullName_s=Mohammed Mallik">Mohammed Mallik</text:a></text:p>
              <text:p text:style-name="Normal"><text:span>Electronics Letters</text:span><text:span>, 2025, 61,<text:s/></text:span><text:a xlink:type="simple" xlink:href="https://dx.doi.org/10.1049/ell2.70385">⟨10.1049/ell2.70385⟩</text:a></text:p>
              <text:p text:style-name="Normal"><text:span>Article dans une revue</text:span></text:p>
              <text:p text:style-name="Normal"><text:a xlink:type="simple" xlink:href="https://hal.science/hal-05312534v1">hal-0531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011v1">EME-CNTK: Infinite Limits of Convolutional Neural Network for Urban Electromagnetic Field Exposure Reconstruction</text:a></text:p>
              <text:p text:style-name="Normal"><text:a xlink:type="simple" xlink:href="https://hal.science/search/index/?q=*&amp;authFullName_s=Mohammed Mallik">Mohammed Mallik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E. Egea-Lopez">E. Egea-Lopez</text:a><text:span>,</text:span><text:a xlink:type="simple" xlink:href="https://hal.science/search/index/?q=*&amp;authFullName_s=D.P. Gaillot">D.P. Gaillot</text:a><text:span>,</text:span><text:a xlink:type="simple" xlink:href="https://hal.science/search/index/?q=*&amp;authFullName_s=J. Wiart">J. Wiart</text:a><text:span>et al.</text:span></text:p>
              <text:p text:style-name="Normal"><text:span>IEEE Access</text:span><text:span>, 2024, 12, pp.49476-49488.<text:s/></text:span><text:a xlink:type="simple" xlink:href="https://dx.doi.org/10.1109/ACCESS.2024.3380835">⟨10.1109/ACCESS.2024.3380835⟩</text:a></text:p>
              <text:p text:style-name="Normal"><text:span>Article dans une revue</text:span></text:p>
              <text:p text:style-name="Normal"><text:a xlink:type="simple" xlink:href="https://hal.science/hal-04537011v1">hal-0453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067v1">Towards Outdoor Electromagnetic Field Exposure Mapping Generation Using Conditional GANs</text:a></text:p>
              <text:p text:style-name="Normal"><text:a xlink:type="simple" xlink:href="https://hal.science/search/index/?q=*&amp;authFullName_s=Mohammed Mallik">Mohammed Mallik</text:a><text:span>,</text:span><text:a xlink:type="simple" xlink:href="https://hal.science/search/index/?q=*&amp;authFullName_s=Angesom Ataklity Tesfay">Angesom Ataklity Tesfay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Rédha Kassi">Rédha Kassi</text:a><text:span>,</text:span><text:a xlink:type="simple" xlink:href="https://hal.science/search/index/?q=*&amp;authFullName_s=Esteban Egea-Lopez">Esteban Egea-Lopez</text:a><text:span>et al.</text:span></text:p>
              <text:p text:style-name="Normal"><text:span>Sensors</text:span><text:span>, 2022, 22 (24), pp.9643.<text:s/></text:span><text:a xlink:type="simple" xlink:href="https://dx.doi.org/10.3390/s22249643">⟨10.3390/s22249643⟩</text:a></text:p>
              <text:p text:style-name="Normal"><text:span>Article dans une revue</text:span></text:p>
              <text:p text:style-name="Normal"><text:a xlink:type="simple" xlink:href="https://hal.science/hal-03919067v1">hal-03919067v1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21ca54" table:style-name="21ca54">
          <table:table-column table:style-name="21ca54.0"/>
          <table:table-row>
            <table:table-cell office:value-type="string">
              <text:p text:style-name="Normal"><text:a xlink:type="simple" xlink:href="https://inria.hal.science/hal-05008809v1">Deep Learning Based Received Signal Strength Estimation</text:a></text:p>
              <text:p text:style-name="Normal"><text:a xlink:type="simple" xlink:href="https://hal.science/search/index/?q=*&amp;authFullName_s=Mohammed Mallik">Mohammed Mallik</text:a><text:span>,</text:span><text:a xlink:type="simple" xlink:href="https://hal.science/search/index/?q=*&amp;authFullName_s=Guillaume Villemaud">Guillaume Villemaud</text:a></text:p>
              <text:p text:style-name="Normal"><text:span>ICMLCN 2025 - IEEE International Conference on Machine Learning for Communication and Networking</text:span><text:span>, IEEE, May 2025, Barcelona, Spain</text:span></text:p>
              <text:p text:style-name="Normal"><text:span>Communication dans un congrès</text:span></text:p>
              <text:p text:style-name="Normal"><text:a xlink:type="simple" xlink:href="https://inria.hal.science/hal-05008809v1">hal-0500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287v1">Realistic EMF Exposure Estimation from Low Density Sensor Network by Finite &amp; Infinite Neural Networks</text:a></text:p>
              <text:p text:style-name="Normal"><text:a xlink:type="simple" xlink:href="https://hal.science/search/index/?q=*&amp;authFullName_s=M. Mallik">M. Mallik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Davy Gaillot">Davy Gaillot</text:a></text:p>
              <text:p text:style-name="Normal"><text:span>2025 19th European Conference on Antennas and Propagation (EuCAP)</text:span><text:span>, Mar 2025, Stockholm, Sweden. pp.1-5,<text:s/></text:span><text:a xlink:type="simple" xlink:href="https://dx.doi.org/10.23919/EuCAP63536.2025.10999838">⟨10.23919/EuCAP63536.2025.10999838⟩</text:a></text:p>
              <text:p text:style-name="Normal"><text:span>Communication dans un congrès</text:span></text:p>
              <text:p text:style-name="Normal"><text:a xlink:type="simple" xlink:href="https://hal.science/hal-05150287v1">hal-0515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145v1">[Best paper award] GLIP: Electromagnetic Field Exposure Map Completion by Deep Generative Networks</text:a></text:p>
              <text:p text:style-name="Normal"><text:a xlink:type="simple" xlink:href="https://hal.science/search/index/?q=*&amp;authFullName_s=Mohammed Mallik">Mohammed Mallik</text:a><text:span>,</text:span><text:a xlink:type="simple" xlink:href="https://hal.science/search/index/?q=*&amp;authFullName_s=Davy Gaillot">Davy Gaillot</text:a><text:span>,</text:span><text:a xlink:type="simple" xlink:href="https://hal.science/search/index/?q=*&amp;authFullName_s=Laurent Clavier">Laurent Clavier</text:a></text:p>
              <text:p text:style-name="Normal"><text:span>2024 IEEE 35th International Symposium on Personal, Indoor and Mobile Radio Communications (PIMRC)</text:span><text:span>, Sep 2024, Valencia, Italy. pp.1-5,<text:s/></text:span><text:a xlink:type="simple" xlink:href="https://dx.doi.org/10.1109/PIMRC59610.2024.10817428">⟨10.1109/PIMRC59610.2024.10817428⟩</text:a></text:p>
              <text:p text:style-name="Normal"><text:span>Communication dans un congrès</text:span></text:p>
              <text:p text:style-name="Normal"><text:a xlink:type="simple" xlink:href="https://hal.science/hal-04916145v1">hal-0491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668v1">Deep Learning-based Successive Interference Cancellation to Improve Uplink in LoRa Networks</text:a></text:p>
              <text:p text:style-name="Normal"><text:a xlink:type="simple" xlink:href="https://hal.science/search/index/?q=*&amp;authFullName_s=Angesom Ataklity Tesfay">Angesom Ataklity Tesfay</text:a><text:span>,</text:span><text:a xlink:type="simple" xlink:href="https://hal.science/search/index/?q=*&amp;authFullName_s=Eric Pierre Simon">Eric Pierre Simon</text:a><text:span>,</text:span><text:a xlink:type="simple" xlink:href="https://hal.science/search/index/?q=*&amp;authFullName_s=Mohammed Mallik">Mohammed Mallik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Laurent Clavier">Laurent Clavier</text:a></text:p>
              <text:p text:style-name="Normal"><text:span>Fourth IEEE International Mediterranean Conference on Communications and Networking (IEEE MEDITCOM 2024)</text:span><text:span>, 2024, Madrid, Spain. pp.179-183</text:span></text:p>
              <text:p text:style-name="Normal"><text:span>Communication dans un congrès</text:span></text:p>
              <text:p text:style-name="Normal"><text:a xlink:type="simple" xlink:href="https://hal.science/hal-04618668v1">hal-0461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246v1">A Comparative Analysis of Single-Input Single-Output Stationarity Time and Pathloss in Suburban Environments for Vehicle-to-Infrastructure Channel Using Veneris Ray-Tracing and Real Data</text:a></text:p>
              <text:p text:style-name="Normal"><text:a xlink:type="simple" xlink:href="https://hal.science/search/index/?q=*&amp;authFullName_s=Nor El Islam Dahmouni">Nor El Islam Dahmouni</text:a><text:span>,</text:span><text:a xlink:type="simple" xlink:href="https://hal.science/search/index/?q=*&amp;authFullName_s=Mohammed Mallik">Mohammed Mallik</text:a><text:span>,</text:span><text:a xlink:type="simple" xlink:href="https://hal.science/search/index/?q=*&amp;authFullName_s=Pierre Laly">Pierre Laly</text:a><text:span>,</text:span><text:a xlink:type="simple" xlink:href="https://hal.science/search/index/?q=*&amp;authFullName_s=Esteban Egea-Lopez">Esteban Egea-Lopez</text:a><text:span>,</text:span><text:a xlink:type="simple" xlink:href="https://hal.science/search/index/?q=*&amp;authFullName_s=Davy P Gaillot">Davy P Gaillot</text:a></text:p>
              <text:p text:style-name="Normal"><text:span>The Thirteenth International Conference on Advances in Vehicular Systems, Technologies and Applications VEHICULAR 2024</text:span><text:span>, International Academy, Research, and Industry Association (IARIA), Mar 2024, Athens (Greece), Greece. pp.6</text:span></text:p>
              <text:p text:style-name="Normal"><text:span>Communication dans un congrès</text:span></text:p>
              <text:p text:style-name="Normal"><text:a xlink:type="simple" xlink:href="https://hal.science/hal-04503246v1">hal-0450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419v1">EME-GAN: A Conditional Generative Adversarial Network based Indoor EMF Exposure Map Reconstruction</text:a></text:p>
              <text:p text:style-name="Normal"><text:a xlink:type="simple" xlink:href="https://hal.science/search/index/?q=*&amp;authFullName_s=Mohammed Mallik">Mohammed Mallik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Angesom Tesfay">Angesom Tesfay</text:a><text:span>,</text:span><text:a xlink:type="simple" xlink:href="https://hal.science/search/index/?q=*&amp;authFullName_s=Davy Gaillot">Davy Gaillot</text:a><text:span>,</text:span><text:a xlink:type="simple" xlink:href="https://hal.science/search/index/?q=*&amp;authFullName_s=Joe Wiart">Joe Wiart</text:a><text:span>et al.</text:span></text:p>
              <text:p text:style-name="Normal"><text:span>29Â Colloque sur le traitement du signal et des image</text:span><text:span>, GRETSI - Groupe de Recherche en Traitement du Signal et des Images, Aug 2023, Grenoble, France. pp.745-748</text:span></text:p>
              <text:p text:style-name="Normal"><text:span>Communication dans un congrès</text:span></text:p>
              <text:p text:style-name="Normal"><text:a xlink:type="simple" xlink:href="https://hal.science/hal-04210419v1">hal-0421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760v1">Récepteur multiutilisateur basé sur l'apprentissage profond pour améliorer la liaison montante dans les réseaux LoRa</text:a></text:p>
              <text:p text:style-name="Normal"><text:a xlink:type="simple" xlink:href="https://hal.science/search/index/?q=*&amp;authFullName_s=A. A. Tesfay">A. A. Tesfay</text:a><text:span>,</text:span><text:a xlink:type="simple" xlink:href="https://hal.science/search/index/?q=*&amp;authFullName_s=Mohammed Mallik">Mohammed Mallik</text:a><text:span>,</text:span><text:a xlink:type="simple" xlink:href="https://hal.science/search/index/?q=*&amp;authFullName_s=Eric Pierre Simon">Eric Pierre Simon</text:a><text:span>,</text:span><text:a xlink:type="simple" xlink:href="https://hal.science/search/index/?q=*&amp;authFullName_s=Laurent Clavier">Laurent Clavier</text:a></text:p>
              <text:p text:style-name="Normal"><text:span>29ème Colloque Francophone du Traitement du Signal et des Images GRETSI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553760v1">hal-0455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201v1">EME-Net: A U-net-based Indoor EMF Exposure Map Reconstruction Method</text:a></text:p>
              <text:p text:style-name="Normal"><text:a xlink:type="simple" xlink:href="https://hal.science/search/index/?q=*&amp;authFullName_s=Mohammed Mallik">Mohammed Mallik</text:a><text:span>,</text:span><text:a xlink:type="simple" xlink:href="https://hal.science/search/index/?q=*&amp;authFullName_s=Sofiane Kharbech">Sofiane Kharbech</text:a><text:span>,</text:span><text:a xlink:type="simple" xlink:href="https://hal.science/search/index/?q=*&amp;authFullName_s=Taghrid Mazloum">Taghrid Mazloum</text:a><text:span>,</text:span><text:a xlink:type="simple" xlink:href="https://hal.science/search/index/?q=*&amp;authFullName_s=Shanshan Wang">Shanshan Wang</text:a><text:span>,</text:span><text:a xlink:type="simple" xlink:href="https://hal.science/search/index/?q=*&amp;authFullName_s=Joe Wiart">Joe Wiart</text:a><text:span>et al.</text:span></text:p>
              <text:p text:style-name="Normal"><text:span>2022 16th European Conference on Antennas and Propagation (EuCAP)</text:span><text:span>, Mar 2022, Madrid, Spain. pp.1-5,<text:s/></text:span><text:a xlink:type="simple" xlink:href="https://dx.doi.org/10.23919/EuCAP53622.2022.9769645">⟨10.23919/EuCAP53622.2022.9769645⟩</text:a></text:p>
              <text:p text:style-name="Normal"><text:span>Communication dans un congrès</text:span></text:p>
              <text:p text:style-name="Normal"><text:a xlink:type="simple" xlink:href="https://hal.science/hal-03670201v1">hal-03670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Mallik</dc:title>
    <dc:subject/>
    <dc:description>CV</dc:description>
    <dc:creator/>
    <dc:date>2026-05-09T02:23:45.000</dc:date>
    <meta:generator>PHPWord</meta:generator>
    <meta:initial-creator>CCSD</meta:initial-creator>
    <meta:creation-date>2026-05-09T02:23:45.000</meta:creation-date>
    <meta:keyword/>
    <meta:user-defined meta:name="Category"/>
    <meta:user-defined meta:name="Company"/>
    <meta:user-defined meta:name="Manager"/>
  </office:meta>
</office:document-meta>
</file>