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73c6" style:family="table">
      <style:table-properties style:rel-width="100" table:align="center"/>
    </style:style>
    <style:style style:name="5573c6.0" style:family="table-column">
      <style:table-column-properties style:column-width="0.00cm"/>
    </style:style>
    <style:style style:name="8cb278" style:family="table">
      <style:table-properties style:rel-width="100" table:align="center"/>
    </style:style>
    <style:style style:name="8cb278.0" style:family="table-column">
      <style:table-column-properties style:column-width="0.00cm"/>
    </style:style>
    <style:style style:name="12b819" style:family="table">
      <style:table-properties style:rel-width="100" table:align="center"/>
    </style:style>
    <style:style style:name="12b819.0" style:family="table-column">
      <style:table-column-properties style:column-width="0.00cm"/>
    </style:style>
    <style:style style:name="1fc600" style:family="table">
      <style:table-properties style:rel-width="100" table:align="center"/>
    </style:style>
    <style:style style:name="1fc600.0" style:family="table-column">
      <style:table-column-properties style:column-width="0.00cm"/>
    </style:style>
    <style:style style:name="e814e7" style:family="table">
      <style:table-properties style:rel-width="100" table:align="center"/>
    </style:style>
    <style:style style:name="e814e7.0" style:family="table-column">
      <style:table-column-properties style:column-width="0.00cm"/>
    </style:style>
    <style:style style:name="269dcb" style:family="table">
      <style:table-properties style:rel-width="100" table:align="center"/>
    </style:style>
    <style:style style:name="269dcb.0" style:family="table-column">
      <style:table-column-properties style:column-width="0.00cm"/>
    </style:style>
    <style:style style:name="7d7855" style:family="table">
      <style:table-properties style:rel-width="100" table:align="center"/>
    </style:style>
    <style:style style:name="7d7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us-Meriem Laleg-Kir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5573c6" table:style-name="5573c6">
          <table:table-column table:style-name="5573c6.0"/>
          <table:table-row>
            <table:table-cell office:value-type="string">
              <text:p text:style-name="Normal"><text:a xlink:type="simple" xlink:href="https://hal.science/hal-05345861v1">Motion Artifact Removal from EEG Signals Using the Motion-Net Deep Learning Algorithm</text:a></text:p>
              <text:p text:style-name="Normal"><text:a xlink:type="simple" xlink:href="https://hal.science/search/index/?q=*&amp;authFullName_s=Ege Kibrislioglu">Ege Kibrislioglu</text:a><text:span>,</text:span><text:a xlink:type="simple" xlink:href="https://hal.science/search/index/?q=*&amp;authFullName_s=Taous-Meriem Laleg-Kirati">Taous-Meriem Laleg-Kirati</text:a></text:p>
              <text:p text:style-name="Normal"><text:span>Biomedical Signal Processing and Control</text:span><text:span>, 2026, 113, pp.108877.<text:s/></text:span><text:a xlink:type="simple" xlink:href="https://dx.doi.org/10.1016/j.bspc.2025.108877">⟨10.1016/j.bspc.2025.108877⟩</text:a></text:p>
              <text:p text:style-name="Normal"><text:span>Article dans une revue</text:span></text:p>
              <text:p text:style-name="Normal"><text:a xlink:type="simple" xlink:href="https://hal.science/hal-05345861v1">hal-05345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10v1">Combining flow virometry with tree-based machine learning models for rapid virus particle estimation in different wastewater matrices</text:a></text:p>
              <text:p text:style-name="Normal"><text:a xlink:type="simple" xlink:href="https://hal.science/search/index/?q=*&amp;authFullName_s=Yevhen Myshkevych">Yevhen Myshkevych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Julie Sanchez Medina">Julie Sanchez Medina</text:a><text:span>,</text:span><text:a xlink:type="simple" xlink:href="https://hal.science/search/index/?q=*&amp;authFullName_s=Fahad Aljehani">Fahad Aljehani</text:a><text:span>,</text:span><text:a xlink:type="simple" xlink:href="https://hal.science/search/index/?q=*&amp;authFullName_s=Yanghui Xiong">Yanghui Xiong</text:a><text:span>et al.</text:span></text:p>
              <text:p text:style-name="Normal"><text:span>Water Research</text:span><text:span>, 2025, 284, pp.123905.<text:s/></text:span><text:a xlink:type="simple" xlink:href="https://dx.doi.org/10.1016/j.watres.2025.123905">⟨10.1016/j.watres.2025.123905⟩</text:a></text:p>
              <text:p text:style-name="Normal"><text:span>Article dans une revue</text:span></text:p>
              <text:p text:style-name="Normal"><text:a xlink:type="simple" xlink:href="https://inria.hal.science/hal-05131610v1">hal-05131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594v1">Viral particle prediction in wastewater treatment plants using nonlinear lifelong learning models</text:a></text:p>
              <text:p text:style-name="Normal"><text:a xlink:type="simple" xlink:href="https://hal.science/search/index/?q=*&amp;authFullName_s=Jianxu Chen">Jianxu Chen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Yevhen Myshkevych">Yevhen Myshkevych</text:a><text:span>,</text:span><text:a xlink:type="simple" xlink:href="https://hal.science/search/index/?q=*&amp;authFullName_s=Fahad Aljehani">Fahad Aljehani</text:a><text:span>,</text:span><text:a xlink:type="simple" xlink:href="https://hal.science/search/index/?q=*&amp;authFullName_s=Mohammad Khalil Monjed">Mohammad Khalil Monjed</text:a><text:span>et al.</text:span></text:p>
              <text:p text:style-name="Normal"><text:span>npj Clean Water</text:span><text:span>, 2025, 8 (1), pp.28.<text:s/></text:span><text:a xlink:type="simple" xlink:href="https://dx.doi.org/10.1038/s41545-025-00461-7">⟨10.1038/s41545-025-00461-7⟩</text:a></text:p>
              <text:p text:style-name="Normal"><text:span>Article dans une revue</text:span></text:p>
              <text:p text:style-name="Normal"><text:a xlink:type="simple" xlink:href="https://inria.hal.science/hal-05131594v1">hal-05131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40v1">Deep-learning based KKL chain observer for discrete-time nonlinear systems with time-varying output delay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Taous Meriem Laleg-Kirati">Taous Meriem Laleg-Kirati</text:a></text:p>
              <text:p text:style-name="Normal"><text:span>Automatica</text:span><text:span>, 2025, 171, pp.111955.<text:s/></text:span><text:a xlink:type="simple" xlink:href="https://dx.doi.org/10.1016/j.automatica.2024.111955">⟨10.1016/j.automatica.2024.111955⟩</text:a></text:p>
              <text:p text:style-name="Normal"><text:span>Article dans une revue</text:span></text:p>
              <text:p text:style-name="Normal"><text:a xlink:type="simple" xlink:href="https://inria.hal.science/hal-05131640v1">hal-05131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436v1">Adaptive long-range modeling of EEG and ECG with Mamba and dynamic graph learning</text:a></text:p>
              <text:p text:style-name="Normal"><text:a xlink:type="simple" xlink:href="https://hal.science/search/index/?q=*&amp;authFullName_s=Jiahao Hu">Jiahao Hu</text:a><text:span>,</text:span><text:a xlink:type="simple" xlink:href="https://hal.science/search/index/?q=*&amp;authFullName_s=Muhammad Mahboob Ur Rahman">Muhammad Mahboob Ur Rahman</text:a><text:span>,</text:span><text:a xlink:type="simple" xlink:href="https://hal.science/search/index/?q=*&amp;authFullName_s=Taous-Meriem Laleg-Kirati">Taous-Meriem Laleg-Kirati</text:a></text:p>
              <text:p text:style-name="Normal"><text:span>Scientific Reports</text:span><text:span>, 2025, 15 (1), pp.38762.<text:s/></text:span><text:a xlink:type="simple" xlink:href="https://dx.doi.org/10.1038/s41598-025-22684-x">⟨10.1038/s41598-025-22684-x⟩</text:a></text:p>
              <text:p text:style-name="Normal"><text:span>Article dans une revue</text:span></text:p>
              <text:p text:style-name="Normal"><text:a xlink:type="simple" xlink:href="https://inria.hal.science/hal-05447436v1">hal-05447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490v1">You Can Monitor Your Hydration Level Using Your Smartphone Camera</text:a></text:p>
              <text:p text:style-name="Normal"><text:a xlink:type="simple" xlink:href="https://hal.science/search/index/?q=*&amp;authFullName_s=Rose Alaslani">Rose Alaslani</text:a><text:span>,</text:span><text:a xlink:type="simple" xlink:href="https://hal.science/search/index/?q=*&amp;authFullName_s=Levina Perzhilla">Levina Perzhilla</text:a><text:span>,</text:span><text:a xlink:type="simple" xlink:href="https://hal.science/search/index/?q=*&amp;authFullName_s=Muhammad Mahboob Ur Rahman">Muhammad Mahboob Ur Rahman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Tareq Al-Naffouri">Tareq Al-Naffouri</text:a></text:p>
              <text:p text:style-name="Normal"><text:span>IEEE Transactions on Instrumentation and Measurement</text:span><text:span>, 2025, 74, pp.1-14.<text:s/></text:span><text:a xlink:type="simple" xlink:href="https://dx.doi.org/10.1109/TIM.2025.3584508">⟨10.1109/TIM.2025.3584508⟩</text:a></text:p>
              <text:p text:style-name="Normal"><text:span>Article dans une revue</text:span></text:p>
              <text:p text:style-name="Normal"><text:a xlink:type="simple" xlink:href="https://inria.hal.science/hal-05447490v1">hal-054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43v1">Modeling Brain-Heart Interaction: A Review of Mechanistic Dynamical Models</text:a></text:p>
              <text:p text:style-name="Normal"><text:a xlink:type="simple" xlink:href="https://hal.science/search/index/?q=*&amp;authFullName_s=Sara Nour Sadoun">Sara Nour Sadoun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Taous-Meriem Laleg-Kirati">Taous-Meriem Laleg-Kirati</text:a></text:p>
              <text:p text:style-name="Normal"><text:span>IEEE Reviews in Biomedical Engineering</text:span><text:span>, 2025, pp.1-17.<text:s/></text:span><text:a xlink:type="simple" xlink:href="https://dx.doi.org/10.1109/RBME.2025.3641959">⟨10.1109/RBME.2025.36419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7543v1">hal-05447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29v1">Noninvasive Monitoring of Dehydration of Fasting and Sportspeople Subjects via Skin Capacitance</text:a></text:p>
              <text:p text:style-name="Normal"><text:a xlink:type="simple" xlink:href="https://hal.science/search/index/?q=*&amp;authFullName_s=Soumia Siyoucef">Soumia Siyoucef</text:a><text:span>,</text:span><text:a xlink:type="simple" xlink:href="https://hal.science/search/index/?q=*&amp;authFullName_s=Mourad Adnane">Mourad Adnane</text:a><text:span>,</text:span><text:a xlink:type="simple" xlink:href="https://hal.science/search/index/?q=*&amp;authFullName_s=Muhammad Mahboob Ur Rahman">Muhammad Mahboob Ur Rahman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Tareq Al-Naffouri">Tareq Al-Naffouri</text:a></text:p>
              <text:p text:style-name="Normal"><text:span>IEEE Sensors Journal</text:span><text:span>, 2025, 25 (7), pp.11428-11440.<text:s/></text:span><text:a xlink:type="simple" xlink:href="https://dx.doi.org/10.1109/JSEN.2025.3538758">⟨10.1109/JSEN.2025.3538758⟩</text:a></text:p>
              <text:p text:style-name="Normal"><text:span>Article dans une revue</text:span></text:p>
              <text:p text:style-name="Normal"><text:a xlink:type="simple" xlink:href="https://inria.hal.science/hal-05131629v1">hal-051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25v1">Assessment of pulse wave velocity through weighted visibility graph metrics from photoplethysmographic signals</text:a></text:p>
              <text:p text:style-name="Normal"><text:a xlink:type="simple" xlink:href="https://hal.science/search/index/?q=*&amp;authFullName_s=Juan M Vargas">Juan M Vargas</text:a><text:span>,</text:span><text:a xlink:type="simple" xlink:href="https://hal.science/search/index/?q=*&amp;authFullName_s=Mohamed A Bahloul">Mohamed A Bahloul</text:a><text:span>,</text:span><text:a xlink:type="simple" xlink:href="https://hal.science/search/index/?q=*&amp;authFullName_s=Mohamed M Boularas">Mohamed M Boularas</text:a><text:span>,</text:span><text:a xlink:type="simple" xlink:href="https://hal.science/search/index/?q=*&amp;authFullName_s=Kaan Yuceel">Kaan Yuceel</text:a><text:span>,</text:span><text:a xlink:type="simple" xlink:href="https://hal.science/search/index/?q=*&amp;authFullName_s=Slaheddine Aridhi">Slaheddine Aridhi</text:a><text:span>et al.</text:span></text:p>
              <text:p text:style-name="Normal"><text:span>Scientific Reports</text:span><text:span>, 2025, 15 (1), pp.31325.<text:s/></text:span><text:a xlink:type="simple" xlink:href="https://dx.doi.org/10.1038/s41598-025-16598-x">⟨10.1038/s41598-025-16598-x⟩</text:a></text:p>
              <text:p text:style-name="Normal"><text:span>Article dans une revue</text:span></text:p>
              <text:p text:style-name="Normal"><text:a xlink:type="simple" xlink:href="https://hal.science/hal-05252125v1">hal-05252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8300v1">Prescribed-Time Observer Design for Nonlinear Triangular Systems With Delayed Measurement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IEEE Transactions on Automatic Control</text:span><text:span>, 2024, 69 (11), pp.8080-8087.<text:s/></text:span><text:a xlink:type="simple" xlink:href="https://dx.doi.org/10.1109/TAC.2024.3409839">⟨10.1109/TAC.2024.3409839⟩</text:a></text:p>
              <text:p text:style-name="Normal"><text:span>Article dans une revue</text:span></text:p>
              <text:p text:style-name="Normal"><text:a xlink:type="simple" xlink:href="https://inria.hal.science/hal-05138300v1">hal-05138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47v1">Feeding control and water quality monitoring on bioenergetic fish growth modeling: Opportunities and challenges</text:a></text:p>
              <text:p text:style-name="Normal"><text:a xlink:type="simple" xlink:href="https://hal.science/search/index/?q=*&amp;authFullName_s=Fahad Aljehani">Fahad Aljehani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Taous-Meriem Laleg-Kirati">Taous-Meriem Laleg-Kirati</text:a></text:p>
              <text:p text:style-name="Normal"><text:span>Aquacultural Engineering</text:span><text:span>, 2024, 109, pp.102511.<text:s/></text:span><text:a xlink:type="simple" xlink:href="https://dx.doi.org/10.1016/j.aquaeng.2024.102511">⟨10.1016/j.aquaeng.2024.102511⟩</text:a></text:p>
              <text:p text:style-name="Normal"><text:span>Article dans une revue</text:span></text:p>
              <text:p text:style-name="Normal"><text:a xlink:type="simple" xlink:href="https://inria.hal.science/hal-05131647v1">hal-0513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62v1">Impact of chemicals and physical stressors on horizontal gene transfer via natural transformation</text:a></text:p>
              <text:p text:style-name="Normal"><text:a xlink:type="simple" xlink:href="https://hal.science/search/index/?q=*&amp;authFullName_s=Bothayna Al-Gashgari">Bothayna Al-Gashgari</text:a><text:span>,</text:span><text:a xlink:type="simple" xlink:href="https://hal.science/search/index/?q=*&amp;authFullName_s=David Mantilla-Calderon">David Mantilla-Calderon</text:a><text:span>,</text:span><text:a xlink:type="simple" xlink:href="https://hal.science/search/index/?q=*&amp;authFullName_s=Tiannyu Wang">Tiannyu Wang</text:a><text:span>,</text:span><text:a xlink:type="simple" xlink:href="https://hal.science/search/index/?q=*&amp;authFullName_s=Maria de los Angeles Gomez">Maria de los Angeles Gomez</text:a><text:span>,</text:span><text:a xlink:type="simple" xlink:href="https://hal.science/search/index/?q=*&amp;authFullName_s=Fras Baasher">Fras Baasher</text:a><text:span>et al.</text:span></text:p>
              <text:p text:style-name="Normal"><text:span>Nature Water</text:span><text:span>, 2023, 1 (7), pp.635-648.<text:s/></text:span><text:a xlink:type="simple" xlink:href="https://dx.doi.org/10.1038/s44221-023-00110-8">⟨10.1038/s44221-023-00110-8⟩</text:a></text:p>
              <text:p text:style-name="Normal"><text:span>Article dans une revue</text:span></text:p>
              <text:p text:style-name="Normal"><text:a xlink:type="simple" xlink:href="https://hal.science/hal-04232762v1">hal-0423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78v1">Impact of chemicals and physical stressors on horizontal gene transfer via natural transformation</text:a></text:p>
              <text:p text:style-name="Normal"><text:a xlink:type="simple" xlink:href="https://hal.science/search/index/?q=*&amp;authFullName_s=Bothayna Al-Gashgari">Bothayna Al-Gashgari</text:a><text:span>,</text:span><text:a xlink:type="simple" xlink:href="https://hal.science/search/index/?q=*&amp;authFullName_s=David Mantilla-Calderon">David Mantilla-Calderon</text:a><text:span>,</text:span><text:a xlink:type="simple" xlink:href="https://hal.science/search/index/?q=*&amp;authFullName_s=Tiannyu Wang">Tiannyu Wang</text:a><text:span>,</text:span><text:a xlink:type="simple" xlink:href="https://hal.science/search/index/?q=*&amp;authFullName_s=Maria de los Angeles Gomez">Maria de los Angeles Gomez</text:a><text:span>,</text:span><text:a xlink:type="simple" xlink:href="https://hal.science/search/index/?q=*&amp;authFullName_s=Fras Baasher">Fras Baasher</text:a><text:span>et al.</text:span></text:p>
              <text:p text:style-name="Normal"><text:span>Nature Water</text:span><text:span>, 2023, 1 (7), pp.635-648.<text:s/></text:span><text:a xlink:type="simple" xlink:href="https://dx.doi.org/10.1038/s44221-023-00110-8">⟨10.1038/s44221-023-00110-8⟩</text:a></text:p>
              <text:p text:style-name="Normal"><text:span>Article dans une revue</text:span></text:p>
              <text:p text:style-name="Normal"><text:a xlink:type="simple" xlink:href="https://hal.science/hal-04232778v1">hal-04232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3949v1">Fractional-Order Modeling of Arterial Compliance in Vascular Aging: A Computational Biomechanical Approach for Investigating Cardiovascular Dynamics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Yasser Aboelkassem">Yasser Aboelkassem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Taous-Meriem Laleg-Kirati">Taous-Meriem Laleg-Kirati</text:a></text:p>
              <text:p text:style-name="Normal"><text:span>IEEE Open Journal of Engineering in Medicine and Biology</text:span><text:span>, 2023, pp.1-11.<text:s/></text:span><text:a xlink:type="simple" xlink:href="https://dx.doi.org/10.1109/OJEMB.2023.3343083">⟨10.1109/OJEMB.2023.3343083⟩</text:a></text:p>
              <text:p text:style-name="Normal"><text:span>Article dans une revue</text:span></text:p>
              <text:p text:style-name="Normal"><text:a xlink:type="simple" xlink:href="https://inria.hal.science/hal-04413949v1">hal-044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04v1">A learning-based image processing approach for pulse wave velocity estimation using spectrogram from peripheral pulse wave signals: An in silico study</text:a></text:p>
              <text:p text:style-name="Normal"><text:a xlink:type="simple" xlink:href="https://hal.science/search/index/?q=*&amp;authFullName_s=Juan Vargas">Juan Vargas</text:a><text:span>,</text:span><text:a xlink:type="simple" xlink:href="https://hal.science/search/index/?q=*&amp;authFullName_s=Mohamed Bahloul">Mohamed Bahloul</text:a><text:span>,</text:span><text:a xlink:type="simple" xlink:href="https://hal.science/search/index/?q=*&amp;authFullName_s=Taous-Meriem Laleg-Kirati">Taous-Meriem Laleg-Kirati</text:a></text:p>
              <text:p text:style-name="Normal"><text:span>Frontiers in Physiology</text:span><text:span>, 2023, 14,<text:s/></text:span><text:a xlink:type="simple" xlink:href="https://dx.doi.org/10.3389/fphys.2023.1100570">⟨10.3389/fphys.2023.1100570⟩</text:a></text:p>
              <text:p text:style-name="Normal"><text:span>Article dans une revue</text:span></text:p>
              <text:p text:style-name="Normal"><text:a xlink:type="simple" xlink:href="https://hal.science/hal-04232804v1">hal-0423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58v1">Linear matrix inequality–based observer design methods for a class of nonlinear systems with delayed output measurements</text:a></text:p>
              <text:p text:style-name="Normal"><text:a xlink:type="simple" xlink:href="https://hal.science/search/index/?q=*&amp;authFullName_s=Hassiba Nechaf">Hassiba Nechaf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med Mostefai">Mohammed Mostefai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Nadya Djeghali">Nadya Djeghali</text:a><text:span>et al.</text:span></text:p>
              <text:p text:style-name="Normal"><text:span>Proceedings of the Institution of Mechanical Engineers, Part I: Journal of Systems and Control Engineering</text:span><text:span>, 2023, 237 (3), pp.433-446.<text:s/></text:span><text:a xlink:type="simple" xlink:href="https://dx.doi.org/10.1177/09596518221133590">⟨10.1177/09596518221133590⟩</text:a></text:p>
              <text:p text:style-name="Normal"><text:span>Article dans une revue</text:span></text:p>
              <text:p text:style-name="Normal"><text:a xlink:type="simple" xlink:href="https://hal.science/hal-03874158v1">hal-038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90v1">On the Admissibility and Stability of Multiagent Nonlinear Interconnected Positive Systems With Heterogeneous Delays</text:a></text:p>
              <text:p text:style-name="Normal"><text:a xlink:type="simple" xlink:href="https://hal.science/search/index/?q=*&amp;authFullName_s=Abdelhafid Zenati">Abdelhafid Zenati</text:a><text:span>,</text:span><text:a xlink:type="simple" xlink:href="https://hal.science/search/index/?q=*&amp;authFullName_s=Nabil Aouf">Nabil Aouf</text:a><text:span>,</text:span><text:a xlink:type="simple" xlink:href="https://hal.science/search/index/?q=*&amp;authFullName_s=Mohamed Tadjine">Mohamed Tadjine</text:a><text:span>,</text:span><text:a xlink:type="simple" xlink:href="https://hal.science/search/index/?q=*&amp;authFullName_s=Taous-Meriem Laleg-Kirati">Taous-Meriem Laleg-Kirati</text:a></text:p>
              <text:p text:style-name="Normal"><text:span>IEEE Transactions on Automatic Control</text:span><text:span>, 2023, 68 (9), pp.5775-5782.<text:s/></text:span><text:a xlink:type="simple" xlink:href="https://dx.doi.org/10.1109/TAC.2023.3281514">⟨10.1109/TAC.2023.3281514⟩</text:a></text:p>
              <text:p text:style-name="Normal"><text:span>Article dans une revue</text:span></text:p>
              <text:p text:style-name="Normal"><text:a xlink:type="simple" xlink:href="https://hal.science/hal-04232790v1">hal-042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99v1">Synergy of Small Antiviral Molecules on a Black-Phosphorus Nanocarrier: Machine Learning and Quantum Chemical Simulation Insights</text:a></text:p>
              <text:p text:style-name="Normal"><text:a xlink:type="simple" xlink:href="https://hal.science/search/index/?q=*&amp;authFullName_s=Slimane Laref">Slimane Laref</text:a><text:span>,</text:span><text:a xlink:type="simple" xlink:href="https://hal.science/search/index/?q=*&amp;authFullName_s=Fouzi Harrou">Fouzi Harrou</text:a><text:span>,</text:span><text:a xlink:type="simple" xlink:href="https://hal.science/search/index/?q=*&amp;authFullName_s=Bin Wang">Bin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Amel Laref">Amel Laref</text:a><text:span>et al.</text:span></text:p>
              <text:p text:style-name="Normal"><text:span>Molecules</text:span><text:span>, 2023, 28 (8), pp.3521.<text:s/></text:span><text:a xlink:type="simple" xlink:href="https://dx.doi.org/10.3390/molecules28083521">⟨10.3390/molecules28083521⟩</text:a></text:p>
              <text:p text:style-name="Normal"><text:span>Article dans une revue</text:span></text:p>
              <text:p text:style-name="Normal"><text:a xlink:type="simple" xlink:href="https://hal.science/hal-04232799v1">hal-042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75v1">Human Hypertension Blood Flow Model Using Fractional Calculus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Yasser Aboelkassem">Yasser Aboelkassem</text:a><text:span>,</text:span><text:a xlink:type="simple" xlink:href="https://hal.science/search/index/?q=*&amp;authFullName_s=Taous-Meriem Laleg-Kirati">Taous-Meriem Laleg-Kirati</text:a></text:p>
              <text:p text:style-name="Normal"><text:span>Frontiers in Physiology</text:span><text:span>, 2022, 13,<text:s/></text:span><text:a xlink:type="simple" xlink:href="https://dx.doi.org/10.3389/fphys.2022.838593">⟨10.3389/fphys.2022.838593⟩</text:a></text:p>
              <text:p text:style-name="Normal"><text:span>Article dans une revue</text:span></text:p>
              <text:p text:style-name="Normal"><text:a xlink:type="simple" xlink:href="https://hal.science/hal-03969575v1">hal-039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78v1">Fish growth trajectory tracking using Q-learning in precision aquaculture</text:a></text:p>
              <text:p text:style-name="Normal"><text:a xlink:type="simple" xlink:href="https://hal.science/search/index/?q=*&amp;authFullName_s=Abderrazak Chahid">Abderrazak Chahid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John Majoris">John Majoris</text:a><text:span>,</text:span><text:a xlink:type="simple" xlink:href="https://hal.science/search/index/?q=*&amp;authFullName_s=Michael Berumen">Michael Berumen</text:a><text:span>,</text:span><text:a xlink:type="simple" xlink:href="https://hal.science/search/index/?q=*&amp;authFullName_s=Taous-Meriem Laleg-Kirati">Taous-Meriem Laleg-Kirati</text:a></text:p>
              <text:p text:style-name="Normal"><text:span>Aquaculture</text:span><text:span>, 2022, 550, pp.737838.<text:s/></text:span><text:a xlink:type="simple" xlink:href="https://dx.doi.org/10.1016/j.aquaculture.2021.737838">⟨10.1016/j.aquaculture.2021.737838⟩</text:a></text:p>
              <text:p text:style-name="Normal"><text:span>Article dans une revue</text:span></text:p>
              <text:p text:style-name="Normal"><text:a xlink:type="simple" xlink:href="https://hal.science/hal-03969578v1">hal-039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70v1">Parameter Sensitivity and Experimental Validation for Fractional-Order Dynamical Modeling of Neurovascular Coupling</text:a></text:p>
              <text:p text:style-name="Normal"><text:a xlink:type="simple" xlink:href="https://hal.science/search/index/?q=*&amp;authFullName_s=Zehor Belkhatir">Zehor Belkhatir</text:a><text:span>,</text:span><text:a xlink:type="simple" xlink:href="https://hal.science/search/index/?q=*&amp;authFullName_s=Fahd Alhazmi">Fahd Alhazmi</text:a><text:span>,</text:span><text:a xlink:type="simple" xlink:href="https://hal.science/search/index/?q=*&amp;authFullName_s=Mohamed Bahloul">Mohamed Bahloul</text:a><text:span>,</text:span><text:a xlink:type="simple" xlink:href="https://hal.science/search/index/?q=*&amp;authFullName_s=Taous-Meriem Laleg-Kirati">Taous-Meriem Laleg-Kirati</text:a></text:p>
              <text:p text:style-name="Normal"><text:span>IEEE Open Journal of Engineering in Medicine and Biology</text:span><text:span>, 2022, 3, pp.69-77.<text:s/></text:span><text:a xlink:type="simple" xlink:href="https://dx.doi.org/10.1109/OJEMB.2022.3167281">⟨10.1109/OJEMB.2022.3167281⟩</text:a></text:p>
              <text:p text:style-name="Normal"><text:span>Article dans une revue</text:span></text:p>
              <text:p text:style-name="Normal"><text:a xlink:type="simple" xlink:href="https://hal.science/hal-03969570v1">hal-039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04v1">Soliton-based single-point pulse wave velocity model: A quantum mechanical approach</text:a></text:p>
              <text:p text:style-name="Normal"><text:a xlink:type="simple" xlink:href="https://hal.science/search/index/?q=*&amp;authFullName_s=Evangelos Piliouras">Evangelos Piliouras</text:a><text:span>,</text:span><text:a xlink:type="simple" xlink:href="https://hal.science/search/index/?q=*&amp;authFullName_s=Taous-Meriem Laleg-Kirati">Taous-Meriem Laleg-Kirati</text:a></text:p>
              <text:p text:style-name="Normal"><text:span>Biomedical Signal Processing and Control</text:span><text:span>, 2022, 71, pp.103188.<text:s/></text:span><text:a xlink:type="simple" xlink:href="https://dx.doi.org/10.1016/j.bspc.2021.103188">⟨10.1016/j.bspc.2021.103188⟩</text:a></text:p>
              <text:p text:style-name="Normal"><text:span>Article dans une revue</text:span></text:p>
              <text:p text:style-name="Normal"><text:a xlink:type="simple" xlink:href="https://hal.science/hal-03969704v1">hal-039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1v1">On high-gain observer design for nonlinear systems with delayed output measurement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Taous-Meriem Laleg-Kirati">Taous-Meriem Laleg-Kirati</text:a><text:span>et al.</text:span></text:p>
              <text:p text:style-name="Normal"><text:span>Automatica</text:span><text:span>, 2022, 141, pp.110281.<text:s/></text:span><text:a xlink:type="simple" xlink:href="https://dx.doi.org/10.1016/j.automatica.2022.110281">⟨10.1016/j.automatica.2022.110281⟩</text:a></text:p>
              <text:p text:style-name="Normal"><text:span>Article dans une revue</text:span></text:p>
              <text:p text:style-name="Normal"><text:a xlink:type="simple" xlink:href="https://hal.science/hal-03642171v1">hal-0364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19v1">Time scale reachability and controllability of time‐varying linear system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aous‐meriem Laleg-Kirati">Taous‐meriem Laleg-Kirati</text:a></text:p>
              <text:p text:style-name="Normal"><text:span>Asian Journal of Control</text:span><text:span>, 2022, 24 (5), pp.2074-2088.<text:s/></text:span><text:a xlink:type="simple" xlink:href="https://dx.doi.org/10.1002/asjc.2661">⟨10.1002/asjc.2661⟩</text:a></text:p>
              <text:p text:style-name="Normal"><text:span>Article dans une revue</text:span></text:p>
              <text:p text:style-name="Normal"><text:a xlink:type="simple" xlink:href="https://hal.science/hal-03969319v1">hal-0396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45v1">Time scale observability and constructibility of linear dynamic equation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aous-Meriem Laleg-Kirati">Taous-Meriem Laleg-Kirati</text:a></text:p>
              <text:p text:style-name="Normal"><text:span>International Journal of Control</text:span><text:span>, 2022, 95 (8), pp.1994-2004.<text:s/></text:span><text:a xlink:type="simple" xlink:href="https://dx.doi.org/10.1080/00207179.2021.1890823">⟨10.1080/00207179.2021.1890823⟩</text:a></text:p>
              <text:p text:style-name="Normal"><text:span>Article dans une revue</text:span></text:p>
              <text:p text:style-name="Normal"><text:a xlink:type="simple" xlink:href="https://hal.science/hal-03969245v1">hal-039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64v1">Toward a detection approach of surge precursors using a semi-classical signal analysis method</text:a></text:p>
              <text:p text:style-name="Normal"><text:a xlink:type="simple" xlink:href="https://hal.science/search/index/?q=*&amp;authFullName_s=Michaël Deligant">Michaël Deligant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Sofiane Khelladi">Sofiane Khelladi</text:a></text:p>
              <text:p text:style-name="Normal"><text:span>The European Physical Journal Plus</text:span><text:span>, 2022, 137 (6), pp.727.<text:s/></text:span><text:a xlink:type="simple" xlink:href="https://dx.doi.org/10.1140/epjp/s13360-022-02923-0">⟨10.1140/epjp/s13360-022-02923-0⟩</text:a></text:p>
              <text:p text:style-name="Normal"><text:span>Article dans une revue</text:span></text:p>
              <text:p text:style-name="Normal"><text:a xlink:type="simple" xlink:href="https://hal.science/hal-03969564v1">hal-039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08v1">Reference Tracking and Observer Design for Space Fractional Partial Differential Equation Modeling Gas Pressures in Fractured Media</text:a></text:p>
              <text:p text:style-name="Normal"><text:a xlink:type="simple" xlink:href="https://hal.science/search/index/?q=*&amp;authFullName_s=Lilia Ghaffour">Lilia Ghaffour</text:a><text:span>,</text:span><text:a xlink:type="simple" xlink:href="https://hal.science/search/index/?q=*&amp;authFullName_s=Taous-Meriem Laleg-Kirati">Taous-Meriem Laleg-Kirati</text:a></text:p>
              <text:p text:style-name="Normal"><text:span>SIAM Journal on Control and Optimization</text:span><text:span>, 2022, 60 (3), pp.1613-1641.<text:s/></text:span><text:a xlink:type="simple" xlink:href="https://dx.doi.org/10.1137/21M1424810">⟨10.1137/21M1424810⟩</text:a></text:p>
              <text:p text:style-name="Normal"><text:span>Article dans une revue</text:span></text:p>
              <text:p text:style-name="Normal"><text:a xlink:type="simple" xlink:href="https://hal.science/hal-03969708v1">hal-039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80v1">Sliding window neural network based sensing of bacteria in wastewater treatment plants</text:a></text:p>
              <text:p text:style-name="Normal"><text:a xlink:type="simple" xlink:href="https://hal.science/search/index/?q=*&amp;authFullName_s=Mohammed Alharbi">Mohammed Alharbi</text:a><text:span>,</text:span><text:a xlink:type="simple" xlink:href="https://hal.science/search/index/?q=*&amp;authFullName_s=Pei-Ying Hong">Pei-Ying Hong</text:a><text:span>,</text:span><text:a xlink:type="simple" xlink:href="https://hal.science/search/index/?q=*&amp;authFullName_s=Taous-Meriem Laleg-Kirati">Taous-Meriem Laleg-Kirati</text:a></text:p>
              <text:p text:style-name="Normal"><text:span>Journal of Process Control</text:span><text:span>, 2022, 110, pp.35-44.<text:s/></text:span><text:a xlink:type="simple" xlink:href="https://dx.doi.org/10.1016/j.jprocont.2021.12.006">⟨10.1016/j.jprocont.2021.12.006⟩</text:a></text:p>
              <text:p text:style-name="Normal"><text:span>Article dans une revue</text:span></text:p>
              <text:p text:style-name="Normal"><text:a xlink:type="simple" xlink:href="https://hal.science/hal-03969580v1">hal-039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9v1">An LMI-based discrete time nonlinear observer for light-emitting diode optical communication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Zhang Ding">Zhang Ding</text:a><text:span>,</text:span><text:a xlink:type="simple" xlink:href="https://hal.science/search/index/?q=*&amp;authFullName_s=Ania Adil">Ania Adil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et al.</text:span></text:p>
              <text:p text:style-name="Normal"><text:span>Automatica</text:span><text:span>, 2022, 141, pp.110309.<text:s/></text:span><text:a xlink:type="simple" xlink:href="https://dx.doi.org/10.1016/j.automatica.2022.110309">⟨10.1016/j.automatica.2022.110309⟩</text:a></text:p>
              <text:p text:style-name="Normal"><text:span>Article dans une revue</text:span></text:p>
              <text:p text:style-name="Normal"><text:a xlink:type="simple" xlink:href="https://hal.science/hal-03642179v1">hal-036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67v1">Reference tracking problem for boundary controlled time fractional advection dispersion equation in the presence of disturbances</text:a></text:p>
              <text:p text:style-name="Normal"><text:a xlink:type="simple" xlink:href="https://hal.science/search/index/?q=*&amp;authFullName_s=Lilia Ghaffour">Lilia Ghaffour</text:a><text:span>,</text:span><text:a xlink:type="simple" xlink:href="https://hal.science/search/index/?q=*&amp;authFullName_s=Taous-Meriem Laleg-Kirati">Taous-Meriem Laleg-Kirati</text:a></text:p>
              <text:p text:style-name="Normal"><text:span>European Journal of Control</text:span><text:span>, 2022, 65, pp.100614.<text:s/></text:span><text:a xlink:type="simple" xlink:href="https://dx.doi.org/10.1016/j.ejcon.2022.100614">⟨10.1016/j.ejcon.2022.100614⟩</text:a></text:p>
              <text:p text:style-name="Normal"><text:span>Article dans une revue</text:span></text:p>
              <text:p text:style-name="Normal"><text:a xlink:type="simple" xlink:href="https://hal.science/hal-03969567v1">hal-039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20v1">Finite-time estimation algorithms for LPV discrete-time systems with application to output feedback stabilization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Yan Wang">Yan Wang</text:a><text:span>et al.</text:span></text:p>
              <text:p text:style-name="Normal"><text:span>Automatica</text:span><text:span>, 2021, 125, pp.109436.<text:s/></text:span><text:a xlink:type="simple" xlink:href="https://dx.doi.org/10.1016/j.automatica.2020.109436">⟨10.1016/j.automatica.2020.109436⟩</text:a></text:p>
              <text:p text:style-name="Normal"><text:span>Article dans une revue</text:span></text:p>
              <text:p text:style-name="Normal"><text:a xlink:type="simple" xlink:href="https://hal.science/hal-03104720v1">hal-031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03v1">Selection of Modulating Functions’ Design Parameters for Estimation Problems</text:a></text:p>
              <text:p text:style-name="Normal"><text:a xlink:type="simple" xlink:href="https://hal.science/search/index/?q=*&amp;authFullName_s=Sharefa Asiri">Sharefa Asir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IEEE Control Systems Letters</text:span><text:span>, 2021, 5 (1), pp.277-282.<text:s/></text:span><text:a xlink:type="simple" xlink:href="https://dx.doi.org/10.1109/LCSYS.2020.3000849">⟨10.1109/LCSYS.2020.3000849⟩</text:a></text:p>
              <text:p text:style-name="Normal"><text:span>Article dans une revue</text:span></text:p>
              <text:p text:style-name="Normal"><text:a xlink:type="simple" xlink:href="https://hal.science/hal-03113903v1">hal-031139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8010v1">Time scale state feedback h -stabilisation of linear systems under Lipschitz-type disturbanc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aous-Meriem Laleg-Kirati">Taous-Meriem Laleg-Kirati</text:a></text:p>
              <text:p text:style-name="Normal"><text:span>International Journal of Systems Science</text:span><text:span>, 2021, 52 (8), pp.1719-1729.<text:s/></text:span><text:a xlink:type="simple" xlink:href="https://dx.doi.org/10.1080/00207721.2020.1869345">⟨10.1080/00207721.2020.1869345⟩</text:a></text:p>
              <text:p text:style-name="Normal"><text:span>Article dans une revue</text:span></text:p>
              <text:p text:style-name="Normal"><text:a xlink:type="simple" xlink:href="https://uphf.hal.science/hal-03718010v1">hal-0371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5v1">Analysis and Output Tracking Design for the Direct Contact Membrane distillation parabolic system</text:a></text:p>
              <text:p text:style-name="Normal"><text:a xlink:type="simple" xlink:href="https://hal.science/search/index/?q=*&amp;authFullName_s=Mohamed Ghattassi">Mohamed Ghattassi</text:a><text:span>,</text:span><text:a xlink:type="simple" xlink:href="https://hal.science/search/index/?q=*&amp;authFullName_s=Taous-Meriem Laleg">Taous-Meriem Laleg</text:a><text:span>,</text:span><text:a xlink:type="simple" xlink:href="https://hal.science/search/index/?q=*&amp;authFullName_s=Jean-Claude Vivalda">Jean-Claude Vivalda</text:a></text:p>
              <text:p text:style-name="Normal"><text:span>Journal of Mathematical Analysis and Applications</text:span><text:span>, 2020, 491 (2), pp.30.<text:s/></text:span><text:a xlink:type="simple" xlink:href="https://dx.doi.org/10.1016/j.jmaa.2020.124367">⟨10.1016/j.jmaa.2020.124367⟩</text:a></text:p>
              <text:p text:style-name="Normal"><text:span>Article dans une revue</text:span></text:p>
              <text:p text:style-name="Normal"><text:a xlink:type="simple" xlink:href="https://hal.science/hal-02368695v1">hal-023686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08v1">Sufficient conditions for uniform exponential stability and h -stability of some classes of dynamic equations on arbitrary time scal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Khaled Boukerrioua">Khaled Boukerriou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Ali Hammami">Mohamed Ali Hammami</text:a><text:span>et al.</text:span></text:p>
              <text:p text:style-name="Normal"><text:span>Nonlinear Analysis: Hybrid Systems</text:span><text:span>, 2019, 32, pp.54-64.<text:s/></text:span><text:a xlink:type="simple" xlink:href="https://dx.doi.org/10.1016/j.nahs.2018.10.009">⟨10.1016/j.nahs.2018.10.009⟩</text:a></text:p>
              <text:p text:style-name="Normal"><text:span>Article dans une revue</text:span></text:p>
              <text:p text:style-name="Normal"><text:a xlink:type="simple" xlink:href="https://api.istex.fr/ark:/67375/6H6-9MNK2N5G-C/fulltext.pdf?sid=hal">istex</text:a></text:p>
              <text:p text:style-name="Normal"><text:a xlink:type="simple" xlink:href="https://uphf.hal.science/hal-03644208v1">hal-036442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735v1">A geometric approach to nonlinear fault detection and isolation in a hybrid three-cell converter</text:a></text:p>
              <text:p text:style-name="Normal"><text:a xlink:type="simple" xlink:href="https://hal.science/search/index/?q=*&amp;authFullName_s=Samir Khelouat">Samir Khelouat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Djamel Boukhetala">Djamel Boukhetala</text:a><text:span>,</text:span><text:a xlink:type="simple" xlink:href="https://hal.science/search/index/?q=*&amp;authFullName_s=Mohamed Djemai">Mohamed Djemai</text:a></text:p>
              <text:p text:style-name="Normal"><text:span>International Journal of Systems Science</text:span><text:span>, 2019, 50 (5), pp.1069-1088.<text:s/></text:span><text:a xlink:type="simple" xlink:href="https://dx.doi.org/10.1080/00207721.2019.1588409">⟨10.1080/00207721.2019.1588409⟩</text:a></text:p>
              <text:p text:style-name="Normal"><text:span>Article dans une revue</text:span></text:p>
              <text:p text:style-name="Normal"><text:a xlink:type="simple" xlink:href="https://uphf.hal.science/hal-03676735v1">hal-036767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1746v1">Razumikhin-type Theorems on Practical Stability of Dynamic Equations on Time Scales</text:a></text:p>
              <text:p text:style-name="Normal"><text:a xlink:type="simple" xlink:href="https://hal.science/search/index/?q=*&amp;authFullName_s=Bacem Ben Nasser">Bacem Ben Nass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aous-Meriem Laleg-Kirati">Taous-Meriem Laleg-Kirati</text:a></text:p>
              <text:p text:style-name="Normal"><text:span>IFAC-PapersOnLine</text:span><text:span>, 2018, 51 (16), pp.121-126.<text:s/></text:span><text:a xlink:type="simple" xlink:href="https://dx.doi.org/10.1016/j.ifacol.2018.08.021">⟨10.1016/j.ifacol.2018.08.021⟩</text:a></text:p>
              <text:p text:style-name="Normal"><text:span>Article dans une revue</text:span></text:p>
              <text:p text:style-name="Normal"><text:a xlink:type="simple" xlink:href="https://uphf.hal.science/hal-03671746v1">hal-036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1v1">Direct and inverse source problems for a space fractional advection dispersion equation</text:a></text:p>
              <text:p text:style-name="Normal"><text:a xlink:type="simple" xlink:href="https://hal.science/search/index/?q=*&amp;authFullName_s=Abeer Aldoghaither">Abeer Aldoghaither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Da-Yan Liu">Da-Yan Liu</text:a></text:p>
              <text:p text:style-name="Normal"><text:span>Journal of Inverse and Ill-posed Problems</text:span><text:span>, 2017, 25 (2),<text:s/></text:span><text:a xlink:type="simple" xlink:href="https://dx.doi.org/10.1515/jiip-2015-0037">⟨10.1515/jiip-2015-0037⟩</text:a></text:p>
              <text:p text:style-name="Normal"><text:span>Article dans une revue</text:span></text:p>
              <text:p text:style-name="Normal"><text:a xlink:type="simple" xlink:href="https://hal.science/hal-02464251v1">hal-024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68v1">$H_\infty$ adaptive observer for nonlinear fractional-order systems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Holger Voos">Holger Voos</text:a></text:p>
              <text:p text:style-name="Normal"><text:span>International Journal of Adaptive Control and Signal Processing</text:span><text:span>, 2017, 31 (3), pp.314-331.<text:s/></text:span><text:a xlink:type="simple" xlink:href="https://dx.doi.org/10.1002/acs.2699">⟨10.1002/acs.2699⟩</text:a></text:p>
              <text:p text:style-name="Normal"><text:span>Article dans une revue</text:span></text:p>
              <text:p text:style-name="Normal"><text:a xlink:type="simple" xlink:href="https://hal.science/hal-01643668v1">hal-01643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9784v1">Dynamic modeling and experimental validation for direct contact membrane distillation (DCMD) process</text:a></text:p>
              <text:p text:style-name="Normal"><text:a xlink:type="simple" xlink:href="https://hal.science/search/index/?q=*&amp;authFullName_s=Fadi Eleiwi">Fadi Eleiwi</text:a><text:span>,</text:span><text:a xlink:type="simple" xlink:href="https://hal.science/search/index/?q=*&amp;authFullName_s=Noreddine Ghaffour">Noreddine Ghaffour</text:a><text:span>,</text:span><text:a xlink:type="simple" xlink:href="https://hal.science/search/index/?q=*&amp;authFullName_s=Ahmad Alsaadi">Ahmad Alsaadi</text:a><text:span>,</text:span><text:a xlink:type="simple" xlink:href="https://hal.science/search/index/?q=*&amp;authFullName_s=Lijo Francis">Lijo Francis</text:a><text:span>,</text:span><text:a xlink:type="simple" xlink:href="https://hal.science/search/index/?q=*&amp;authFullName_s=Taous Meriem Laleg-Kirati">Taous Meriem Laleg-Kirati</text:a></text:p>
              <text:p text:style-name="Normal"><text:span>Desalination</text:span><text:span>, 2016, 384, 384, pp.1-11.<text:s/></text:span><text:a xlink:type="simple" xlink:href="https://dx.doi.org/10.1016/j.desal.2016.01.004">⟨10.1016/j.desal.2016.01.004⟩</text:a></text:p>
              <text:p text:style-name="Normal"><text:span>Article dans une revue</text:span></text:p>
              <text:p text:style-name="Normal"><text:a xlink:type="simple" xlink:href="https://api.istex.fr/ark:/67375/6H6-VW1TKCVZ-5/fulltext.pdf?sid=hal">istex</text:a></text:p>
              <text:p text:style-name="Normal"><text:a xlink:type="simple" xlink:href="https://inria.hal.science/hal-04929784v1">hal-049297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18v1">New MPPT algorithm for PV applications based on hybrid dynamical approach</text:a></text:p>
              <text:p text:style-name="Normal"><text:a xlink:type="simple" xlink:href="https://hal.science/search/index/?q=*&amp;authFullName_s=Shahrazed Elmetennani">Shahrazed Elmetennani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Tadjine">Mohamed Tadjine</text:a></text:p>
              <text:p text:style-name="Normal"><text:span>Journal of Process Control</text:span><text:span>, 2016, 48, pp.14-24.<text:s/></text:span><text:a xlink:type="simple" xlink:href="https://dx.doi.org/10.1016/j.jprocont.2016.10.001">⟨10.1016/j.jprocont.2016.10.001⟩</text:a></text:p>
              <text:p text:style-name="Normal"><text:span>Article dans une revue</text:span></text:p>
              <text:p text:style-name="Normal"><text:a xlink:type="simple" xlink:href="https://api.istex.fr/ark:/67375/6H6-DM42N3K4-X/fulltext.pdf?sid=hal">istex</text:a></text:p>
              <text:p text:style-name="Normal"><text:a xlink:type="simple" xlink:href="https://uphf.hal.science/hal-03430018v1">hal-034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8v1">An algebraic fractional order differentiator for a class of signals satisfying a linear differential equation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Yang Tian">Yang Tian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Taous-Meriem Laleg-Kirati">Taous-Meriem Laleg-Kirati</text:a></text:p>
              <text:p text:style-name="Normal"><text:span>Signal Processing</text:span><text:span>, 2015, 116, pp.78-90.<text:s/></text:span><text:a xlink:type="simple" xlink:href="https://dx.doi.org/10.1016/j.sigpro.2015.04.017">⟨10.1016/j.sigpro.2015.04.017⟩</text:a></text:p>
              <text:p text:style-name="Normal"><text:span>Article dans une revue</text:span></text:p>
              <text:p text:style-name="Normal"><text:a xlink:type="simple" xlink:href="https://hal.science/hal-02464258v1">hal-024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80v1">Fractional order differentiation by integration and error analysis in noisy environment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IEEE Transactions on Automatic Control</text:span><text:span>, 2015, 60 (11), pp.2945 - 2960.<text:s/></text:span><text:a xlink:type="simple" xlink:href="https://dx.doi.org/10.1109/TAC.2015.2417852">⟨10.1109/TAC.2015.2417852⟩</text:a></text:p>
              <text:p text:style-name="Normal"><text:span>Article dans une revue</text:span></text:p>
              <text:p text:style-name="Normal"><text:a xlink:type="simple" xlink:href="https://hal.science/hal-01134780v1">hal-0113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62v1">Modulating Functions Based Algorithm for the Estimation of the Coefficients and Differentiation Order for a Space-Fractional Advection-Dispersion Equation</text:a></text:p>
              <text:p text:style-name="Normal"><text:a xlink:type="simple" xlink:href="https://hal.science/search/index/?q=*&amp;authFullName_s=Abeer Aldoghaither">Abeer Aldoghaither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SIAM Journal on Scientific Computing</text:span><text:span>, 2015, 37 (6), pp.A2813-A2839.<text:s/></text:span><text:a xlink:type="simple" xlink:href="https://dx.doi.org/10.1137/15M1008993">⟨10.1137/15M1008993⟩</text:a></text:p>
              <text:p text:style-name="Normal"><text:span>Article dans une revue</text:span></text:p>
              <text:p text:style-name="Normal"><text:a xlink:type="simple" xlink:href="https://hal.science/hal-02464262v1">hal-02464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748v3">Robust fractional order differentiators using generalized modulating functions method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Signal Processing</text:span><text:span>, 2014</text:span></text:p>
              <text:p text:style-name="Normal"><text:span>Article dans une revue</text:span></text:p>
              <text:p text:style-name="Normal"><text:a xlink:type="simple" xlink:href="https://inria.hal.science/hal-00923748v3">hal-0092374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40v2">Semi-classical signal analysis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Mathematics of Control, Signals, and Systems</text:span><text:span>, 2013, 25 (1), pp.37-61.<text:s/></text:span><text:a xlink:type="simple" xlink:href="https://dx.doi.org/10.1007/s00498-012-0091-1">⟨10.1007/s00498-012-0091-1⟩</text:a></text:p>
              <text:p text:style-name="Normal"><text:span>Article dans une revue</text:span></text:p>
              <text:p text:style-name="Normal"><text:a xlink:type="simple" xlink:href="https://inria.hal.science/hal-00844340v2">hal-008443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442v1">Validation of a semi-classical Signal analysis method for Stroke volume variation assessment: a comparison with the PiCCO technique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Yves Papelier">Yves Papelier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Andry van de Louw">Andry van de Louw</text:a></text:p>
              <text:p text:style-name="Normal"><text:span>Annals of Biomedical Engineering</text:span><text:span>, 2010, 38 (12), pp.3618-3629.<text:s/></text:span><text:a xlink:type="simple" xlink:href="https://dx.doi.org/10.1007/s10439-010-0118-z">⟨10.1007/s10439-010-0118-z⟩</text:a></text:p>
              <text:p text:style-name="Normal"><text:span>Article dans une revue</text:span></text:p>
              <text:p text:style-name="Normal"><text:a xlink:type="simple" xlink:href="https://inria.hal.science/inria-00527442v1">inria-00527442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8cb278" table:style-name="8cb278">
          <table:table-column table:style-name="8cb278.0"/>
          <table:table-row>
            <table:table-cell office:value-type="string">
              <text:p text:style-name="Normal"><text:a xlink:type="simple" xlink:href="https://inria.hal.science/hal-05447487v1">Mamba-CAM-Sleep: A Mamba-based Channel Attention Model for Sleep Staging Classification</text:a></text:p>
              <text:p text:style-name="Normal"><text:a xlink:type="simple" xlink:href="https://hal.science/search/index/?q=*&amp;authFullName_s=Hu Jiahao">Hu Jiahao</text:a><text:span>,</text:span><text:a xlink:type="simple" xlink:href="https://hal.science/search/index/?q=*&amp;authFullName_s=M. Mahboob Ur Rahman">M. Mahboob Ur Rahman</text:a><text:span>,</text:span><text:a xlink:type="simple" xlink:href="https://hal.science/search/index/?q=*&amp;authFullName_s=Tareq Al-Naffouri">Tareq Al-Naffouri</text:a><text:span>,</text:span><text:a xlink:type="simple" xlink:href="https://hal.science/search/index/?q=*&amp;authFullName_s=Taous-Meriem Laleg-Kirati">Taous-Meriem Laleg-Kirati</text:a></text:p>
              <text:p text:style-name="Normal"><text:span>2025 47th Annual International Conference of the IEEE Engineering in Medicine and Biology Society (EMBC)</text:span><text:span>, Jul 2025, Copenhagen, Denmark. pp.1-6,<text:s/></text:span><text:a xlink:type="simple" xlink:href="https://dx.doi.org/10.1109/EMBC58623.2025.11251806">⟨10.1109/EMBC58623.2025.11251806⟩</text:a></text:p>
              <text:p text:style-name="Normal"><text:span>Communication dans un congrès</text:span></text:p>
              <text:p text:style-name="Normal"><text:a xlink:type="simple" xlink:href="https://inria.hal.science/hal-05447487v1">hal-05447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482v1">Position and Speed Estimation Using Deep Learning-Based KKL Observer in Mixed Autonomy Traffic Systems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Zhe Fu">Zhe Fu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Taous-Meriem Laleg-Kirati">Taous-Meriem Laleg-Kirati</text:a><text:span>et al.</text:span></text:p>
              <text:p text:style-name="Normal"><text:span>2025 IEEE 64th Conference on Decision and Control (CDC)</text:span><text:span>, Dec 2025, Rio de Janeiro (BR), Brazil</text:span></text:p>
              <text:p text:style-name="Normal"><text:span>Communication dans un congrès</text:span></text:p>
              <text:p text:style-name="Normal"><text:a xlink:type="simple" xlink:href="https://inria.hal.science/hal-05447482v1">hal-0544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6954v1">Unsupervised Physics-Informed Neural Network-Based Nonlinear Observer Design for Autonomous Systems Using Contraction Analysis.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Filho Israel">Filho Israel</text:a><text:span>,</text:span><text:a xlink:type="simple" xlink:href="https://hal.science/search/index/?q=*&amp;authFullName_s=Alnafouri Tareq">Alnafouri Tareq</text:a><text:span>,</text:span><text:a xlink:type="simple" xlink:href="https://hal.science/search/index/?q=*&amp;authFullName_s=Taous-Meriem Laleg-Kirati">Taous-Meriem Laleg-Kirati</text:a></text:p>
              <text:p text:style-name="Normal"><text:span>2025 23rd European Control Conference (ECC)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inria.hal.science/hal-05136954v1">hal-0513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495v1">Symptomatic and Asymptomatic Carotid Plaques Classification using CT Images and Hybrid Deep Transfer Learning</text:a></text:p>
              <text:p text:style-name="Normal"><text:a xlink:type="simple" xlink:href="https://hal.science/search/index/?q=*&amp;authFullName_s=Juan Manuel Vargas Garcia">Juan Manuel Vargas Garcia</text:a><text:span>,</text:span><text:a xlink:type="simple" xlink:href="https://hal.science/search/index/?q=*&amp;authFullName_s=Jean Michel Davaine">Jean Michel Davaine</text:a><text:span>,</text:span><text:a xlink:type="simple" xlink:href="https://hal.science/search/index/?q=*&amp;authFullName_s=Taous-Meriem Laleg-Kirati">Taous-Meriem Laleg-Kirati</text:a></text:p>
              <text:p text:style-name="Normal"><text:span>2025 47th Annual International Conference of the IEEE Engineering in Medicine and Biology Society (EMBC)</text:span><text:span>, Jul 2025, Copenhagen, Denmark. pp.1-4,<text:s/></text:span><text:a xlink:type="simple" xlink:href="https://dx.doi.org/10.1109/embc58623.2025.11252958">⟨10.1109/embc58623.2025.11252958⟩</text:a></text:p>
              <text:p text:style-name="Normal"><text:span>Communication dans un congrès</text:span></text:p>
              <text:p text:style-name="Normal"><text:a xlink:type="simple" xlink:href="https://inria.hal.science/hal-05447495v1">hal-05447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81v1">Algebraic prescribed-time KKL observer for continuous-time autonomous nonlinear systems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Taous Meriem Laleg Kirati">Taous Meriem Laleg Kirati</text:a></text:p>
              <text:p text:style-name="Normal"><text:span>2024 IEEE 63rd Conference on Decision and Control (CDC)</text:span><text:span>, Dec 2024, Milan, France. pp.3618-3624,<text:s/></text:span><text:a xlink:type="simple" xlink:href="https://dx.doi.org/10.1109/CDC56724.2024.10886760">⟨10.1109/CDC56724.2024.10886760⟩</text:a></text:p>
              <text:p text:style-name="Normal"><text:span>Communication dans un congrès</text:span></text:p>
              <text:p text:style-name="Normal"><text:a xlink:type="simple" xlink:href="https://inria.hal.science/hal-05131681v1">hal-05131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92v1">Backward Gradient Interval Optimization Convergence for the Semi-Classical Signal Analysis</text:a></text:p>
              <text:p text:style-name="Normal"><text:a xlink:type="simple" xlink:href="https://hal.science/search/index/?q=*&amp;authFullName_s=Maria Sara Nour Sadoun">Maria Sara Nour Sadoun</text:a><text:span>,</text:span><text:a xlink:type="simple" xlink:href="https://hal.science/search/index/?q=*&amp;authFullName_s=Evangelos Piliouras">Evangelos Piliouras</text:a><text:span>,</text:span><text:a xlink:type="simple" xlink:href="https://hal.science/search/index/?q=*&amp;authFullName_s=Taous-Meriem Laleg-Kirati">Taous-Meriem Laleg-Kirati</text:a></text:p>
              <text:p text:style-name="Normal"><text:span>2024 32nd European Signal Processing Conference (EUSIPCO)</text:span><text:span>, Aug 2024, Lyon, France. pp.2657-2661,<text:s/></text:span><text:a xlink:type="simple" xlink:href="https://dx.doi.org/10.23919/EUSIPCO63174.2024.10715029">⟨10.23919/EUSIPCO63174.2024.10715029⟩</text:a></text:p>
              <text:p text:style-name="Normal"><text:span>Communication dans un congrès</text:span></text:p>
              <text:p text:style-name="Normal"><text:a xlink:type="simple" xlink:href="https://inria.hal.science/hal-05131692v1">hal-051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04v1">B-spline-based Modulating Function Method for Arterial Blood Flow's Estimations</text:a></text:p>
              <text:p text:style-name="Normal"><text:a xlink:type="simple" xlink:href="https://hal.science/search/index/?q=*&amp;authFullName_s=Mohamed Boukaf">Mohamed Boukaf</text:a><text:span>,</text:span><text:a xlink:type="simple" xlink:href="https://hal.science/search/index/?q=*&amp;authFullName_s=Abderrahim Akhrouf">Abderrahim Akhrouf</text:a><text:span>,</text:span><text:a xlink:type="simple" xlink:href="https://hal.science/search/index/?q=*&amp;authFullName_s=Messaoud Chakir">Messaoud Chakir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Taous Meriem Laleg-Kirati">Taous Meriem Laleg-Kirati</text:a></text:p>
              <text:p text:style-name="Normal"><text:span>IFAC BMS 2024 - Biological and Medical Systems - 12th BMS</text:span><text:span>, IFAC, Sep 2024, Villingen, Germany. pp.573-578,<text:s/></text:span><text:a xlink:type="simple" xlink:href="https://dx.doi.org/10.1016/j.ifacol.2024.11.100">⟨10.1016/j.ifacol.2024.11.100⟩</text:a></text:p>
              <text:p text:style-name="Normal"><text:span>Communication dans un congrès</text:span></text:p>
              <text:p text:style-name="Normal"><text:a xlink:type="simple" xlink:href="https://hal.science/hal-04945104v1">hal-049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73v1">Seizure Onset Zone Localization in Focal Epilepsy using stereo-EEG: SCSA and Visibility Graph complementary features</text:a></text:p>
              <text:p text:style-name="Normal"><text:a xlink:type="simple" xlink:href="https://hal.science/search/index/?q=*&amp;authFullName_s=Maria Sara Nour Sadoun">Maria Sara Nour Sadoun</text:a><text:span>,</text:span><text:a xlink:type="simple" xlink:href="https://hal.science/search/index/?q=*&amp;authFullName_s=Taous-Meriem Laleg-Kirati">Taous-Meriem Laleg-Kirati</text:a></text:p>
              <text:p text:style-name="Normal"><text:span>2024 46th Annual International Conference of the IEEE Engineering in Medicine and Biology Society (EMBC)</text:span><text:span>, Jul 2024, Orlando, United States. pp.1-7,<text:s/></text:span><text:a xlink:type="simple" xlink:href="https://dx.doi.org/10.1109/embc53108.2024.10782524">⟨10.1109/embc53108.2024.10782524⟩</text:a></text:p>
              <text:p text:style-name="Normal"><text:span>Communication dans un congrès</text:span></text:p>
              <text:p text:style-name="Normal"><text:a xlink:type="simple" xlink:href="https://hal.science/hal-05141073v1">hal-051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65v1">Brain MRI Contrast Enhancement Based on the Schrödinger Spectrum</text:a></text:p>
              <text:p text:style-name="Normal"><text:a xlink:type="simple" xlink:href="https://hal.science/search/index/?q=*&amp;authFullName_s=Juan M Vargas">Juan M Vargas</text:a><text:span>,</text:span><text:a xlink:type="simple" xlink:href="https://hal.science/search/index/?q=*&amp;authFullName_s=Taous-Meriem Laleg-Kirati">Taous-Meriem Laleg-Kirati</text:a></text:p>
              <text:p text:style-name="Normal"><text:span>ISBI 2024 - 21st IEEE International Symposium on Biomedical Imaging</text:span><text:span>, May 2024, Athens, Greece. pp.1-5,<text:s/></text:span><text:a xlink:type="simple" xlink:href="https://dx.doi.org/10.1109/ISBI56570.2024.10635563">⟨10.1109/ISBI56570.2024.10635563⟩</text:a></text:p>
              <text:p text:style-name="Normal"><text:span>Communication dans un congrès</text:span></text:p>
              <text:p text:style-name="Normal"><text:a xlink:type="simple" xlink:href="https://hal.science/hal-05140765v1">hal-0514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08v1">Cognitive Stress Detection during Physical Activity using Simultaneous, Mobile EEG and ECG signals</text:a></text:p>
              <text:p text:style-name="Normal"><text:a xlink:type="simple" xlink:href="https://hal.science/search/index/?q=*&amp;authFullName_s=Maria Sara Nour Sadoun">Maria Sara Nour Sadoun</text:a><text:span>,</text:span><text:a xlink:type="simple" xlink:href="https://hal.science/search/index/?q=*&amp;authFullName_s=Juan Manuel Vargas">Juan Manuel Vargas</text:a><text:span>,</text:span><text:a xlink:type="simple" xlink:href="https://hal.science/search/index/?q=*&amp;authFullName_s=Mohamed Mouad Boularas">Mohamed Mouad Boularas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et al.</text:span></text:p>
              <text:p text:style-name="Normal"><text:span>IFAC Symposium on Biological and Medical Systems</text:span><text:span>, Sep 2024, Villingen-Schwenningen, Germany. pp.291-296,<text:s/></text:span><text:a xlink:type="simple" xlink:href="https://dx.doi.org/10.1016/j.ifacol.2024.11.052">⟨10.1016/j.ifacol.2024.11.052⟩</text:a></text:p>
              <text:p text:style-name="Normal"><text:span>Communication dans un congrès</text:span></text:p>
              <text:p text:style-name="Normal"><text:a xlink:type="simple" xlink:href="https://hal.science/hal-05142408v1">hal-05142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4005v1">EEG Epileptic Data Classification Using the Schrodinger Operator’s Spectrum</text:a></text:p>
              <text:p text:style-name="Normal"><text:a xlink:type="simple" xlink:href="https://hal.science/search/index/?q=*&amp;authFullName_s=Maria Sara Nour Sadoun">Maria Sara Nour Sadoun</text:a><text:span>,</text:span><text:a xlink:type="simple" xlink:href="https://hal.science/search/index/?q=*&amp;authFullName_s=Muhammad Mahboob Ur Rahman">Muhammad Mahboob Ur Rahman</text:a><text:span>,</text:span><text:a xlink:type="simple" xlink:href="https://hal.science/search/index/?q=*&amp;authFullName_s=Tareq Al-Naffouri">Tareq Al-Naffouri</text:a><text:span>,</text:span><text:a xlink:type="simple" xlink:href="https://hal.science/search/index/?q=*&amp;authFullName_s=Taous-Meriem Laleg-Kirati">Taous-Meriem Laleg-Kirati</text:a></text:p>
              <text:p text:style-name="Normal"><text:span>EMBC 2023 - 45th Annual International Conference of the IEEE Engineering in Medicine &amp; Biology Society</text:span><text:span>, Jul 2023, Sydney, Australia. pp.1-6,<text:s/></text:span><text:a xlink:type="simple" xlink:href="https://dx.doi.org/10.1109/EMBC40787.2023.10340881">⟨10.1109/EMBC40787.2023.10340881⟩</text:a></text:p>
              <text:p text:style-name="Normal"><text:span>Communication dans un congrès</text:span></text:p>
              <text:p text:style-name="Normal"><text:a xlink:type="simple" xlink:href="https://inria.hal.science/hal-04414005v1">hal-04414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3979v1">Fractional-order Modified Windkessel Model of the Human Arterial Vascular System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Yasser Aboelkassem">Yasser Aboelkassem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Taous-Meriem Laleg-Kirati">Taous-Meriem Laleg-Kirati</text:a></text:p>
              <text:p text:style-name="Normal"><text:span>BioCAS 2023 - IEEE Biomedical Circuits and Systems Conference</text:span><text:span>, Oct 2023, Toronto, France. pp.1-5,<text:s/></text:span><text:a xlink:type="simple" xlink:href="https://dx.doi.org/10.1109/BioCAS58349.2023.10388708">⟨10.1109/BioCAS58349.2023.10388708⟩</text:a></text:p>
              <text:p text:style-name="Normal"><text:span>Communication dans un congrès</text:span></text:p>
              <text:p text:style-name="Normal"><text:a xlink:type="simple" xlink:href="https://inria.hal.science/hal-04413979v1">hal-044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23v1">Modulated-Integral Observer Design with a Virtual Output Derivative Injection Term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IFAC World Congress 2023</text:span><text:span>, Jul 2023, Yokohama, Japan. pp.9881-9886,<text:s/></text:span><text:a xlink:type="simple" xlink:href="https://dx.doi.org/10.1016/j.ifacol.2023.10.283">⟨10.1016/j.ifacol.2023.10.283⟩</text:a></text:p>
              <text:p text:style-name="Normal"><text:span>Communication dans un congrès</text:span></text:p>
              <text:p text:style-name="Normal"><text:a xlink:type="simple" xlink:href="https://hal.science/hal-04234623v1">hal-042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94v1">Deep-learning-based design of cascade observers for discrete-time nonlinear systems with output delay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 Meriem Laleg-Kirati">Taous Meriem Laleg-Kirati</text:a></text:p>
              <text:p text:style-name="Normal"><text:span>IFAC World Congress 2023</text:span><text:span>, Jul 2023, Yokohama, Japan. pp.9869-9874,<text:s/></text:span><text:a xlink:type="simple" xlink:href="https://dx.doi.org/10.1016/j.ifacol.2023.10.409">⟨10.1016/j.ifacol.2023.10.409⟩</text:a></text:p>
              <text:p text:style-name="Normal"><text:span>Communication dans un congrès</text:span></text:p>
              <text:p text:style-name="Normal"><text:a xlink:type="simple" xlink:href="https://hal.science/hal-04234594v1">hal-04234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3998v1">Seizure Onset Localization in Focal Epilepsy using intracranial-EEG data and the Schrodinger Operator’s Spectrum</text:a></text:p>
              <text:p text:style-name="Normal"><text:a xlink:type="simple" xlink:href="https://hal.science/search/index/?q=*&amp;authFullName_s=Maria Sara Nour Sadoun">Maria Sara Nour Sadoun</text:a><text:span>,</text:span><text:a xlink:type="simple" xlink:href="https://hal.science/search/index/?q=*&amp;authFullName_s=Taous-Meriem Laleg-Kirati">Taous-Meriem Laleg-Kirati</text:a></text:p>
              <text:p text:style-name="Normal"><text:span>EMBC 2023 - 45th Annual International Conference of the IEEE Engineering in Medicine &amp; Biology Society</text:span><text:span>, Jul 2023, Sydney, Australia. pp.1-5,<text:s/></text:span><text:a xlink:type="simple" xlink:href="https://dx.doi.org/10.1109/EMBC40787.2023.10339987">⟨10.1109/EMBC40787.2023.10339987⟩</text:a></text:p>
              <text:p text:style-name="Normal"><text:span>Communication dans un congrès</text:span></text:p>
              <text:p text:style-name="Normal"><text:a xlink:type="simple" xlink:href="https://inria.hal.science/hal-04413998v1">hal-044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84v1">Non-Asymptotic Neural Network-based State and Disturbance Estimation for a Class of Nonlinear Systems using Modulating Functions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Taous Meriem Laleg Kirati">Taous Meriem Laleg Kirati</text:a></text:p>
              <text:p text:style-name="Normal"><text:span>2023 American Control Conference (ACC)</text:span><text:span>, May 2023, San Diego, United States. pp.3062-3068,<text:s/></text:span><text:a xlink:type="simple" xlink:href="https://dx.doi.org/10.23919/ACC55779.2023.10156351">⟨10.23919/ACC55779.2023.10156351⟩</text:a></text:p>
              <text:p text:style-name="Normal"><text:span>Communication dans un congrès</text:span></text:p>
              <text:p text:style-name="Normal"><text:a xlink:type="simple" xlink:href="https://hal.science/hal-04450284v1">hal-0445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86v1">Fish Growth Tracking and Mortality Monitoring: Control Design and Comparisons</text:a></text:p>
              <text:p text:style-name="Normal"><text:a xlink:type="simple" xlink:href="https://hal.science/search/index/?q=*&amp;authFullName_s=Fahad Aljehani">Fahad Aljehani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Taous-Meriem Laleg-Kirati">Taous-Meriem Laleg-Kirati</text:a></text:p>
              <text:p text:style-name="Normal"><text:span>2023 American Control Conference (ACC)</text:span><text:span>, May 2023, San Diego, United States. pp.3790-3796,<text:s/></text:span><text:a xlink:type="simple" xlink:href="https://dx.doi.org/10.23919/ACC55779.2023.10156119">⟨10.23919/ACC55779.2023.10156119⟩</text:a></text:p>
              <text:p text:style-name="Normal"><text:span>Communication dans un congrès</text:span></text:p>
              <text:p text:style-name="Normal"><text:a xlink:type="simple" xlink:href="https://hal.science/hal-04232786v1">hal-042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70v1">Modulating Functions based approach for Non-asymptotic State Estimation of Nonlinear PDEs</text:a></text:p>
              <text:p text:style-name="Normal"><text:a xlink:type="simple" xlink:href="https://hal.science/search/index/?q=*&amp;authFullName_s=Lilia Ghaffour">Lilia Ghaffour</text:a><text:span>,</text:span><text:a xlink:type="simple" xlink:href="https://hal.science/search/index/?q=*&amp;authFullName_s=Matti Noack">Matti Noack</text:a><text:span>,</text:span><text:a xlink:type="simple" xlink:href="https://hal.science/search/index/?q=*&amp;authFullName_s=Johann Reger">Johann Reger</text:a><text:span>,</text:span><text:a xlink:type="simple" xlink:href="https://hal.science/search/index/?q=*&amp;authFullName_s=Taous Meriem Laleg-Kirati">Taous Meriem Laleg-Kirati</text:a></text:p>
              <text:p text:style-name="Normal"><text:span>IFAC World Congress 2023</text:span><text:span>, Jul 2023, Yokohama, Japan. pp.9875-9880,<text:s/></text:span><text:a xlink:type="simple" xlink:href="https://dx.doi.org/10.1016/j.ifacol.2023.10.410">⟨10.1016/j.ifacol.2023.10.410⟩</text:a></text:p>
              <text:p text:style-name="Normal"><text:span>Communication dans un congrès</text:span></text:p>
              <text:p text:style-name="Normal"><text:a xlink:type="simple" xlink:href="https://hal.science/hal-04234670v1">hal-0423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60v1">Extended Kalman filter for estimating fish weight via an augmented fish population growth model</text:a></text:p>
              <text:p text:style-name="Normal"><text:a xlink:type="simple" xlink:href="https://hal.science/search/index/?q=*&amp;authFullName_s=Fahad Aljehani">Fahad Aljehani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IFAC World Congress 2023</text:span><text:span>, Jul 2023, Yokohama, Japan. pp.9855-9861,<text:s/></text:span><text:a xlink:type="simple" xlink:href="https://dx.doi.org/10.1016/j.ifacol.2023.10.407">⟨10.1016/j.ifacol.2023.10.407⟩</text:a></text:p>
              <text:p text:style-name="Normal"><text:span>Communication dans un congrès</text:span></text:p>
              <text:p text:style-name="Normal"><text:a xlink:type="simple" xlink:href="https://hal.science/hal-04234560v1">hal-0423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92v1">Data-Driven State Estimation for Light-Emitting Diode Underwater Optical Communication</text:a></text:p>
              <text:p text:style-name="Normal"><text:a xlink:type="simple" xlink:href="https://hal.science/search/index/?q=*&amp;authFullName_s=Yingquan Li">Yingquan Li</text:a><text:span>,</text:span><text:a xlink:type="simple" xlink:href="https://hal.science/search/index/?q=*&amp;authFullName_s=Zhenwen Liang">Zhenwen Liang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Xiangliang Zhang">Xiangliang Zhang</text:a><text:span>,</text:span><text:a xlink:type="simple" xlink:href="https://hal.science/search/index/?q=*&amp;authFullName_s=Mohamed-Slim Alouini">Mohamed-Slim Alouini</text:a><text:span>et al.</text:span></text:p>
              <text:p text:style-name="Normal"><text:span>IFAC World Congress 2023</text:span><text:span>, Jul 2023, Yokohama, Japan. pp.9862-9868,<text:s/></text:span><text:a xlink:type="simple" xlink:href="https://dx.doi.org/10.1016/j.ifacol.2023.10.408">⟨10.1016/j.ifacol.2023.10.408⟩</text:a></text:p>
              <text:p text:style-name="Normal"><text:span>Communication dans un congrès</text:span></text:p>
              <text:p text:style-name="Normal"><text:a xlink:type="simple" xlink:href="https://hal.science/hal-04240292v1">hal-042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70v1">Non-asymptotic Disturbances Estimation for Time Fractional Advection-Dispersion Equation</text:a></text:p>
              <text:p text:style-name="Normal"><text:a xlink:type="simple" xlink:href="https://hal.science/search/index/?q=*&amp;authFullName_s=Lilia Ghaffour">Lilia Ghaffour</text:a><text:span>,</text:span><text:a xlink:type="simple" xlink:href="https://hal.science/search/index/?q=*&amp;authFullName_s=Taous-Meriem Laleg-Kirati">Taous-Meriem Laleg-Kirati</text:a></text:p>
              <text:p text:style-name="Normal"><text:span>IFAC World Congress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234570v1">hal-042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49v1">A novel method for Magnetic Resonance Spectroscopy lipid signal suppression using Semi-classical signal analysis and Bidirectional Long short-term memory</text:a></text:p>
              <text:p text:style-name="Normal"><text:a xlink:type="simple" xlink:href="https://hal.science/search/index/?q=*&amp;authFullName_s=Maria de los Angeles Gomez">Maria de los Angeles Gomez</text:a><text:span>,</text:span><text:a xlink:type="simple" xlink:href="https://hal.science/search/index/?q=*&amp;authFullName_s=Hacene Serrai">Hacene Serrai</text:a><text:span>,</text:span><text:a xlink:type="simple" xlink:href="https://hal.science/search/index/?q=*&amp;authFullName_s=Sourav Bhaduri">Sourav Bhaduri</text:a><text:span>,</text:span><text:a xlink:type="simple" xlink:href="https://hal.science/search/index/?q=*&amp;authFullName_s=Taous-Meriem Laleg-Kirati">Taous-Meriem Laleg-Kirati</text:a></text:p>
              <text:p text:style-name="Normal"><text:span>2022 44th Annual International Conference of the IEEE Engineering in Medicine &amp; Biology Society (EMBC)</text:span><text:span>, Jul 2022, Glasgow, United Kingdom. pp.317-320,<text:s/></text:span><text:a xlink:type="simple" xlink:href="https://dx.doi.org/10.1109/EMBC48229.2022.9871645">⟨10.1109/EMBC48229.2022.9871645⟩</text:a></text:p>
              <text:p text:style-name="Normal"><text:span>Communication dans un congrès</text:span></text:p>
              <text:p text:style-name="Normal"><text:a xlink:type="simple" xlink:href="https://hal.science/hal-03969549v1">hal-0396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53v1">Adaptive Neural Network Based Monitoring of Wastewater Treatment Plants</text:a></text:p>
              <text:p text:style-name="Normal"><text:a xlink:type="simple" xlink:href="https://hal.science/search/index/?q=*&amp;authFullName_s=Mohammed Alharbi">Mohammed Alharbi</text:a><text:span>,</text:span><text:a xlink:type="simple" xlink:href="https://hal.science/search/index/?q=*&amp;authFullName_s=Pei-Ying Hong">Pei-Ying Hong</text:a><text:span>,</text:span><text:a xlink:type="simple" xlink:href="https://hal.science/search/index/?q=*&amp;authFullName_s=Taous-Meriem Laleg-Kirati">Taous-Meriem Laleg-Kirati</text:a></text:p>
              <text:p text:style-name="Normal"><text:span>2022 American Control Conference (ACC)</text:span><text:span>, Jun 2022, Atlanta, United States. pp.3204-3211,<text:s/></text:span><text:a xlink:type="simple" xlink:href="https://dx.doi.org/10.23919/ACC53348.2022.9867166">⟨10.23919/ACC53348.2022.9867166⟩</text:a></text:p>
              <text:p text:style-name="Normal"><text:span>Communication dans un congrès</text:span></text:p>
              <text:p text:style-name="Normal"><text:a xlink:type="simple" xlink:href="https://hal.science/hal-03969553v1">hal-0396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89v1">Spectrogram Image-based Machine Learning Model for Carotid-to-Femoral Pulse Wave Velocity Estimation Using PPG Signal</text:a></text:p>
              <text:p text:style-name="Normal"><text:a xlink:type="simple" xlink:href="https://hal.science/search/index/?q=*&amp;authFullName_s=Juan Manuel Vargas Garcia">Juan Manuel Vargas Garcia</text:a><text:span>,</text:span><text:a xlink:type="simple" xlink:href="https://hal.science/search/index/?q=*&amp;authFullName_s=Mohamed Bahloul">Mohamed Bahloul</text:a><text:span>,</text:span><text:a xlink:type="simple" xlink:href="https://hal.science/search/index/?q=*&amp;authFullName_s=Taous-Meriem Laleg-Kirati">Taous-Meriem Laleg-Kirati</text:a></text:p>
              <text:p text:style-name="Normal"><text:span>2022 IEEE-EMBS International Conference on Biomedical and Health Informatics (BHI)</text:span><text:span>, Sep 2022, Ioannina, Greece. pp.01-04,<text:s/></text:span><text:a xlink:type="simple" xlink:href="https://dx.doi.org/10.1109/BHI56158.2022.9926941">⟨10.1109/BHI56158.2022.9926941⟩</text:a></text:p>
              <text:p text:style-name="Normal"><text:span>Communication dans un congrès</text:span></text:p>
              <text:p text:style-name="Normal"><text:a xlink:type="simple" xlink:href="https://hal.science/hal-03969289v1">hal-039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15v1">Drone reference tracking in a non-inertial frame: control, design and experiment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Kuat Telegenov">Kuat Telegenov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Taous-Meriem Laleg-Kirati">Taous-Meriem Laleg-Kirati</text:a></text:p>
              <text:p text:style-name="Normal"><text:span>2022 IEEE/AIAA 41st Digital Avionics Systems Conference (DASC)</text:span><text:span>, Sep 2022, Portsmouth, United States. pp.1-8,<text:s/></text:span><text:a xlink:type="simple" xlink:href="https://dx.doi.org/10.1109/DASC55683.2022.9925849">⟨10.1109/DASC55683.2022.9925849⟩</text:a></text:p>
              <text:p text:style-name="Normal"><text:span>Communication dans un congrès</text:span></text:p>
              <text:p text:style-name="Normal"><text:a xlink:type="simple" xlink:href="https://hal.science/hal-03970815v1">hal-0397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58v1">A learning observer approach for fouling detection and localization in direct contact membrane distillation systems</text:a></text:p>
              <text:p text:style-name="Normal"><text:a xlink:type="simple" xlink:href="https://hal.science/search/index/?q=*&amp;authFullName_s=Tania Camelia Touati">Tania Camelia Touati</text:a><text:span>,</text:span><text:a xlink:type="simple" xlink:href="https://hal.science/search/index/?q=*&amp;authFullName_s=Yasmine Marani">Yasmine Marani</text:a><text:span>,</text:span><text:a xlink:type="simple" xlink:href="https://hal.science/search/index/?q=*&amp;authFullName_s=Messaoud Chakir">Messaoud Chakir</text:a><text:span>,</text:span><text:a xlink:type="simple" xlink:href="https://hal.science/search/index/?q=*&amp;authFullName_s=Taous Meriem Laleg-Kirati">Taous Meriem Laleg-Kirati</text:a></text:p>
              <text:p text:style-name="Normal"><text:span>2022 American Control Conference (ACC)</text:span><text:span>, Jun 2022, Atlanta, United States. pp.3613-3619,<text:s/></text:span><text:a xlink:type="simple" xlink:href="https://dx.doi.org/10.23919/ACC53348.2022.9867436">⟨10.23919/ACC53348.2022.9867436⟩</text:a></text:p>
              <text:p text:style-name="Normal"><text:span>Communication dans un congrès</text:span></text:p>
              <text:p text:style-name="Normal"><text:a xlink:type="simple" xlink:href="https://hal.science/hal-03969558v1">hal-039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44v1">Accelerating Extremum Seeking Convergence by Richardson Extrapolation Methods</text:a></text:p>
              <text:p text:style-name="Normal"><text:a xlink:type="simple" xlink:href="https://hal.science/search/index/?q=*&amp;authFullName_s=Jan-Henrik Metsch">Jan-Henrik Metsch</text:a><text:span>,</text:span><text:a xlink:type="simple" xlink:href="https://hal.science/search/index/?q=*&amp;authFullName_s=Jonathan Neuhauser">Jonathan Neuhauser</text:a><text:span>,</text:span><text:a xlink:type="simple" xlink:href="https://hal.science/search/index/?q=*&amp;authFullName_s=Jerome Jouffroy">Jerome Jouffroy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Johann Reger">Johann Reger</text:a></text:p>
              <text:p text:style-name="Normal"><text:span>2022 IEEE 61st Conference on Decision and Control (CDC)</text:span><text:span>, Dec 2022, Cancun, Mexico. pp.253-259,<text:s/></text:span><text:a xlink:type="simple" xlink:href="https://dx.doi.org/10.1109/CDC51059.2022.9992618">⟨10.1109/CDC51059.2022.9992618⟩</text:a></text:p>
              <text:p text:style-name="Normal"><text:span>Communication dans un congrès</text:span></text:p>
              <text:p text:style-name="Normal"><text:a xlink:type="simple" xlink:href="https://hal.science/hal-03969544v1">hal-039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95v1">Membrane Bioreactor control and Fouling Monitoring using Artificial Neural Network-Based Approach</text:a></text:p>
              <text:p text:style-name="Normal"><text:a xlink:type="simple" xlink:href="https://hal.science/search/index/?q=*&amp;authFullName_s=Yasser Algoufily">Yasser Algoufily</text:a><text:span>,</text:span><text:a xlink:type="simple" xlink:href="https://hal.science/search/index/?q=*&amp;authFullName_s=Peiying Hong">Peiying Hong</text:a><text:span>,</text:span><text:a xlink:type="simple" xlink:href="https://hal.science/search/index/?q=*&amp;authFullName_s=Taous-Meriem Laleg-Kirati">Taous-Meriem Laleg-Kirati</text:a></text:p>
              <text:p text:style-name="Normal"><text:span>2nd IFAC Workshop on Control Methods for Water Resource Systems CMWRS 2022</text:span><text:span>, Sep 2022, Milano, Italy. pp.66-71,<text:s/></text:span><text:a xlink:type="simple" xlink:href="https://dx.doi.org/10.1016/j.ifacol.2022.11.011">⟨10.1016/j.ifacol.2022.11.011⟩</text:a></text:p>
              <text:p text:style-name="Normal"><text:span>Communication dans un congrès</text:span></text:p>
              <text:p text:style-name="Normal"><text:a xlink:type="simple" xlink:href="https://hal.science/hal-03969595v1">hal-0396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18v1">Kalman Filter Design for Intermittent Optical Wireless Communication Systems on Time Scales</text:a></text:p>
              <text:p text:style-name="Normal"><text:a xlink:type="simple" xlink:href="https://hal.science/search/index/?q=*&amp;authFullName_s=Wenqi Cai">Wenqi Cai</text:a><text:span>,</text:span><text:a xlink:type="simple" xlink:href="https://hal.science/search/index/?q=*&amp;authFullName_s=Bacem Ben Nasser">Bacem Ben Nasser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Taous-Meriem Laleg-Kirati">Taous-Meriem Laleg-Kirati</text:a></text:p>
              <text:p text:style-name="Normal"><text:span>2022 10th International Conference on Systems and Control (ICSC)</text:span><text:span>, Nov 2022, Marseille, France. pp.213-220,<text:s/></text:span><text:a xlink:type="simple" xlink:href="https://dx.doi.org/10.1109/ICSC57768.2022.9993846">⟨10.1109/ICSC57768.2022.9993846⟩</text:a></text:p>
              <text:p text:style-name="Normal"><text:span>Communication dans un congrès</text:span></text:p>
              <text:p text:style-name="Normal"><text:a xlink:type="simple" xlink:href="https://hal.science/hal-03970818v1">hal-039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30v1">A Deep-Learning-Based Observer for State Estimation of Direct Contact Membrane Distillation System Modeled by Differential Algebraic Equations</text:a></text:p>
              <text:p text:style-name="Normal"><text:a xlink:type="simple" xlink:href="https://hal.science/search/index/?q=*&amp;authFullName_s=Yubin Wang">Yubin Wang</text:a><text:span>,</text:span><text:a xlink:type="simple" xlink:href="https://hal.science/search/index/?q=*&amp;authFullName_s=Yasmine Marani">Yasmine Marani</text:a><text:span>,</text:span><text:a xlink:type="simple" xlink:href="https://hal.science/search/index/?q=*&amp;authFullName_s=Taous-Meriem Laleg-Kirati">Taous-Meriem Laleg-Kirati</text:a></text:p>
              <text:p text:style-name="Normal"><text:span>2022 IEEE Conference on Control Technology and Applications (CCTA)</text:span><text:span>, Aug 2022, Trieste, Italy. pp.1271-1277,<text:s/></text:span><text:a xlink:type="simple" xlink:href="https://dx.doi.org/10.1109/CCTA49430.2022.9966101">⟨10.1109/CCTA49430.2022.9966101⟩</text:a></text:p>
              <text:p text:style-name="Normal"><text:span>Communication dans un congrès</text:span></text:p>
              <text:p text:style-name="Normal"><text:a xlink:type="simple" xlink:href="https://hal.science/hal-03969330v1">hal-039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34v1">Initialization of fractional order systems for the joint estimation of parameters and fractional differentiation orders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Taous-Meriem Laleg-Kirati">Taous-Meriem Laleg-Kirati</text:a></text:p>
              <text:p text:style-name="Normal"><text:span>2022 American Control Conference (ACC)</text:span><text:span>, Jun 2022, Atlanta (GA), United States.<text:s/></text:span><text:a xlink:type="simple" xlink:href="https://dx.doi.org/10.23919/ACC53348.2022.9867456">⟨10.23919/ACC53348.2022.9867456⟩</text:a></text:p>
              <text:p text:style-name="Normal"><text:span>Communication dans un congrès</text:span></text:p>
              <text:p text:style-name="Normal"><text:a xlink:type="simple" xlink:href="https://hal.science/hal-03969534v1">hal-039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98v1">Performance analysis of economic model predictive control on a solar-powered direct contact membrane distillation system</text:a></text:p>
              <text:p text:style-name="Normal"><text:a xlink:type="simple" xlink:href="https://hal.science/search/index/?q=*&amp;authFullName_s=Hichem Bessafa">Hichem Bessafa</text:a><text:span>,</text:span><text:a xlink:type="simple" xlink:href="https://hal.science/search/index/?q=*&amp;authFullName_s=Ghania Khodja">Ghania Khodja</text:a><text:span>,</text:span><text:a xlink:type="simple" xlink:href="https://hal.science/search/index/?q=*&amp;authFullName_s=Chakir Messaoud">Chakir Messaoud</text:a><text:span>,</text:span><text:a xlink:type="simple" xlink:href="https://hal.science/search/index/?q=*&amp;authFullName_s=Taous-Meriem Laleg-Kirati">Taous-Meriem Laleg-Kirati</text:a></text:p>
              <text:p text:style-name="Normal"><text:span>2nd IFAC Workshop on Control Methods for Water Resource Systems, CMWRS 2022</text:span><text:span>, Sep 2022, Milano, Italy. pp.13-19,<text:s/></text:span><text:a xlink:type="simple" xlink:href="https://dx.doi.org/10.1016/j.ifacol.2022.11.003">⟨10.1016/j.ifacol.2022.11.003⟩</text:a></text:p>
              <text:p text:style-name="Normal"><text:span>Communication dans un congrès</text:span></text:p>
              <text:p text:style-name="Normal"><text:a xlink:type="simple" xlink:href="https://hal.science/hal-03969698v1">hal-039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09v1">Drone reference tracking in a non-inertial frame using sliding mode control based Kalman filter with unknown input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Kuat Telegenov">Kuat Telegenov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Taous-Meriem Laleg-Kirati">Taous-Meriem Laleg-Kirati</text:a></text:p>
              <text:p text:style-name="Normal"><text:span>2022 IEEE Conference on Control Technology and Applications (CCTA)</text:span><text:span>, Aug 2022, Trieste, Italy. pp.9-16,<text:s/></text:span><text:a xlink:type="simple" xlink:href="https://dx.doi.org/10.1109/CCTA49430.2022.9966119">⟨10.1109/CCTA49430.2022.9966119⟩</text:a></text:p>
              <text:p text:style-name="Normal"><text:span>Communication dans un congrès</text:span></text:p>
              <text:p text:style-name="Normal"><text:a xlink:type="simple" xlink:href="https://hal.science/hal-03970809v1">hal-039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21v1">A Multiple Linear Regression Model for Carotid-to-Femoral Pulse Wave Velocity Estimation Based on Schrodinger Spectrum Characterization</text:a></text:p>
              <text:p text:style-name="Normal"><text:a xlink:type="simple" xlink:href="https://hal.science/search/index/?q=*&amp;authFullName_s=Juan Manuel Vargas Garcia">Juan Manuel Vargas Garcia</text:a><text:span>,</text:span><text:a xlink:type="simple" xlink:href="https://hal.science/search/index/?q=*&amp;authFullName_s=Mohamed Bahloul">Mohamed Bahloul</text:a><text:span>,</text:span><text:a xlink:type="simple" xlink:href="https://hal.science/search/index/?q=*&amp;authFullName_s=Taous-Meriem Laleg-Kirati">Taous-Meriem Laleg-Kirati</text:a></text:p>
              <text:p text:style-name="Normal"><text:span>2022 44th Annual International Conference of the IEEE Engineering in Medicine &amp; Biology Society (EMBC)</text:span><text:span>, Jul 2022, Glasgow, United Kingdom. pp.143-147,<text:s/></text:span><text:a xlink:type="simple" xlink:href="https://dx.doi.org/10.1109/EMBC48229.2022.9871031">⟨10.1109/EMBC48229.2022.9871031⟩</text:a></text:p>
              <text:p text:style-name="Normal"><text:span>Communication dans un congrès</text:span></text:p>
              <text:p text:style-name="Normal"><text:a xlink:type="simple" xlink:href="https://hal.science/hal-03970821v1">hal-039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46v1">A learning observer approach for fouling detection and localization in direct contact membrane distillation systems</text:a></text:p>
              <text:p text:style-name="Normal"><text:a xlink:type="simple" xlink:href="https://hal.science/search/index/?q=*&amp;authFullName_s=Tania Camelia Touati">Tania Camelia Touati</text:a><text:span>,</text:span><text:a xlink:type="simple" xlink:href="https://hal.science/search/index/?q=*&amp;authFullName_s=Yasmine Marani">Yasmine Marani</text:a><text:span>,</text:span><text:a xlink:type="simple" xlink:href="https://hal.science/search/index/?q=*&amp;authFullName_s=Messaoud Chakir">Messaoud Chakir</text:a><text:span>,</text:span><text:a xlink:type="simple" xlink:href="https://hal.science/search/index/?q=*&amp;authFullName_s=Taous-Meriem Laleg-Kirati">Taous-Meriem Laleg-Kirati</text:a></text:p>
              <text:p text:style-name="Normal"><text:span>2022 American Control Conference (ACC)</text:span><text:span>, Jun 2022, Atlanta, United States. pp.3613-3619,<text:s/></text:span><text:a xlink:type="simple" xlink:href="https://dx.doi.org/10.23919/ACC53348.2022.9867436">⟨10.23919/ACC53348.2022.9867436⟩</text:a></text:p>
              <text:p text:style-name="Normal"><text:span>Communication dans un congrès</text:span></text:p>
              <text:p text:style-name="Normal"><text:a xlink:type="simple" xlink:href="https://hal.science/hal-03970346v1">hal-039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602v1">Prescribed-time high-gain nonlinear observer design for triangular system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Taous-Meriem Laleg">Taous-Meriem Laleg</text:a></text:p>
              <text:p text:style-name="Normal"><text:span>9th International Conference on Systems and Control, ICSC 2021</text:span><text:span>, Nov 2021, Caen, France</text:span></text:p>
              <text:p text:style-name="Normal"><text:span>Communication dans un congrès</text:span></text:p>
              <text:p text:style-name="Normal"><text:a xlink:type="simple" xlink:href="https://hal.science/hal-03468602v1">hal-034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81v1">Coupled tanks state estimation using a high-gain like observer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Taous Meriem Laleg-Kirati">Taous Meriem Laleg-Kirati</text:a></text:p>
              <text:p text:style-name="Normal"><text:span>3rd IFAC Conference on Modelling, Identification and Control of Nonlinear Systems, MICNON 2021</text:span><text:span>, Sep 2021, Tokyo, Japan.<text:s/></text:span><text:a xlink:type="simple" xlink:href="https://dx.doi.org/10.1016/j.ifacol.2021.10.335">⟨10.1016/j.ifacol.2021.10.335⟩</text:a></text:p>
              <text:p text:style-name="Normal"><text:span>Communication dans un congrès</text:span></text:p>
              <text:p text:style-name="Normal"><text:a xlink:type="simple" xlink:href="https://hal.science/hal-03468381v1">hal-034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20v1">LMI feasibility improvement to design observers for a class of Lipschitz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Dyhia Bouhadjra">Dyhia Bouhadjra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Ibrahima N'Doye">Ibrahima N'Doye</text:a><text:span>et al.</text:span></text:p>
              <text:p text:style-name="Normal"><text:span>60th IEEE Conference on Decision and Control, CDC 2021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53620v1">hal-0345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58v1">High-Gain Observer Design for Nonlinear Systems with Delayed Output Measurements using Time-Varying Gain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A. Zemouche">A. Zemouche</text:a><text:span>,</text:span><text:a xlink:type="simple" xlink:href="https://hal.science/search/index/?q=*&amp;authFullName_s=A. Hamaz">A. Hamaz</text:a><text:span>,</text:span><text:a xlink:type="simple" xlink:href="https://hal.science/search/index/?q=*&amp;authFullName_s=Taous Meriem Laleg-Kirati">Taous Meriem Laleg-Kirati</text:a><text:span>,</text:span><text:a xlink:type="simple" xlink:href="https://hal.science/search/index/?q=*&amp;authFullName_s=Ibrahima N’doye">Ibrahima N’doye</text:a><text:span>et al.</text:span></text:p>
              <text:p text:style-name="Normal"><text:span>2022 IEEE 61st Conference on Decision and Control (CDC)</text:span><text:span>, Dec 2022, Cancun, Mexico. pp.235-240,<text:s/></text:span><text:a xlink:type="simple" xlink:href="https://dx.doi.org/10.1109/CDC51059.2022.9992555">⟨10.1109/CDC51059.2022.9992555⟩</text:a></text:p>
              <text:p text:style-name="Normal"><text:span>Communication dans un congrès</text:span></text:p>
              <text:p text:style-name="Normal"><text:a xlink:type="simple" xlink:href="https://hal.science/hal-03969258v1">hal-039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58v1">High-gain observer design for nonlinear systems with delayed measurement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Ibrahima N'Doye">Ibrahima N'Doye</text:a><text:span>et al.</text:span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58v1">hal-031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71v1">A switched-gain nonlinear observer for LED optical communication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Zhang Ding">Zhang Di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Taous-Meriem Laleg-Kirati">Taous-Meriem Laleg-Kirati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71v1">hal-031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27v1">Finite-time state estimation of discrete-time linear systems with some extensions. Application to steering lateral vehicle model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Taous-Meriem Laleg-Kirati">Taous-Meriem Laleg-Kirati</text:a></text:p>
              <text:p text:style-name="Normal"><text:span>58th IEEE Conference on Decision and Control, CDC 2019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42427v1">hal-023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23v1">State estimation of LPV discrete-time systems with application to output feedback stabilization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Yan Wang">Yan Wang</text:a><text:span>,</text:span><text:a xlink:type="simple" xlink:href="https://hal.science/search/index/?q=*&amp;authFullName_s=Fazia Bedouhene">Fazia Bedouhene</text:a><text:span>et al.</text:span></text:p>
              <text:p text:style-name="Normal"><text:span>58th IEEE Conference on Decision and Control, CDC 2019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42423v1">hal-02342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6673v1">State observer design for Direct Contact Membrane Distillation Parabolic systems</text:a></text:p>
              <text:p text:style-name="Normal"><text:a xlink:type="simple" xlink:href="https://hal.science/search/index/?q=*&amp;authFullName_s=Mohamed Ghattassi">Mohamed Ghattassi</text:a><text:span>,</text:span><text:a xlink:type="simple" xlink:href="https://hal.science/search/index/?q=*&amp;authFullName_s=Jean-Claude Vivalda">Jean-Claude Vivalda</text:a><text:span>,</text:span><text:a xlink:type="simple" xlink:href="https://hal.science/search/index/?q=*&amp;authFullName_s=Taous Meriem Laleg-Kirati">Taous Meriem Laleg-Kirati</text:a></text:p>
              <text:p text:style-name="Normal"><text:span>ACC 2018 - American Control Conference</text:span><text:span>, Jun 2018, Milwaukee, United States.<text:s/></text:span><text:a xlink:type="simple" xlink:href="https://dx.doi.org/10.23919/ACC.2018.8431155">⟨10.23919/ACC.2018.8431155⟩</text:a></text:p>
              <text:p text:style-name="Normal"><text:span>Communication dans un congrès</text:span></text:p>
              <text:p text:style-name="Normal"><text:a xlink:type="simple" xlink:href="https://inria.hal.science/hal-01876673v1">hal-0187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82v1">Modulating functions method for parameters estimation in the fifth order KdV equation</text:a></text:p>
              <text:p text:style-name="Normal"><text:a xlink:type="simple" xlink:href="https://hal.science/search/index/?q=*&amp;authFullName_s=Sharefa Asiri">Sharefa Asir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2017 25th Mediterranean Conference on Control and Automation (MED)</text:span><text:span>, Jul 2017, Valletta, Malta. pp.30-35,<text:s/></text:span><text:a xlink:type="simple" xlink:href="https://dx.doi.org/10.1109/MED.2017.7984091">⟨10.1109/MED.2017.7984091⟩</text:a></text:p>
              <text:p text:style-name="Normal"><text:span>Communication dans un congrès</text:span></text:p>
              <text:p text:style-name="Normal"><text:a xlink:type="simple" xlink:href="https://hal.science/hal-02464482v1">hal-024644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3312v1">Control of a Perturbed Under-Actuated Mechanical System</text:a></text:p>
              <text:p text:style-name="Normal"><text:a xlink:type="simple" xlink:href="https://hal.science/search/index/?q=*&amp;authFullName_s=Chadia Zayane-Aissa">Chadia Zayane-Aissa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Ahmed Chemori">Ahmed Chemori</text:a></text:p>
              <text:p text:style-name="Normal"><text:span>CCA: Conference on Control Applications</text:span><text:span>, Sep 2015, Sydney, Australia. pp.249-299,<text:s/></text:span><text:a xlink:type="simple" xlink:href="https://dx.doi.org/10.1109/CCA.2015.7320644">⟨10.1109/CCA.2015.7320644⟩</text:a></text:p>
              <text:p text:style-name="Normal"><text:span>Communication dans un congrès</text:span></text:p>
              <text:p text:style-name="Normal"><text:a xlink:type="simple" xlink:href="https://hal-lirmm.ccsd.cnrs.fr/lirmm-01343312v1">lirmm-01343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974v1">Non-asymptotic state estimation for a class of linear time-varying systems with unknown input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Olivier Gibaru">Olivier Gibaru</text:a></text:p>
              <text:p text:style-name="Normal"><text:span>the 19th World Congress of the International Federation of Automatic Control 20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ria.hal.science/hal-00968974v1">hal-00968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907v1">Joint state and parameter estimation for a class of cascade systems: Application to a hemodynamic model</text:a></text:p>
              <text:p text:style-name="Normal"><text:a xlink:type="simple" xlink:href="https://hal.science/search/index/?q=*&amp;authFullName_s=Chadia Zayane-Aissa">Chadia Zayane-Aissa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The 13th European Control Conference (ECC 2014)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87907v1">hal-009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61v1">H-infinity adaptive observer design and parameter identification for a class of nonlinear fractional-order systems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Mohamed Darouach">Mohamed Darouach</text:a></text:p>
              <text:p text:style-name="Normal"><text:span>53rd Conference on decision and Control, CDC 2014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80261v1">hal-010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03v1">The determination of an unknown source for a space fractional advection dispersion equation</text:a></text:p>
              <text:p text:style-name="Normal"><text:a xlink:type="simple" xlink:href="https://hal.science/search/index/?q=*&amp;authFullName_s=Abeer Aldoghaither">Abeer Aldoghaither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Da-Yan Liu">Da-Yan Liu</text:a></text:p>
              <text:p text:style-name="Normal"><text:span>2014 IEEE/ASME 10th International Conference on Mechatronic and Embedded Systems and Applications (MESA)</text:span><text:span>, Sep 2014, Senigallia, Italy. pp.1-6,<text:s/></text:span><text:a xlink:type="simple" xlink:href="https://dx.doi.org/10.1109/MESA.2014.6935590">⟨10.1109/MESA.2014.6935590⟩</text:a></text:p>
              <text:p text:style-name="Normal"><text:span>Communication dans un congrès</text:span></text:p>
              <text:p text:style-name="Normal"><text:a xlink:type="simple" xlink:href="https://hal.science/hal-02464503v1">hal-02464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425v1">Identification of fractional order systems using modulating functions method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2013 American Control Conference, 2013</text:span><text:span>, Jun 2013, Washington, DC, United States</text:span></text:p>
              <text:p text:style-name="Normal"><text:span>Communication dans un congrès</text:span></text:p>
              <text:p text:style-name="Normal"><text:a xlink:type="simple" xlink:href="https://inria.hal.science/hal-00801425v1">hal-00801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55v1">Fractional Order Numerical Differentiation with B-Spline Function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The International Conference on Fractional Signals and Systems 2013</text:span><text:span>, Oct 2013, Ghent, Belgium</text:span></text:p>
              <text:p text:style-name="Normal"><text:span>Communication dans un congrès</text:span></text:p>
              <text:p text:style-name="Normal"><text:a xlink:type="simple" xlink:href="https://inria.hal.science/hal-00859455v1">hal-00859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302v2">Semi-classical based image reconstruction</text:a></text:p>
              <text:p text:style-name="Normal"><text:a xlink:type="simple" xlink:href="https://hal.science/search/index/?q=*&amp;authFullName_s=Zineb Kaisserli">Zineb Kaisserli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Da-Yan Liu">Da-Yan Liu</text:a></text:p>
              <text:p text:style-name="Normal"><text:span>6th Colloquium on Trends in the Applications of Mathematics in Tunisia, Algeria, Morocco, 2013</text:span><text:span>, Apr 2013, Algiers, Algeria</text:span></text:p>
              <text:p text:style-name="Normal"><text:span>Communication dans un congrès</text:span></text:p>
              <text:p text:style-name="Normal"><text:a xlink:type="simple" xlink:href="https://inria.hal.science/hal-00795302v2">hal-007953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819v1">Fractional order differentiation by integration: an application to fractional linear system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Olivier Gibaru">Olivier Gibaru</text:a></text:p>
              <text:p text:style-name="Normal"><text:span>6th IFAC Workshop on Fractional Differentiation and its Applications</text:span><text:span>, Feb 2013, Grenoble, France</text:span></text:p>
              <text:p text:style-name="Normal"><text:span>Communication dans un congrès</text:span></text:p>
              <text:p text:style-name="Normal"><text:a xlink:type="simple" xlink:href="https://inria.hal.science/hal-00759819v1">hal-007598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8327v1">On sliding mode observer for a hybrid three-cell converter</text:a></text:p>
              <text:p text:style-name="Normal"><text:a xlink:type="simple" xlink:href="https://hal.science/search/index/?q=*&amp;authFullName_s=Samir Khelouat">Samir Khelouat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Atallah Benalia">Atallah Benalia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Djamel Boukhetala">Djamel Boukhetala</text:a></text:p>
              <text:p text:style-name="Normal"><text:span>3rd International Conference on Systems and Control, ICSC 2013</text:span><text:span>, Oct 2013, Algiers, Algeria.<text:s/></text:span><text:a xlink:type="simple" xlink:href="https://dx.doi.org/10.1109/ICoSC.2013.6750924">⟨10.1109/ICoSC.2013.6750924⟩</text:a></text:p>
              <text:p text:style-name="Normal"><text:span>Communication dans un congrès</text:span></text:p>
              <text:p text:style-name="Normal"><text:a xlink:type="simple" xlink:href="https://uphf.hal.science/hal-03618327v1">hal-03618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408v2">Mathematical properties of a semi-classical signal analysis method: noisy signal cas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1st International Conference on Systems and Computer Science</text:span><text:span>, Aug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13408v2">hal-007134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406v1">Fractional order differentiation by integration with Jacobi polynomial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51st IEEE Conference on Decision and Control</text:span><text:span>, Dec 2012, Hawaii, United States</text:span></text:p>
              <text:p text:style-name="Normal"><text:span>Communication dans un congrès</text:span></text:p>
              <text:p text:style-name="Normal"><text:a xlink:type="simple" xlink:href="https://inria.hal.science/hal-00728406v1">hal-00728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760v1">Nouvelle technique d'analyse de la forme des signaux de pression artérielle basée sur une approche semi-classique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Une demi-journée sur le coeur-Séminaire université de Versailles</text:span><text:span>, Mar 2010, Versailles, France</text:span></text:p>
              <text:p text:style-name="Normal"><text:span>Communication dans un congrès</text:span></text:p>
              <text:p text:style-name="Normal"><text:a xlink:type="simple" xlink:href="https://inria.hal.science/inria-00527760v1">inria-00527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763v1">Analyse des signaux par quantication semi-classique. Application à l'analyse des signaux de pression artérielle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Séminaire de l'Institut de Mathématiques de Bordeaux</text:span><text:span>, Jan 2010, Bordeaux, France</text:span></text:p>
              <text:p text:style-name="Normal"><text:span>Communication dans un congrès</text:span></text:p>
              <text:p text:style-name="Normal"><text:a xlink:type="simple" xlink:href="https://inria.hal.science/inria-00527763v1">inria-005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58v1">Analyse semi-classique des signaux. Application à l'analyse des signaux de pression artérielle</text:a></text:p>
              <text:p text:style-name="Normal"><text:a xlink:type="simple" xlink:href="https://hal.science/search/index/?q=*&amp;authFullName_s=Taous-Meriem Laleg-Kirati">Taous-Meriem Laleg-Kirati</text:a></text:p>
              <text:p text:style-name="Normal"><text:span>Séminaire de l'IMB, Université de Bordeaux, 4 janvier 2010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7158v1">hal-0086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507v1">Signal Analysis by Expansion Over the Squared Eigenfunctions of an Associated Schrödinger Operator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WAVES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429507v1">inria-0042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784v1">Parsimonious representation of signals based on scattering transform</text:a></text:p>
              <text:p text:style-name="Normal"><text:a xlink:type="simple" xlink:href="https://hal.science/search/index/?q=*&amp;authFullName_s=Michel Sorine">Michel Sorine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Taous-Meriem Laleg">Taous-Meriem Laleg</text:a><text:span>,</text:span><text:a xlink:type="simple" xlink:href="https://hal.science/search/index/?q=*&amp;authFullName_s=Emmanuelle Crépeau">Emmanuelle Crépeau</text:a></text:p>
              <text:p text:style-name="Normal"><text:span>17th IFAC World Congress</text:span><text:span>, Jul 2008, Seoul, South Korea. pp.12430-12435,<text:s/></text:span><text:a xlink:type="simple" xlink:href="https://dx.doi.org/10.3182/20080706-5-KR-1001.02104">⟨10.3182/20080706-5-KR-1001.02104⟩</text:a></text:p>
              <text:p text:style-name="Normal"><text:span>Communication dans un congrès</text:span></text:p>
              <text:p text:style-name="Normal"><text:a xlink:type="simple" xlink:href="https://inria.hal.science/hal-00854784v1">hal-00854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527v2">Arterial blood pressure analysis based on scattering transform I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Yves Papelier">Yves Papelier</text:a><text:span>,</text:span><text:a xlink:type="simple" xlink:href="https://hal.science/search/index/?q=*&amp;authFullName_s=Michel Sorine">Michel Sorine</text:a></text:p>
              <text:p text:style-name="Normal"><text:span>EMBC Sciences and Technologies for Health</text:span><text:span>, Aug 2007, Lyon, France</text:span></text:p>
              <text:p text:style-name="Normal"><text:span>Communication dans un congrès</text:span></text:p>
              <text:p text:style-name="Normal"><text:a xlink:type="simple" xlink:href="https://inria.hal.science/inria-00139527v2">inria-001395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626v2">Travelling-wave analysis and identification. A scattering theory framework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European Control Conference ECC'07</text:span><text:span>, Jul 2007, Kos / Greece</text:span></text:p>
              <text:p text:style-name="Normal"><text:span>Communication dans un congrès</text:span></text:p>
              <text:p text:style-name="Normal"><text:a xlink:type="simple" xlink:href="https://inria.hal.science/inria-00113626v2">inria-001136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529v2">Arterial blood pressure analysis based on scattering transform II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Michel Sorine">Michel Sorine</text:a></text:p>
              <text:p text:style-name="Normal"><text:span>29th Annual International Conference Sciences and Technologies for Health - EMBC 2007</text:span><text:span>, IEEE Engineering in Medicine and Biology Society, Aug 2007, Lyon / France</text:span></text:p>
              <text:p text:style-name="Normal"><text:span>Communication dans un congrès</text:span></text:p>
              <text:p text:style-name="Normal"><text:a xlink:type="simple" xlink:href="https://inria.hal.science/inria-00139529v2">inria-001395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5v1">Input Impedance of the Arterial System Using Parametric Models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Michel Sorine">Michel Sorine</text:a><text:span>,</text:span><text:a xlink:type="simple" xlink:href="https://hal.science/search/index/?q=*&amp;authFullName_s=Qinghua Zhang">Qinghua Zhang</text:a></text:p>
              <text:p text:style-name="Normal"><text:span>ICES</text:span><text:span>, May 2006, Algérie</text:span></text:p>
              <text:p text:style-name="Normal"><text:span>Communication dans un congrès</text:span></text:p>
              <text:p text:style-name="Normal"><text:a xlink:type="simple" xlink:href="https://inria.hal.science/inria-00001185v1">inria-00001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14v2">Separation of arterial pressure into solitary waves and windkessel flow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MCBMS'06</text:span><text:span>, Sep 2006, Reims, France</text:span></text:p>
              <text:p text:style-name="Normal"><text:span>Communication dans un congrès</text:span></text:p>
              <text:p text:style-name="Normal"><text:a xlink:type="simple" xlink:href="https://inria.hal.science/inria-00000914v2">inria-00000914v2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2b819" table:style-name="12b819">
          <table:table-column table:style-name="12b819.0"/>
          <table:table-row>
            <table:table-cell office:value-type="string">
              <text:p text:style-name="Normal"><text:a xlink:type="simple" xlink:href="https://inria.hal.science/hal-04413945v1">Exploring the Feasibility of Estimating the Carotid-to-Femoral Pulse Wave Velocity Using Machine Learning Algorithms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Juan Vargas">Juan Vargas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Taous-Meriem Laleg-Kirati">Taous-Meriem Laleg-Kirati</text:a></text:p>
              <text:p text:style-name="Normal"><text:span>Non-Invasive Health Systems based on Advanced Biomedical Signal and Image Processing</text:span><text:span>, 1, CRC Press, pp.198-233, 2024,<text:s/></text:span><text:a xlink:type="simple" xlink:href="https://dx.doi.org/10.1201/9781003346678-10">⟨10.1201/9781003346678-10⟩</text:a></text:p>
              <text:p text:style-name="Normal"><text:span>Chapitre d'ouvrage</text:span></text:p>
              <text:p text:style-name="Normal"><text:a xlink:type="simple" xlink:href="https://inria.hal.science/hal-04413945v1">hal-044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63v1">A resilient nonlinear observer for light-emitting diode optical wireless communication under actuator fault and noise jamming</text:a></text:p>
              <text:p text:style-name="Normal"><text:a xlink:type="simple" xlink:href="https://hal.science/search/index/?q=*&amp;authFullName_s=Ibrahima N’doye">Ibrahima N’doye</text:a><text:span>,</text:span><text:a xlink:type="simple" xlink:href="https://hal.science/search/index/?q=*&amp;authFullName_s=Zhang Ding">Zhang Ding</text:a><text:span>,</text:span><text:a xlink:type="simple" xlink:href="https://hal.science/search/index/?q=*&amp;authFullName_s=Ania Adil">Ania Adil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et al.</text:span></text:p>
              <text:p text:style-name="Normal"><text:span>Masoud Abbaszadeh and Ali Zemouche.<text:s/></text:span><text:span>Security and Resilience in Cyber-Physical Systems: Detection, Estimation and Control</text:span><text:span>, Chapter 14, Springer Nature Switzerland AG, pp.347-376, 2022, 978-3030971656.<text:s/></text:span><text:a xlink:type="simple" xlink:href="https://dx.doi.org/10.1007/978-3-030-97166-3_14">⟨10.1007/978-3-030-97166-3_14⟩</text:a></text:p>
              <text:p text:style-name="Normal"><text:span>Chapitre d'ouvrage</text:span></text:p>
              <text:p text:style-name="Normal"><text:a xlink:type="simple" xlink:href="https://hal.science/hal-03643963v1">hal-03643963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1fc600" table:style-name="1fc600">
          <table:table-column table:style-name="1fc600.0"/>
          <table:table-row>
            <table:table-cell office:value-type="string">
              <text:p text:style-name="Normal"><text:a xlink:type="simple" xlink:href="https://hal.science/hal-03969837v1">Feature generation based on eigenfunctions of the schrödinger operator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Abderrazak Chahid">Abderrazak Chahid</text:a></text:p>
              <text:p text:style-name="Normal"><text:span>United States, Patent n° : US20220133242A1. 2022</text:span></text:p>
              <text:p text:style-name="Normal"><text:span>Brevet</text:span></text:p>
              <text:p text:style-name="Normal"><text:a xlink:type="simple" xlink:href="https://hal.science/hal-03969837v1">hal-039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02v1">Soft sensing of system parameters in membrane distillation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Fadi Eleiwi">Fadi Eleiwi</text:a><text:span>,</text:span><text:a xlink:type="simple" xlink:href="https://hal.science/search/index/?q=*&amp;authFullName_s=Ayman Mustafa Karam">Ayman Mustafa Karam</text:a></text:p>
              <text:p text:style-name="Normal"><text:span>United States, Patent n° : US11364468B2. 2022</text:span></text:p>
              <text:p text:style-name="Normal"><text:span>Brevet</text:span></text:p>
              <text:p text:style-name="Normal"><text:a xlink:type="simple" xlink:href="https://hal.science/hal-03969802v1">hal-039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38v1">Robust Lyapunov controller for uncertain systems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Shahrazed Elmetennani">Shahrazed Elmetennani</text:a></text:p>
              <text:p text:style-name="Normal"><text:span>United States, Patent n° : US11500342B2. 2022</text:span></text:p>
              <text:p text:style-name="Normal"><text:span>Brevet</text:span></text:p>
              <text:p text:style-name="Normal"><text:a xlink:type="simple" xlink:href="https://hal.science/hal-03969738v1">hal-0396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22v1">Control of distributed heat transfer mechanisms in membrane distillation plants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Fadi Eleiwi">Fadi Eleiwi</text:a><text:span>,</text:span><text:a xlink:type="simple" xlink:href="https://hal.science/search/index/?q=*&amp;authFullName_s=Ayman Mustafa Karam">Ayman Mustafa Karam</text:a></text:p>
              <text:p text:style-name="Normal"><text:span>France, Patent n° : US11344847B2. 2022</text:span></text:p>
              <text:p text:style-name="Normal"><text:span>Brevet</text:span></text:p>
              <text:p text:style-name="Normal"><text:a xlink:type="simple" xlink:href="https://hal.science/hal-03969822v1">hal-039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77v1">Model predictive control paradigms for direct contact membrane distillation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Fahad Ali Albalawi">Fahad Ali Albalawi</text:a><text:span>,</text:span><text:a xlink:type="simple" xlink:href="https://hal.science/search/index/?q=*&amp;authFullName_s=Xingang Guo">Xingang Guo</text:a></text:p>
              <text:p text:style-name="Normal"><text:span>United States, Patent n° : US20220219121A1. 2022</text:span></text:p>
              <text:p text:style-name="Normal"><text:span>Brevet</text:span></text:p>
              <text:p text:style-name="Normal"><text:a xlink:type="simple" xlink:href="https://hal.science/hal-03969777v1">hal-039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32v1">Reduced feature generation for signal classification based on position weight matrix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Fahad Ali Albalawi">Fahad Ali Albalawi</text:a><text:span>,</text:span><text:a xlink:type="simple" xlink:href="https://hal.science/search/index/?q=*&amp;authFullName_s=Abderrazak Chahid">Abderrazak Chahid</text:a></text:p>
              <text:p text:style-name="Normal"><text:span>France, Patent n° : US20220147756A1. 2022</text:span></text:p>
              <text:p text:style-name="Normal"><text:span>Brevet</text:span></text:p>
              <text:p text:style-name="Normal"><text:a xlink:type="simple" xlink:href="https://hal.science/hal-03969832v1">hal-03969832v1</text:a></text:p>
            </table:table-cell>
          </table:table-row>
        </table:table>
        <text:p text:style-name="P19"/>
        <text:p text:style-name="Heading2"><text:span text:style-name="T7">Pré-publication, Document de travail (20)</text:span></text:p>
        <text:p text:style-name="P21"/>
        <table:table table:name="e814e7" table:style-name="e814e7">
          <table:table-column table:style-name="e814e7.0"/>
          <table:table-row>
            <table:table-cell office:value-type="string">
              <text:p text:style-name="Normal"><text:a xlink:type="simple" xlink:href="https://hal.science/hal-05447600v1">Combined Deep KKL and NMPC for Modeling Muscle Co-contraction Under Measurement Delays</text:a></text:p>
              <text:p text:style-name="Normal"><text:a xlink:type="simple" xlink:href="https://hal.science/search/index/?q=*&amp;authFullName_s=Mohamed Boukaf">Mohamed Boukaf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Aya Harkat">Aya Harkat</text:a><text:span>,</text:span><text:a xlink:type="simple" xlink:href="https://hal.science/search/index/?q=*&amp;authFullName_s=Mohammed Chadli">Mohammed Chadli</text:a><text:span>,</text:span><text:a xlink:type="simple" xlink:href="https://hal.science/search/index/?q=*&amp;authFullName_s=Bastien Berret">Bastien Berr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7600v1">hal-054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49v1">State and Unknown Input Estimation using a Left-Invertibility Constrained Neural Estimator in Delayed Autonomic Cardiac Dynamics</text:a></text:p>
              <text:p text:style-name="Normal"><text:a xlink:type="simple" xlink:href="https://hal.science/search/index/?q=*&amp;authFullName_s=Sara Nour Sadoun">Sara Nour Sadoun</text:a><text:span>,</text:span><text:a xlink:type="simple" xlink:href="https://hal.science/search/index/?q=*&amp;authFullName_s=Giuseppe Alessio d'Inverno">Giuseppe Alessio d'Inverno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Taous-Meriem Laleg-Kirati">Taous-Meriem Laleg-Kirat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549v1">hal-054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76v1">CT-Based Classification of Symptomatic vs. Asymptomatic Carotid Plaques Using Schrodinger Spectrum Features</text:a></text:p>
              <text:p text:style-name="Normal"><text:a xlink:type="simple" xlink:href="https://hal.science/search/index/?q=*&amp;authFullName_s=Juan Manuel Vargas Garcia">Juan Manuel Vargas Garcia</text:a><text:span>,</text:span><text:a xlink:type="simple" xlink:href="https://hal.science/search/index/?q=*&amp;authFullName_s=Louise Wang">Louise Wang</text:a><text:span>,</text:span><text:a xlink:type="simple" xlink:href="https://hal.science/search/index/?q=*&amp;authFullName_s=Alix Piedelievre">Alix Piedelievre</text:a><text:span>,</text:span><text:a xlink:type="simple" xlink:href="https://hal.science/search/index/?q=*&amp;authFullName_s=Guillaume Goudot">Guillaume Goudot</text:a><text:span>,</text:span><text:a xlink:type="simple" xlink:href="https://hal.science/search/index/?q=*&amp;authFullName_s=Jean-Michel Davaine">Jean-Michel Davai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176v1">hal-0544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45v1">Physics-Informed Neural Estimation of State and Unknown Input in Autonomic Cardiac Dynamics with Left-Invertibility Constraints</text:a></text:p>
              <text:p text:style-name="Normal"><text:a xlink:type="simple" xlink:href="https://hal.science/search/index/?q=*&amp;authFullName_s=Sara Nour Sadoun">Sara Nour Sadoun</text:a><text:span>,</text:span><text:a xlink:type="simple" xlink:href="https://hal.science/search/index/?q=*&amp;authFullName_s=Giuseppe Alessio d'Inverno">Giuseppe Alessio d'Inverno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Taous-Meriem Laleg-Kirati">Taous-Meriem Laleg-Kirat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545v1">hal-054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24v1">CycleGAN for EEG artifact removal</text:a></text:p>
              <text:p text:style-name="Normal"><text:a xlink:type="simple" xlink:href="https://hal.science/search/index/?q=*&amp;authFullName_s=Abdelbaki Guir">Abdelbaki Guir</text:a><text:span>,</text:span><text:a xlink:type="simple" xlink:href="https://hal.science/search/index/?q=*&amp;authFullName_s=Israel Jesus Santos Filho">Israel Jesus Santos Filho</text:a><text:span>,</text:span><text:a xlink:type="simple" xlink:href="https://hal.science/search/index/?q=*&amp;authFullName_s=Latifa Hamami-Mitiche">Latifa Hamami-Mitiche</text:a><text:span>,</text:span><text:a xlink:type="simple" xlink:href="https://hal.science/search/index/?q=*&amp;authFullName_s=Taous-Meriem Laleg-Kirati">Taous-Meriem Laleg-Kir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8824v1">hal-0544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508v1">Signal-Based Monitoring for Tissue Oxygenation &amp; Diabetes Characterization</text:a></text:p>
              <text:p text:style-name="Normal"><text:a xlink:type="simple" xlink:href="https://hal.science/search/index/?q=*&amp;authFullName_s=Abdelbaki Guir">Abdelbaki Guir</text:a><text:span>,</text:span><text:a xlink:type="simple" xlink:href="https://hal.science/search/index/?q=*&amp;authFullName_s=Chloe French">Chloe French</text:a><text:span>,</text:span><text:a xlink:type="simple" xlink:href="https://hal.science/search/index/?q=*&amp;authFullName_s=Dan Robbins">Dan Robbins</text:a><text:span>,</text:span><text:a xlink:type="simple" xlink:href="https://hal.science/search/index/?q=*&amp;authFullName_s=Dan Gordon">Dan Gordon</text:a><text:span>,</text:span><text:a xlink:type="simple" xlink:href="https://hal.science/search/index/?q=*&amp;authFullName_s=Marie Gernigon">Marie Gernig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9508v1">hal-0544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08v1">Windkessel model-based Physics Informed Neural Networks for Blood Flow Estimation and Cardiovascular Parameters Assessment</text:a></text:p>
              <text:p text:style-name="Normal"><text:a xlink:type="simple" xlink:href="https://hal.science/search/index/?q=*&amp;authFullName_s=Mohamed Boukaf">Mohamed Boukaf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Mohamed Chadli">Mohamed Chadli</text:a><text:span>,</text:span><text:a xlink:type="simple" xlink:href="https://hal.science/search/index/?q=*&amp;authFullName_s=Taous-Meriem Laleg-Kirati">Taous-Meriem Laleg-Kir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9808v1">hal-050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19v2">Unsupervised Parallel Physics Informed Neural Networks for Blood Flow Estimation and Cardiovascular Parameters Assessment ⋆</text:a></text:p>
              <text:p text:style-name="Normal"><text:a xlink:type="simple" xlink:href="https://hal.science/search/index/?q=*&amp;authFullName_s=Mohamed Boukaf">Mohamed Boukaf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Mohamed A Bahloul">Mohamed A Bahloul</text:a><text:span>,</text:span><text:a xlink:type="simple" xlink:href="https://hal.science/search/index/?q=*&amp;authFullName_s=Mohamed Chadli">Mohamed Chadli</text:a><text:span>,</text:span><text:a xlink:type="simple" xlink:href="https://hal.science/search/index/?q=*&amp;authFullName_s=Taous-Meriem Laleg-Kirati">Taous-Meriem Laleg-Kir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119v2">hal-052941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467v1">Radio-PPG: photoplethysmogram digital twin synthesis using deep neural representation of 6G/WiFi ISAC signals</text:a></text:p>
              <text:p text:style-name="Normal"><text:a xlink:type="simple" xlink:href="https://hal.science/search/index/?q=*&amp;authFullName_s=Israel Jesus Santos Filho">Israel Jesus Santos Filho</text:a><text:span>,</text:span><text:a xlink:type="simple" xlink:href="https://hal.science/search/index/?q=*&amp;authFullName_s=Muhammad Mahboob Ur Rahman">Muhammad Mahboob Ur Rahman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Tareq Al-Naffouri">Tareq Al-Naffou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47467v1">hal-054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73v2">PINN-Based Parameters And Input Joint Estimation Of Nonlinear Systems With Non-Gaussian Noise</text:a></text:p>
              <text:p text:style-name="Normal"><text:a xlink:type="simple" xlink:href="https://hal.science/search/index/?q=*&amp;authFullName_s=Mohamed Boukaf">Mohamed Boukaf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Mohamed Chadli">Mohamed Chadli</text:a><text:span>,</text:span><text:a xlink:type="simple" xlink:href="https://hal.science/search/index/?q=*&amp;authFullName_s=Taous‐meriem Laleg-Kirati">Taous‐meriem Laleg-Kir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5073v2">hal-04945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807v1">Image contrast enhancement based on the Schrödinger operator spectrum</text:a></text:p>
              <text:p text:style-name="Normal"><text:a xlink:type="simple" xlink:href="https://hal.science/search/index/?q=*&amp;authFullName_s=Juan M Vargas">Juan M Vargas</text:a><text:span>,</text:span><text:a xlink:type="simple" xlink:href="https://hal.science/search/index/?q=*&amp;authFullName_s=Taous-Meriem Laleg-Kirati">Taous-Meriem Laleg-Kir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8807v1">hal-0513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1698v1">Unsupervised Physics-Informed Neural Network-based Nonlinear Observer design for autonomous systems using contraction analysis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Israel Filho">Israel Filho</text:a><text:span>,</text:span><text:a xlink:type="simple" xlink:href="https://hal.science/search/index/?q=*&amp;authFullName_s=Tareq Al-Naffouri">Tareq Al-Naffouri</text:a><text:span>,</text:span><text:a xlink:type="simple" xlink:href="https://hal.science/search/index/?q=*&amp;authFullName_s=Taous-Meriem Laleg-Kirati">Taous-Meriem Laleg-Kir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31698v1">hal-0513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52v1">Model-based versus model-free feeding control and water quality monitoring for fish growth tracking in aquaculture systems</text:a></text:p>
              <text:p text:style-name="Normal"><text:a xlink:type="simple" xlink:href="https://hal.science/search/index/?q=*&amp;authFullName_s=Fahad Aljehani">Fahad Aljehani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352v1">hal-0423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48v1">Feeding control and water quality monitoring in aquaculture systems: Opportunities and challenges</text:a></text:p>
              <text:p text:style-name="Normal"><text:a xlink:type="simple" xlink:href="https://hal.science/search/index/?q=*&amp;authFullName_s=Fahad Aljehani">Fahad Aljehani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348v1">hal-042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55v1">Non-Asymptotic State and Disturbance Estimation for a Class of Triangular Nonlinear Systems using Modulating Functions</text:a></text:p>
              <text:p text:style-name="Normal"><text:a xlink:type="simple" xlink:href="https://hal.science/search/index/?q=*&amp;authFullName_s=Yasmine Marani">Yasmine Marani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355v1">hal-0423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58v1">Tracking Control of Optical Beam Transceivers using Mean Field Models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Taous-Meriem Laleg-Kirati">Taous-Meriem Laleg-Kira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358v1">hal-04234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182v1">Fractional order differentiation by integration and error analysis in noisy environment: Part 2 discrete cas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79182v1">hal-00779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176v1">Fractional order differentiation by integration and error analysis in noisy environment: Part 1 continuous cas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79176v1">hal-00779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773v2">On semi-Classical Questions Related to Signal Analysis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Bernard Helffer">Bernard Helff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20773v2">inria-005207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8653v1">New cardiovascular indices based on nonlinear spectral analysis of arterial blood pressure waveforms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Yves Papelier">Yves Papelier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ria.hal.science/inria-00158653v1">inria-00158653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269dcb" table:style-name="269dcb">
          <table:table-column table:style-name="269dcb.0"/>
          <table:table-row>
            <table:table-cell office:value-type="string">
              <text:p text:style-name="Normal"><text:a xlink:type="simple" xlink:href="https://inria.hal.science/hal-05131668v1">A calibration framework toward model generalization for bacteria concentration estimation in water resource recovery facilities</text:a></text:p>
              <text:p text:style-name="Normal"><text:a xlink:type="simple" xlink:href="https://hal.science/search/index/?q=*&amp;authFullName_s=Fahad Aljehani">Fahad Aljehani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Pei-Ying Hong">Pei-Ying Hong</text:a><text:span>,</text:span><text:a xlink:type="simple" xlink:href="https://hal.science/search/index/?q=*&amp;authFullName_s=Mohammad Khalil Monjed">Mohammad Khalil Monjed</text:a><text:span>,</text:span><text:a xlink:type="simple" xlink:href="https://hal.science/search/index/?q=*&amp;authFullName_s=Taous-Meriem Laleg-Kirati">Taous-Meriem Laleg-Kirati</text:a></text:p>
              <text:p text:style-name="Normal"><text:span>nature water. 2024, pp.31218</text:span></text:p>
              <text:p text:style-name="Normal"><text:span>Rapport</text:span></text:p>
              <text:p text:style-name="Normal"><text:a xlink:type="simple" xlink:href="https://inria.hal.science/hal-05131668v1">hal-05131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496v3">Validation of a New Method for Stroke Volume Variation Assessment: a Comparaison with the PiCCO Technique</text:a></text:p>
              <text:p text:style-name="Normal"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Yves Papelier">Yves Papelier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Andry van de Louw">Andry van de Louw</text:a></text:p>
              <text:p text:style-name="Normal"><text:span>[Research Report] RR-7172, INRIA. 2010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9496v3">inria-0042949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16v2">New Cardiovascular Indices Based on a Nonlinear Spectral Analysis of Arterial Blood Pressure Waveforms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Yves Papelier">Yves Papelier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[Research Report] RR-6312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5816v2">inria-001758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09v1">Identification d'un compartiment vasculaire et des caractéristiques de la pression et du débit aortiques</text:a></text:p>
              <text:p text:style-name="Normal"><text:a xlink:type="simple" xlink:href="https://hal.science/search/index/?q=*&amp;authFullName_s=Taous-Meriem Laleg">Taous-Meriem Laleg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Michel Sorine">Michel Sorine</text:a></text:p>
              <text:p text:style-name="Normal"><text:span>[Stage] 2005, pp.58</text:span></text:p>
              <text:p text:style-name="Normal"><text:span>Rapport</text:span></text:p>
              <text:p text:style-name="Normal"><text:a xlink:type="simple" xlink:href="https://inria.hal.science/inria-00000909v1">inria-0000090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d7855" table:style-name="7d7855">
          <table:table-column table:style-name="7d7855.0"/>
          <table:table-row>
            <table:table-cell office:value-type="string">
              <text:p text:style-name="Normal"><text:a xlink:type="simple" xlink:href="https://theses.hal.science/tel-00357309v1">Analyse de signaux par quantification semi-classique. Application à l'analyse des signaux de pression artérielle</text:a></text:p>
              <text:p text:style-name="Normal"><text:a xlink:type="simple" xlink:href="https://hal.science/search/index/?q=*&amp;authFullName_s=Taous-Meriem Laleg">Taous-Meriem Laleg</text:a></text:p>
              <text:p text:style-name="Normal"><text:span>Mathématiques [math]. Université de Versailles-Saint Quentin en Yvelin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7309v1">tel-00357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us-Meriem Laleg-Kirati</dc:title>
    <dc:subject/>
    <dc:description>CV</dc:description>
    <dc:creator/>
    <dc:date>2026-05-01T15:35:34.000</dc:date>
    <meta:generator>PHPWord</meta:generator>
    <meta:initial-creator>CCSD</meta:initial-creator>
    <meta:creation-date>2026-05-01T15:35:34.000</meta:creation-date>
    <meta:keyword/>
    <meta:user-defined meta:name="Category"/>
    <meta:user-defined meta:name="Company"/>
    <meta:user-defined meta:name="Manager"/>
  </office:meta>
</office:document-meta>
</file>