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8b72" style:family="table">
      <style:table-properties style:rel-width="100" table:align="center"/>
    </style:style>
    <style:style style:name="b88b72.0" style:family="table-column">
      <style:table-column-properties style:column-width="0.00cm"/>
    </style:style>
    <style:style style:name="9cc7ca" style:family="table">
      <style:table-properties style:rel-width="100" table:align="center"/>
    </style:style>
    <style:style style:name="9cc7ca.0" style:family="table-column">
      <style:table-column-properties style:column-width="0.00cm"/>
    </style:style>
    <style:style style:name="22b9d8" style:family="table">
      <style:table-properties style:rel-width="100" table:align="center"/>
    </style:style>
    <style:style style:name="22b9d8.0" style:family="table-column">
      <style:table-column-properties style:column-width="0.00cm"/>
    </style:style>
    <style:style style:name="3d9cc1" style:family="table">
      <style:table-properties style:rel-width="100" table:align="center"/>
    </style:style>
    <style:style style:name="3d9cc1.0" style:family="table-column">
      <style:table-column-properties style:column-width="0.00cm"/>
    </style:style>
    <style:style style:name="786111" style:family="table">
      <style:table-properties style:rel-width="100" table:align="center"/>
    </style:style>
    <style:style style:name="786111.0" style:family="table-column">
      <style:table-column-properties style:column-width="0.00cm"/>
    </style:style>
    <style:style style:name="7c9c30" style:family="table">
      <style:table-properties style:rel-width="100" table:align="center"/>
    </style:style>
    <style:style style:name="7c9c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Amar<text:s/></text:span><text:span text:style-name="T2">Maîtresse de conférences, Sciences de l'information et de la communication, Université Paris Nanter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nseignante au Pôle Métiers du livre de Université Paris Nanterre - Chercheuse au sein du Dicen IdF - Directrice de la collection La Numérique aux Presses de l'Enssib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4)</text:span></text:p>
        <text:p text:style-name="P14"/>
        <table:table table:name="b88b72" table:style-name="b88b72">
          <table:table-column table:style-name="b88b72.0"/>
          <table:table-row>
            <table:table-cell office:value-type="string">
              <text:p text:style-name="Normal"><text:a xlink:type="simple" xlink:href="https://hal.science/hal-05499086v1">Le groupe Facebook La Bibliothèque Solidaire du confinement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Julien Hage">Julien Hage</text:a></text:p>
              <text:p text:style-name="Normal"><text:span>Revue Intelligibilité du Numérique</text:span><text:span>, 2024, 5,<text:s/></text:span><text:a xlink:type="simple" xlink:href="https://dx.doi.org/10.34745/numerev_1951">⟨10.34745/numerev_1951⟩</text:a></text:p>
              <text:p text:style-name="Normal"><text:span>Article dans une revue</text:span></text:p>
              <text:p text:style-name="Normal"><text:a xlink:type="simple" xlink:href="https://hal.science/hal-05499086v1">hal-0549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12v1">Qu'apporte le big data ? Analyse des logs de consultation d'internet en accès libre à la Bpi</text:a></text:p>
              <text:p text:style-name="Normal"><text:a xlink:type="simple" xlink:href="https://hal.science/search/index/?q=*&amp;authFullName_s=Muriel Amar">Muriel Amar</text:a></text:p>
              <text:p text:style-name="Normal"><text:span>Bulletin des Bibliothèques de France</text:span><text:span>, 2020</text:span></text:p>
              <text:p text:style-name="Normal"><text:span>Article dans une revue</text:span></text:p>
              <text:p text:style-name="Normal"><text:a xlink:type="simple" xlink:href="https://hal.science/hal-03835112v1">hal-0383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65v1">Backbone Cyclization Turns a Venom Peptide into a Stable and Equipotent Ligand at Both Muscle and Neuronal Nicotinic Receptors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Yves Haufe">Yves Haufe</text:a><text:span>,</text:span><text:a xlink:type="simple" xlink:href="https://hal.science/search/index/?q=*&amp;authFullName_s=Edward Evans">Edward Evans</text:a><text:span>,</text:span><text:a xlink:type="simple" xlink:href="https://hal.science/search/index/?q=*&amp;authFullName_s=Muriel Amar">Muriel Amar</text:a><text:span>,</text:span><text:a xlink:type="simple" xlink:href="https://hal.science/search/index/?q=*&amp;authFullName_s=Anna Durner">Anna Durner</text:a><text:span>et al.</text:span></text:p>
              <text:p text:style-name="Normal"><text:span>Journal of Medicinal Chemistry</text:span><text:span>, 2020, 63 (21), pp.12682-12692.<text:s/></text:span><text:a xlink:type="simple" xlink:href="https://dx.doi.org/10.1021/acs.jmedchem.0c00957">⟨10.1021/acs.jmedchem.0c00957⟩</text:a></text:p>
              <text:p text:style-name="Normal"><text:span>Article dans une revue</text:span></text:p>
              <text:p text:style-name="Normal"><text:a xlink:type="simple" xlink:href="https://hal.science/hal-02995265v1">hal-0299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09v1">Habitués, séjourneurs, habitants : rapports au temps et à l’espace en bibliothèque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Joelle Le Marec">Joelle Le Marec</text:a><text:span>,</text:span><text:a xlink:type="simple" xlink:href="https://hal.science/search/index/?q=*&amp;authFullName_s=Christophe Evans">Christophe Evans</text:a><text:span>,</text:span><text:a xlink:type="simple" xlink:href="https://hal.science/search/index/?q=*&amp;authFullName_s=Agnès Camus-Vigué">Agnès Camus-Vigué</text:a></text:p>
              <text:p text:style-name="Normal"><text:span>Bulletin des Bibliothèques de France</text:span><text:span>, 2019, Habiter la bibliothèque, 17</text:span></text:p>
              <text:p text:style-name="Normal"><text:span>Article dans une revue</text:span></text:p>
              <text:p text:style-name="Normal"><text:a xlink:type="simple" xlink:href="https://hal.science/hal-03835109v1">hal-0383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812v1">Penser/classer en bibliothèque : quelques éléments de discussion</text:a></text:p>
              <text:p text:style-name="Normal"><text:a xlink:type="simple" xlink:href="https://hal.science/search/index/?q=*&amp;authFullName_s=Muriel Amar">Muriel Amar</text:a></text:p>
              <text:p text:style-name="Normal"><text:span>Cahiers du LCPE (Langages, Cognitions, Pratiques, Ergonomie)</text:span><text:span>, 2009</text:span></text:p>
              <text:p text:style-name="Normal"><text:span>Article dans une revue</text:span></text:p>
              <text:p text:style-name="Normal"><text:a xlink:type="simple" xlink:href="https://hal.science/hal-03914812v1">hal-0391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108v1">Le document à la lumière du numérique : compte rendu de lecture</text:a></text:p>
              <text:p text:style-name="Normal"><text:a xlink:type="simple" xlink:href="https://hal.science/search/index/?q=*&amp;authFullName_s=Muriel Amar">Muriel Amar</text:a></text:p>
              <text:p text:style-name="Normal"><text:span>Bulletin des Bibliothèques de France</text:span><text:span>, 2007, 4, p. 122-1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9108v1">hal-0549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111v1">La redocumentarisation du monde : compte rendu de lecture</text:a></text:p>
              <text:p text:style-name="Normal"><text:a xlink:type="simple" xlink:href="https://hal.science/search/index/?q=*&amp;authFullName_s=Muriel Amar">Muriel Amar</text:a></text:p>
              <text:p text:style-name="Normal"><text:span>Bulletin des Bibliothèques de France</text:span><text:span>, 2007, 4, p. 122-1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9111v1">hal-0549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102v1">Les semaines tests : Évaluation de l'utilisation des collections imprimées sur place à la Bpi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Bruno Béguet">Bruno Béguet</text:a></text:p>
              <text:p text:style-name="Normal"><text:span>Bulletin des Bibliothèques de France</text:span><text:span>, 2006, 51 (6), pp.36-4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99102v1">hal-0549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104v1">Internet en libre accès à la Bpi : quelques clichés d’anniversaire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Bruno Béguet">Bruno Béguet</text:a></text:p>
              <text:p text:style-name="Normal"><text:span>Bulletin Bpi</text:span><text:span>, 2005, 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99104v1">hal-0549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805v1">L'indexation aujourd'hui</text:a></text:p>
              <text:p text:style-name="Normal"><text:a xlink:type="simple" xlink:href="https://hal.science/search/index/?q=*&amp;authFullName_s=Muriel Amar">Muriel Amar</text:a></text:p>
              <text:p text:style-name="Normal"><text:span>Les Dossiers de l'Ingénierie Educative</text:span><text:span>, 2004</text:span></text:p>
              <text:p text:style-name="Normal"><text:span>Article dans une revue</text:span></text:p>
              <text:p text:style-name="Normal"><text:a xlink:type="simple" xlink:href="https://hal.science/hal-03914805v1">hal-0391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106v1">Document numérique : l'indexation.</text:a></text:p>
              <text:p text:style-name="Normal"><text:a xlink:type="simple" xlink:href="https://hal.science/search/index/?q=*&amp;authFullName_s=Muriel Amar">Muriel Amar</text:a></text:p>
              <text:p text:style-name="Normal"><text:span>Bulletin des Bibliothèques de France</text:span><text:span>, 2001, 4, pp.114-1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9106v1">hal-0549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807v1">Indexation lexicale et indexation discursive : éléments de définition</text:a></text:p>
              <text:p text:style-name="Normal"><text:a xlink:type="simple" xlink:href="https://hal.science/search/index/?q=*&amp;authFullName_s=Muriel Amar">Muriel Amar</text:a></text:p>
              <text:p text:style-name="Normal"><text:span>Terminologies nouvelles</text:span><text:span>, 2000</text:span></text:p>
              <text:p text:style-name="Normal"><text:span>Article dans une revue</text:span></text:p>
              <text:p text:style-name="Normal"><text:a xlink:type="simple" xlink:href="https://hal.science/hal-03914807v1">hal-0391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17v1">Enjeux des collections numériques en bibliothèque - Création de nouveaux dispositifs d’accès aux savoirs ?</text:a></text:p>
              <text:p text:style-name="Normal"><text:a xlink:type="simple" xlink:href="https://hal.science/search/index/?q=*&amp;authFullName_s=Muriel Amar">Muriel Amar</text:a></text:p>
              <text:p text:style-name="Normal"><text:span>Les Cahiers du numérique</text:span><text:span>, 2000, 1 (5), pp.193-208</text:span></text:p>
              <text:p text:style-name="Normal"><text:span>Article dans une revue</text:span></text:p>
              <text:p text:style-name="Normal"><text:a xlink:type="simple" xlink:href="https://hal.science/hal-03835117v1">hal-0383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934v1">Autour de La Maison du chat-qui-pelote : essai de déchiffrage d'une enseigne</text:a></text:p>
              <text:p text:style-name="Normal"><text:a xlink:type="simple" xlink:href="https://hal.science/search/index/?q=*&amp;authFullName_s=Muriel Amar">Muriel Amar</text:a></text:p>
              <text:p text:style-name="Normal"><text:span>L'Année balzacienne</text:span><text:span>, 1993</text:span></text:p>
              <text:p text:style-name="Normal"><text:span>Article dans une revue</text:span></text:p>
              <text:p text:style-name="Normal"><text:a xlink:type="simple" xlink:href="https://hal.science/hal-03914934v1">hal-03914934v1</text:a></text:p>
            </table:table-cell>
          </table:table-row>
        </table:table>
        <text:p text:style-name="P15"/>
        <text:p text:style-name="Heading2"><text:span text:style-name="T7">Communication dans un congrès (9)</text:span></text:p>
        <text:p text:style-name="P17"/>
        <table:table table:name="9cc7ca" table:style-name="9cc7ca">
          <table:table-column table:style-name="9cc7ca.0"/>
          <table:table-row>
            <table:table-cell office:value-type="string">
              <text:p text:style-name="Normal"><text:a xlink:type="simple" xlink:href="https://hal.science/hal-05595002v1">Les espaces physiques et numériques en bibliothèques universitaires : conclusion &amp;quot;Grand témoin</text:a></text:p>
              <text:p text:style-name="Normal"><text:a xlink:type="simple" xlink:href="https://hal.science/search/index/?q=*&amp;authFullName_s=Muriel Amar">Muriel Amar</text:a></text:p>
              <text:p text:style-name="Normal"><text:span>Les espaces physiques et numériques en bibliothèques universitaires</text:span><text:span>, Maison des Sciences de l'Homme de Bordeaux, Nov 2024, Bordeaux, France</text:span></text:p>
              <text:p text:style-name="Normal"><text:span>Communication dans un congrès</text:span></text:p>
              <text:p text:style-name="Normal"><text:a xlink:type="simple" xlink:href="https://hal.science/hal-05595002v1">hal-0559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179v1">Les premières années de la Bibliothèque publique d'information (Bpi). La constitution d'un patrimoine des usages</text:a></text:p>
              <text:p text:style-name="Normal"><text:a xlink:type="simple" xlink:href="https://hal.science/search/index/?q=*&amp;authFullName_s=Muriel Amar">Muriel Amar</text:a></text:p>
              <text:p text:style-name="Normal"><text:span>[Séminaire] Les cinquante premières années du Centre Georges-Pompidou : bilans et perspectives [2022-2023]</text:span><text:span>, Comité d'histoire du ministère de la Culture, Jan 2023, Paris, France</text:span></text:p>
              <text:p text:style-name="Normal"><text:span>Communication dans un congrès</text:span></text:p>
              <text:p text:style-name="Normal"><text:a xlink:type="simple" xlink:href="https://hal.science/hal-04408179v1">hal-0440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93v1">Regards croisés Bpi/BNF sur les publics : des enquêtes descriptives jusqu'à l'expérience de visite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Christophe Evans">Christophe Evans</text:a><text:span>,</text:span><text:a xlink:type="simple" xlink:href="https://hal.science/search/index/?q=*&amp;authFullName_s=Agnès Camus-Vigué">Agnès Camus-Vigué</text:a><text:span>,</text:span><text:a xlink:type="simple" xlink:href="https://hal.science/search/index/?q=*&amp;authFullName_s=Irène Bastard">Irène Bastard</text:a></text:p>
              <text:p text:style-name="Normal"><text:span>Actualités de la recherche dans les bibliothèques 2018</text:span><text:span>, Bibliothèque publique d'information ; école nationale supérieure des sciences de l'information et des bibliothèques (enssib), 2018, Paris, France</text:span></text:p>
              <text:p text:style-name="Normal"><text:span>Communication dans un congrès</text:span></text:p>
              <text:p text:style-name="Normal"><text:a xlink:type="simple" xlink:href="https://hal.science/hal-03914793v1">hal-0391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96v1">Pratiques numériques : problèmes de définitions et de mesures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Christophe Evans">Christophe Evans</text:a></text:p>
              <text:p text:style-name="Normal"><text:span>Rencontres Culture numérique / Les publics, in situ et en lign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914796v1">hal-0391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97v1">Une enquête sur les réponses apportées par les bibliothécaires en bureau d’information</text:a></text:p>
              <text:p text:style-name="Normal"><text:a xlink:type="simple" xlink:href="https://hal.science/search/index/?q=*&amp;authFullName_s=Muriel Amar">Muriel Amar</text:a></text:p>
              <text:p text:style-name="Normal"><text:span>Actualité de la recherche dans les bibliothèques : enquêtes, analyses de données et prospectiv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914797v1">hal-0391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801v1">Etude d'usages des bibliothèques partenaires de Gallica : l'exemple des fonds numérisés en sciences et techniques</text:a></text:p>
              <text:p text:style-name="Normal"><text:a xlink:type="simple" xlink:href="https://hal.science/search/index/?q=*&amp;authFullName_s=Muriel Amar">Muriel Amar</text:a></text:p>
              <text:p text:style-name="Normal"><text:span>14e journées des Pôles associés et de la coopération</text:span><text:span>, Feb 2013, Paris, France</text:span></text:p>
              <text:p text:style-name="Normal"><text:span>Communication dans un congrès</text:span></text:p>
              <text:p text:style-name="Normal"><text:a xlink:type="simple" xlink:href="https://hal.science/hal-03914801v1">hal-0391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81v1">Le paradoxe de l’autonomie en bibliothèque : enquêtes sur de nouveaux usages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Véronique Mesguich">Véronique Mesguich</text:a></text:p>
              <text:p text:style-name="Normal"><text:span>Francophonies et bibliothèques : innovations, changements et réseautage</text:span><text:span>, AIFBD, 2009, Montréal, Canada</text:span></text:p>
              <text:p text:style-name="Normal"><text:span>Communication dans un congrès</text:span></text:p>
              <text:p text:style-name="Normal"><text:a xlink:type="simple" xlink:href="https://hal.science/hal-03914781v1">hal-0391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418v2">Classification procedures for software evaluation</text:a></text:p>
              <text:p text:style-name="Normal"><text:a xlink:type="simple" xlink:href="https://hal.science/search/index/?q=*&amp;authFullName_s=Sophie David">Sophie David</text:a><text:span>,</text:span><text:a xlink:type="simple" xlink:href="https://hal.science/search/index/?q=*&amp;authFullName_s=Rachel Panckhurst">Rachel Panckhurst</text:a><text:span>,</text:span><text:a xlink:type="simple" xlink:href="https://hal.science/search/index/?q=*&amp;authFullName_s=Lisa Whistlecroft">Lisa Whistlecroft</text:a><text:span>,</text:span><text:a xlink:type="simple" xlink:href="https://hal.science/search/index/?q=*&amp;authFullName_s=Muriel Amar">Muriel Amar</text:a></text:p>
              <text:p text:style-name="Normal"><text:span>LREC 2008</text:span><text:span>, Jun 2008, Marrakech, Morocco. pp.Publication électronique</text:span></text:p>
              <text:p text:style-name="Normal"><text:span>Communication dans un congrès</text:span></text:p>
              <text:p text:style-name="Normal"><text:a xlink:type="simple" xlink:href="https://hal.science/hal-00285418v2">hal-00285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86v1">L’indexation : un choix de mots ou un choix de textes ? Vers une « indexation discursive » sur Internet</text:a></text:p>
              <text:p text:style-name="Normal"><text:a xlink:type="simple" xlink:href="https://hal.science/search/index/?q=*&amp;authFullName_s=Muriel Amar">Muriel Amar</text:a></text:p>
              <text:p text:style-name="Normal"><text:span>L'indexation à l'ère d'Internet : actes du congrès d'ISKO-­‐France</text:span><text:span>, 1999, Lyon, France</text:span></text:p>
              <text:p text:style-name="Normal"><text:span>Communication dans un congrès</text:span></text:p>
              <text:p text:style-name="Normal"><text:a xlink:type="simple" xlink:href="https://hal.science/hal-03914786v1">hal-03914786v1</text:a></text:p>
            </table:table-cell>
          </table:table-row>
        </table:table>
        <text:p text:style-name="P18"/>
        <text:p text:style-name="Heading2"><text:span text:style-name="T8">Ouvrages (5)</text:span></text:p>
        <text:p text:style-name="P20"/>
        <table:table table:name="22b9d8" table:style-name="22b9d8">
          <table:table-column table:style-name="22b9d8.0"/>
          <table:table-row>
            <table:table-cell office:value-type="string">
              <text:p text:style-name="Normal"><text:a xlink:type="simple" xlink:href="https://hal.science/hal-05499092v1">Un abécédaire sensible des bibliothèques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Joëlle Le Marec">Joëlle Le Marec</text:a></text:p>
              <text:p text:style-name="Normal"><text:span>Eterotopia, 2025, Recherches, 9791093250762</text:span></text:p>
              <text:p text:style-name="Normal"><text:span>Ouvrages</text:span></text:p>
              <text:p text:style-name="Normal"><text:a xlink:type="simple" xlink:href="https://hal.science/hal-05499092v1">hal-0549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97v1">Bibliothèques 2.0 à l'heure des médias sociaux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Véronique Mesguich">Véronique Mesguich</text:a></text:p>
              <text:p text:style-name="Normal"><text:span>Cercle de la Librairie, 2012, 9782765413400</text:span></text:p>
              <text:p text:style-name="Normal"><text:span>Ouvrages</text:span><text:span><text:s/>(ouvrage de synthèse)</text:span></text:p>
              <text:p text:style-name="Normal"><text:a xlink:type="simple" xlink:href="https://hal.science/hal-05499097v1">hal-0549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95v1">Le web 2.0 en bibliothèques. Quels services ? Quels usages ?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Véronique Mesguich">Véronique Mesguich</text:a></text:p>
              <text:p text:style-name="Normal"><text:span>Cercle de la Librairie, 2009, 978-2-7654-0976-2</text:span></text:p>
              <text:p text:style-name="Normal"><text:span>Ouvrages</text:span><text:span><text:s/>(ouvrage de synthèse)</text:span></text:p>
              <text:p text:style-name="Normal"><text:a xlink:type="simple" xlink:href="https://hal.science/hal-05499095v1">hal-0549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05v1">Les Fondements théoriques de l'indexation : une approche linguistique</text:a></text:p>
              <text:p text:style-name="Normal"><text:a xlink:type="simple" xlink:href="https://hal.science/search/index/?q=*&amp;authFullName_s=Muriel Amar">Muriel Amar</text:a></text:p>
              <text:p text:style-name="Normal"><text:span>ADBS éditions, 1999</text:span></text:p>
              <text:p text:style-name="Normal"><text:span>Ouvrages</text:span></text:p>
              <text:p text:style-name="Normal"><text:a xlink:type="simple" xlink:href="https://hal.science/hal-03835105v1">hal-0383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99v1">Manuel de méthodologie pour l’épreuve d’indexation du CAPES interne</text:a></text:p>
              <text:p text:style-name="Normal"><text:a xlink:type="simple" xlink:href="https://hal.science/search/index/?q=*&amp;authFullName_s=Muriel Amar">Muriel Amar</text:a></text:p>
              <text:p text:style-name="Normal"><text:span>CNED. 1999</text:span></text:p>
              <text:p text:style-name="Normal"><text:span>Ouvrages</text:span><text:span><text:s/>(manuel)</text:span></text:p>
              <text:p text:style-name="Normal"><text:a xlink:type="simple" xlink:href="https://hal.science/hal-05499099v1">hal-05499099v1</text:a></text:p>
            </table:table-cell>
          </table:table-row>
        </table:table>
        <text:p text:style-name="P21"/>
        <text:p text:style-name="Heading2"><text:span text:style-name="T9">Chapitre d'ouvrage (11)</text:span></text:p>
        <text:p text:style-name="P23"/>
        <table:table table:name="3d9cc1" table:style-name="3d9cc1">
          <table:table-column table:style-name="3d9cc1.0"/>
          <table:table-row>
            <table:table-cell office:value-type="string">
              <text:p text:style-name="Normal"><text:a xlink:type="simple" xlink:href="https://sciencespo.hal.science/hal-05518837v1">In the Shadow of Libraries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Clément Bert-Erboul">Clément Bert-Erboul</text:a><text:span>,</text:span><text:a xlink:type="simple" xlink:href="https://hal.science/search/index/?q=*&amp;authFullName_s=Louis Wiart">Louis Wiart</text:a><text:span>,</text:span><text:a xlink:type="simple" xlink:href="https://hal.science/search/index/?q=*&amp;authFullName_s=Sylvie Fayet">Sylvie Fayet</text:a></text:p>
              <text:p text:style-name="Normal"><text:span>Robin de Mourat; Donato Ricci; Marta Severo.<text:s/></text:span><text:span>Trajectories of Engagement</text:span><text:span>,<text:s/></text:span><text:a xlink:type="simple" xlink:href="https://trajectories.sciencespo.fr/">Médialab</text:a><text:span>, 148 p., 2025, 9782959706721</text:span></text:p>
              <text:p text:style-name="Normal"><text:span>Chapitre d'ouvrage</text:span></text:p>
              <text:p text:style-name="Normal"><text:a xlink:type="simple" xlink:href="https://sciencespo.hal.science/hal-05518837v1">hal-055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695v1">La Bibliothèque Solidaire du confinement : derrière le miroir des pratiques savantes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Julien Hage">Julien Hage</text:a></text:p>
              <text:p text:style-name="Normal"><text:span>Nicolas Sauret et Marta Severo (dir.).<text:s/></text:span><text:span>Communautés et pratiques d’écritures des patrimoines et des mémoires</text:span><text:span>, Presses universitaires de Paris Nanterre, 2024, 978-2-84016-533-0</text:span></text:p>
              <text:p text:style-name="Normal"><text:span>Chapitre d'ouvrage</text:span></text:p>
              <text:p text:style-name="Normal"><text:a xlink:type="simple" xlink:href="https://hal.science/hal-04442695v1">hal-0444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706v1">Façons de se soucier, manières d’accueillir</text:a></text:p>
              <text:p text:style-name="Normal"><text:a xlink:type="simple" xlink:href="https://hal.science/search/index/?q=*&amp;authFullName_s=Muriel Amar">Muriel Amar</text:a></text:p>
              <text:p text:style-name="Normal"><text:span>Joëlle Le Marec et Ewa Maczek (dir.).<text:s/></text:span><text:span>Le souci du public</text:span><text:span>, MkF Éditions; OCIM, pp. 203-201, 2023, 978-2-49-344602-2</text:span></text:p>
              <text:p text:style-name="Normal"><text:span>Chapitre d'ouvrage</text:span></text:p>
              <text:p text:style-name="Normal"><text:a xlink:type="simple" xlink:href="https://hal.science/hal-04442706v1">hal-0444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36v1">Quelques réflexions sur le rôle des savoirs d’expériences dans l’accueil du public en bibliothèque</text:a></text:p>
              <text:p text:style-name="Normal"><text:a xlink:type="simple" xlink:href="https://hal.science/search/index/?q=*&amp;authFullName_s=Muriel Amar">Muriel Amar</text:a></text:p>
              <text:p text:style-name="Normal"><text:span>Musées &amp; Recherche : le souci du public</text:span><text:span>, Ocim, 2020</text:span></text:p>
              <text:p text:style-name="Normal"><text:span>Chapitre d'ouvrage</text:span></text:p>
              <text:p text:style-name="Normal"><text:a xlink:type="simple" xlink:href="https://hal.science/hal-03879036v1">hal-0387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58v1">Les usages des documents patrimoniaux numérisés sur la Grande Guerre : naissance d’un questionnement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Philippe Chevallier">Philippe Chevallier</text:a></text:p>
              <text:p text:style-name="Normal"><text:span>Valérie Beaudouin, Philippe Chevallier, Lionel Maurel.<text:s/></text:span><text:span>Le web français de la Grande Guerre : Réseaux amateurs et institutionnels</text:span><text:span>, Presses universitaires de Paris Nanterre, pp.21-42, 2018,<text:s/></text:span><text:a xlink:type="simple" xlink:href="https://dx.doi.org/10.4000/books.pupo.22387">⟨10.4000/books.pupo.22387⟩</text:a></text:p>
              <text:p text:style-name="Normal"><text:span>Chapitre d'ouvrage</text:span></text:p>
              <text:p text:style-name="Normal"><text:a xlink:type="simple" xlink:href="https://hal.science/hal-03879058v1">hal-0387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70v1">Lost in médiation ? Une étude d’usage des e-­albums d’exposition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Agnès Camus-Vigué">Agnès Camus-Vigué</text:a></text:p>
              <text:p text:style-name="Normal"><text:span>Alexandra Saemmer et Nolwenn Tréhondart.<text:s/></text:span><text:span>Livres d’art numériques : de la conception à la réception</text:span><text:span>, Hermann, p. 63-­96, 2017</text:span></text:p>
              <text:p text:style-name="Normal"><text:span>Chapitre d'ouvrage</text:span></text:p>
              <text:p text:style-name="Normal"><text:a xlink:type="simple" xlink:href="https://hal.science/hal-03879070v1">hal-0387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19v1">Le service public posté en bibliothèque : comment mesurer l’efficacité d’un service ordinaire et discret ? L’expérimentation de la méthode américaine READ à la Bpi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Guilaine Thuillart">Guilaine Thuillart</text:a></text:p>
              <text:p text:style-name="Normal"><text:span>Évaluer la bibliothèque par les mesures d’impacts</text:span><text:span>, pp.109 - 118, 2016,<text:s/></text:span><text:a xlink:type="simple" xlink:href="https://dx.doi.org/10.4000/books.pressesenssib.5599">⟨10.4000/books.pressesenssib.5599⟩</text:a></text:p>
              <text:p text:style-name="Normal"><text:span>Chapitre d'ouvrage</text:span></text:p>
              <text:p text:style-name="Normal"><text:a xlink:type="simple" xlink:href="https://hal.science/hal-03835119v1">hal-0383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60v1">Usages des corpus patrimoniaux numérisés à l’heure de Google Books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Cécile Touitou">Cécile Touitou</text:a></text:p>
              <text:p text:style-name="Normal"><text:span>Papy Fabrice (dir.).<text:s/></text:span><text:span>Recherches ouvertes sur le numérique</text:span><text:span>, Lavoisier, pp.117-148, 2013</text:span></text:p>
              <text:p text:style-name="Normal"><text:span>Chapitre d'ouvrage</text:span></text:p>
              <text:p text:style-name="Normal"><text:a xlink:type="simple" xlink:href="https://hal.science/hal-03914760v1">hal-0391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47v1">Nomades ou sédentaires ? Les internautes des bibliothèques publiques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Agnès Camus-Vigué">Agnès Camus-Vigué</text:a><text:span>,</text:span><text:a xlink:type="simple" xlink:href="https://hal.science/search/index/?q=*&amp;authFullName_s=Françoise Gaudet">Françoise Gaudet</text:a><text:span>,</text:span><text:a xlink:type="simple" xlink:href="https://hal.science/search/index/?q=*&amp;authFullName_s=Christophe Evans">Christophe Evans</text:a></text:p>
              <text:p text:style-name="Normal"><text:span>In Evolutions sociotechniques des bibliothèques numériques sous la dir. de Fabrice Papy, Paris, Hermès-­Lavoisier, p. 133-­‐150</text:span><text:span>, 2010</text:span></text:p>
              <text:p text:style-name="Normal"><text:span>Chapitre d'ouvrage</text:span></text:p>
              <text:p text:style-name="Normal"><text:a xlink:type="simple" xlink:href="https://hal.science/hal-03879147v1">hal-0387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71v1">Internet à la bibliothèque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Françoise Gaudet">Françoise Gaudet</text:a><text:span>,</text:span><text:a xlink:type="simple" xlink:href="https://hal.science/search/index/?q=*&amp;authFullName_s=Christophe Evans">Christophe Evans</text:a><text:span>,</text:span><text:a xlink:type="simple" xlink:href="https://hal.science/search/index/?q=*&amp;authFullName_s=Agnès Camus-Vigué">Agnès Camus-Vigué</text:a></text:p>
              <text:p text:style-name="Normal"><text:span>Sciences de l’information : problématiques émergentes, sous la dir. de Fabrice Papy, Paris, Hermès-­‐Lavoisier, 2008, p. 301-­‐323.</text:span><text:span>, 2008</text:span></text:p>
              <text:p text:style-name="Normal"><text:span>Chapitre d'ouvrage</text:span></text:p>
              <text:p text:style-name="Normal"><text:a xlink:type="simple" xlink:href="https://hal.science/hal-03914771v1">hal-0391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77v1">Quelques remarques sur : Une indexation classique est-­‐elle viable en philosophie ?</text:a></text:p>
              <text:p text:style-name="Normal"><text:a xlink:type="simple" xlink:href="https://hal.science/search/index/?q=*&amp;authFullName_s=Muriel Amar">Muriel Amar</text:a></text:p>
              <text:p text:style-name="Normal"><text:span>Documentation et philosophie II. A propos de l'indexation discursive, sous la direction de Benoît Hufschmitt, Jean-­‐Pierre Cotten, Marie-­‐Madeleine Varet, Besançon, Presses universitaires franc-­comtoises, 2003, p. 71-­‐83.</text:span><text:span>, 2003</text:span></text:p>
              <text:p text:style-name="Normal"><text:span>Chapitre d'ouvrage</text:span></text:p>
              <text:p text:style-name="Normal"><text:a xlink:type="simple" xlink:href="https://hal.science/hal-03914777v1">hal-03914777v1</text:a></text:p>
            </table:table-cell>
          </table:table-row>
        </table:table>
        <text:p text:style-name="P24"/>
        <text:p text:style-name="Heading2"><text:span text:style-name="T10">Notice d’encyclopédie ou de dictionnaire (1)</text:span></text:p>
        <text:p text:style-name="P26"/>
        <table:table table:name="786111" table:style-name="786111">
          <table:table-column table:style-name="786111.0"/>
          <table:table-row>
            <table:table-cell office:value-type="string">
              <text:p text:style-name="Normal"><text:a xlink:type="simple" xlink:href="https://hal.science/hal-05499084v1">Méthode d’analyse des interactions READ</text:a></text:p>
              <text:p text:style-name="Normal"><text:a xlink:type="simple" xlink:href="https://hal.science/search/index/?q=*&amp;authFullName_s=Muriel Amar">Muriel Amar</text:a></text:p>
              <text:p text:style-name="Normal"><text:span>Qualibib : guide pratique de la qualité en bibliothèqu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99084v1">hal-05499084v1</text:a></text:p>
            </table:table-cell>
          </table:table-row>
        </table:table>
        <text:p text:style-name="P27"/>
        <text:p text:style-name="Heading2"><text:span text:style-name="T11">Rapport (2)</text:span></text:p>
        <text:p text:style-name="P29"/>
        <table:table table:name="7c9c30" table:style-name="7c9c30">
          <table:table-column table:style-name="7c9c30.0"/>
          <table:table-row>
            <table:table-cell office:value-type="string">
              <text:p text:style-name="Normal"><text:a xlink:type="simple" xlink:href="https://hal.science/hal-03914818v1">Évaluation de logiciels d'extraction dans les champs de l'indexation, la traduction et la terminologie, Rapport établi dans le cadre de l'ARC A3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Sophie David">Sophie David</text:a></text:p>
              <text:p text:style-name="Normal"><text:span>Université de Lille 3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3914818v1">hal-0391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930v1">Assistance automatisée à l’exploration textuelle : présentation du progiciel Termino.</text:a></text:p>
              <text:p text:style-name="Normal"><text:a xlink:type="simple" xlink:href="https://hal.science/search/index/?q=*&amp;authFullName_s=Muriel Amar">Muriel Amar</text:a></text:p>
              <text:p text:style-name="Normal"><text:span>Electricité de France; Direction des Etudes et de la Recherche. 1992</text:span></text:p>
              <text:p text:style-name="Normal"><text:span>Rapport</text:span><text:span><text:s/>(rapport de recherche)</text:span></text:p>
              <text:p text:style-name="Normal"><text:a xlink:type="simple" xlink:href="https://hal.science/hal-03914930v1">hal-03914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Amar</dc:title>
    <dc:subject/>
    <dc:description>CV</dc:description>
    <dc:creator/>
    <dc:date>2026-05-06T20:35:47.000</dc:date>
    <meta:generator>PHPWord</meta:generator>
    <meta:initial-creator>CCSD</meta:initial-creator>
    <meta:creation-date>2026-05-06T20:35:47.000</meta:creation-date>
    <meta:keyword/>
    <meta:user-defined meta:name="Category"/>
    <meta:user-defined meta:name="Company"/>
    <meta:user-defined meta:name="Manager"/>
  </office:meta>
</office:document-meta>
</file>