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3ca" style:family="table">
      <style:table-properties style:rel-width="100" table:align="center"/>
    </style:style>
    <style:style style:name="efa3ca.0" style:family="table-column">
      <style:table-column-properties style:column-width="0.00cm"/>
    </style:style>
    <style:style style:name="78a709" style:family="table">
      <style:table-properties style:rel-width="100" table:align="center"/>
    </style:style>
    <style:style style:name="78a709.0" style:family="table-column">
      <style:table-column-properties style:column-width="0.00cm"/>
    </style:style>
    <style:style style:name="c15caa" style:family="table">
      <style:table-properties style:rel-width="100" table:align="center"/>
    </style:style>
    <style:style style:name="c15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aweah ALSAL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fa3ca" table:style-name="efa3ca">
          <table:table-column table:style-name="efa3ca.0"/>
          <table:table-row>
            <table:table-cell office:value-type="string">
              <text:p text:style-name="Normal"><text:a xlink:type="simple" xlink:href="https://hal.univ-lorraine.fr/hal-02313699v1">Thermomètres de dépistage des pensées positives et négative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uaweah Alsaleh">Muaweah Alsaleh</text:a></text:p>
              <text:p text:style-name="Normal"><text:span>Psychologie Française</text:span><text:span>, 2020, 65 (3), pp.213-224.<text:s/></text:span><text:a xlink:type="simple" xlink:href="https://dx.doi.org/10.1016/j.psfr.2019.07.001">⟨10.1016/j.psfr.2019.07.001⟩</text:a></text:p>
              <text:p text:style-name="Normal"><text:span>Article dans une revue</text:span></text:p>
              <text:p text:style-name="Normal"><text:a xlink:type="simple" xlink:href="https://hal.univ-lorraine.fr/hal-02313699v1">hal-02313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078v1">Élaboration d’un questionnaire court de pensées automatiques positives et négatives (ATQ-18-Fr) auprès d’étudiants françai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Muaweah Alsaleh">Muaweah Alsaleh</text:a></text:p>
              <text:p text:style-name="Normal"><text:span>Journal de Thérapie Comportementale et Cognitive</text:span><text:span>, 2019, 29 (3), pp.132-139.<text:s/></text:span><text:a xlink:type="simple" xlink:href="https://dx.doi.org/10.1016/j.jtcc.2019.01.003">⟨10.1016/j.jtcc.2019.01.003⟩</text:a></text:p>
              <text:p text:style-name="Normal"><text:span>Article dans une revue</text:span></text:p>
              <text:p text:style-name="Normal"><text:a xlink:type="simple" xlink:href="https://hal.univ-lorraine.fr/hal-03197078v1">hal-03197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38v1">Improved Detection and Evaluation of Depression in Patients with Chronic Kidney Disease: Validity and Reliability of Screening (PHQ-2) and Diagnostic (BDI-FS-Fr) Tests of Depression in Chronic Kidney Disease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Ludivine Videloup">Ludivine Videloup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Rémy Morello">Rémy Morello</text:a><text:span>et al.</text:span></text:p>
              <text:p text:style-name="Normal"><text:span>American Journal of Kidney Diseases</text:span><text:span>, 2019, 5 (4), pp.228-238.<text:s/></text:span><text:a xlink:type="simple" xlink:href="https://dx.doi.org/10.1159/000497352">⟨10.1159/000497352⟩</text:a></text:p>
              <text:p text:style-name="Normal"><text:span>Article dans une revue</text:span></text:p>
              <text:p text:style-name="Normal"><text:a xlink:type="simple" xlink:href="https://hal.univ-lorraine.fr/hal-02410338v1">hal-02410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685v1">La puissance des répétitions des phrases des pensées positives (RPPP) : un outil efficace de traitement contre les troubles psychologiques (dépression, anxiété et stress). Une étude pilote contrôlée et randomisée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Manuel Tostain">Manuel Tostain</text:a><text:span>,</text:span><text:a xlink:type="simple" xlink:href="https://hal.science/search/index/?q=*&amp;authFullName_s=J. Lebreuilly">J. Lebreuilly</text:a></text:p>
              <text:p text:style-name="Normal"><text:span>Annales Médico-Psychologiques, Revue Psychiatrique</text:span><text:span>, 2018, 176 (5), pp.438-447.<text:s/></text:span><text:a xlink:type="simple" xlink:href="https://dx.doi.org/10.1016/j.amp.2017.01.023">⟨10.1016/j.amp.2017.01.023⟩</text:a></text:p>
              <text:p text:style-name="Normal"><text:span>Article dans une revue</text:span></text:p>
              <text:p text:style-name="Normal"><text:a xlink:type="simple" xlink:href="https://hal.univ-lorraine.fr/hal-02313685v1">hal-02313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708v1">Validation de la traduction française d’un questionnaire court de dépression de Beck (BDI-FS-Fr)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/text:p>
              <text:p text:style-name="Normal"><text:span>Annales Médico-Psychologiques, Revue Psychiatrique</text:span><text:span>, 2017, 175 (7), pp.608-616.<text:s/></text:span><text:a xlink:type="simple" xlink:href="https://dx.doi.org/10.1016/j.amp.2016.06.015">⟨10.1016/j.amp.2016.06.015⟩</text:a></text:p>
              <text:p text:style-name="Normal"><text:span>Article dans une revue</text:span></text:p>
              <text:p text:style-name="Normal"><text:a xlink:type="simple" xlink:href="https://hal.univ-lorraine.fr/hal-02313708v1">hal-023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18v1">The relationship between negative and positive cognition and psychopathological states in adults aged 18 to 20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anuel Tostain">Manuel Tostain</text:a></text:p>
              <text:p text:style-name="Normal"><text:span>Journal de Thérapie Comportementale et Cognitive</text:span><text:span>, 2016, 26 (2), pp.79-90.<text:s/></text:span><text:a xlink:type="simple" xlink:href="https://dx.doi.org/10.1016/j.jtcc.2016.02.002">⟨10.1016/j.jtcc.2016.02.002⟩</text:a></text:p>
              <text:p text:style-name="Normal"><text:span>Article dans une revue</text:span></text:p>
              <text:p text:style-name="Normal"><text:a xlink:type="simple" xlink:href="https://hal.science/hal-01668318v1">hal-016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11v1">Cognitive Balance: States-of-Mind Model and Mental Health among French Students</text:a></text:p>
              <text:p text:style-name="Normal"><text:a xlink:type="simple" xlink:href="https://hal.science/search/index/?q=*&amp;authFullName_s=Muaweah Alsaleh">Muaweah Alsaleh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J. Lebreuilly">J. Lebreuilly</text:a><text:span>,</text:span><text:a xlink:type="simple" xlink:href="https://hal.science/search/index/?q=*&amp;authFullName_s=Manuel Tostain">Manuel Tostain</text:a></text:p>
              <text:p text:style-name="Normal"><text:span>Best Practices in Mental Health</text:span><text:span>, 2015, 11 (1), pp.42-53</text:span></text:p>
              <text:p text:style-name="Normal"><text:span>Article dans une revue</text:span></text:p>
              <text:p text:style-name="Normal"><text:a xlink:type="simple" xlink:href="https://hal.science/hal-01668311v1">hal-016683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a709" table:style-name="78a709">
          <table:table-column table:style-name="78a709.0"/>
          <table:table-row>
            <table:table-cell office:value-type="string">
              <text:p text:style-name="Normal"><text:a xlink:type="simple" xlink:href="https://hal.univ-lorraine.fr/hal-02313764v1">Risque dépressif des étudiants : impacts de la psychologie positive et cognitive par l’apprentissage de la répétition de phrases de pensées positives</text:a></text:p>
              <text:p text:style-name="Normal"><text:a xlink:type="simple" xlink:href="https://hal.science/search/index/?q=*&amp;authFullName_s=Romain Lebreuilly">Romain Lebreuilly</text:a><text:span>,</text:span><text:a xlink:type="simple" xlink:href="https://hal.science/search/index/?q=*&amp;authFullName_s=Muaweah Alsaleh">Muaweah Alsaleh</text:a></text:p>
              <text:p text:style-name="Normal"><text:span>Colloque International et pluridisciplinaire : Les mondes intermédiaires représentés entre identités et altérités : nouveaux risques et vulnérabilités versus médiations et apprentissages</text:span><text:span>, CERREV, Jun 2017, Caen, France</text:span></text:p>
              <text:p text:style-name="Normal"><text:span>Communication dans un congrès</text:span></text:p>
              <text:p text:style-name="Normal"><text:a xlink:type="simple" xlink:href="https://hal.univ-lorraine.fr/hal-02313764v1">hal-023137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15caa" table:style-name="c15caa">
          <table:table-column table:style-name="c15caa.0"/>
          <table:table-row>
            <table:table-cell office:value-type="string">
              <text:p text:style-name="Normal"><text:a xlink:type="simple" xlink:href="https://hal.inrae.fr/hal-02592693v1">Failure in granular materials: macro and micro view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text:span>,</text:span><text:a xlink:type="simple" xlink:href="https://hal.science/search/index/?q=*&amp;authFullName_s=Muaweah Alsaleh">Muaweah Alsaleh</text:a><text:span>et al.</text:span></text:p>
              <text:p text:style-name="Normal"><text:span>Bifurcation and Degradation in Geomaterials</text:span><text:span>, Springer Verlag, pp.15, 2011, Springer Series in Geomechanics and Geoengineering, 978-3-642-18283-9</text:span></text:p>
              <text:p text:style-name="Normal"><text:span>Chapitre d'ouvrage</text:span></text:p>
              <text:p text:style-name="Normal"><text:a xlink:type="simple" xlink:href="https://hal.inrae.fr/hal-02592693v1">hal-02592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aweah ALSALEH</dc:title>
    <dc:subject/>
    <dc:description>CV</dc:description>
    <dc:creator/>
    <dc:date>2026-05-24T09:14:26.000</dc:date>
    <meta:generator>PHPWord</meta:generator>
    <meta:initial-creator>CCSD</meta:initial-creator>
    <meta:creation-date>2026-05-24T09:14:26.000</meta:creation-date>
    <meta:keyword/>
    <meta:user-defined meta:name="Category"/>
    <meta:user-defined meta:name="Company"/>
    <meta:user-defined meta:name="Manager"/>
  </office:meta>
</office:document-meta>
</file>