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bded" style:family="table">
      <style:table-properties style:rel-width="100" table:align="center"/>
    </style:style>
    <style:style style:name="a1bded.0" style:family="table-column">
      <style:table-column-properties style:column-width="0.00cm"/>
    </style:style>
    <style:style style:name="43be14" style:family="table">
      <style:table-properties style:rel-width="100" table:align="center"/>
    </style:style>
    <style:style style:name="43be14.0" style:family="table-column">
      <style:table-column-properties style:column-width="0.00cm"/>
    </style:style>
    <style:style style:name="37ca3a" style:family="table">
      <style:table-properties style:rel-width="100" table:align="center"/>
    </style:style>
    <style:style style:name="37ca3a.0" style:family="table-column">
      <style:table-column-properties style:column-width="0.00cm"/>
    </style:style>
    <style:style style:name="f3a86a" style:family="table">
      <style:table-properties style:rel-width="100" table:align="center"/>
    </style:style>
    <style:style style:name="f3a86a.0" style:family="table-column">
      <style:table-column-properties style:column-width="0.00cm"/>
    </style:style>
    <style:style style:name="124870" style:family="table">
      <style:table-properties style:rel-width="100" table:align="center"/>
    </style:style>
    <style:style style:name="1248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ad Suleyman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1bded" table:style-name="a1bded">
          <table:table-column table:style-name="a1bded.0"/>
          <table:table-row>
            <table:table-cell office:value-type="string">
              <text:p text:style-name="Normal"><text:a xlink:type="simple" xlink:href="https://hal.science/hal-03878716v1">Sort of Grammaticalised: New Approximative Morphology in Persian and Azeri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Murad Suleymanov">Murad Suleymanov</text:a></text:p>
              <text:p text:style-name="Normal"><text:span>Zeitschrift der Deutschen Morgenländischen Gesellschaft</text:span><text:span>, 2022, 173 (2), pp.411-440</text:span></text:p>
              <text:p text:style-name="Normal"><text:span>Article dans une revue</text:span></text:p>
              <text:p text:style-name="Normal"><text:a xlink:type="simple" xlink:href="https://hal.science/hal-03878716v1">hal-038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84v1">Héritage et diversité linguistiques en Azerbaïdjan</text:a></text:p>
              <text:p text:style-name="Normal"><text:a xlink:type="simple" xlink:href="https://hal.science/search/index/?q=*&amp;authFullName_s=Murad Suleymanov">Murad Suleymanov</text:a></text:p>
              <text:p text:style-name="Normal"><text:span>Itinéraire(s) : lettre de la recherche et de l'international</text:span><text:span>, 2021, 10</text:span></text:p>
              <text:p text:style-name="Normal"><text:span>Article dans une revue</text:span></text:p>
              <text:p text:style-name="Normal"><text:a xlink:type="simple" xlink:href="https://hal.science/hal-04165984v1">hal-041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44v1">[Compte-rendu] Anar Kərimov, &amp;lt;i&amp;gt;Azərbaycanca-farsca lüğət&amp;lt;/i&amp;gt;</text:a></text:p>
              <text:p text:style-name="Normal"><text:a xlink:type="simple" xlink:href="https://hal.science/search/index/?q=*&amp;authFullName_s=Murad Suleymanov">Murad Suleymanov</text:a></text:p>
              <text:p text:style-name="Normal"><text:span>Abstracta Iranica - Revue bibliographique pour le domaine irano-aryen</text:span><text:span>, 2021, 42-43,<text:s/></text:span><text:a xlink:type="simple" xlink:href="https://dx.doi.org/10.4000/abstractairanica.53057">⟨10.4000/abstractairanica.530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2344v1">hal-042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40v1">[Compte-rendu] G. Vafaeian, &amp;lt;i&amp;gt; Progressives in use and contact : a descriptive, areal and typological study with special focus on selected Iranian languages&amp;lt;/i&amp;gt;</text:a></text:p>
              <text:p text:style-name="Normal"><text:a xlink:type="simple" xlink:href="https://hal.science/search/index/?q=*&amp;authFullName_s=Murad Suleymanov">Murad Suleymanov</text:a></text:p>
              <text:p text:style-name="Normal"><text:span>Abstracta Iranica - Revue bibliographique pour le domaine irano-aryen</text:span><text:span>, 2019, 40-41,<text:s/></text:span><text:a xlink:type="simple" xlink:href="https://dx.doi.org/10.4000/abstractairanica.51052">⟨10.4000/abstractairanica.510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9940v1">hal-042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05v1">[Compte-rendu] Padideh Pakpour. &amp;lt;i&amp;gt;Identity Construction : The Case of Young Women in Rasht&amp;lt;/i&amp;gt;</text:a></text:p>
              <text:p text:style-name="Normal"><text:a xlink:type="simple" xlink:href="https://hal.science/search/index/?q=*&amp;authFullName_s=Murad Suleymanov">Murad Suleymanov</text:a></text:p>
              <text:p text:style-name="Normal"><text:span>Abstracta Iranica - Revue bibliographique pour le domaine irano-aryen</text:span><text:span>, 2018, 37-38-39,<text:s/></text:span><text:a xlink:type="simple" xlink:href="https://dx.doi.org/10.4000/abstractairanica.43782">⟨10.4000/abstractairanica.437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9305v1">hal-0426930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3be14" table:style-name="43be14">
          <table:table-column table:style-name="43be14.0"/>
          <table:table-row>
            <table:table-cell office:value-type="string">
              <text:p text:style-name="Normal"><text:a xlink:type="simple" xlink:href="https://ephe.hal.science/hal-05522326v1">Linguistic Heritage through Time and Space</text:a></text:p>
              <text:p text:style-name="Normal"><text:a xlink:type="simple" xlink:href="https://hal.science/search/index/?q=*&amp;authFullName_s=Anne-Marie Turcan-Verkerk">Anne-Marie Turcan-Verkerk</text:a><text:span>,</text:span><text:a xlink:type="simple" xlink:href="https://hal.science/search/index/?q=*&amp;authFullName_s=Murad Suleymanov">Murad Suleymanov</text:a><text:span>,</text:span><text:a xlink:type="simple" xlink:href="https://hal.science/search/index/?q=*&amp;authFullName_s=Cassandre Dupouy">Cassandre Dupouy</text:a><text:span>,</text:span><text:a xlink:type="simple" xlink:href="https://hal.science/search/index/?q=*&amp;authFullName_s=Amina Mettouchi">Amina Mettouchi</text:a><text:span>,</text:span><text:a xlink:type="simple" xlink:href="https://hal.science/search/index/?q=*&amp;authFullName_s=Andréas Stauder">Andréas Stauder</text:a></text:p>
              <text:p text:style-name="Normal"><text:span>, 188 p., 2023</text:span></text:p>
              <text:p text:style-name="Normal"><text:span>Ouvrages</text:span></text:p>
              <text:p text:style-name="Normal"><text:a xlink:type="simple" xlink:href="https://ephe.hal.science/hal-05522326v1">hal-055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32v1">Tous les chemins mènent à Paris. Studies inspired by Agnes Korn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Murad Suleymanov">Murad Suleymanov</text:a></text:p>
              <text:p text:style-name="Normal"><text:a xlink:type="simple" xlink:href="https://reichert-verlag.de/en/keywords/festschrift_keyword/9783752006940_tous_les_chemins_menent_a_paris-detail">Reichert</text:a><text:span>, 2022,<text:s/></text:span><text:a xlink:type="simple" xlink:href="https://dx.doi.org/10.29091/9783752002454">⟨10.29091/9783752002454⟩</text:a></text:p>
              <text:p text:style-name="Normal"><text:span>Ouvrages</text:span></text:p>
              <text:p text:style-name="Normal"><text:a xlink:type="simple" xlink:href="https://hal.science/hal-03905232v1">hal-0390523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7ca3a" table:style-name="37ca3a">
          <table:table-column table:style-name="37ca3a.0"/>
          <table:table-row>
            <table:table-cell office:value-type="string">
              <text:p text:style-name="Normal"><text:a xlink:type="simple" xlink:href="https://hal.science/hal-02124533v1">Prospective in Tat</text:a></text:p>
              <text:p text:style-name="Normal"><text:a xlink:type="simple" xlink:href="https://hal.science/search/index/?q=*&amp;authFullName_s=Murad Suleymanov">Murad Suleymanov</text:a></text:p>
              <text:p text:style-name="Normal"><text:span>Agnes Korn; Irina Nevskaya.<text:s/></text:span><text:span>Prospective and Proximative in Turkic, Iranian and beyond</text:span><text:span>,<text:s/></text:span><text:a xlink:type="simple" xlink:href="https://reichert-verlag.de/9783954903030_prospective_and_proximative_in_turkic_iranian_and_beyond-detail">Reichert</text:a><text:span>, pp.275-291, 2017, 978-3-95-490303-0</text:span></text:p>
              <text:p text:style-name="Normal"><text:span>Chapitre d'ouvrage</text:span></text:p>
              <text:p text:style-name="Normal"><text:a xlink:type="simple" xlink:href="https://hal.science/hal-02124533v1">hal-021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13v1">Baku Russian: Colonial heritage in a post-colonial era</text:a></text:p>
              <text:p text:style-name="Normal"><text:a xlink:type="simple" xlink:href="https://hal.science/search/index/?q=*&amp;authFullName_s=Murad Suleymanov">Murad Suleymanov</text:a></text:p>
              <text:p text:style-name="Normal"><text:span>Daniel Schmidt-Brücken; Susanne Schuster; Marina Wienberg.<text:s/></text:span><text:span>Aspects of (Post)colonial Linguistics: Current perspectives and new approaches</text:span><text:span>,<text:s/></text:span><text:a xlink:type="simple" xlink:href="https://www.degruyter.com/view/product/460900">de Gruyter</text:a><text:span>, pp.27-51, 2016, 978-3-11-043690-7</text:span></text:p>
              <text:p text:style-name="Normal"><text:span>Chapitre d'ouvrage</text:span></text:p>
              <text:p text:style-name="Normal"><text:a xlink:type="simple" xlink:href="https://hal.science/hal-02124513v1">hal-0212451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f3a86a" table:style-name="f3a86a">
          <table:table-column table:style-name="f3a86a.0"/>
          <table:table-row>
            <table:table-cell office:value-type="string">
              <text:p text:style-name="Normal"><text:a xlink:type="simple" xlink:href="https://hal.science/hal-05262122v1">Backformation in Turkic: The Role of Coverbs in Word Derivation. Workshop “‘Coverb’ as a cross-linguistically valid category”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Murad Suleymanov">Murad Suleymanov</text:a></text:p>
              <text:p text:style-name="Normal"><text:span>10th Syntax of the World's Languages conference (SWL10)</text:span><text:span>, Sep 2025, Potsdam, Germany</text:span></text:p>
              <text:p text:style-name="Normal"><text:span>Communication dans un congrès</text:span></text:p>
              <text:p text:style-name="Normal"><text:a xlink:type="simple" xlink:href="https://hal.science/hal-05262122v1">hal-052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74v1">Stem Regularisation, Stem Synthesis and Stem Production in Tat</text:a></text:p>
              <text:p text:style-name="Normal"><text:a xlink:type="simple" xlink:href="https://hal.science/search/index/?q=*&amp;authFullName_s=Murad Suleymanov">Murad Suleymanov</text:a></text:p>
              <text:p text:style-name="Normal"><text:span>2nd North American Conference in Iranian Linguistics</text:span><text:span>, Apr 2019, Tucson, United States</text:span></text:p>
              <text:p text:style-name="Normal"><text:span>Communication dans un congrès</text:span></text:p>
              <text:p text:style-name="Normal"><text:a xlink:type="simple" xlink:href="https://hal.science/hal-02124574v1">hal-021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30v1">Issues of microvariation: Crossdialectal differences in modal marking</text:a></text:p>
              <text:p text:style-name="Normal"><text:a xlink:type="simple" xlink:href="https://hal.science/search/index/?q=*&amp;authFullName_s=Agnes Korn">Agnes Korn</text:a><text:span>,</text:span><text:a xlink:type="simple" xlink:href="https://hal.science/search/index/?q=*&amp;authFullName_s=Murad Suleymanov">Murad Suleymanov</text:a></text:p>
              <text:p text:style-name="Normal"><text:span>Seventh International Conference on Iranian Linguistics (ICIL 7)</text:span><text:span>, Aug 2017, Moscou, Russia</text:span></text:p>
              <text:p text:style-name="Normal"><text:span>Communication dans un congrès</text:span></text:p>
              <text:p text:style-name="Normal"><text:a xlink:type="simple" xlink:href="https://hal.science/hal-01581130v1">hal-0158113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124870" table:style-name="124870">
          <table:table-column table:style-name="124870.0"/>
          <table:table-row>
            <table:table-cell office:value-type="string">
              <text:p text:style-name="Normal"><text:a xlink:type="simple" xlink:href="https://hal.science/hal-01516383v1">Contact-Induced Progressives in Iranian Languages: A Typological Comparison of Caucasian Tat and Bashkardi</text:a></text:p>
              <text:p text:style-name="Normal"><text:a xlink:type="simple" xlink:href="https://hal.science/search/index/?q=*&amp;authFullName_s=Agnes Korn">Agnes Korn</text:a><text:span>,</text:span><text:a xlink:type="simple" xlink:href="https://hal.science/search/index/?q=*&amp;authFullName_s=Murad Suleymanov">Murad Suleymanov</text:a></text:p>
              <text:p text:style-name="Normal"><text:span>Timur Maisak et al.<text:s/></text:span><text:span>Historical Linguistics of the Caucasus</text:span><text:span>, Apr 2017, Paris, France.<text:s/></text:span><text:a xlink:type="simple" xlink:href="https://immocal.ifeaistanbul.net/category/paris-conference/">Daghestanian Scientific Centre of the Russian Academy of Sciences, Institute for language, literature and art</text:a><text:span>, pp.98-102, 2017, Historical Linguistics of the Caucasus : Book of abstracts</text:span></text:p>
              <text:p text:style-name="Normal"><text:span>Poster de conférence</text:span></text:p>
              <text:p text:style-name="Normal"><text:a xlink:type="simple" xlink:href="https://hal.science/hal-01516383v1">hal-0151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ad Suleymanov</dc:title>
    <dc:subject/>
    <dc:description>CV</dc:description>
    <dc:creator/>
    <dc:date>2026-05-28T00:21:33.000</dc:date>
    <meta:generator>PHPWord</meta:generator>
    <meta:initial-creator>CCSD</meta:initial-creator>
    <meta:creation-date>2026-05-28T00:21:33.000</meta:creation-date>
    <meta:keyword/>
    <meta:user-defined meta:name="Category"/>
    <meta:user-defined meta:name="Company"/>
    <meta:user-defined meta:name="Manager"/>
  </office:meta>
</office:document-meta>
</file>