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8445" style:family="table">
      <style:table-properties style:rel-width="100" table:align="center"/>
    </style:style>
    <style:style style:name="fb8445.0" style:family="table-column">
      <style:table-column-properties style:column-width="0.00cm"/>
    </style:style>
    <style:style style:name="6d8aa2" style:family="table">
      <style:table-properties style:rel-width="100" table:align="center"/>
    </style:style>
    <style:style style:name="6d8aa2.0" style:family="table-column">
      <style:table-column-properties style:column-width="0.00cm"/>
    </style:style>
    <style:style style:name="7c4a9f" style:family="table">
      <style:table-properties style:rel-width="100" table:align="center"/>
    </style:style>
    <style:style style:name="7c4a9f.0" style:family="table-column">
      <style:table-column-properties style:column-width="0.00cm"/>
    </style:style>
    <style:style style:name="b055a7" style:family="table">
      <style:table-properties style:rel-width="100" table:align="center"/>
    </style:style>
    <style:style style:name="b055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Bl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b8445" table:style-name="fb8445">
          <table:table-column table:style-name="fb8445.0"/>
          <table:table-row>
            <table:table-cell office:value-type="string">
              <text:p text:style-name="Normal"><text:a xlink:type="simple" xlink:href="https://hal.univ-brest.fr/hal-05600910v1">Quand un cadre d’analyse des intentions issu de la didactique des mathématiques aide à mieux comprendre l’organisation de l’activité enseignante en classe de sciences</text:a></text:p>
              <text:p text:style-name="Normal"><text:a xlink:type="simple" xlink:href="https://hal.science/search/index/?q=*&amp;authFullName_s=Muriel Blat">Muriel Blat</text:a></text:p>
              <text:p text:style-name="Normal"><text:span>RDST - Recherches en didactique des sciences et des technologies<text:s/></text:span><text:span>, 2025, 31, pp.43-65.<text:s/></text:span><text:a xlink:type="simple" xlink:href="https://dx.doi.org/10.4000/15coo">⟨10.4000/15coo⟩</text:a></text:p>
              <text:p text:style-name="Normal"><text:span>Article dans une revue</text:span></text:p>
              <text:p text:style-name="Normal"><text:a xlink:type="simple" xlink:href="https://hal.univ-brest.fr/hal-05600910v1">hal-0560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287v1">Une analyse de l'activité médiatrice en sciences à l'école élémentaire</text:a></text:p>
              <text:p text:style-name="Normal"><text:a xlink:type="simple" xlink:href="https://hal.science/search/index/?q=*&amp;authFullName_s=Muriel Blat">Muriel Blat</text:a></text:p>
              <text:p text:style-name="Normal"><text:span>Spirale - Revue de Recherches en Éducation<text:s/></text:span><text:span>, 2024, Médiation des savoirs. Regards critiques, approches plurielles, 73, pp.231-241</text:span></text:p>
              <text:p text:style-name="Normal"><text:span>Article dans une revue</text:span></text:p>
              <text:p text:style-name="Normal"><text:a xlink:type="simple" xlink:href="https://hal.science/hal-04445287v1">hal-0444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931v1">Analyse des prescriptions institutionnelles relatives à l’enseignement du concept de matière à l’école élémentaire française</text:a></text:p>
              <text:p text:style-name="Normal"><text:a xlink:type="simple" xlink:href="https://hal.science/search/index/?q=*&amp;authFullName_s=Muriel Blat">Muriel Blat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Patricia Marzin-Janvier">Patricia Marzin-Janvier</text:a></text:p>
              <text:p text:style-name="Normal"><text:span>Review of science, mathematics and ICT education</text:span><text:span>, 2023, 17 (1), pp.69-87.<text:s/></text:span><text:a xlink:type="simple" xlink:href="https://dx.doi.org/10.26220/rev.4371">⟨10.26220/rev.4371⟩</text:a></text:p>
              <text:p text:style-name="Normal"><text:span>Article dans une revue</text:span></text:p>
              <text:p text:style-name="Normal"><text:a xlink:type="simple" xlink:href="https://hal.science/hal-04145931v1">hal-041459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429356v1">Sciences à l’école : quelles intentions de l’enseignant pour quels savoirs ?</text:a></text:p>
              <text:p text:style-name="Normal"><text:a xlink:type="simple" xlink:href="https://hal.science/search/index/?q=*&amp;authFullName_s=Muriel Blat">Muriel Blat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Patricia Marzin-Janvier">Patricia Marzin-Janvier</text:a></text:p>
              <text:p text:style-name="Normal"><text:span>Mediterranean Journal of Education</text:span><text:span>, 2021, 1 (2), pp.55-65</text:span></text:p>
              <text:p text:style-name="Normal"><text:span>Article dans une revue</text:span></text:p>
              <text:p text:style-name="Normal"><text:a xlink:type="simple" xlink:href="https://hal.univ-brest.fr/hal-03429356v1">hal-03429356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6d8aa2" table:style-name="6d8aa2">
          <table:table-column table:style-name="6d8aa2.0"/>
          <table:table-row>
            <table:table-cell office:value-type="string">
              <text:p text:style-name="Normal"><text:a xlink:type="simple" xlink:href="https://hal.science/hal-05237768v1">Putting to the test of a precursor model of chemical changes of matter with 5 th grade students in France</text:a></text:p>
              <text:p text:style-name="Normal"><text:a xlink:type="simple" xlink:href="https://hal.science/search/index/?q=*&amp;authFullName_s=Isabelle Kermen">Isabelle Kermen</text:a><text:span>,</text:span><text:a xlink:type="simple" xlink:href="https://hal.science/search/index/?q=*&amp;authFullName_s=Muriel Blat">Muriel Blat</text:a></text:p>
              <text:p text:style-name="Normal"><text:span>ESERA 2025 Conference</text:span><text:span>, university of Copenhagen, Aug 2025, Copenhagen, Denmark</text:span></text:p>
              <text:p text:style-name="Normal"><text:span>Communication dans un congrès</text:span></text:p>
              <text:p text:style-name="Normal"><text:a xlink:type="simple" xlink:href="https://hal.science/hal-05237768v1">hal-0523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414v1">Les fondements épistémologiques des dispositifs éducatifs à l'épreuve des dynamiques intentionnelles</text:a></text:p>
              <text:p text:style-name="Normal"><text:a xlink:type="simple" xlink:href="https://hal.science/search/index/?q=*&amp;authFullName_s=Muriel Blat">Muriel Blat</text:a></text:p>
              <text:p text:style-name="Normal"><text:span>Colloque International Responsabilité du chercheur en éducation</text:span><text:span>, ARDéCo; BONHEURS (CYU); EHESS; CIREL (Lille); Paragraphe (Paris 8); GEEMPA; RPDP; INSPÉ de l’académie de Versailles; LabSchool Network, Jun 2023, Aubervilliers, France</text:span></text:p>
              <text:p text:style-name="Normal"><text:span>Communication dans un congrès</text:span></text:p>
              <text:p text:style-name="Normal"><text:a xlink:type="simple" xlink:href="https://hal.science/hal-04445414v1">hal-0444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406v1">Coopérer pour reconstruire et analyser les dynamiques intentionnelles d’un professeur des écoles expérimenté</text:a></text:p>
              <text:p text:style-name="Normal"><text:a xlink:type="simple" xlink:href="https://hal.science/search/index/?q=*&amp;authFullName_s=Muriel Blat">Muriel Blat</text:a><text:span>,</text:span><text:a xlink:type="simple" xlink:href="https://hal.science/search/index/?q=*&amp;authFullName_s=Katia Lareynie">Katia Lareynie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Patricia Marzin-Janvier">Patricia Marzin-Janvier</text:a></text:p>
              <text:p text:style-name="Normal"><text:span>3ème congrès de la TACD</text:span><text:span>, Nov 2023, Brest, France</text:span></text:p>
              <text:p text:style-name="Normal"><text:span>Communication dans un congrès</text:span></text:p>
              <text:p text:style-name="Normal"><text:a xlink:type="simple" xlink:href="https://hal.science/hal-04445406v1">hal-0444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014v1">Enseignement des sciences fondé sur l’investigation au primaire : des prescriptions secondaire à la réalité de la classe</text:a></text:p>
              <text:p text:style-name="Normal"><text:a xlink:type="simple" xlink:href="https://hal.science/search/index/?q=*&amp;authFullName_s=Muriel Blat">Muriel Blat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Patricia Marzin-Janvier">Patricia Marzin-Janvier</text:a></text:p>
              <text:p text:style-name="Normal"><text:span>8ème Colloque SIEST Méditerranée</text:span><text:span>, ISEFC Tunis, May 2023, Hammamet, Tunisie</text:span></text:p>
              <text:p text:style-name="Normal"><text:span>Communication dans un congrès</text:span></text:p>
              <text:p text:style-name="Normal"><text:a xlink:type="simple" xlink:href="https://hal.science/hal-04129014v1">hal-0412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420v1">Du savoir visé au savoir enseigné : que révèlent les dynamiques intentionnelles d’un professeur des écoles expérimenté?</text:a></text:p>
              <text:p text:style-name="Normal"><text:a xlink:type="simple" xlink:href="https://hal.science/search/index/?q=*&amp;authFullName_s=Muriel Blat">Muriel Blat</text:a><text:span>,</text:span><text:a xlink:type="simple" xlink:href="https://hal.science/search/index/?q=*&amp;authFullName_s=Jean-Marie Boilevin">Jean-Marie Boilevin</text:a></text:p>
              <text:p text:style-name="Normal"><text:span>Recherche en éducation, colloque international en hommage à Jacques Ginestié</text:span><text:span>, INSPE site de Saint-Jérôme, Marseille, Oct 2023, Marseille (13), France</text:span></text:p>
              <text:p text:style-name="Normal"><text:span>Communication dans un congrès</text:span></text:p>
              <text:p text:style-name="Normal"><text:a xlink:type="simple" xlink:href="https://hal.science/hal-04445420v1">hal-0444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229v1">Dynamiques intentionnelles de l’enseignant : un outil de réflexivité ? Cas de l’enseignement-apprentissage des sciences fondé sur l’investigation</text:a></text:p>
              <text:p text:style-name="Normal"><text:a xlink:type="simple" xlink:href="https://hal.science/search/index/?q=*&amp;authFullName_s=Muriel Blat">Muriel Blat</text:a><text:span>,</text:span><text:a xlink:type="simple" xlink:href="https://hal.science/search/index/?q=*&amp;authFullName_s=Jean-Marie Boilevin">Jean-Marie Boilevin</text:a></text:p>
              <text:p text:style-name="Normal"><text:span>6ème Colloque international de Didactique Professionnelle</text:span><text:span>, Jun 2022, Lausanne, Suisse</text:span></text:p>
              <text:p text:style-name="Normal"><text:span>Communication dans un congrès</text:span></text:p>
              <text:p text:style-name="Normal"><text:a xlink:type="simple" xlink:href="https://hal.science/hal-03956229v1">hal-0395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159v1">Construction de savoirs conceptuels en sciences : rôle des dynamiques intentionnelles d’un enseignant expérimenté</text:a></text:p>
              <text:p text:style-name="Normal"><text:a xlink:type="simple" xlink:href="https://hal.science/search/index/?q=*&amp;authFullName_s=Muriel Blat">Muriel Blat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Patricia Marzin-Janvier">Patricia Marzin-Janvier</text:a></text:p>
              <text:p text:style-name="Normal"><text:span>12èmes Rencontres scientifiques de l’ARDiST</text:span><text:span>, Nov 2022, Toulouse, France. pp.243-247</text:span></text:p>
              <text:p text:style-name="Normal"><text:span>Communication dans un congrès</text:span></text:p>
              <text:p text:style-name="Normal"><text:a xlink:type="simple" xlink:href="https://hal.science/hal-03956159v1">hal-039561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739659v1">Articuler les schèmes aux dynamiques intentionnelles. Cas de l’enseignement-apprentissage des sciences fondé sur l’investigation</text:a></text:p>
              <text:p text:style-name="Normal"><text:a xlink:type="simple" xlink:href="https://hal.science/search/index/?q=*&amp;authFullName_s=Muriel Blat">Muriel Blat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Patricia Marzin-Janvier">Patricia Marzin-Janvier</text:a></text:p>
              <text:p text:style-name="Normal"><text:span>Rendez-vous en didactique</text:span><text:span>, LDAR, 2022, Paris, France</text:span></text:p>
              <text:p text:style-name="Normal"><text:span>Communication dans un congrès</text:span></text:p>
              <text:p text:style-name="Normal"><text:a xlink:type="simple" xlink:href="https://hal.univ-brest.fr/hal-03739659v1">hal-0373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560v1">Réguler l'activité dans le contexte des démarches d'investigation en sciences à l'école primaire française : Le rôle des intentions</text:a></text:p>
              <text:p text:style-name="Normal"><text:a xlink:type="simple" xlink:href="https://hal.science/search/index/?q=*&amp;authFullName_s=Muriel Blat">Muriel Blat</text:a><text:span>,</text:span><text:a xlink:type="simple" xlink:href="https://hal.science/search/index/?q=*&amp;authFullName_s=Alain Jameau">Alain Jameau</text:a><text:span>,</text:span><text:a xlink:type="simple" xlink:href="https://hal.science/search/index/?q=*&amp;authFullName_s=Jean-Marie Boilevin">Jean-Marie Boilevin</text:a></text:p>
              <text:p text:style-name="Normal"><text:span>11èmes rencontres scientifiques de l'Association pour la Recherche en Didactique des Sciences et Technologies</text:span><text:span>, Mar 2021, Bruxelles (en ligne ), Belgique</text:span></text:p>
              <text:p text:style-name="Normal"><text:span>Communication dans un congrès</text:span></text:p>
              <text:p text:style-name="Normal"><text:a xlink:type="simple" xlink:href="https://hal.science/hal-03230560v1">hal-032305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481638v1">Mettre au jour la dynamique des intentions d'un professeur des écoles pour comprendre son activité dans une situation d'enseignement-apprentissage des sciences fondé sur l'investigation</text:a></text:p>
              <text:p text:style-name="Normal"><text:a xlink:type="simple" xlink:href="https://hal.science/search/index/?q=*&amp;authFullName_s=Muriel Blat">Muriel Blat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Patricia Marzin-Janvier">Patricia Marzin-Janvier</text:a></text:p>
              <text:p text:style-name="Normal"><text:span>L'école primaire au 21e siècle</text:span><text:span>, CY Cergy Paris Université, 2021, Cergy, France</text:span></text:p>
              <text:p text:style-name="Normal"><text:span>Communication dans un congrès</text:span></text:p>
              <text:p text:style-name="Normal"><text:a xlink:type="simple" xlink:href="https://hal.univ-brest.fr/hal-03481638v1">hal-0348163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c4a9f" table:style-name="7c4a9f">
          <table:table-column table:style-name="7c4a9f.0"/>
          <table:table-row>
            <table:table-cell office:value-type="string">
              <text:p text:style-name="Normal"><text:a xlink:type="simple" xlink:href="https://hal.science/hal-04445391v1">Construction de savoirs conceptuels en sciences</text:a></text:p>
              <text:p text:style-name="Normal"><text:a xlink:type="simple" xlink:href="https://hal.science/search/index/?q=*&amp;authFullName_s=Muriel Blat">Muriel Blat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Patricia Marzin-Janvier">Patricia Marzin-Janvier</text:a></text:p>
              <text:p text:style-name="Normal"><text:span>Editions de l'ARDiST.<text:s/></text:span><text:span>Après les 12èmes Rencontres Scientifiques</text:span><text:span>, pp.305-322, 2024, Actualités des recherches en didactique des sciences et des technologies, 978-2-9577091-1-3</text:span></text:p>
              <text:p text:style-name="Normal"><text:span>Chapitre d'ouvrage</text:span></text:p>
              <text:p text:style-name="Normal"><text:a xlink:type="simple" xlink:href="https://hal.science/hal-04445391v1">hal-0444539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055a7" table:style-name="b055a7">
          <table:table-column table:style-name="b055a7.0"/>
          <table:table-row>
            <table:table-cell office:value-type="string">
              <text:p text:style-name="Normal"><text:a xlink:type="simple" xlink:href="https://theses.hal.science/tel-04088864v1">Etude didactique des dynamiques intentionnelles de professeurs des écoles expérimentés : cas de l'enseignement des sciences fondé sur l'investigation</text:a></text:p>
              <text:p text:style-name="Normal"><text:a xlink:type="simple" xlink:href="https://hal.science/search/index/?q=*&amp;authFullName_s=Muriel Blat">Muriel Blat</text:a></text:p>
              <text:p text:style-name="Normal"><text:span>Education. Université de Bretagne occidentale - Brest, 2022. Français.<text:s/></text:span><text:a xlink:type="simple" xlink:href="https://www.theses.fr/2022BRES0088">⟨NNT : 2022BRES0088⟩</text:a></text:p>
              <text:p text:style-name="Normal"><text:span>Thèse</text:span></text:p>
              <text:p text:style-name="Normal"><text:a xlink:type="simple" xlink:href="https://theses.hal.science/tel-04088864v1">tel-04088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Blat</dc:title>
    <dc:subject/>
    <dc:description>CV</dc:description>
    <dc:creator/>
    <dc:date>2026-04-29T15:39:44.000</dc:date>
    <meta:generator>PHPWord</meta:generator>
    <meta:initial-creator>CCSD</meta:initial-creator>
    <meta:creation-date>2026-04-29T15:39:44.000</meta:creation-date>
    <meta:keyword/>
    <meta:user-defined meta:name="Category"/>
    <meta:user-defined meta:name="Company"/>
    <meta:user-defined meta:name="Manager"/>
  </office:meta>
</office:document-meta>
</file>