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60fa" style:family="table">
      <style:table-properties style:rel-width="100" table:align="center"/>
    </style:style>
    <style:style style:name="1160fa.0" style:family="table-column">
      <style:table-column-properties style:column-width="0.00cm"/>
    </style:style>
    <style:style style:name="05796e" style:family="table">
      <style:table-properties style:rel-width="100" table:align="center"/>
    </style:style>
    <style:style style:name="05796e.0" style:family="table-column">
      <style:table-column-properties style:column-width="0.00cm"/>
    </style:style>
    <style:style style:name="f9ca12" style:family="table">
      <style:table-properties style:rel-width="100" table:align="center"/>
    </style:style>
    <style:style style:name="f9ca12.0" style:family="table-column">
      <style:table-column-properties style:column-width="0.00cm"/>
    </style:style>
    <style:style style:name="87d24a" style:family="table">
      <style:table-properties style:rel-width="100" table:align="center"/>
    </style:style>
    <style:style style:name="87d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160fa" table:style-name="1160fa">
          <table:table-column table:style-name="1160fa.0"/>
          <table:table-row>
            <table:table-cell office:value-type="string">
              <text:p text:style-name="Normal"><text:a xlink:type="simple" xlink:href="https://hal.science/hal-04786661v1">A clustering-based survival comparison procedure designed to study the Caenorhabditis elegans model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Élise Comte">Élise Comt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Scientific Reports</text:span><text:span>, 2024, 14 (1), pp.28257.<text:s/></text:span><text:a xlink:type="simple" xlink:href="https://dx.doi.org/10.1038/s41598-024-79913-y">⟨10.1038/s41598-024-79913-y⟩</text:a></text:p>
              <text:p text:style-name="Normal"><text:span>Article dans une revue</text:span></text:p>
              <text:p text:style-name="Normal"><text:a xlink:type="simple" xlink:href="https://hal.science/hal-04786661v1">hal-047866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500v1">Exploring the Impact of French Raw-Milk Cheeses on Oxidative Process Using Caenorhabditis elegans and Human Leukocyte Models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Christophe Poix">Christophe Poix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Isabelle Ripoche">Isabelle Ripoche</text:a><text:span>et al.</text:span></text:p>
              <text:p text:style-name="Normal"><text:span>Nutrients</text:span><text:span>, 2024, 16 (12), pp.1862.<text:s/></text:span><text:a xlink:type="simple" xlink:href="https://dx.doi.org/10.3390/nu16121862">⟨10.3390/nu16121862⟩</text:a></text:p>
              <text:p text:style-name="Normal"><text:span>Article dans une revue</text:span></text:p>
              <text:p text:style-name="Normal"><text:a xlink:type="simple" xlink:href="https://uca.hal.science/hal-04645500v1">hal-0464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41v1">In vivo investigation of Lcr35® anti-candidiasis properties in Caenorhabditis elegans reveals the involvement of highly conserved immune pathway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Étienne Rifa">Étienne Rif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Frontiers in Microbiology</text:span><text:span>, 2022, 13, pp.1062113.<text:s/></text:span><text:a xlink:type="simple" xlink:href="https://dx.doi.org/10.3389/fmicb.2022.1062113">⟨10.3389/fmicb.2022.1062113⟩</text:a></text:p>
              <text:p text:style-name="Normal"><text:span>Article dans une revue</text:span></text:p>
              <text:p text:style-name="Normal"><text:a xlink:type="simple" xlink:href="https://hal.science/hal-03912141v1">hal-039121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3150v1">A Mechanistic Study of the Antiaging Effect of Raw-Milk Cheese Extracts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Isabelle Ripoche">Isabelle Ripoche</text:a><text:span>et al.</text:span></text:p>
              <text:p text:style-name="Normal"><text:span>Nutrients</text:span><text:span>, 2021, 13 (3), pp.897.<text:s/></text:span><text:a xlink:type="simple" xlink:href="https://dx.doi.org/10.3390/nu13030897">⟨10.3390/nu13030897⟩</text:a></text:p>
              <text:p text:style-name="Normal"><text:span>Article dans une revue</text:span></text:p>
              <text:p text:style-name="Normal"><text:a xlink:type="simple" xlink:href="https://uca.hal.science/hal-03283150v1">hal-032831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2425v1">Curative Treatment of Candidiasis by the Live Biotherapeutic Microorganism Lactobacillus rhamnosus Lcr35 in the Invertebrate Model Caenorhabditis elegans: First Mechanistic Insight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Philippe P. Veisseire">Philippe P.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Olivier Camares">Olivier Camares</text:a><text:span>,</text:span><text:a xlink:type="simple" xlink:href="https://hal.science/search/index/?q=*&amp;authFullName_s=Marylise Gachinat">Marylise Gachinat</text:a><text:span>et al.</text:span></text:p>
              <text:p text:style-name="Normal"><text:span>Microorganisms</text:span><text:span>, 2020, 8 (1),<text:s/></text:span><text:a xlink:type="simple" xlink:href="https://dx.doi.org/10.3390/microorganisms8010034">⟨10.3390/microorganisms8010034⟩</text:a></text:p>
              <text:p text:style-name="Normal"><text:span>Article dans une revue</text:span></text:p>
              <text:p text:style-name="Normal"><text:a xlink:type="simple" xlink:href="https://uca.hal.science/hal-02432425v1">hal-0243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00v1">Development of an innovative methodology combining chemical fractionation and in vivo analysis to investigate the biological properties of cheese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Isabelle Ripoche">Isabelle Ripoche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PLoS ONE</text:span><text:span>, 2020, 15 (11),<text:s/></text:span><text:a xlink:type="simple" xlink:href="https://dx.doi.org/10.1371/journal.pone.0242370">⟨10.1371/journal.pone.0242370⟩</text:a></text:p>
              <text:p text:style-name="Normal"><text:span>Article dans une revue</text:span></text:p>
              <text:p text:style-name="Normal"><text:a xlink:type="simple" xlink:href="https://hal.science/hal-03024800v1">hal-0302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36v1">Investigation into In Vitro and In Vivo Caenorhabditis elegans Models to Select Cheese Yeasts as Probiotic Candidates for their Preventive Effects against Salmonella Typhimurium</text:a></text:p>
              <text:p text:style-name="Normal"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Olivier Camares">Olivier Camares</text:a><text:span>et al.</text:span></text:p>
              <text:p text:style-name="Normal"><text:span>Microorganisms</text:span><text:span>, 2020, 8 (6), pp.922.<text:s/></text:span><text:a xlink:type="simple" xlink:href="https://dx.doi.org/10.3390/microorganisms8060922">⟨10.3390/microorganisms8060922⟩</text:a></text:p>
              <text:p text:style-name="Normal"><text:span>Article dans une revue</text:span></text:p>
              <text:p text:style-name="Normal"><text:a xlink:type="simple" xlink:href="https://hal.science/hal-02874036v1">hal-02874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2440v1">Lactobacillus rhamnosus Lcr35 as an effective treatment for preventing Candida albicans infection in the invertebrate model Caenorhabditis elegans: First mechanistic insight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hilippe P. Veisseire">Philippe P.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ine Dausset">Caroline Dausset</text:a><text:span>et al.</text:span></text:p>
              <text:p text:style-name="Normal"><text:span>PLoS ONE</text:span><text:span>, 2019, 14 (11),<text:s/></text:span><text:a xlink:type="simple" xlink:href="https://dx.doi.org/10.1371/journal.pone.0216184">⟨10.1371/journal.pone.0216184⟩</text:a></text:p>
              <text:p text:style-name="Normal"><text:span>Article dans une revue</text:span></text:p>
              <text:p text:style-name="Normal"><text:a xlink:type="simple" xlink:href="https://uca.hal.science/hal-02432440v1">hal-0243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44v1">Dialogue between Staphylococcus aureus SA15 and Lactococcus garvieae strains experiencing oxidative stress</text:a></text:p>
              <text:p text:style-name="Normal"><text:a xlink:type="simple" xlink:href="https://hal.science/search/index/?q=*&amp;authFullName_s=Clothilde Queiroux">Clothilde Queiroux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ierre Delpech">Pierre Delpech</text:a><text:span>,</text:span><text:a xlink:type="simple" xlink:href="https://hal.science/search/index/?q=*&amp;authFullName_s=Philippe Veisseire">Philippe Veisseire</text:a><text:span>et al.</text:span></text:p>
              <text:p text:style-name="Normal"><text:span>BMC Microbiology</text:span><text:span>, 2018, 18,<text:s/></text:span><text:a xlink:type="simple" xlink:href="https://dx.doi.org/10.1186/s12866-018-1340-3">⟨10.1186/s12866-018-1340-3⟩</text:a></text:p>
              <text:p text:style-name="Normal"><text:span>Article dans une revue</text:span></text:p>
              <text:p text:style-name="Normal"><text:a xlink:type="simple" xlink:href="https://hal.inrae.fr/hal-02621544v1">hal-0262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02v1">Staphylococcus aureus transcriptomic response to inhibition by H2O2-producing Lactococcus garvieae.</text:a></text:p>
              <text:p text:style-name="Normal"><text:a xlink:type="simple" xlink:href="https://hal.science/search/index/?q=*&amp;authFullName_s=Pierre Delpech">Pierre Delpech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Geneviève Gagne">Geneviève Gagne</text:a><text:span>et al.</text:span></text:p>
              <text:p text:style-name="Normal"><text:span>Food Microbiology</text:span><text:span>, 2015, 51, pp.163-170.<text:s/></text:span><text:a xlink:type="simple" xlink:href="https://dx.doi.org/10.1016/j.fm.2015.05.014">⟨10.1016/j.fm.2015.05.014⟩</text:a></text:p>
              <text:p text:style-name="Normal"><text:span>Article dans une revue</text:span></text:p>
              <text:p text:style-name="Normal"><text:a xlink:type="simple" xlink:href="https://hal.science/hal-01247402v1">hal-0124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722v1">Photokilling of Escherichia coli Using Hybrid Titania Nanoparticles Suspended in an Aqueous Liquid</text:a></text:p>
              <text:p text:style-name="Normal"><text:a xlink:type="simple" xlink:href="https://hal.science/search/index/?q=*&amp;authFullName_s=Christophe Massard">Christophe Massar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Yves Sibaud">Yves Sibaud</text:a><text:span>,</text:span><text:a xlink:type="simple" xlink:href="https://hal.science/search/index/?q=*&amp;authFullName_s=Eric Caudron">Eric Caudron</text:a><text:span>et al.</text:span></text:p>
              <text:p text:style-name="Normal"><text:span>Journal of Biomaterials and Nanobiotechnology</text:span><text:span>, 2013, 04, pp.137-144.<text:s/></text:span><text:a xlink:type="simple" xlink:href="https://dx.doi.org/10.4236/jbnb.2013.42019">⟨10.4236/jbnb.2013.42019⟩</text:a></text:p>
              <text:p text:style-name="Normal"><text:span>Article dans une revue</text:span></text:p>
              <text:p text:style-name="Normal"><text:a xlink:type="simple" xlink:href="https://hal.science/hal-01543722v1">hal-0154372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5796e" table:style-name="05796e">
          <table:table-column table:style-name="05796e.0"/>
          <table:table-row>
            <table:table-cell office:value-type="string">
              <text:p text:style-name="Normal"><text:a xlink:type="simple" xlink:href="https://hal.science/hal-05027774v1">Caenorhabditis elegans, un modèle utilisé pour le criblage de microbiotes fromagers à effet santé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Anna Diet">Anna Diet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Laurent Rios">Laurent Rios</text:a><text:span>et al.</text:span></text:p>
              <text:p text:style-name="Normal"><text:span>CNRIUT’2025</text:span><text:span>, Mar 2025, Bayonne, France</text:span></text:p>
              <text:p text:style-name="Normal"><text:span>Communication dans un congrès</text:span></text:p>
              <text:p text:style-name="Normal"><text:a xlink:type="simple" xlink:href="https://hal.science/hal-05027774v1">hal-050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83v1">Evaluation du modèle Caenorhabditis elegans pour estimer la qualité d’une eau eau. Application à l’eau de la Dordogne sur la Communauté de Communes de Sumène-Artense</text:a></text:p>
              <text:p text:style-name="Normal"><text:a xlink:type="simple" xlink:href="https://hal.science/search/index/?q=*&amp;authFullName_s=Camille Parriel">Camille Parrie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Arnaud Mathey">Arnaud Mathey</text:a><text:span>,</text:span><text:a xlink:type="simple" xlink:href="https://hal.science/search/index/?q=*&amp;authFullName_s=Stéphanie Bornes">Stéphanie Bornes</text:a></text:p>
              <text:p text:style-name="Normal"><text:span>Deuxième colloque recherche IUT Clermont-Auvergne</text:span><text:span>, Jun 2023, Aurillac, France</text:span></text:p>
              <text:p text:style-name="Normal"><text:span>Communication dans un congrès</text:span></text:p>
              <text:p text:style-name="Normal"><text:a xlink:type="simple" xlink:href="https://hal.science/hal-04352483v1">hal-043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66v1">Caenorhabditis elegans, un modèle utilisé pour le criblage de microbiotes fromagers à effet santé</text:a></text:p>
              <text:p text:style-name="Normal"><text:a xlink:type="simple" xlink:href="https://hal.science/search/index/?q=*&amp;authFullName_s=Stéphanie Bornes">Stéphanie Bornes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Olivier Camarès">Olivier Camarès</text:a><text:span>,</text:span><text:a xlink:type="simple" xlink:href="https://hal.science/search/index/?q=*&amp;authFullName_s=Marylise Gachinat">Marylise Gachinat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66v1">hal-0432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44v1">Développement et mise en oeuvre d'une stratégie de recherche de métabolites bioactifs naturels, issus de matrices fromagères, efficaces contre l'arthrose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Guillaume Cardin">Guillaume Cardin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et al.</text:span></text:p>
              <text:p text:style-name="Normal"><text:span>Colloque recherche IUT Clermont Auvergne</text:span><text:span>, Jun 2023, Aurillac, France</text:span></text:p>
              <text:p text:style-name="Normal"><text:span>Communication dans un congrès</text:span></text:p>
              <text:p text:style-name="Normal"><text:a xlink:type="simple" xlink:href="https://hal.science/hal-04817444v1">hal-0481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91v1">Caenorhabditis elegans, un modèle utilisé pour le criblage de microbiotes fromagers à effet santé</text:a></text:p>
              <text:p text:style-name="Normal"><text:a xlink:type="simple" xlink:href="https://hal.science/search/index/?q=*&amp;authFullName_s=Stéphanie Bornes">Stéphanie Bornes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Christophe Chassard">Christophe Chassard</text:a><text:span>et al.</text:span></text:p>
              <text:p text:style-name="Normal"><text:span>Colloque Recherche IUT Clermont Auvergne</text:span><text:span>, IUT Clermont Auvergne, Jul 2022, Montluçon, France</text:span></text:p>
              <text:p text:style-name="Normal"><text:span>Communication dans un congrès</text:span></text:p>
              <text:p text:style-name="Normal"><text:a xlink:type="simple" xlink:href="https://hal.science/hal-04882091v1">hal-0488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56v1">Les fromages comme nouvelle source de métabolites bioactifs innovants capables d'impacter le stress oxydant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Guillaume Cardin">Guillaume Cardin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et al.</text:span></text:p>
              <text:p text:style-name="Normal"><text:span>Journées francophones de nutrition (JFN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17456v1">hal-0481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19v2">Lactobacillus rhamnosus Lcr35 as an effective treatment for preventing Candida albicans infection in the preclinical model Caenorhabditis elegan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arylise Gachinat">Marylise Gachinat</text:a><text:span>et al.</text:span></text:p>
              <text:p text:style-name="Normal"><text:span>15ème congrès national de la SF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408319v2">hal-03408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27v2">Lactobacillus rhamnosus Lcr35 en tant que traitement efficace contre l'infection à Candida albicans dans le modèle préclinique Caenorhabditis elegan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arylise Gachinat">Marylise Gachinat</text:a><text:span>et al.</text:span></text:p>
              <text:p text:style-name="Normal"><text:span>Journées de l'école doctorale SVSA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3408327v2">hal-03408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14v1">Etude des propriétés biologiques de fractions de fromage à l’aide d’un modèle in vivo innovant.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et al.</text:span></text:p>
              <text:p text:style-name="Normal"><text:span>Journées de l’école doctorale SVSA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2432414v1">hal-024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78v1">Lactobacillus rhamnosus Lcr35® as an effective treatment for preventing Candida albicans infection in the preclinical model Caenorhabditis elegan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arylise Gachinat">Marylise Gachinat</text:a><text:span>et al.</text:span></text:p>
              <text:p text:style-name="Normal"><text:span>VerMidi XXII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432478v1">hal-02432478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f9ca12" table:style-name="f9ca12">
          <table:table-column table:style-name="f9ca12.0"/>
          <table:table-row>
            <table:table-cell office:value-type="string">
              <text:p text:style-name="Normal"><text:a xlink:type="simple" xlink:href="https://hal.science/hal-04817380v1">Le fromage au lait cru, un aliment clé pour favoriser la mobilité ?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Christophe Poix">Christophe Poix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Yohann Wittrant">Yohann Wittrant</text:a><text:span>,</text:span><text:a xlink:type="simple" xlink:href="https://hal.science/search/index/?q=*&amp;authFullName_s=Christian Coelho">Christian Coelho</text:a><text:span>et al.</text:span></text:p>
              <text:p text:style-name="Normal"><text:span>Journée scientifique du CIR3</text:span><text:span>, Oct 2024, Clermont-ferrand, France</text:span></text:p>
              <text:p text:style-name="Normal"><text:span>Poster de conférence</text:span></text:p>
              <text:p text:style-name="Normal"><text:a xlink:type="simple" xlink:href="https://hal.science/hal-04817380v1">hal-0481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92v1">Exploration of raw-milk cheeses biological activity on oxidative processes and mobility using the in vivo model Caenorhabditis elegans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hristophe Poix">Christophe Poix</text:a><text:span>,</text:span><text:a xlink:type="simple" xlink:href="https://hal.science/search/index/?q=*&amp;authFullName_s=Julien Priam">Julien Priam</text:a><text:span>,</text:span><text:a xlink:type="simple" xlink:href="https://hal.science/search/index/?q=*&amp;authFullName_s=Etienne Saunier">Etienne Saunier</text:a><text:span>et al.</text:span></text:p>
              <text:p text:style-name="Normal"><text:span>VerMidi XXV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817392v1">hal-048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96v1">Cheeses as a new source of bioactive metabolites impacting oxidative stress ?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Julien Priam">Julien Priam</text:a><text:span>,</text:span><text:a xlink:type="simple" xlink:href="https://hal.science/search/index/?q=*&amp;authFullName_s=Etienne Saunier">Etienne Saunier</text:a><text:span>et al.</text:span></text:p>
              <text:p text:style-name="Normal"><text:span>Premier Forum sur les aliments fermentés</text:span><text:span>, May 2023, Clermont-Ferrand, France</text:span></text:p>
              <text:p text:style-name="Normal"><text:span>Poster de conférence</text:span></text:p>
              <text:p text:style-name="Normal"><text:a xlink:type="simple" xlink:href="https://hal.science/hal-04352396v1">hal-0435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29v1">Cheese as a new source of bioactive metabolites impacting oxidative stress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Guillaume Cardin">Guillaume Cardin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et al.</text:span></text:p>
              <text:p text:style-name="Normal"><text:span>Journées de l'Ecole Doctorale Sciences de la Vie, Santé, Agronomie Environnement (SVSAE)</text:span><text:span>, Jun 2023, Clermont-ferrand, France</text:span></text:p>
              <text:p text:style-name="Normal"><text:span>Poster de conférence</text:span></text:p>
              <text:p text:style-name="Normal"><text:a xlink:type="simple" xlink:href="https://hal.science/hal-04817429v1">hal-048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04v1">Characterization and comparison of antioxidant activities of almond and hazelnutbased beverages and their fermented forms by a consortium of lactic bacteria</text:a></text:p>
              <text:p text:style-name="Normal"><text:a xlink:type="simple" xlink:href="https://hal.science/search/index/?q=*&amp;authFullName_s=Charlotte Coosemans">Charlotte Coosemans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et al.</text:span></text:p>
              <text:p text:style-name="Normal"><text:span>FORUM ON FERMENTED FOODS</text:span><text:span>, May 2023, Ecully, France</text:span></text:p>
              <text:p text:style-name="Normal"><text:span>Poster de conférence</text:span></text:p>
              <text:p text:style-name="Normal"><text:a xlink:type="simple" xlink:href="https://hal.science/hal-04351104v1">hal-043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16v1">Cheeses as a new source of bioactive metabolites impacting oxidative stress ?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Guillaume Cardin">Guillaume Cardin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et al.</text:span></text:p>
              <text:p text:style-name="Normal"><text:span>European Society for Clinical Nutrition and Metabolism (ESPEN)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817416v1">hal-0481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12v1">Design and synthesis of original fluorescent probes for use in microscopy on a model organism : Caenorhabditis elegans</text:a></text:p>
              <text:p text:style-name="Normal"><text:a xlink:type="simple" xlink:href="https://hal.science/search/index/?q=*&amp;authFullName_s=Marion Leroux">Marion Leroux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Pierre Chalard">Pierre Chalard</text:a><text:span>et al.</text:span></text:p>
              <text:p text:style-name="Normal"><text:span>Journée Scientifique du Médicament</text:span><text:span>, Jun 2023, Grenoble, France</text:span></text:p>
              <text:p text:style-name="Normal"><text:span>Poster de conférence</text:span></text:p>
              <text:p text:style-name="Normal"><text:a xlink:type="simple" xlink:href="https://hal.science/hal-04352412v1">hal-0435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05v1">Les fromages au lait cru comme source de métabolites bioactifs innovants pour lutter contre le stress oxydant et favoriser la mobilité</text:a></text:p>
              <text:p text:style-name="Normal"><text:a xlink:type="simple" xlink:href="https://hal.science/search/index/?q=*&amp;authFullName_s=Anna Diet">Anna Die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Christophe Poix">Christophe Poix</text:a><text:span>et al.</text:span></text:p>
              <text:p text:style-name="Normal"><text:span>2e édition colloque des fromages au lait cru</text:span><text:span>, Nov 2023, Aurillac, France</text:span></text:p>
              <text:p text:style-name="Normal"><text:span>Poster de conférence</text:span></text:p>
              <text:p text:style-name="Normal"><text:a xlink:type="simple" xlink:href="https://hal.science/hal-04817405v1">hal-0481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17v1">Cheese as a new source of bioactive metabolites for veterinary applications : development and validation of a proof-of-concept methodology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Julien Priam">Julien Priam</text:a><text:span>,</text:span><text:a xlink:type="simple" xlink:href="https://hal.science/search/index/?q=*&amp;authFullName_s=Muriel Bonnet">Muriel Bonnet</text:a><text:span>et al.</text:span></text:p>
              <text:p text:style-name="Normal"><text:span>VerMidi XXIII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942317v1">hal-039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78v1">Curative treatment of candidiasis by the live biotherapeutic microorganism Lactobacillus rhamnosus Lcr35® in the invertebrate model Caenorhabditis elegans: first mechanistic insight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Olivier Camarès">Olivier Camarès</text:a><text:span>,</text:span><text:a xlink:type="simple" xlink:href="https://hal.science/search/index/?q=*&amp;authFullName_s=Marylise Gachinat">Marylise Gachinat</text:a><text:span>et al.</text:span></text:p>
              <text:p text:style-name="Normal"><text:span>VerMidi XXIII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940878v1">hal-0394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53v1">In vivo study of biological properties of cheese fractions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Philippe Veisseire">Philippe Veisseire</text:a><text:span>et al.</text:span></text:p>
              <text:p text:style-name="Normal"><text:span>VerMidi XXII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816953v1">hal-048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6v1">Etude des propriétés biologiques de fractions de fromage à l'aide d'un modèle in vivo innovant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Journées de l'Ecole Doctorale SVSAE</text:span><text:span>, May 2019, Clermont - Ferrand, France</text:span></text:p>
              <text:p text:style-name="Normal"><text:span>Poster de conférence</text:span></text:p>
              <text:p text:style-name="Normal"><text:a xlink:type="simple" xlink:href="https://hal.science/hal-03942326v1">hal-0394232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7d24a" table:style-name="87d24a">
          <table:table-column table:style-name="87d24a.0"/>
          <table:table-row>
            <table:table-cell office:value-type="string">
              <text:p text:style-name="Normal"><text:a xlink:type="simple" xlink:href="https://hal.science/hal-04586098v1">A clustering-based survival comparison procedure designed to study the Caenorhabditis elegans Model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Elise Comte">Elise Comt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6098v1">hal-04586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Bonnet</dc:title>
    <dc:subject/>
    <dc:description>CV</dc:description>
    <dc:creator/>
    <dc:date>2026-05-07T13:43:28.000</dc:date>
    <meta:generator>PHPWord</meta:generator>
    <meta:initial-creator>CCSD</meta:initial-creator>
    <meta:creation-date>2026-05-07T13:43:28.000</meta:creation-date>
    <meta:keyword/>
    <meta:user-defined meta:name="Category"/>
    <meta:user-defined meta:name="Company"/>
    <meta:user-defined meta:name="Manager"/>
  </office:meta>
</office:document-meta>
</file>