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0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2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3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4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46" style:family="text">
      <style:text-properties/>
    </style:style>
    <style:style style:name="P87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8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1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2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4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5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6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9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1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2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top="20pt"/>
    </style:style>
    <style:style style:name="T63" style:family="text">
      <style:text-properties fo:color="#1e198e" fo:font-weight="bold" style:font-weight-asian="bold"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 fo:margin-bottom="5pt"/>
    </style:style>
    <style:style style:name="P122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bottom="5pt"/>
    </style:style>
    <style:style style:name="P125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bottom="5pt"/>
    </style:style>
    <style:style style:name="P128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bottom="5pt"/>
    </style:style>
    <style:style style:name="P131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bottom="5pt"/>
    </style:style>
    <style:style style:name="P134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P137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P140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fab" style:family="table">
      <style:table-properties style:rel-width="100" table:align="center"/>
    </style:style>
    <style:style style:name="f9bfab.0" style:family="table-column">
      <style:table-column-properties style:column-width="0.00cm"/>
    </style:style>
    <style:style style:name="e1757e" style:family="table">
      <style:table-properties style:rel-width="100" table:align="center"/>
    </style:style>
    <style:style style:name="e1757e.0" style:family="table-column">
      <style:table-column-properties style:column-width="0.00cm"/>
    </style:style>
    <style:style style:name="698592" style:family="table">
      <style:table-properties style:rel-width="100" table:align="center"/>
    </style:style>
    <style:style style:name="698592.0" style:family="table-column">
      <style:table-column-properties style:column-width="0.00cm"/>
    </style:style>
    <style:style style:name="df12e3" style:family="table">
      <style:table-properties style:rel-width="100" table:align="center"/>
    </style:style>
    <style:style style:name="df12e3.0" style:family="table-column">
      <style:table-column-properties style:column-width="0.00cm"/>
    </style:style>
    <style:style style:name="941750" style:family="table">
      <style:table-properties style:rel-width="100" table:align="center"/>
    </style:style>
    <style:style style:name="941750.0" style:family="table-column">
      <style:table-column-properties style:column-width="0.00cm"/>
    </style:style>
    <style:style style:name="93f796" style:family="table">
      <style:table-properties style:rel-width="100" table:align="center"/>
    </style:style>
    <style:style style:name="93f796.0" style:family="table-column">
      <style:table-column-properties style:column-width="0.00cm"/>
    </style:style>
    <style:style style:name="a6fab7" style:family="table">
      <style:table-properties style:rel-width="100" table:align="center"/>
    </style:style>
    <style:style style:name="a6f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Bordessoul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MATIONS</text:span></text:p>
        <text:p text:style-name="P8"><text:span text:style-name="T4">2018 - 2022</text:span></text:p>
        <text:p text:style-name="P10"><text:span text:style-name="T5">Doctorat</text:span></text:p>
        <text:p text:style-name="P12"><text:span text:style-name="T6">&amp;quot;Epistémologie histoire des sciences et techniques&amp;quot;, Université de Lorraine, Ecole doctorale SLTC, Laboratoire Hiscant-MA</text:span></text:p>
        <text:p text:style-name="P14"><text:span text:style-name="T7">Sujet :<text:s/></text:span><text:span text:style-name="T8">Analyse et interprétation des bois anciens : fondements et enjeux d'une discipline en devenir : l'archéodendrométrie.</text:span></text:p>
        <text:p text:style-name="P17"><text:span text:style-name="T9">Contrat doctoral obtenu pour la rentrée 2018</text:span></text:p>
        <text:p text:style-name="P19"><text:span text:style-name="T10">2018</text:span></text:p>
        <text:p text:style-name="P21"><text:span text:style-name="T11">Plongeur autonome 20m (PA20 Anmp)</text:span></text:p>
        <text:p text:style-name="P23"><text:span text:style-name="T12">2016</text:span></text:p>
        <text:p text:style-name="P25"><text:span text:style-name="T13">Master 2 Archéologie – Mention très bien</text:span></text:p>
        <text:p text:style-name="P27"><text:span text:style-name="T14">&amp;quot;Archéologie : textes, terrain, vestiges&amp;quot;, Université Paris Sorbonne</text:span></text:p>
        <text:p text:style-name="P29"><text:span text:style-name="T15">Mémoire :<text:s/></text:span><text:span text:style-name="T16">Apports de l’archéométrie à l’étude de l’architecture japonaise : le cas des pavillons des jardins Albert Kahn (Hauts-de-Seine, France)</text:span></text:p>
        <text:p text:style-name="P32"><text:span text:style-name="T17">2013 - 2015</text:span></text:p>
        <text:p text:style-name="P34"><text:span text:style-name="T18">Master 1 et 2 Archéométrie – Mention bien</text:span></text:p>
        <text:p text:style-name="P36"><text:span text:style-name="T19">&amp;quot;Matériaux du Patrimoine Culturel et Archéométrie&amp;quot;, Université Bordeaux Montaigne</text:span></text:p>
        <text:p text:style-name="P38"><text:span text:style-name="T20">Monographie :<text:s/></text:span><text:span text:style-name="T21">Conservation des bois secs historiques</text:span></text:p>
        <text:p text:style-name="P41"><text:span text:style-name="T22">Mémoire :<text:s/></text:span><text:span text:style-name="T23">Etude exploratoire des pavillons japonais du jardin Albert Kahn : apports préliminaires de la caractérisation des bois et des polychromies</text:span></text:p>
        <text:p text:style-name="P44"><text:span text:style-name="T24">2014</text:span></text:p>
        <text:p text:style-name="P46"><text:span text:style-name="T25">C2i (Certificat informatique et internet)</text:span></text:p>
        <text:p text:style-name="P48"><text:span text:style-name="T26">Club (Certificat de Langue des Universités de Bordeaux Montaigne)</text:span></text:p>
        <text:p text:style-name="P50"><text:a xlink:type="simple" xlink:href="#"/><text:span text:style-name="T27">2013</text:span></text:p>
        <text:p text:style-name="P52"><text:span text:style-name="T28">Étudiant chercheur</text:span></text:p>
        <text:p text:style-name="P54"><text:span text:style-name="T29">Histoire de l'architecture japonaise, Université Tokai (Japon)</text:span></text:p>
        <text:p text:style-name="P56"><text:span text:style-name="T30">2011 - 2012</text:span></text:p>
        <text:p text:style-name="P58"><text:span text:style-name="T31">Japonais</text:span></text:p>
        <text:p text:style-name="P60"><text:span text:style-name="T32">Graduate School Preparation Course Intermediate Latter Half</text:span><text:span text:style-name="T33"><text:s/>(niveau européen B2-C1), Naganuma School Tokyo (Japon)</text:span></text:p>
        <text:p text:style-name="P63"><text:span text:style-name="T34">2008 - 2010</text:span></text:p>
        <text:p text:style-name="P65"><text:span text:style-name="T35">Licence Histoire de l’art (2e et 3e années) – Mention assez-bien</text:span></text:p>
        <text:p text:style-name="P67"><text:span text:style-name="T36">Parcours &amp;quot;Patrimoine - Muséologie&amp;quot;, Université Pierre Mendès-France (Grenoble)</text:span></text:p>
        <text:p text:style-name="P69"><text:span text:style-name="T37">Méthodes de conservation et de restauration des œuvres d’art ; Droit européen du patrimoine ; Histoire et évolution de l’architecture des musées ; Mise en espace des collections</text:span></text:p>
        <text:p text:style-name="P71"><text:span text:style-name="T38">2008</text:span></text:p>
        <text:p text:style-name="P73"><text:span text:style-name="T39">Licence Histoire de l’art et archéologie (1e année) – Mention assez-bien</text:span></text:p>
        <text:p text:style-name="P75"><text:span text:style-name="T40">Université Paul Valéry – Montpellier 3</text:span></text:p>
        <text:p text:style-name="P77"><text:span text:style-name="T41">2005 - 2007</text:span></text:p>
        <text:p text:style-name="P79"><text:span text:style-name="T42">Licence Architecture (1e année) – niveau 1e année (non validée)</text:span></text:p>
        <text:p text:style-name="P81"><text:span text:style-name="T43">Ecole Nationale Supérieure d'Architecture de Montpellier</text:span></text:p>
        <text:p text:style-name="P83"><text:span text:style-name="T44">EXPÉRIENCES PROFESSIONNELLES ET STAGES</text:span></text:p>
        <text:p text:style-name="P85"><text:span text:style-name="T45">2019</text:span><text:span text:style-name="T46"><text:s/>-<text:s/></text:span><text:span text:style-name="T47">2022</text:span></text:p>
        <text:p text:style-name="P89"><text:span text:style-name="T48">Septembre 2019 à juin 2022, Centre de Recherche et de Restauration des Musées de France (C2RMF)</text:span></text:p>
        <text:p text:style-name="P91"><text:span text:style-name="T49">Recherche en archéométrie, doctorante</text:span></text:p>
        <text:p text:style-name="P93"><text:span text:style-name="T50">2016</text:span></text:p>
        <text:p text:style-name="P95"><text:span text:style-name="T51">Janvier à juin, Laboratoire d’Archéologie Moléculaire et Structurale (L.A.M.S.)</text:span></text:p>
        <text:p text:style-name="P97"><text:span text:style-name="T52">Recherche en archéométrie</text:span></text:p>
        <text:p text:style-name="P99"><text:span text:style-name="T53">2015</text:span></text:p>
        <text:p text:style-name="P101"><text:span text:style-name="T54">Octobre à décembre, Université Paris Sorbonne – Centre de Recherches sur l’Extrême Orient de Paris – Sorbonne (CREOPS)</text:span></text:p>
        <text:p text:style-name="P103"><text:span text:style-name="T55">Recherche en archéométrie et archéologie</text:span></text:p>
        <text:p text:style-name="P105"><text:span text:style-name="T56">Aout à septembre, Laboratoire d’Archéologie Moléculaire et Structurale (L.A.M.S.)</text:span></text:p>
        <text:p text:style-name="P107"><text:span text:style-name="T57">Recherche en archéométrie</text:span></text:p>
        <text:p text:style-name="P109"><text:span text:style-name="T58">Janvier à mai, Laboratoire d’Archéologie Moléculaire et Structurale (L.A.M.S.)</text:span></text:p>
        <text:p text:style-name="P111"><text:span text:style-name="T59">Stagiaire en archéométrie</text:span></text:p>
        <text:p text:style-name="P113"><text:span text:style-name="T60">2014</text:span></text:p>
        <text:p text:style-name="P115"><text:span text:style-name="T61">Juin, Laboratoire d’Archéologie Moléculaire et Structurale (L.A.M.S.)</text:span></text:p>
        <text:p text:style-name="P117"><text:span text:style-name="T62">Stagiaire en archéométrie</text:span></text:p>
        <text:p text:style-name="P119"/>
        <text:p text:style-name="Heading2"><text:span text:style-name="T63">Publications</text:span></text:p>
        <text:p text:style-name="P121"/>
        <text:p text:style-name="P122"/>
        <text:p text:style-name="Heading2"><text:span text:style-name="T64">Article dans une revue (1)</text:span></text:p>
        <text:p text:style-name="P124"/>
        <table:table table:name="f9bfab" table:style-name="f9bfab">
          <table:table-column table:style-name="f9bfab.0"/>
          <table:table-row>
            <table:table-cell office:value-type="string">
              <text:p text:style-name="Normal"><text:a xlink:type="simple" xlink:href="https://hal.science/hal-03608937v1">Nouvelles découvertes archéologiques dans le lit de la Loire moyenne, entre Herry (Cher) et Sully-sur-Loire (Loiret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Philippe Jarret">Philippe Jarret</text:a><text:span>,</text:span><text:a xlink:type="simple" xlink:href="https://hal.science/search/index/?q=*&amp;authFullName_s=Catherine Lavier">Catherine Lavier</text:a><text:span>et al.</text:span></text:p>
              <text:p text:style-name="Normal"><text:span>La Loire et ses terroirs</text:span><text:span>, 2020, 105, pp.36-52</text:span></text:p>
              <text:p text:style-name="Normal"><text:span>Article dans une revue</text:span></text:p>
              <text:p text:style-name="Normal"><text:a xlink:type="simple" xlink:href="https://hal.science/hal-03608937v1">hal-03608937v1</text:a></text:p>
            </table:table-cell>
          </table:table-row>
        </table:table>
        <text:p text:style-name="P125"/>
        <text:p text:style-name="Heading2"><text:span text:style-name="T65">Communication dans un congrès (1)</text:span></text:p>
        <text:p text:style-name="P127"/>
        <table:table table:name="e1757e" table:style-name="e1757e">
          <table:table-column table:style-name="e1757e.0"/>
          <table:table-row>
            <table:table-cell office:value-type="string">
              <text:p text:style-name="Normal"><text:a xlink:type="simple" xlink:href="https://hal.science/hal-03447734v1">Archaeometrical contributions in the Japanese architecture in France</text:a></text:p>
              <text:p text:style-name="Normal"><text:a xlink:type="simple" xlink:href="https://hal.science/search/index/?q=*&amp;authFullName_s=Muriel Bordessoulles">Muriel Bordessoulles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Jean-Sébastien Cluzel">Jean-Sébastien Cluzel</text:a><text:span>et al.</text:span></text:p>
              <text:p text:style-name="Normal"><text:span>2nd International symposium WoodSciCraft 2016</text:span><text:span>, Sep 2016, Kyoto, Japan</text:span></text:p>
              <text:p text:style-name="Normal"><text:span>Communication dans un congrès</text:span></text:p>
              <text:p text:style-name="Normal"><text:a xlink:type="simple" xlink:href="https://hal.science/hal-03447734v1">hal-03447734v1</text:a></text:p>
            </table:table-cell>
          </table:table-row>
        </table:table>
        <text:p text:style-name="P128"/>
        <text:p text:style-name="Heading2"><text:span text:style-name="T66">Poster de conférence (2)</text:span></text:p>
        <text:p text:style-name="P130"/>
        <table:table table:name="698592" table:style-name="698592">
          <table:table-column table:style-name="698592.0"/>
          <table:table-row>
            <table:table-cell office:value-type="string">
              <text:p text:style-name="Normal"><text:a xlink:type="simple" xlink:href="https://hal.science/hal-03447756v1">Apports de l’archéométrie à l’étude de l’architecture japonaise</text:a></text:p>
              <text:p text:style-name="Normal"><text:a xlink:type="simple" xlink:href="https://hal.science/search/index/?q=*&amp;authFullName_s=Muriel Bordessoulles">Muriel Bordessoulles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Jean-Sébastien Cluzel">Jean-Sébastien Cluzel</text:a><text:span>et al.</text:span></text:p>
              <text:p text:style-name="Normal"><text:span>XXIe colloque d'Archéométrie du GMPCA</text:span><text:span>, Apr 2017, Rennes, France.<text:s/></text:span></text:p>
              <text:p text:style-name="Normal"><text:span>Poster de conférence</text:span></text:p>
              <text:p text:style-name="Normal"><text:a xlink:type="simple" xlink:href="https://hal.science/hal-03447756v1">hal-0344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39v1">Archaeometrical contributions in the Japanese architecture in France: the lodges of Albert Kahn’s gardens (Boulogne-Billancourt, France)</text:a></text:p>
              <text:p text:style-name="Normal"><text:a xlink:type="simple" xlink:href="https://hal.science/search/index/?q=*&amp;authFullName_s=Muriel Bordessoulles">Muriel Bordessoulles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Jean-Sébastien Cluzel">Jean-Sébastien Cluzel</text:a><text:span>et al.</text:span></text:p>
              <text:p text:style-name="Normal"><text:span>2nd International symposium WoodSciCraft 2016</text:span><text:span>, Sep 2016, Kyoto, Japan. 2nd International symposium WoodSciCraft 2016, 2016</text:span></text:p>
              <text:p text:style-name="Normal"><text:span>Poster de conférence</text:span></text:p>
              <text:p text:style-name="Normal"><text:a xlink:type="simple" xlink:href="https://hal.science/hal-03447739v1">hal-03447739v1</text:a></text:p>
            </table:table-cell>
          </table:table-row>
        </table:table>
        <text:p text:style-name="P131"/>
        <text:p text:style-name="Heading2"><text:span text:style-name="T67">Chapitre d'ouvrage (4)</text:span></text:p>
        <text:p text:style-name="P133"/>
        <table:table table:name="df12e3" table:style-name="df12e3">
          <table:table-column table:style-name="df12e3.0"/>
          <table:table-row>
            <table:table-cell office:value-type="string">
              <text:p text:style-name="Normal"><text:a xlink:type="simple" xlink:href="https://hal.science/hal-04599798v1">La navigation dans les manuels scolaires sous le prisme de l'archéologie</text:a></text:p>
              <text:p text:style-name="Normal"><text:a xlink:type="simple" xlink:href="https://hal.science/search/index/?q=*&amp;authFullName_s=Muriel Bordessoulles">Muriel Bordessoulles</text:a></text:p>
              <text:p text:style-name="Normal"><text:span>Cédric Prévot; Denis Morin.<text:s/></text:span><text:span>Guerres en images, images de guerres. L'illustration des conflits en Europe dans les manuels d'histoire</text:span><text:span>, Edhisto, pp.205-2016, 2023</text:span></text:p>
              <text:p text:style-name="Normal"><text:span>Chapitre d'ouvrage</text:span></text:p>
              <text:p text:style-name="Normal"><text:a xlink:type="simple" xlink:href="https://hal.science/hal-04599798v1">hal-0459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758v1">Deux exemples de transport fluvial d’objets pondéreux (meules et sarcophage) du haut Moyen Âge sur la Loire moyenne (Bannay et Herry, dép. Cher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Luc Jaccottey">Luc Jaccottey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115-13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shs.hal.science/halshs-03855758v1">halshs-038557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3722v1">Albert Kahn – Archaeology of a Japanese legacy</text:a></text:p>
              <text:p text:style-name="Normal"><text:a xlink:type="simple" xlink:href="https://hal.science/search/index/?q=*&amp;authFullName_s=Jean-Sébastien Cluzel">Jean-Sébastien Cluzel</text:a><text:span>,</text:span><text:a xlink:type="simple" xlink:href="https://hal.science/search/index/?q=*&amp;authFullName_s=Agnès Latour Kurashige">Agnès Latour Kurashige</text:a><text:span>,</text:span><text:a xlink:type="simple" xlink:href="https://hal.science/search/index/?q=*&amp;authFullName_s=Guy Latour Kurashige">Guy Latour Kurashige</text:a><text:span>,</text:span><text:a xlink:type="simple" xlink:href="https://hal.science/search/index/?q=*&amp;authFullName_s=Yagasaki Zentarō">Yagasaki Zentarō</text:a><text:span>,</text:span><text:a xlink:type="simple" xlink:href="https://hal.science/search/index/?q=*&amp;authFullName_s=Nishida Masatsugu">Nishida Masatsugu</text:a><text:span>et al.</text:span></text:p>
              <text:p text:style-name="Normal"><text:span>Jean-Sébastien Cluzel (dir.).<text:s/></text:span><text:span>Japonisme and Architecture in France, 1550-1930</text:span><text:span>, Éditions Faton, p.275-311, 2022, Japonisme &amp; Architecture, 978-2-87844-307-3</text:span></text:p>
              <text:p text:style-name="Normal"><text:span>Chapitre d'ouvrage</text:span></text:p>
              <text:p text:style-name="Normal"><text:a xlink:type="simple" xlink:href="https://cnrs.hal.science/hal-03963722v1">hal-0396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25v1">Albert Kahn – Archéologie d’un héritage nippon</text:a></text:p>
              <text:p text:style-name="Normal"><text:a xlink:type="simple" xlink:href="https://hal.science/search/index/?q=*&amp;authFullName_s=Jean-Sébastien Cluzel">Jean-Sébastien Cluzel</text:a><text:span>,</text:span><text:a xlink:type="simple" xlink:href="https://hal.science/search/index/?q=*&amp;authFullName_s=Agnès Latour Kurashige">Agnès Latour Kurashige</text:a><text:span>,</text:span><text:a xlink:type="simple" xlink:href="https://hal.science/search/index/?q=*&amp;authFullName_s=Guy Latour Kurashige">Guy Latour Kurashige</text:a><text:span>,</text:span><text:a xlink:type="simple" xlink:href="https://hal.science/search/index/?q=*&amp;authFullName_s=Zentarō Yagasaki">Zentarō Yagasaki</text:a><text:span>,</text:span><text:a xlink:type="simple" xlink:href="https://hal.science/search/index/?q=*&amp;authFullName_s=Masatsugu Nishida">Masatsugu Nishida</text:a><text:span>et al.</text:span></text:p>
              <text:p text:style-name="Normal"><text:span>Jean-Sébastien Cluzel.<text:s/></text:span><text:span>Le Japonisme architectural en France, 1550-1930</text:span><text:span>,<text:s/></text:span><text:a xlink:type="simple" xlink:href="https://www.faton.fr">Éditions Faton</text:a><text:span>, pp.275-311, 2018, 9782878442328</text:span></text:p>
              <text:p text:style-name="Normal"><text:span>Chapitre d'ouvrage</text:span></text:p>
              <text:p text:style-name="Normal"><text:a xlink:type="simple" xlink:href="https://hal.science/hal-04301125v1">hal-04301125v1</text:a></text:p>
            </table:table-cell>
          </table:table-row>
        </table:table>
        <text:p text:style-name="P134"/>
        <text:p text:style-name="Heading2"><text:span text:style-name="T68">Pré-publication, Document de travail (2)</text:span></text:p>
        <text:p text:style-name="P136"/>
        <table:table table:name="941750" table:style-name="941750">
          <table:table-column table:style-name="941750.0"/>
          <table:table-row>
            <table:table-cell office:value-type="string">
              <text:p text:style-name="Normal"><text:a xlink:type="simple" xlink:href="https://hal.science/hal-03228794v1">La restauration traditionnelle japonaise</text:a></text:p>
              <text:p text:style-name="Normal"><text:a xlink:type="simple" xlink:href="https://hal.science/search/index/?q=*&amp;authFullName_s=Muriel Bordessoulles">Muriel Bordessoulles</text:a><text:span>,</text:span><text:a xlink:type="simple" xlink:href="https://hal.science/search/index/?q=*&amp;authFullName_s=Lavier Catherine">Lavier Catheri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228794v1">hal-0322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13v1">Etude exploratoire des pavillons japonais du jardin Albert KAHN : apports préliminaires de la caractérisation des bois et des polychromies</text:a></text:p>
              <text:p text:style-name="Normal"><text:a xlink:type="simple" xlink:href="https://hal.science/search/index/?q=*&amp;authFullName_s=Muriel Bordessoulles">Muriel Bordessoulles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Laurence de Viguerie">Laurence de Vigueri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81913v1">hal-01281913v1</text:a></text:p>
            </table:table-cell>
          </table:table-row>
        </table:table>
        <text:p text:style-name="P137"/>
        <text:p text:style-name="Heading2"><text:span text:style-name="T69">Rapport (1)</text:span></text:p>
        <text:p text:style-name="P139"/>
        <table:table table:name="93f796" table:style-name="93f796">
          <table:table-column table:style-name="93f796.0"/>
          <table:table-row>
            <table:table-cell office:value-type="string">
              <text:p text:style-name="Normal"><text:a xlink:type="simple" xlink:href="https://hal.science/hal-03007399v1">Projet collectif de recherche. Les cours d’eau en Bourgogne-Franche-Comté. Patrimoine immergé et évolution des hydrosystèmes.Troisième année d’une autorisation tri-annuelle (2017-2019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Ronan Steinmann">Ronan Steinmann</text:a><text:span>et al.</text:span></text:p>
              <text:p text:style-name="Normal"><text:span>[Rapport de recherche] Université de Bourgogne, UMR 6298 ARTEHIS, DRASSM, Région BF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07399v1">hal-03007399v1</text:a></text:p>
            </table:table-cell>
          </table:table-row>
        </table:table>
        <text:p text:style-name="P140"/>
        <text:p text:style-name="Heading2"><text:span text:style-name="T70">Thèse (1)</text:span></text:p>
        <text:p text:style-name="P142"/>
        <table:table table:name="a6fab7" table:style-name="a6fab7">
          <table:table-column table:style-name="a6fab7.0"/>
          <table:table-row>
            <table:table-cell office:value-type="string">
              <text:p text:style-name="Normal"><text:a xlink:type="simple" xlink:href="https://hal.univ-lorraine.fr/tel-04081216v1">Analyse et interprétation des bois anciens : fondements et enjeux d'une discipline en devenir : l'archéodendrométrie</text:a></text:p>
              <text:p text:style-name="Normal"><text:a xlink:type="simple" xlink:href="https://hal.science/search/index/?q=*&amp;authFullName_s=Muriel Bordessoulles">Muriel Bordessoulles</text:a></text:p>
              <text:p text:style-name="Normal"><text:span>Histoire, Philosophie et Sociologie des sciences. Université de Lorraine, 2022. Français.<text:s/></text:span><text:a xlink:type="simple" xlink:href="https://www.theses.fr/2022LORR0254">⟨NNT : 2022LORR0254⟩</text:a></text:p>
              <text:p text:style-name="Normal"><text:span>Thèse</text:span></text:p>
              <text:p text:style-name="Normal"><text:a xlink:type="simple" xlink:href="https://hal.univ-lorraine.fr/tel-04081216v1">tel-04081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Bordessoulles</dc:title>
    <dc:subject/>
    <dc:description>CV</dc:description>
    <dc:creator/>
    <dc:date>2026-05-11T01:03:16.000</dc:date>
    <meta:generator>PHPWord</meta:generator>
    <meta:initial-creator>CCSD</meta:initial-creator>
    <meta:creation-date>2026-05-11T01:03:16.000</meta:creation-date>
    <meta:keyword/>
    <meta:user-defined meta:name="Category"/>
    <meta:user-defined meta:name="Company"/>
    <meta:user-defined meta:name="Manager"/>
  </office:meta>
</office:document-meta>
</file>