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4fa3" style:family="table">
      <style:table-properties style:rel-width="100" table:align="center"/>
    </style:style>
    <style:style style:name="8a4fa3.0" style:family="table-column">
      <style:table-column-properties style:column-width="0.00cm"/>
    </style:style>
    <style:style style:name="de145e" style:family="table">
      <style:table-properties style:rel-width="100" table:align="center"/>
    </style:style>
    <style:style style:name="de145e.0" style:family="table-column">
      <style:table-column-properties style:column-width="0.00cm"/>
    </style:style>
    <style:style style:name="e34133" style:family="table">
      <style:table-properties style:rel-width="100" table:align="center"/>
    </style:style>
    <style:style style:name="e34133.0" style:family="table-column">
      <style:table-column-properties style:column-width="0.00cm"/>
    </style:style>
    <style:style style:name="2e63c9" style:family="table">
      <style:table-properties style:rel-width="100" table:align="center"/>
    </style:style>
    <style:style style:name="2e63c9.0" style:family="table-column">
      <style:table-column-properties style:column-width="0.00cm"/>
    </style:style>
    <style:style style:name="8462e0" style:family="table">
      <style:table-properties style:rel-width="100" table:align="center"/>
    </style:style>
    <style:style style:name="8462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Bou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8a4fa3" table:style-name="8a4fa3">
          <table:table-column table:style-name="8a4fa3.0"/>
          <table:table-row>
            <table:table-cell office:value-type="string">
              <text:p text:style-name="Normal"><text:a xlink:type="simple" xlink:href="https://hal.science/hal-05327462v1">Des chenaux holocènes sous l’occupation antique : potentiel paléoenvironnemental d’un site archéologique en bordure de Vesle à Reims, rue du Colonel Fabien (Marne)</text:a></text:p>
              <text:p text:style-name="Normal"><text:a xlink:type="simple" xlink:href="https://hal.science/search/index/?q=*&amp;authFullName_s=Adrien Gonnet">Adrien Gonne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Yoann Rabasté">Yoann Rabasté</text:a></text:p>
              <text:p text:style-name="Normal"><text:span>Quaternaire</text:span><text:span>, 2025, Vol. 36 (1), pp.21-49.<text:s/></text:span><text:a xlink:type="simple" xlink:href="https://dx.doi.org/10.4000/14kcn">⟨10.4000/14kcn⟩</text:a></text:p>
              <text:p text:style-name="Normal"><text:span>Article dans une revue</text:span></text:p>
              <text:p text:style-name="Normal"><text:a xlink:type="simple" xlink:href="https://hal.science/hal-05327462v1">hal-0532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26v1">L’évolution du paysage végétal sur le plateau de Marne-la-Vallée (Seine-et-Marne) de l'âge du Fer à la période moderne : approches naturaliste et économique</text:a></text:p>
              <text:p text:style-name="Normal"><text:a xlink:type="simple" xlink:href="https://hal.science/search/index/?q=*&amp;authFullName_s=Muriel Boulen">Muriel Boulen</text:a></text:p>
              <text:p text:style-name="Normal"><text:span>Revue archéologique d'Île-de-France</text:span><text:span>, 2025, 14, pp.321-346</text:span></text:p>
              <text:p text:style-name="Normal"><text:span>Article dans une revue</text:span></text:p>
              <text:p text:style-name="Normal"><text:a xlink:type="simple" xlink:href="https://hal.science/hal-05010326v1">hal-050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57v1">Explorer le passé pour améliorer le futur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Sylvie Eusèbe">Sylvie Eusèbe</text:a></text:p>
              <text:p text:style-name="Normal"><text:span>Culture et recherche</text:span><text:span>, 2024, 146, pp.36-38</text:span></text:p>
              <text:p text:style-name="Normal"><text:span>Article dans une revue</text:span></text:p>
              <text:p text:style-name="Normal"><text:a xlink:type="simple" xlink:href="https://hal.science/hal-04811457v1">hal-0481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37v1">L’expansion de la culture du chanvre dans le nord de la France : un nouveau bilan des données palynologiques</text:a></text:p>
              <text:p text:style-name="Normal"><text:a xlink:type="simple" xlink:href="https://hal.science/search/index/?q=*&amp;authFullName_s=Muriel Boulen">Muriel Boulen</text:a></text:p>
              <text:p text:style-name="Normal"><text:span>Bulletin de la Société archéologique champenoise</text:span><text:span>, 2024, 117 (3), pp.79-93</text:span></text:p>
              <text:p text:style-name="Normal"><text:span>Article dans une revue</text:span></text:p>
              <text:p text:style-name="Normal"><text:a xlink:type="simple" xlink:href="https://hal.science/hal-04958237v1">hal-0495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264v1">Neolithic wood use at the Scheldt river banks in Bouchain (France)</text:a></text:p>
              <text:p text:style-name="Normal"><text:a xlink:type="simple" xlink:href="https://hal.science/search/index/?q=*&amp;authFullName_s=Gilles Leroy">Gilles Leroy</text:a><text:span>,</text:span><text:a xlink:type="simple" xlink:href="https://hal.science/search/index/?q=*&amp;authFullName_s=Gwénaëlle Jaouen">Gwénaëlle Jaouen</text:a><text:span>,</text:span><text:a xlink:type="simple" xlink:href="https://hal.science/search/index/?q=*&amp;authFullName_s=Willy Tegel">Willy Tegel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Muriel Boulen">Muriel Boulen</text:a><text:span>et al.</text:span></text:p>
              <text:p text:style-name="Normal"><text:span>Quaternary International</text:span><text:span>, 2023, 659, pp.11-23.<text:s/></text:span><text:a xlink:type="simple" xlink:href="https://dx.doi.org/10.1016/j.quaint.2023.02.016">⟨10.1016/j.quaint.2023.02.016⟩</text:a></text:p>
              <text:p text:style-name="Normal"><text:span>Article dans une revue</text:span></text:p>
              <text:p text:style-name="Normal"><text:a xlink:type="simple" xlink:href="https://hal.science/hal-04423264v1">hal-0442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892v1">La trajectoire d’un établissement de haut rang du second âge du Fer à la fin de l’Antiquité : les “Cinquante Arpents” à Tremblay-en-France (Seine-Saint-Denis)</text:a></text:p>
              <text:p text:style-name="Normal"><text:a xlink:type="simple" xlink:href="https://hal.science/search/index/?q=*&amp;authFullName_s=Johann Blanchard">Johann Blanchard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Marie Derreumaux">Marie Derreumaux</text:a><text:span>et al.</text:span></text:p>
              <text:p text:style-name="Normal"><text:span>Revue Archéologique du Centre de la France</text:span><text:span>, 2023, 62</text:span></text:p>
              <text:p text:style-name="Normal"><text:span>Article dans une revue</text:span></text:p>
              <text:p text:style-name="Normal"><text:a xlink:type="simple" xlink:href="https://hal.science/hal-04508892v1">hal-0450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944v1">Une histoire du paysage végétal à travers les analyses palynologiques du boulevard Dr Henri-Henrot à Reims/&amp;lt;i&amp;gt;Durocortorum&amp;lt;/i&amp;gt;</text:a></text:p>
              <text:p text:style-name="Normal"><text:a xlink:type="simple" xlink:href="https://hal.science/search/index/?q=*&amp;authFullName_s=Muriel Boulen">Muriel Boulen</text:a></text:p>
              <text:p text:style-name="Normal"><text:span>Gallia - Archéologie des Gaules</text:span><text:span>, 2022, Reims antique, capitale de province, 79 (1), pp.61-67.<text:s/></text:span><text:a xlink:type="simple" xlink:href="https://dx.doi.org/10.4000/gallia.6489">⟨10.4000/gallia.6489⟩</text:a></text:p>
              <text:p text:style-name="Normal"><text:span>Article dans une revue</text:span></text:p>
              <text:p text:style-name="Normal"><text:a xlink:type="simple" xlink:href="https://hal.science/hal-03810944v1">hal-0381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26v1">Premières mentions archéobotaniques de l’ortie à feuille de chanvre (Urtica cannabina), en association avec le chanvre (Cannabis sativa), sur deux sites champenois.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David Gucker">David Gucker</text:a><text:span>,</text:span><text:a xlink:type="simple" xlink:href="https://hal.science/search/index/?q=*&amp;authFullName_s=Vincent Marchaisseau">Vincent Marchaisseau</text:a></text:p>
              <text:p text:style-name="Normal"><text:span>Bulletin de la Société archéologique champenoise</text:span><text:span>, 2022, Tome 115 (4), pp.69-78</text:span></text:p>
              <text:p text:style-name="Normal"><text:span>Article dans une revue</text:span></text:p>
              <text:p text:style-name="Normal"><text:a xlink:type="simple" xlink:href="https://hal.science/hal-04811426v1">hal-048114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8234v1">Le site de Bouchain (France) : apports d'une étude pluridisciplinaire à l'évolution paléoenvironnementale de la vallée de l'Escaut durant l'Holocène moyen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Gilles Leroy">Gilles Leroy</text:a><text:span>,</text:span><text:a xlink:type="simple" xlink:href="https://hal.science/search/index/?q=*&amp;authFullName_s=Tarek Oueslati">Tarek Oueslati</text:a></text:p>
              <text:p text:style-name="Normal"><text:span>Revue de l'Association française pour l'étude du Quaternaire</text:span><text:span>, 2021, Quaternaire, 32 (4), pp.253‑280.<text:s/></text:span><text:a xlink:type="simple" xlink:href="https://dx.doi.org/10.4000/quaternaire.15978">⟨10.4000/quaternaire.15978⟩</text:a></text:p>
              <text:p text:style-name="Normal"><text:span>Article dans une revue</text:span></text:p>
              <text:p text:style-name="Normal"><text:a xlink:type="simple" xlink:href="https://api.istex.fr/ark:/67375/G14-5TMTM9PD-Z/fulltext.pdf?sid=hal">istex</text:a></text:p>
              <text:p text:style-name="Normal"><text:a xlink:type="simple" xlink:href="https://inrap.hal.science/hal-03678234v1">hal-036782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35214v1">Les occupations humaines de la plaine maritime flamande à l’Holocène supérieur. Un changement de paradigme ?</text:a></text:p>
              <text:p text:style-name="Normal"><text:a xlink:type="simple" xlink:href="https://hal.science/search/index/?q=*&amp;authFullName_s=Mathieu Lançon">Mathieu Lançon</text:a><text:span>,</text:span><text:a xlink:type="simple" xlink:href="https://hal.science/search/index/?q=*&amp;authFullName_s=Muriel Boulen">Muriel Boulen</text:a></text:p>
              <text:p text:style-name="Normal"><text:span>Quaternaire</text:span><text:span>, 2019, 30 (4), pp.311-334.<text:s/></text:span><text:a xlink:type="simple" xlink:href="https://dx.doi.org/10.4000/quaternaire.12445">⟨10.4000/quaternaire.12445⟩</text:a></text:p>
              <text:p text:style-name="Normal"><text:span>Article dans une revue</text:span></text:p>
              <text:p text:style-name="Normal"><text:a xlink:type="simple" xlink:href="https://api.istex.fr/ark:/67375/G14-2G3P1TKF-4/fulltext.pdf?sid=hal">istex</text:a></text:p>
              <text:p text:style-name="Normal"><text:a xlink:type="simple" xlink:href="https://inrap.hal.science/hal-02835214v1">hal-0283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90v1">Les sanctuaires gaulois et gallo-romains dans leur environnement : apport des analyses polliniques réalisées dans le nord de la France et la Belgique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Mona Court-Picon">Mona Court-Picon</text:a></text:p>
              <text:p text:style-name="Normal"><text:span>Revue archéologique de Picardie</text:span><text:span>, 2018, Actes du colloque "Sacrée Science", 34, pp.39-51</text:span></text:p>
              <text:p text:style-name="Normal"><text:span>Article dans une revue</text:span></text:p>
              <text:p text:style-name="Normal"><text:a xlink:type="simple" xlink:href="https://hal.science/hal-02413990v1">hal-024139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75079v1">Environnement végétal et collecte du bois de feu au Néolithique dans le sud du bassin de l’Escaut (5200-2200 BC)</text:a></text:p>
              <text:p text:style-name="Normal"><text:a xlink:type="simple" xlink:href="https://hal.science/search/index/?q=*&amp;authFullName_s=Aurélie Salavert">Aurélie Salaver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Amposta Arielle">Amposta Arielle</text:a><text:span>et al.</text:span></text:p>
              <text:p text:style-name="Normal"><text:span>Bulletin de la Société préhistorique française</text:span><text:span>, 2018, 115 (4), pp.701-731.<text:s/></text:span><text:a xlink:type="simple" xlink:href="https://dx.doi.org/10.3406/bspf.2018.14945">⟨10.3406/bspf.2018.14945⟩</text:a></text:p>
              <text:p text:style-name="Normal"><text:span>Article dans une revue</text:span></text:p>
              <text:p text:style-name="Normal"><text:a xlink:type="simple" xlink:href="https://mnhn.hal.science/mnhn-02375079v1">mnhn-0237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40v1">L’environnement naturel d’un lieu de culte d’époque romaine à Nesle - Mesnil-Saint-Nicaise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Blandine Lecomte-Schmitt">Blandine Lecomte-Schmitt</text:a><text:span>,</text:span><text:a xlink:type="simple" xlink:href="https://hal.science/search/index/?q=*&amp;authFullName_s=Sébastien Lepetz">Sébastien Lepetz</text:a><text:span>et al.</text:span></text:p>
              <text:p text:style-name="Normal"><text:span>Revue archéologique de Picardie</text:span><text:span>, 2018, Actes du colloque "Sacrée Science", 34, pp.267-286</text:span></text:p>
              <text:p text:style-name="Normal"><text:span>Article dans une revue</text:span></text:p>
              <text:p text:style-name="Normal"><text:a xlink:type="simple" xlink:href="https://hal.science/hal-02414040v1">hal-0241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69v1">Evolution morpho-sédimentaire et enregistrement pollinique atlantique dans le nord de la France : la séquence de Valenciennes &amp;quot;le vignoble&amp;quot; (vallée de l’Escaut, nord)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Alain Henton">Alain Henton</text:a></text:p>
              <text:p text:style-name="Normal"><text:span>Quaternaire</text:span><text:span>, 2014, 25 (4), pp.369-389.<text:s/></text:span><text:a xlink:type="simple" xlink:href="https://dx.doi.org/10.4000/quaternaire.7290">⟨10.4000/quaternaire.7290⟩</text:a></text:p>
              <text:p text:style-name="Normal"><text:span>Article dans une revue</text:span></text:p>
              <text:p text:style-name="Normal"><text:a xlink:type="simple" xlink:href="https://hal.science/hal-01396969v1">hal-0139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79v1">Escalles « Mont d'Hubert » (Pas-de-Calais) : premiers résultats de la fouille de l'enceinte du Néolithique moyen II implantée sur le littoral de la Mer du Nord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Elisabeth Panloups">Elisabeth Panloups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Françoise Bostyn">Françoise Bostyn</text:a><text:span>et al.</text:span></text:p>
              <text:p text:style-name="Normal"><text:span>Bulletin de la Société archéologique champenoise</text:span><text:span>, 2014</text:span></text:p>
              <text:p text:style-name="Normal"><text:span>Article dans une revue</text:span></text:p>
              <text:p text:style-name="Normal"><text:a xlink:type="simple" xlink:href="https://hal.science/hal-03856079v1">hal-0385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69v1">Viticulture et viniculture dans le nord du bassin parisien d’après les données archéobotaniques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Séverine Lemaître">Séverine Lemaître</text:a></text:p>
              <text:p text:style-name="Normal"><text:span>Gallia - Archéologie de la France antique</text:span><text:span>, 2011, La vigne et le vin dans les Trois Gaules, 68 (1), pp.257-262</text:span></text:p>
              <text:p text:style-name="Normal"><text:span>Article dans une revue</text:span></text:p>
              <text:p text:style-name="Normal"><text:a xlink:type="simple" xlink:href="https://hal.science/hal-01386669v1">hal-0138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06v1">Le paysage durant le Néolithique dans le Nord de la France : nouvelles données polliniques sur le Subboréal</text:a></text:p>
              <text:p text:style-name="Normal"><text:a xlink:type="simple" xlink:href="https://hal.science/search/index/?q=*&amp;authFullName_s=Muriel Boulen">Muriel Boulen</text:a></text:p>
              <text:p text:style-name="Normal"><text:span>Revue archéologique de Picardie</text:span><text:span>, 2011, Le Néolithique du Nord de la France dans son contexte européen : habitat et économie aux 4e et 3e millénaires avant notre ère, 301-311 (spécial 28)</text:span></text:p>
              <text:p text:style-name="Normal"><text:span>Article dans une revue</text:span></text:p>
              <text:p text:style-name="Normal"><text:a xlink:type="simple" xlink:href="https://hal.science/hal-02095606v1">hal-020956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697v1">« Le marais de Santes » : évolution de la Deûle en rapport avec l'occupation humaine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Ivan Praud">Ivan Praud</text:a></text:p>
              <text:p text:style-name="Normal"><text:span>Archéopages : archéologie &amp; société</text:span><text:span>, 2008, Rives et riverains, 23, pp.22-27</text:span></text:p>
              <text:p text:style-name="Normal"><text:span>Article dans une revue</text:span></text:p>
              <text:p text:style-name="Normal"><text:a xlink:type="simple" xlink:href="https://inrap.hal.science/hal-01490697v1">hal-014906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730v1">Lambersart « Les Conquérants » (vallée de la Deûle, Nord de la France) : une transition versant-fond de vallée au début glaciaire et Pléniglaciaire weichselien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André-Valentin Munaut">André-Valentin Munaut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Muriel Boulen">Muriel Boulen</text:a></text:p>
              <text:p text:style-name="Normal"><text:span>Quaternaire</text:span><text:span>, 2008, 19 (4), pp.309 - 333.<text:s/></text:span><text:a xlink:type="simple" xlink:href="https://dx.doi.org/10.4000/quaternaire.4722">⟨10.4000/quaternaire.4722⟩</text:a></text:p>
              <text:p text:style-name="Normal"><text:span>Article dans une revue</text:span></text:p>
              <text:p text:style-name="Normal"><text:a xlink:type="simple" xlink:href="https://inrap.hal.science/hal-01490730v1">hal-0149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658v1">L'ACR « La plaine crayeuse champenoise et ses marges » : un exemple d'intégration des données quantifiées issues de fouilles de grandes surfaces dans un programme de synthèse historique.</text:a></text:p>
              <text:p text:style-name="Normal"><text:a xlink:type="simple" xlink:href="https://hal.science/search/index/?q=*&amp;authFullName_s=N. Achard-Corompt">N. Achard-Corompt</text:a><text:span>,</text:span><text:a xlink:type="simple" xlink:href="https://hal.science/search/index/?q=*&amp;authFullName_s=Lola Bonnabel">Lola Bonnabel</text:a><text:span>,</text:span><text:a xlink:type="simple" xlink:href="https://hal.science/search/index/?q=*&amp;authFullName_s=M. Boulen">M. Boulen</text:a><text:span>,</text:span><text:a xlink:type="simple" xlink:href="https://hal.science/search/index/?q=*&amp;authFullName_s=Bernard Lambot">Bernard Lambot</text:a></text:p>
              <text:p text:style-name="Normal"><text:span>Les Nouvelles de l'archéologie</text:span><text:span>, 2006, 104-105, p. 64-71</text:span></text:p>
              <text:p text:style-name="Normal"><text:span>Article dans une revue</text:span></text:p>
              <text:p text:style-name="Normal"><text:a xlink:type="simple" xlink:href="https://hal.science/hal-00355658v1">hal-003556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0692v1">Nouvelles données archéologiques sur la Deûle lilloise : d’une crise érosive du IIème siècle après Jésus-Christ à l’urbanisation du lit mineur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Nicolas Dessaux">Nicolas Dessaux</text:a></text:p>
              <text:p text:style-name="Normal"><text:span>Revue du Nord</text:span><text:span>, 2006, 368 (88), pp.9-31.<text:s/></text:span><text:a xlink:type="simple" xlink:href="https://dx.doi.org/10.3917/rdn.368.0008">⟨10.3917/rdn.368.0008⟩</text:a></text:p>
              <text:p text:style-name="Normal"><text:span>Article dans une revue</text:span></text:p>
              <text:p text:style-name="Normal"><text:a xlink:type="simple" xlink:href="https://inrap.hal.science/hal-01490692v1">hal-014906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9463v1">Formations sédimentaires et évolution de la vallée de la Deûle depuis le Pléniglaciaire supérieur à Houplin-Ancoisne (Nord de la France)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Muriel Boulen">Muriel Boulen</text:a></text:p>
              <text:p text:style-name="Normal"><text:span>Quaternaire</text:span><text:span>, 2004, 15 (3), pp.269 - 284.<text:s/></text:span><text:a xlink:type="simple" xlink:href="https://dx.doi.org/10.3406/quate.2004.1774">⟨10.3406/quate.2004.1774⟩</text:a></text:p>
              <text:p text:style-name="Normal"><text:span>Article dans une revue</text:span></text:p>
              <text:p text:style-name="Normal"><text:a xlink:type="simple" xlink:href="https://inrap.hal.science/hal-01489463v1">hal-0148946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de145e" table:style-name="de145e">
          <table:table-column table:style-name="de145e.0"/>
          <table:table-row>
            <table:table-cell office:value-type="string">
              <text:p text:style-name="Normal"><text:a xlink:type="simple" xlink:href="https://hal.science/hal-04960850v1">Holocene channels below the antic occupation: paleoenvironmental potential of an archaeological site on the edge of Vesle in Reims “Colonel Fabien” (Marne)</text:a></text:p>
              <text:p text:style-name="Normal"><text:a xlink:type="simple" xlink:href="https://hal.science/search/index/?q=*&amp;authFullName_s=Adrien Gonnet">Adrien Gonne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Yoann Rabasté">Yoann Rabasté</text:a></text:p>
              <text:p text:style-name="Normal"><text:span>Colloque Quaternaire 14, Tous à l'Ouest. Le Quaternaire dans tous ses états : terre, mer, glace</text:span><text:span>, CReAAH, Feb 2024, Rennes, France</text:span></text:p>
              <text:p text:style-name="Normal"><text:span>Communication dans un congrès</text:span></text:p>
              <text:p text:style-name="Normal"><text:a xlink:type="simple" xlink:href="https://hal.science/hal-04960850v1">hal-0496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646v1">Premières mentions archéobotaniques de l’ortie à feuille de chanvre ( Urtica cannabina ), en association avec le chanvre ( Cannabis sativa ), sur deux sites champenois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David Gucker">David Gucker</text:a><text:span>,</text:span><text:a xlink:type="simple" xlink:href="https://hal.science/search/index/?q=*&amp;authFullName_s=Vincent Marchaisseau">Vincent Marchaisseau</text:a></text:p>
              <text:p text:style-name="Normal"><text:span>Le chanvre textile, du champ au fil. Pratiques, savoirs, circulations de la Protohistoire au XXIe siècle</text:span><text:span>, Université Le Mans, Nov 2021, Le Mans, France</text:span></text:p>
              <text:p text:style-name="Normal"><text:span>Communication dans un congrès</text:span></text:p>
              <text:p text:style-name="Normal"><text:a xlink:type="simple" xlink:href="https://hal.science/hal-03903646v1">hal-039036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67087v1">Le stage &amp;lt;em&amp;gt;Archéologie environnementale&amp;lt;/em&amp;gt; : une approche thématique et transversale des sciences naturelles appliquées à l'archéologie préventive</text:a></text:p>
              <text:p text:style-name="Normal"><text:a xlink:type="simple" xlink:href="https://hal.science/search/index/?q=*&amp;authFullName_s=Muriel Boulen">Muriel Boulen</text:a></text:p>
              <text:p text:style-name="Normal"><text:span>Bioarchéologie : minimums méthodologiques, référentiels communs et nouvelles approches [4e séminaire scientifique et technique de l’Inrap]</text:span><text:span>, Carine Carpentier; Rose-Marie Arbogast; Philippe Kuchler, Nov 2019, Sélestat, France</text:span></text:p>
              <text:p text:style-name="Normal"><text:span>Communication dans un congrès</text:span></text:p>
              <text:p text:style-name="Normal"><text:a xlink:type="simple" xlink:href="https://inrap.hal.science/hal-03767087v1">hal-037670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2465v1">L'enceinte du Néolithique moyen II de Passel (Oise)</text:a></text:p>
              <text:p text:style-name="Normal"><text:a xlink:type="simple" xlink:href="https://hal.science/search/index/?q=*&amp;authFullName_s=Nicolas Cayol">Nicolas Cayol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uriel Boulen">Muriel Boulen</text:a><text:span>et al.</text:span></text:p>
              <text:p text:style-name="Normal"><text:span>32ème colloque interrégional sur le Néolithique, Statut des objets, des lieux et des Hommes au Néolithique &amp; Actualité de la Recherche</text:span><text:span>, Nov 2017, Le Mans (Sarthe), France</text:span></text:p>
              <text:p text:style-name="Normal"><text:span>Communication dans un congrès</text:span></text:p>
              <text:p text:style-name="Normal"><text:a xlink:type="simple" xlink:href="https://univ-rennes.hal.science/hal-01932465v1">hal-0193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666v1">Un exemple d'exploitation du milieu naturel au Néolithique récent à Bouchain (Nord)</text:a></text:p>
              <text:p text:style-name="Normal"><text:a xlink:type="simple" xlink:href="https://hal.science/search/index/?q=*&amp;authFullName_s=Gilles Leroy">Gilles Leroy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Yolaine Maigrot">Yolaine Maigrot</text:a><text:span>,</text:span><text:a xlink:type="simple" xlink:href="https://hal.science/search/index/?q=*&amp;authFullName_s=Pierre-Gil Salvador">Pierre-Gil Salvador</text:a><text:span>et al.</text:span></text:p>
              <text:p text:style-name="Normal"><text:span>XXVIIIe congrès Préhistorique de France, Volume 3 Néolithique -Âge du Bronze, Session 4 L’exploitation du milieu au Néolithique dans le quart nord-ouest de l’Europe : contraintes environnementales, identités techniques et choix culturels</text:span><text:span>, May 2016, Amiens, France</text:span></text:p>
              <text:p text:style-name="Normal"><text:span>Communication dans un congrès</text:span></text:p>
              <text:p text:style-name="Normal"><text:a xlink:type="simple" xlink:href="https://hal.science/hal-03896666v1">hal-0389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31v1">Fosses à Banquet et fossés du sanctuaire de Saint-Just-en-Chaussée (Oise) : premiers résultats des observations pédologiques, micro-morphologiques, des analyses biochimiques, anthracologiques et carpologiques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Nicolas Garnier">Nicolas Garnier</text:a><text:span>et al.</text:span></text:p>
              <text:p text:style-name="Normal"><text:span>Sacré science Apports des études environnementales à la connaissance des sanctuaires celtes et romains du nord-ouest européen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science/hal-03762031v1">hal-0376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691v1">Témoins archéologiques et archéobotaniques de chanvre (Cannabis sativa L.) dans les sites de France septentrionale : l'ambigüité des sources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Véronique Zech-Matterne">Véronique Zech-Matterne</text:a></text:p>
              <text:p text:style-name="Normal"><text:span>De cordes et de toiles. Le chanvre et le lin à la mer. Cultures, usages et innovations des origines à demain</text:span><text:span>, Jun 2012, Lorient - Douarnenez, France</text:span></text:p>
              <text:p text:style-name="Normal"><text:span>Communication dans un congrès</text:span></text:p>
              <text:p text:style-name="Normal"><text:a xlink:type="simple" xlink:href="https://hal.science/hal-02531691v1">hal-02531691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e34133" table:style-name="e34133">
          <table:table-column table:style-name="e34133.0"/>
          <table:table-row>
            <table:table-cell office:value-type="string">
              <text:p text:style-name="Normal"><text:a xlink:type="simple" xlink:href="https://inrap.hal.science/hal-04441066v1">Du Néolithique à l’âge du Bronze sur le littoral de la Manche et de la mer du Nord : le site d’Escalles « mont d’Hubert » (Pas-de-Calais)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Wejden Ben Dhafer">Wejden Ben Dhafer</text:a><text:span>,</text:span><text:a xlink:type="simple" xlink:href="https://hal.science/search/index/?q=*&amp;authFullName_s=Andrew Bennett">Andrew Bennett</text:a><text:span>,</text:span><text:a xlink:type="simple" xlink:href="https://hal.science/search/index/?q=*&amp;authFullName_s=Vincent Bernard">Vincent Bernard</text:a><text:span>et al.</text:span></text:p>
              <text:p text:style-name="Normal"><text:a xlink:type="simple" xlink:href="https://www.prehistoire.org/shop_515-49963-2674-822/m73-2024-du-neolithique-a-l-age-du-bronze-sur-le-littoral-de-la-manche-et-de-la-mer-du-nord-le-site-d-escalles-mont-d-hubert-pas-de-calais-dir.-ivan-praud.html">Société préhistorique française</text:a><text:span>, 532 p., 2024, Mémoires de la Société préhistorique française, 73, 2-913745-94-6</text:span></text:p>
              <text:p text:style-name="Normal"><text:span>Ouvrages</text:span></text:p>
              <text:p text:style-name="Normal"><text:a xlink:type="simple" xlink:href="https://inrap.hal.science/hal-04441066v1">hal-044410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0823v1">Condé-sur-Suippe : l’oppidum du « Vieux Reims » (Aisne, RD62)</text:a></text:p>
              <text:p text:style-name="Normal"><text:a xlink:type="simple" xlink:href="https://hal.science/search/index/?q=*&amp;authFullName_s=Bénédicte Henon">Bénédicte Henon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Marjorie Galois">Marjorie Galois</text:a><text:span>,</text:span><text:a xlink:type="simple" xlink:href="https://hal.science/search/index/?q=*&amp;authFullName_s=Louis Hugonnier">Louis Hugonnier</text:a><text:span>et al.</text:span></text:p>
              <text:p text:style-name="Normal"><text:span>Inrap. , 231 p., 2021, Documents d’archéologie préventive 13,<text:s/></text:span><text:a xlink:type="simple" xlink:href="https://dx.doi.org/10.34692/jejb-xc10">⟨10.34692/jejb-xc10⟩</text:a></text:p>
              <text:p text:style-name="Normal"><text:span>Ouvrages</text:span></text:p>
              <text:p text:style-name="Normal"><text:a xlink:type="simple" xlink:href="https://inrap.hal.science/hal-03210823v1">hal-032108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9255v1">Le Néolithique final dans la vallée de la Deûle. Le site d'Houplin-Ancoisne, le Marais de Santes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Ève Boitard-Bidaut">Ève Boitard-Bidau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Séverine Braguier">Séverine Braguier</text:a><text:span>et al.</text:span></text:p>
              <text:p text:style-name="Normal"><text:span>Inrap.<text:s/></text:span><text:a xlink:type="simple" xlink:href="https://www.cnrseditions.fr/catalogue/revues/ra9-le-neolithique-final-dans-la-vallee-de-la-deule/">CNRS Éditions</text:a><text:span>, 344 p., 2015, Recherches archéologiques 9, 978-2-271-07975-6</text:span></text:p>
              <text:p text:style-name="Normal"><text:span>Ouvrages</text:span></text:p>
              <text:p text:style-name="Normal"><text:a xlink:type="simple" xlink:href="https://inrap.hal.science/hal-01489255v1">hal-014892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46136v1">La ferme du Colombier à Varennes-sur-Seine (XVIe-XVIIIe siècles)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Hubert Cabart">Hubert Cabart</text:a><text:span>,</text:span><text:a xlink:type="simple" xlink:href="https://hal.science/search/index/?q=*&amp;authFullName_s=Émilie Cavanna">Émilie Cavanna</text:a><text:span>et al.</text:span></text:p>
              <text:p text:style-name="Normal"><text:span>Inrap.<text:s/></text:span><text:a xlink:type="simple" xlink:href="https://www.cnrseditions.fr/catalogue/revues/ra3-la-ferme-du-colombier/">CNRS Éditions</text:a><text:span>, 296 p., 2012, Recherches archéologiques 3, 978-2-271-07435-5</text:span></text:p>
              <text:p text:style-name="Normal"><text:span>Ouvrages</text:span></text:p>
              <text:p text:style-name="Normal"><text:a xlink:type="simple" xlink:href="https://inrap.hal.science/hal-02046136v1">hal-0204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324v1">Bucy-le-Long (Aisne), 2009. Une nécropole de la Tène ancienne (Ve-IVe s. avant notre ère)</text:a></text:p>
              <text:p text:style-name="Normal"><text:a xlink:type="simple" xlink:href="https://hal.science/search/index/?q=*&amp;authFullName_s=Sophie Desenne">Sophie Desenne</text:a><text:span>,</text:span><text:a xlink:type="simple" xlink:href="https://hal.science/search/index/?q=*&amp;authFullName_s=Claudine Pommepuy">Claudine Pommepuy</text:a><text:span>,</text:span><text:a xlink:type="simple" xlink:href="https://hal.science/search/index/?q=*&amp;authFullName_s=Jean-Paul Demoule">Jean-Paul Demoule</text:a><text:span>,</text:span><text:a xlink:type="simple" xlink:href="https://hal.science/search/index/?q=*&amp;authFullName_s=Sylvain Thouvenot">Sylvain Thouvenot</text:a><text:span>,</text:span><text:a xlink:type="simple" xlink:href="https://hal.science/search/index/?q=*&amp;authFullName_s=Ginette Auxiette">Ginette Auxiette</text:a><text:span>et al.</text:span></text:p>
              <text:p text:style-name="Normal"><text:span>Société archéologique de Picardie, n° spécial 26, pp.3 volumes, 2009, Revue Archéologique de Picardie</text:span></text:p>
              <text:p text:style-name="Normal"><text:span>Ouvrages</text:span></text:p>
              <text:p text:style-name="Normal"><text:a xlink:type="simple" xlink:href="https://hal.science/hal-01802324v1">hal-01802324v1</text:a></text:p>
            </table:table-cell>
          </table:table-row>
        </table:table>
        <text:p text:style-name="P16"/>
        <text:p text:style-name="Heading2"><text:span text:style-name="T6">Chapitre d'ouvrage (25)</text:span></text:p>
        <text:p text:style-name="P18"/>
        <table:table table:name="2e63c9" table:style-name="2e63c9">
          <table:table-column table:style-name="2e63c9.0"/>
          <table:table-row>
            <table:table-cell office:value-type="string">
              <text:p text:style-name="Normal"><text:a xlink:type="simple" xlink:href="https://inrap.hal.science/hal-05100779v1">Les données botaniques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Elise Werthe">Elise Werthe</text:a><text:span>et al.</text:span></text:p>
              <text:p text:style-name="Normal"><text:span>Ivan Praud.<text:s/></text:span><text:span>Du Néolithique à l’âge du Bronze sur le littoral de la Manche et de la mer du Nord : le site d’Escalles « mont d’Hubert » (Pas-de-Calais)</text:span><text:span>,<text:s/></text:span><text:a xlink:type="simple" xlink:href="https://www.prehistoire.org/shop_515-49963-2674-822/m73-2024-du-neolithique-a-l-age-du-bronze-sur-le-littoral-de-la-manche-et-de-la-mer-du-nord-le-site-d-escalles-mont-d-hubert-pas-de-calais-dir.-ivan-praud.html">Société préhistorique française</text:a><text:span>, pp.82, 2024, Mémoires de la Société préhistorique française, 73, 2-913745-94-6</text:span></text:p>
              <text:p text:style-name="Normal"><text:span>Chapitre d'ouvrage</text:span></text:p>
              <text:p text:style-name="Normal"><text:a xlink:type="simple" xlink:href="https://inrap.hal.science/hal-05100779v1">hal-051007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100784v1">Le contexte environnemental perçu à travers l’analyse palynologique</text:a></text:p>
              <text:p text:style-name="Normal"><text:a xlink:type="simple" xlink:href="https://hal.science/search/index/?q=*&amp;authFullName_s=Muriel Boulen">Muriel Boulen</text:a></text:p>
              <text:p text:style-name="Normal"><text:span>Ivan Praud.<text:s/></text:span><text:span>Du Néolithique à l’âge du Bronze sur le littoral de la Manche et de la mer du Nord : le site d’Escalles « mont d’Hubert » (Pas-de-Calais)</text:span><text:span>,<text:s/></text:span><text:a xlink:type="simple" xlink:href="https://www.prehistoire.org/shop_515-49963-2674-822/m73-2024-du-neolithique-a-l-age-du-bronze-sur-le-littoral-de-la-manche-et-de-la-mer-du-nord-le-site-d-escalles-mont-d-hubert-pas-de-calais-dir.-ivan-praud.html">Société préhistorique française</text:a><text:span>, pp.82-83, 2024, Mémoires de la Société préhistorique française, 73, 2-913745-94-6</text:span></text:p>
              <text:p text:style-name="Normal"><text:span>Chapitre d'ouvrage</text:span></text:p>
              <text:p text:style-name="Normal"><text:a xlink:type="simple" xlink:href="https://inrap.hal.science/hal-05100784v1">hal-051007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735v1">Contexte environnemental [Cadre général]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Veronique Zech-Matterne">Veronique Zech-Matterne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1-23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735v1">hal-045697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433v1">La céréaliculture [Le domaine de l'économie]</text:a></text:p>
              <text:p text:style-name="Normal"><text:a xlink:type="simple" xlink:href="https://hal.science/search/index/?q=*&amp;authFullName_s=Muriel Boulen">Muriel Boulen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45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33v1">hal-045704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774v1">La palynologie [Les apports des disciplines liées aux sciences de la vie et de la terre]</text:a></text:p>
              <text:p text:style-name="Normal"><text:a xlink:type="simple" xlink:href="https://hal.science/search/index/?q=*&amp;authFullName_s=Muriel Boulen">Muriel Boulen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41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774v1">hal-045697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44280v1">Le drainage d’une zone humide intégrée à la ville de Troyes (XIII&amp;lt;sup&amp;gt;e&amp;lt;/sup&amp;gt;-XVIII&amp;lt;sup&amp;gt;e&amp;lt;/sup&amp;gt; s.)</text:a></text:p>
              <text:p text:style-name="Normal"><text:a xlink:type="simple" xlink:href="https://hal.science/search/index/?q=*&amp;authFullName_s=Vincent Marchaisseau">Vincent Marchaisseau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Adrien Gonnet">Adrien Gonnet</text:a><text:span>,</text:span><text:a xlink:type="simple" xlink:href="https://hal.science/search/index/?q=*&amp;authFullName_s=Blandine Lecomte-Schmitt">Blandine Lecomte-Schmitt</text:a><text:span>,</text:span><text:a xlink:type="simple" xlink:href="https://hal.science/search/index/?q=*&amp;authFullName_s=Willy Tegel">Willy Tegel</text:a><text:span>et al.</text:span></text:p>
              <text:p text:style-name="Normal"><text:span>Élisabeth Lorans; Thomas Pouyet; Gaël Simon.<text:s/></text:span><text:span>L’eau dans les villes d’Europe au Moyen Âge (IVe-XVe siècle) : un vecteur de transformation de l’espace urbain - Actes du colloque, université de Tours, 21-23 octobre 2021</text:span><text:span>, Supplément à la RACF n°84,<text:s/></text:span><text:a xlink:type="simple" xlink:href="https://journals.openedition.org/racf/6625">RACF</text:a><text:span>, pp.55-70, 2023, 978-2-913272-68-2</text:span></text:p>
              <text:p text:style-name="Normal"><text:span>Chapitre d'ouvrage</text:span></text:p>
              <text:p text:style-name="Normal"><text:a xlink:type="simple" xlink:href="https://inrap.hal.science/hal-04544280v1">hal-045442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78v1">Le fanum et son espace [De la villa en bois à la villa en pierre]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Blandine Lecomte-Schmitt">Blandine Lecomte-Schmitt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Veronique Zech-Matterne">Veronique Zech-Matterne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55-259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78v1">hal-045703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91v1">Les puits [De la villa en bois à la villa en pierre]</text:a></text:p>
              <text:p text:style-name="Normal"><text:a xlink:type="simple" xlink:href="https://hal.science/search/index/?q=*&amp;authFullName_s=Guillaume Aubazac">Guillaume Aubazac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Blandine Lecomte-Schmitt">Blandine Lecomte-Schmitt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80-286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91v1">hal-0457039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758v1">Du lin sauvage au lin cultivé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Carolyne Douché">Carolyne Douché</text:a><text:span>,</text:span><text:a xlink:type="simple" xlink:href="https://hal.science/search/index/?q=*&amp;authFullName_s=V. Zech-Matterne">V. Zech-Matterne</text:a></text:p>
              <text:p text:style-name="Normal"><text:span>Le lin, fibre de civilisation(s)</text:span><text:span>, Acte Sud / Confédération Européenne du lin et du chanvre, pp.64-69, 2021, 978-2-330-18082-9</text:span></text:p>
              <text:p text:style-name="Normal"><text:span>Chapitre d'ouvrage</text:span></text:p>
              <text:p text:style-name="Normal"><text:a xlink:type="simple" xlink:href="https://mnhn.hal.science/mnhn-04282758v1">mnhn-0428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104v1">La plaine de Limé (Aisne) à la fin du premier Âge du Fer</text:a></text:p>
              <text:p text:style-name="Normal"><text:a xlink:type="simple" xlink:href="https://hal.science/search/index/?q=*&amp;authFullName_s=Bénédicte Henon">Bénédicte Henon</text:a><text:span>,</text:span><text:a xlink:type="simple" xlink:href="https://hal.science/search/index/?q=*&amp;authFullName_s=Sophie Desenne">Sophie Desenne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Frédéric Gransar">Frédéric Gransar</text:a><text:span>,</text:span><text:a xlink:type="simple" xlink:href="https://hal.science/search/index/?q=*&amp;authFullName_s=Muriel Boulen">Muriel Boulen</text:a><text:span>et al.</text:span></text:p>
              <text:p text:style-name="Normal"><text:span>Emmanuelle Leroy-Langelin; Yann Lorin.<text:s/></text:span><text:span>Méthodologie et interprétation des habitats. HABATA 2. Actes du VLIVe colloque Halma, Lille, oct. 2019.</text:span><text:span>, Hors série, Collection Art et Archéologie, 29,<text:s/></text:span><text:a xlink:type="simple" xlink:href="https://revue-du-nord.univ-lille.fr/index.php/hors-serie-archeologie-n29/">Université de Lille</text:a><text:span>, pp.327-344, 2021, Revue du Nord, 979-10-93095-19-6</text:span></text:p>
              <text:p text:style-name="Normal"><text:span>Chapitre d'ouvrage</text:span></text:p>
              <text:p text:style-name="Normal"><text:a xlink:type="simple" xlink:href="https://hal.science/hal-03686104v1">hal-0368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705v1">L’enceinte monumentale chasséenne de Passel “Le Vivier”, Oise</text:a></text:p>
              <text:p text:style-name="Normal"><text:a xlink:type="simple" xlink:href="https://hal.science/search/index/?q=*&amp;authFullName_s=Nicolas Cayol">Nicolas Cayol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uriel Boulen">Muriel Boulen</text:a><text:span>et al.</text:span></text:p>
              <text:p text:style-name="Normal"><text:span>Nicolas Fromont; Grégor Marchand; Philippe Forré.<text:s/></text:span><text:span>Statut des objets, des lieux et des Hommes au Néolithique. Actes du 32e colloque interrégional sur le Néolithique, Le Mans 2017</text:span><text:span>,<text:s/></text:span><text:a xlink:type="simple" xlink:href="https://interneo.hypotheses.org/32e-colloque-interneo-le-mans-2017">Association des Publications Chauvinoises</text:a><text:span>, pp.173-187, 2021, Mémoire LV, 979-10-90534-65-0</text:span></text:p>
              <text:p text:style-name="Normal"><text:span>Chapitre d'ouvrage</text:span></text:p>
              <text:p text:style-name="Normal"><text:a xlink:type="simple" xlink:href="https://hal.science/hal-03470705v1">hal-0347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011v1">Approche environnementale des sociétés humaines</text:a></text:p>
              <text:p text:style-name="Normal"><text:a xlink:type="simple" xlink:href="https://hal.science/search/index/?q=*&amp;authFullName_s=Muriel Boulen">Muriel Boulen</text:a></text:p>
              <text:p text:style-name="Normal"><text:span>Dominique Garcia.<text:s/></text:span><text:span>La Fabrique de la France. 20 ans d’archéologie préventive</text:span><text:span>,<text:s/></text:span><text:a xlink:type="simple" xlink:href="https://editions.flammarion.com/la-fabrique-de-la-france/9782080234704">Flammarion; Inrap</text:a><text:span>, pp.268-275, 2021, 9782080234704.<text:s/></text:span><text:a xlink:type="simple" xlink:href="https://dx.doi.org/10.3917/flam.garci.2021.01.0268">⟨10.3917/flam.garci.2021.01.0268⟩</text:a></text:p>
              <text:p text:style-name="Normal"><text:span>Chapitre d'ouvrage</text:span></text:p>
              <text:p text:style-name="Normal"><text:a xlink:type="simple" xlink:href="https://hal.science/hal-03463011v1">hal-034630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46105v1">Le stage &amp;lt;em&amp;gt;Archéologie environnementale&amp;lt;/em&amp;gt; : une approche thématique et transversale des sciences naturelles appliquées à l’archéologie préventive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Sylvie Coubray">Sylvie Coubray</text:a><text:span>et al.</text:span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">Inrap</text:a><text:span>, 20 p., 2020,<text:s/></text:span><text:a xlink:type="simple" xlink:href="https://dx.doi.org/10.34692/jtxq-z907">⟨10.34692/jtxq-z907⟩</text:a></text:p>
              <text:p text:style-name="Normal"><text:span>Chapitre d'ouvrage</text:span></text:p>
              <text:p text:style-name="Normal"><text:a xlink:type="simple" xlink:href="https://inrap.hal.science/hal-03046105v1">hal-0304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505v1">The role of the duration and recurrence of settlements in our perception of human impact on the environment: an example from Northern France.</text:a></text:p>
              <text:p text:style-name="Normal"><text:a xlink:type="simple" xlink:href="https://hal.science/search/index/?q=*&amp;authFullName_s=Salomé Granai">Salomé Granai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Sylvie Coutard">Sylvie Coutard</text:a></text:p>
              <text:p text:style-name="Normal"><text:span>Different times? Archaeological and environmental data from intra-site and off-site sequences.</text:span><text:span>, Archaeopress, 2020, 1789696518</text:span></text:p>
              <text:p text:style-name="Normal"><text:span>Chapitre d'ouvrage</text:span></text:p>
              <text:p text:style-name="Normal"><text:a xlink:type="simple" xlink:href="https://hal.science/hal-03980505v1">hal-03980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726v1">Premières données sur le site mésolithique du “Collège Belrem” à Beaurainville (Pas-de-Calais)</text:a></text:p>
              <text:p text:style-name="Normal"><text:a xlink:type="simple" xlink:href="https://hal.science/search/index/?q=*&amp;authFullName_s=Thierry Ducrocq">Thierry Ducrocq</text:a><text:span>,</text:span><text:a xlink:type="simple" xlink:href="https://hal.science/search/index/?q=*&amp;authFullName_s=Charlotte Leduc">Charlotte Leduc</text:a><text:span>,</text:span><text:a xlink:type="simple" xlink:href="https://hal.science/search/index/?q=*&amp;authFullName_s=Colas Guéret">Colas Guére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Jérèmie Chombart">Jérèmie Chombart</text:a><text:span>et al.</text:span></text:p>
              <text:p text:style-name="Normal"><text:span>Rose-Marie Arbogast; Sylvain Griselin; Christian Jeunesse; Fréderic Séara.<text:s/></text:span><text:span>Le second Mésolithique des Alpes à l'Atlantique (7</text:span><text:span>e</text:span><text:span>-5</text:span><text:span>e</text:span><text:span><text:s/>millénaire). Table ronde internationale, Strasbourg, 3-4 novembre 2015</text:span><text:span>, 3, AVAGE, pp.153-178, 2019, Mémoire d’archéologie du Grand Est, 978-2-9561936-2-3</text:span></text:p>
              <text:p text:style-name="Normal"><text:span>Chapitre d'ouvrage</text:span></text:p>
              <text:p text:style-name="Normal"><text:a xlink:type="simple" xlink:href="https://shs.hal.science/halshs-03063726v1">halshs-030637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8498v1">Un exemple d’exploitation du milieu naturel au Néolithique récent à Bouchain (Nord)</text:a></text:p>
              <text:p text:style-name="Normal"><text:a xlink:type="simple" xlink:href="https://hal.science/search/index/?q=*&amp;authFullName_s=Gilles Leroy">Gilles Leroy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Yolaine Maigrot">Yolaine Maigrot</text:a><text:span>,</text:span><text:a xlink:type="simple" xlink:href="https://hal.science/search/index/?q=*&amp;authFullName_s=Emmanuelle Martial">Emmanuelle Martial</text:a><text:span>et al.</text:span></text:p>
              <text:p text:style-name="Normal"><text:span>XXVIIIe congrès Préhistorique de France, Volume 3 Néolithique -Âge du Bronze, Session 4 L’exploitation du milieu au Néolithique dans le quart nord-ouest de l’Europe : contraintes environnementales, identités techniques et choix culturels</text:span><text:span>, 3,<text:s/></text:span><text:a xlink:type="simple" xlink:href="https://www.academia.edu/42058127/Pr%C3%A9histoire_de_l_Europe_du_nord-ouest_mobilit%C3%A9s_climats_et_identit%C3%A9s_culturelles._Volume_3_N%C3%A9olithique_-_%C3%82ge_du_Bronze">Société Préhistorique Française</text:a><text:span>, pp.207-217, 2019, Néolithique – Âge du Bronze</text:span></text:p>
              <text:p text:style-name="Normal"><text:span>Chapitre d'ouvrage</text:span></text:p>
              <text:p text:style-name="Normal"><text:a xlink:type="simple" xlink:href="https://univ-rennes.hal.science/hal-02868498v1">hal-0286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31v1">Fosses à banquet et fossés du sanctuaire de Saint-Just-en-Chaussée (Oise). Premiers résultats des observations pédologiques, micro-morphologiques, des analyses biochimiques, anthracologiques et carpologiques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Nicolas Garnier">Nicolas Garnier</text:a><text:span>et al.</text:span></text:p>
              <text:p text:style-name="Normal"><text:span>Kai Fechner.<text:s/></text:span><text:span>Sacrée science ! Apport des études environnementales à la connaissance des sanctuaires celtes et romains du N-O européen, Actes du colloque international tenu à Amiens, Ribemont-sur-Ancre, Aubechies en Juin 2013</text:span><text:span>, pp.191-211, 2018, Revue Archéologique de Picardie n° spécial 32</text:span></text:p>
              <text:p text:style-name="Normal"><text:span>Chapitre d'ouvrage</text:span></text:p>
              <text:p text:style-name="Normal"><text:a xlink:type="simple" xlink:href="https://hal.science/hal-03896331v1">hal-0389633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19565v1">Présence d’arbres rares dans l’enceinte de sanctuaires à Noyon « La Mare aux Canards » et à Mesnil-Saint-Nicaise « Fond de Quiquery », sur le tracé du canal Seine Nord-Europe en Picardie. Apport des données archéobotaniques à la connaissance des lieux de culte.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Marjolaine De-Muylder">Marjolaine De-Muylder</text:a><text:span>,</text:span><text:a xlink:type="simple" xlink:href="https://hal.science/search/index/?q=*&amp;authFullName_s=Anne Rousseau">Anne Rousseau</text:a><text:span>et al.</text:span></text:p>
              <text:p text:style-name="Normal"><text:span>Fechner K.<text:s/></text:span><text:span>Sacrée science ! Apport des études environnementales à la connaissance des sanctuaires celtes et romains du N-O européen, Actes du colloque international tenu à Amiens, Ribemont-sur-Ancre, Aubechies en Juin 2013</text:span><text:span>, pp.270-288, 2018, Revue Archéologique de Picardie, n° spécial 32</text:span></text:p>
              <text:p text:style-name="Normal"><text:span>Chapitre d'ouvrage</text:span></text:p>
              <text:p text:style-name="Normal"><text:a xlink:type="simple" xlink:href="https://mnhn.hal.science/mnhn-02419565v1">mnhn-024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02v1">Climat et environnements : les étapes de la première anthropisation de l'espace (6000-2000 BCE) en Franc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Jean Guilaine et Dominique Garcia (Dir.), traduction Karoline Mazurié.<text:s/></text:span><text:span>La Protohistoire de la France</text:span><text:span>, 18, Editions Hermann, p.311-324, 2018, Histoire et Archéologie, 978-2705695941.<text:s/></text:span><text:a xlink:type="simple" xlink:href="https://dx.doi.org/10.3917/herm.garci.2018.01.0054">⟨10.3917/herm.garci.2018.01.0054⟩</text:a></text:p>
              <text:p text:style-name="Normal"><text:span>Chapitre d'ouvrage</text:span></text:p>
              <text:p text:style-name="Normal"><text:a xlink:type="simple" xlink:href="https://hal.science/hal-02095802v1">hal-0209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74v1">Fosses à banquet et fossés du sanctuaire de Saint-Just-en-Chaussée (Oise).</text:a></text:p>
              <text:p text:style-name="Normal"><text:a xlink:type="simple" xlink:href="https://hal.science/search/index/?q=*&amp;authFullName_s=Kaï Fechner">Kaï Fechner</text:a><text:span>,</text:span><text:a xlink:type="simple" xlink:href="https://hal.science/search/index/?q=*&amp;authFullName_s=François Malrain">François Malrain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Nicolas Garnier">Nicolas Garnier</text:a><text:span>et al.</text:span></text:p>
              <text:p text:style-name="Normal"><text:span>Evelyne Gillet, Kai Fechner, Gérard Fercoq du Leslay (eds).<text:s/></text:span><text:span>Sacrée Science ! Apports des études environnementales à la connaissance des sanctuaires celtes et romains du nord-ouest européen.</text:span><text:span>, Hors-série de la Revue archéologie de Picardie, p. 191-210, 2018</text:span></text:p>
              <text:p text:style-name="Normal"><text:span>Chapitre d'ouvrage</text:span></text:p>
              <text:p text:style-name="Normal"><text:a xlink:type="simple" xlink:href="https://hal.science/hal-03957074v1">hal-0395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78v1">Les établissements ruraux de La Tène finale (IIe - milieu Ier siècle av. J.-C.) et du Haut-Empire (Ier- IIIe siècle ap. J.-C.) du site de Tours &amp;quot;Champ Chardon&amp;quot; (Indre-et-Loire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Fabrice Couvin">Fabrice Couvin</text:a><text:span>et al.</text:span></text:p>
              <text:p text:style-name="Normal"><text:span>Revue archéologique du Centre de la France.<text:s/></text:span><text:span>Des établissements laténiens et gallo-romains sur le plateau de Tours Nord (Indre-et-Loire) : les fouilles de "Champ Chardon" et du "Tramway"</text:span><text:span>, supplément n°69, pp.17-157, 2018</text:span></text:p>
              <text:p text:style-name="Normal"><text:span>Chapitre d'ouvrage</text:span></text:p>
              <text:p text:style-name="Normal"><text:a xlink:type="simple" xlink:href="https://hal.science/hal-04505278v1">hal-04505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3023v1">Études géoarchéologiques et archéobotaniques du comblement de la canalisation du site de la Rue du Ruisseau à Grand (Vosges, Lorraine, France)</text:a></text:p>
              <text:p text:style-name="Normal"><text:a xlink:type="simple" xlink:href="https://hal.science/search/index/?q=*&amp;authFullName_s=Henri-Georges Naton">Henri-Georges Naton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Carole Vissac">Carole Vissac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Thierry Dechezlepretre">Thierry Dechezlepretre</text:a><text:span>et al.</text:span></text:p>
              <text:p text:style-name="Normal"><text:span>M. Koch.<text:s/></text:span><text:span>Archäologie in der Grossregion. Beiträge des internationalen Symposiums zur Archäologie in der Großregion in der Europäischen Akademie Otzenhausen vom 14. - 17. April 2016</text:span><text:span>, 3,<text:s/></text:span><text:a xlink:type="simple" xlink:href="https://www.eao-otzenhausen.de/bildungszentrum/projekt-archaeologie-in-der-grossregion/">Europäische Akademie Otzenhausen</text:a><text:span>, pp.341-360, 2017, Archäologentage Otzenhausen</text:span></text:p>
              <text:p text:style-name="Normal"><text:span>Chapitre d'ouvrage</text:span></text:p>
              <text:p text:style-name="Normal"><text:a xlink:type="simple" xlink:href="https://shs.hal.science/halshs-01543023v1">halshs-0154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51v1">L’habitat rural antique de Marne-la-Vallée</text:a></text:p>
              <text:p text:style-name="Normal"><text:a xlink:type="simple" xlink:href="https://hal.science/search/index/?q=*&amp;authFullName_s=Alain Berga">Alain Berga</text:a><text:span>,</text:span><text:a xlink:type="simple" xlink:href="https://hal.science/search/index/?q=*&amp;authFullName_s=Johann Blanchard">Johann Blanchard</text:a><text:span>,</text:span><text:a xlink:type="simple" xlink:href="https://hal.science/search/index/?q=*&amp;authFullName_s=Muriel Boulen">Muriel Boulen</text:a></text:p>
              <text:p text:style-name="Normal"><text:span>Michel Reddé.<text:s/></text:span><text:span>Gallia Rustica 1. Les campagnes du nord-est de la Gaule, de la fin de l'Âge du Fer à l'Antiquité tardive</text:span><text:span>, 49, Ausonius, pp.426-442, 2017, Mémoires</text:span></text:p>
              <text:p text:style-name="Normal"><text:span>Chapitre d'ouvrage</text:span></text:p>
              <text:p text:style-name="Normal"><text:a xlink:type="simple" xlink:href="https://hal.science/hal-01764751v1">hal-017647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19955v1">L’Île de France. Chapitre 10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Alain Berga">Alain Berga</text:a><text:span>,</text:span><text:a xlink:type="simple" xlink:href="https://hal.science/search/index/?q=*&amp;authFullName_s=Johann Blanchard">Johann Blanchard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Muriel Boulen">Muriel Boulen</text:a><text:span>et al.</text:span></text:p>
              <text:p text:style-name="Normal"><text:span>Reddé M.<text:s/></text:span><text:span>Gallia Rustica. Les campagnes du nord-est de la Gaule, de la fin de l’Âge du fer à l’Antiquité tardive. T1 : études régionales</text:span><text:span>, Ausonius, pp.389-494, 2017, Coll. Mémoires 49</text:span></text:p>
              <text:p text:style-name="Normal"><text:span>Chapitre d'ouvrage</text:span></text:p>
              <text:p text:style-name="Normal"><text:a xlink:type="simple" xlink:href="https://mnhn.hal.science/mnhn-02419955v1">mnhn-0241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91v1">L’Île-de-France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Alain Berga">Alain Berga</text:a><text:span>,</text:span><text:a xlink:type="simple" xlink:href="https://hal.science/search/index/?q=*&amp;authFullName_s=Johann Blanchard">Johann Blanchard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Muriel Boulen">Muriel Boulen</text:a><text:span>et al.</text:span></text:p>
              <text:p text:style-name="Normal"><text:span>Michel Reddé.<text:s/></text:span><text:span>Gallia Rustica 1. Les campagnes du nord-est de la Gaule, de la fin de l’âge du Fer à l’Antiquité tardive</text:span><text:span>, 1 (49),<text:s/></text:span><text:a xlink:type="simple" xlink:href="http://ausoniuseditions.u-bordeaux-montaigne.fr">Ausonius éditions</text:a><text:span>, pp.179-210, 2017, Mémoires, 978-2-35613-206-2</text:span></text:p>
              <text:p text:style-name="Normal"><text:span>Chapitre d'ouvrage</text:span></text:p>
              <text:p text:style-name="Normal"><text:a xlink:type="simple" xlink:href="https://hal.science/hal-03029591v1">hal-03029591v1</text:a></text:p>
            </table:table-cell>
          </table:table-row>
        </table:table>
        <text:p text:style-name="P19"/>
        <text:p text:style-name="Heading2"><text:span text:style-name="T7">Rapport (35)</text:span></text:p>
        <text:p text:style-name="P21"/>
        <table:table table:name="8462e0" table:style-name="8462e0">
          <table:table-column table:style-name="8462e0.0"/>
          <table:table-row>
            <table:table-cell office:value-type="string">
              <text:p text:style-name="Normal"><text:a xlink:type="simple" xlink:href="https://hal.science/hal-05010439v1">Étude palynologique du site de Saint-Firmin « Grand Logis » (80), pour rapport de fouilles, sous la direction d’A. Gapenne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- Hauts-de-France. 2024, pp.10</text:span></text:p>
              <text:p text:style-name="Normal"><text:span>Rapport</text:span></text:p>
              <text:p text:style-name="Normal"><text:a xlink:type="simple" xlink:href="https://hal.science/hal-05010439v1">hal-050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37v1">Étude palynologique du site de Soissons « rue du Belvédère » (02), pour rapport de fouilles, sous la direction de G. Flucher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- Hauts-de-France. 2024, pp.6</text:span></text:p>
              <text:p text:style-name="Normal"><text:span>Rapport</text:span></text:p>
              <text:p text:style-name="Normal"><text:a xlink:type="simple" xlink:href="https://hal.science/hal-05010437v1">hal-0501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56v1">Étude palynologique du site de Reims, rue du Colonel Fabien (51), pour rapport de fouilles, sous la direction de Y. Rabasté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Grand Est nord. 2024, pp.25</text:span></text:p>
              <text:p text:style-name="Normal"><text:span>Rapport</text:span></text:p>
              <text:p text:style-name="Normal"><text:a xlink:type="simple" xlink:href="https://hal.science/hal-05010456v1">hal-0501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48v1">Étude palynologique du site de Châteaubleau (77), pour rapport de fouilles programmée 2023, sous la direction de F. Pilon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La Riobé. 2024, pp.4</text:span></text:p>
              <text:p text:style-name="Normal"><text:span>Rapport</text:span></text:p>
              <text:p text:style-name="Normal"><text:a xlink:type="simple" xlink:href="https://hal.science/hal-05010448v1">hal-0501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481v1">Les Ormes-sur-Voulzie (Seine-et-Marne), lieu-dit &amp;quot;Les Saudrielles&amp;quot; : 6e diagnostic archéologique au site A : rapport de diagnostic</text:a></text:p>
              <text:p text:style-name="Normal"><text:a xlink:type="simple" xlink:href="https://hal.science/search/index/?q=*&amp;authFullName_s=Nathalie Ameye">Nathalie Ameye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Christine Chaussé">Christine Chaussé</text:a></text:p>
              <text:p text:style-name="Normal"><text:span>Inrap - Centre Île-de-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42481v1">hal-0434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82v1">Étude palynologique du site de Blignicourt « le Haut de la Cour – les Voies de Brienne » (10), pour rapport de fouilles, sous la direction de S.-J. Chauvin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GEN. 2023, pp.4</text:span></text:p>
              <text:p text:style-name="Normal"><text:span>Rapport</text:span></text:p>
              <text:p text:style-name="Normal"><text:a xlink:type="simple" xlink:href="https://hal.science/hal-05010382v1">hal-0501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91v1">Étude palynologique de deux séquences du site de Weyersheim (67), pour rapport de fouilles, sous la direction de C. Féliu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GE. 2023, pp.15</text:span></text:p>
              <text:p text:style-name="Normal"><text:span>Rapport</text:span></text:p>
              <text:p text:style-name="Normal"><text:a xlink:type="simple" xlink:href="https://hal.science/hal-05010391v1">hal-0501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34v1">Évaluation du potentiel pollinique du site de Nanteuil-le-Haudoin (60), pour rapport de diagnostic, sous la direction de D. Maréchal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- Hauts-de-France. 2023, pp.4</text:span></text:p>
              <text:p text:style-name="Normal"><text:span>Rapport</text:span></text:p>
              <text:p text:style-name="Normal"><text:a xlink:type="simple" xlink:href="https://hal.science/hal-05010434v1">hal-0501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03v1">Étude palynologique du site de Sissonne « RD60 » (02), pour rapport de fouilles, sous la direction de G. Desplanque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Service Archéologique du Département de l'Aisne. 2023, pp.7</text:span></text:p>
              <text:p text:style-name="Normal"><text:span>Rapport</text:span></text:p>
              <text:p text:style-name="Normal"><text:a xlink:type="simple" xlink:href="https://hal.science/hal-05010403v1">hal-0501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28v1">Évaluation du potentiel pollinique des carottages réalisés sur la commune de Saint-Jean-de-Folleville (76), pour rapport de diagnostic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GO. 2023, pp.4</text:span></text:p>
              <text:p text:style-name="Normal"><text:span>Rapport</text:span></text:p>
              <text:p text:style-name="Normal"><text:a xlink:type="simple" xlink:href="https://hal.science/hal-05010428v1">hal-0501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95v1">Étude palynologique du site d’Arleux « 58 rue du Marais » (59), pour rapport de fouilles, sous la direction de V. Bak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- Hauts-de-France. 2023, pp.7</text:span></text:p>
              <text:p text:style-name="Normal"><text:span>Rapport</text:span></text:p>
              <text:p text:style-name="Normal"><text:a xlink:type="simple" xlink:href="https://hal.science/hal-05010395v1">hal-0501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25v1">Étude palynologique du site de Villers-Côtterets « le Château » (02), pour rapport de fouilles, sous la direction de B. Guillot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- Hauts-de-France. 2023, pp.13</text:span></text:p>
              <text:p text:style-name="Normal"><text:span>Rapport</text:span></text:p>
              <text:p text:style-name="Normal"><text:a xlink:type="simple" xlink:href="https://hal.science/hal-05010425v1">hal-0501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16v1">Évaluation du potentiel pollinique du site de Troyes « avenue du 1er mai » (10), pour rapport de fouille, sous la direction de M. Kasprzyk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Grand Est Nord. 2023, pp.2</text:span></text:p>
              <text:p text:style-name="Normal"><text:span>Rapport</text:span></text:p>
              <text:p text:style-name="Normal"><text:a xlink:type="simple" xlink:href="https://hal.science/hal-05010416v1">hal-0501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21v1">Tests palynologiques du site de Tremblay-en-France « le Chemin du Loup » (93), pour rapport de fouilles, sous la direction de C. Magitteri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Centre - Ile-de-France. 2023, pp.2</text:span></text:p>
              <text:p text:style-name="Normal"><text:span>Rapport</text:span></text:p>
              <text:p text:style-name="Normal"><text:a xlink:type="simple" xlink:href="https://hal.science/hal-05010421v1">hal-0501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14v1">Évaluation du potentiel pollinique du site de Soissons « Cathédrale » (02), pour rapport de diagnostic, sous la direction de L. Hugonnier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- Hauts-de-France. 2023, pp.2</text:span></text:p>
              <text:p text:style-name="Normal"><text:span>Rapport</text:span></text:p>
              <text:p text:style-name="Normal"><text:a xlink:type="simple" xlink:href="https://hal.science/hal-05010414v1">hal-0501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88v1">Évaluation du potentiel pollinique du site de Villeneuve-Saint-Germain « la Haute Borne » (02), pour rapport de diagnostic, sous la direction de S. Desenne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- Hauts-de-France. 2023, pp.1</text:span></text:p>
              <text:p text:style-name="Normal"><text:span>Rapport</text:span></text:p>
              <text:p text:style-name="Normal"><text:a xlink:type="simple" xlink:href="https://hal.science/hal-05010388v1">hal-0501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09v1">Étude palynologique de l’occupation de La Tène moyenne du site de Pimprez « le Pré Rouilly » (60), pour rapport de fouilles, sous la direction de Fr. Malrain, rapport d'analyses</text:a></text:p>
              <text:p text:style-name="Normal"><text:a xlink:type="simple" xlink:href="https://hal.science/search/index/?q=*&amp;authFullName_s=Muriel Boulen">Muriel Boulen</text:a></text:p>
              <text:p text:style-name="Normal"><text:span>Inrap - Hauts-de-France. 2023, pp.12</text:span></text:p>
              <text:p text:style-name="Normal"><text:span>Rapport</text:span></text:p>
              <text:p text:style-name="Normal"><text:a xlink:type="simple" xlink:href="https://hal.science/hal-05010409v1">hal-0501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17v1">CSNE, Montmacq et Thourotte, Oise : nouveaux indices d'occupation en bordure du lit majeur de l'Oise : une occupation Cerny en bordure de rivière ? : rapport de diagnostic</text:a></text:p>
              <text:p text:style-name="Normal"><text:a xlink:type="simple" xlink:href="https://hal.science/search/index/?q=*&amp;authFullName_s=Caroline Colas">Caroline Colas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Guy Flucher">Guy Flucher</text:a><text:span>,</text:span><text:a xlink:type="simple" xlink:href="https://hal.science/search/index/?q=*&amp;authFullName_s=Thierry Ducrocq">Thierry Ducrocq</text:a><text:span>et al.</text:span></text:p>
              <text:p text:style-name="Normal"><text:span>INRAP Hauts de France. 2022</text:span></text:p>
              <text:p text:style-name="Normal"><text:span>Rapport</text:span></text:p>
              <text:p text:style-name="Normal"><text:a xlink:type="simple" xlink:href="https://hal.science/hal-03981217v1">hal-03981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864v1">Izernore (Ain), 105 rue des Trablettes : rapport de fouilles</text:a></text:p>
              <text:p text:style-name="Normal"><text:a xlink:type="simple" xlink:href="https://hal.science/search/index/?q=*&amp;authFullName_s=Emmanuel Ferber">Emmanuel Ferber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Xavier Boes">Xavier Boes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Manon Cabanis">Manon Cabanis</text:a><text:span>et al.</text:span></text:p>
              <text:p text:style-name="Normal"><text:span>Inrap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864v1">halshs-0507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36v1">Coupvray (77), ZAC de Coupvray « La Pièce des Cent Arpents ». Volume 2, études spécialisées</text:a></text:p>
              <text:p text:style-name="Normal"><text:a xlink:type="simple" xlink:href="https://hal.science/search/index/?q=*&amp;authFullName_s=Eddy Sethian">Eddy Sethian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Boulen Muriel">Boulen Muriel</text:a><text:span>,</text:span><text:a xlink:type="simple" xlink:href="https://hal.science/search/index/?q=*&amp;authFullName_s=John Cornu">John Cornu</text:a><text:span>,</text:span><text:a xlink:type="simple" xlink:href="https://hal.science/search/index/?q=*&amp;authFullName_s=S. Coubray">S. Coubray</text:a><text:span>et al.</text:span></text:p>
              <text:p text:style-name="Normal"><text:span>Inrap - Centre Île-de-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74036v1">hal-0417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01v1">Villevaudé (Seine-et-Marne) Bois Gratuel, Les Mazarins. Occupations gauloises, antiques et alto-médiévales : rapport de fouilles</text:a></text:p>
              <text:p text:style-name="Normal"><text:a xlink:type="simple" xlink:href="https://hal.science/search/index/?q=*&amp;authFullName_s=Johann Blanchard">Johann Blanchard</text:a><text:span>,</text:span><text:a xlink:type="simple" xlink:href="https://hal.science/search/index/?q=*&amp;authFullName_s=Céline Casasoprana">Céline Casasoprana</text:a><text:span>,</text:span><text:a xlink:type="simple" xlink:href="https://hal.science/search/index/?q=*&amp;authFullName_s=Sylvain Beauvais">Sylvain Beauvais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Véronique Brunet">Véronique Brunet</text:a><text:span>et al.</text:span></text:p>
              <text:p text:style-name="Normal"><text:span>Inrap Centre - Ile-de-France, Pantin; Service régional de l'archéologie d'Île-de-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56601v1">hal-03956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8745v1">60-65 rue Robert Lecoq – Amiens</text:a></text:p>
              <text:p text:style-name="Normal"><text:a xlink:type="simple" xlink:href="https://hal.science/search/index/?q=*&amp;authFullName_s=Thierry Ducrocq">Thierry Ducrocq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Isabelle Le Goff">Isabelle Le Goff</text:a><text:span>et al.</text:span></text:p>
              <text:p text:style-name="Normal"><text:span>[0] INRAP (Rapport de diagnostic). 2021</text:span></text:p>
              <text:p text:style-name="Normal"><text:span>Rapport</text:span></text:p>
              <text:p text:style-name="Normal"><text:a xlink:type="simple" xlink:href="https://shs.hal.science/halshs-03458745v1">halshs-034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90v1">Centre Val-de-Loire, Indre-et-Loire, Amboise, 19 rue du Petit Bonheur - Fouille d’une parcelle du quartier sud de l’oppidum d’Amboise (IIe av.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entre-Île-de-France. 2019, 1 vol. (49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1590v1">hal-0420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404v1">Ris-Orangis (Essonne), futur grand stade de rugby (site de l'ancien hippodrome d'Evry) : rapport de fouille</text:a></text:p>
              <text:p text:style-name="Normal"><text:a xlink:type="simple" xlink:href="https://hal.science/search/index/?q=*&amp;authFullName_s=Alexandra Mondoloni">Alexandra Mondoloni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Isabelle Abadie">Isabelle Abadie</text:a><text:span>,</text:span><text:a xlink:type="simple" xlink:href="https://hal.science/search/index/?q=*&amp;authFullName_s=Nicolas Biwer">Nicolas Biwer</text:a><text:span>,</text:span><text:a xlink:type="simple" xlink:href="https://hal.science/search/index/?q=*&amp;authFullName_s=Julien Boislève">Julien Boislève</text:a><text:span>et al.</text:span></text:p>
              <text:p text:style-name="Normal"><text:span>[Rapport de recherche] Inrap Centre - Île-de-France, SRA Ile-de-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095404v1">hal-0309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289v1">Saint-Just-en-Chaussée «Plainval » : sanctuaire celtique et agglomération antique (rapport de fouille INRAP, Hauts-de-France, 5 vol.)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Nicolas Cayol">Nicolas Cayol</text:a><text:span>et al.</text:span></text:p>
              <text:p text:style-name="Normal"><text:span>Inrap. 2018</text:span></text:p>
              <text:p text:style-name="Normal"><text:span>Rapport</text:span></text:p>
              <text:p text:style-name="Normal"><text:a xlink:type="simple" xlink:href="https://hal.science/hal-03884289v1">hal-0388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773v1">Soupir, Aisne, La Pointe, Lot B</text:a></text:p>
              <text:p text:style-name="Normal"><text:a xlink:type="simple" xlink:href="https://hal.science/search/index/?q=*&amp;authFullName_s=Bénédicte Henon">Bénédicte Heno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Sophie Desenne">Sophie Desenne</text:a><text:span>et al.</text:span></text:p>
              <text:p text:style-name="Normal"><text:span>Inrap Hauts-de-France. 2018</text:span></text:p>
              <text:p text:style-name="Normal"><text:span>Rapport</text:span></text:p>
              <text:p text:style-name="Normal"><text:a xlink:type="simple" xlink:href="https://hal.science/hal-03901773v1">hal-0390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86v1">Serris (Seine-et-Marne), ZAC du Couternois : &amp;quot;La Pièce du bois des Dames&amp;quot; : rapport de fouille</text:a></text:p>
              <text:p text:style-name="Normal"><text:a xlink:type="simple" xlink:href="https://hal.science/search/index/?q=*&amp;authFullName_s=Eddy Sethian">Eddy Sethian</text:a><text:span>,</text:span><text:a xlink:type="simple" xlink:href="https://hal.science/search/index/?q=*&amp;authFullName_s=François Gentili">François Gentili</text:a><text:span>,</text:span><text:a xlink:type="simple" xlink:href="https://hal.science/search/index/?q=*&amp;authFullName_s=Aurélia Alligri">Aurélia Alligr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Philippe Bet">Philippe Bet</text:a><text:span>et al.</text:span></text:p>
              <text:p text:style-name="Normal"><text:span>Inrap - Centre Île-de-France; Service régional de l'archéologie d'Île-de-France. 2017, 3 vol. (496, 645, 334 p. ) : 286 fig., ill. en noir et en coul., couv. ill.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1286v1">hal-046012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04v1">Verquin, ZAC du Beau Pré. De la pratique funéraire à la vie domestique : quatre siècles d'occupation à Verquin. Rapport de fouille</text:a></text:p>
              <text:p text:style-name="Normal"><text:a xlink:type="simple" xlink:href="https://hal.science/search/index/?q=*&amp;authFullName_s=Virginie Bak">Virginie Bak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Stéphane Dubois">Stéphane Dubois</text:a><text:span>et al.</text:span></text:p>
              <text:p text:style-name="Normal"><text:span>[Rapport de recherche] Inrap Hauts-de-France. 2017, pp.43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04v1">hal-024273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9765v1">Rue, “Foraine de Hère”, “carrière d'Hère-les-Rue” 2017 (Somme) : rapport de fouilles</text:a></text:p>
              <text:p text:style-name="Normal"><text:a xlink:type="simple" xlink:href="https://hal.science/search/index/?q=*&amp;authFullName_s=Amandine Gapenne">Amandine Gapenne</text:a><text:span>,</text:span><text:a xlink:type="simple" xlink:href="https://hal.science/search/index/?q=*&amp;authFullName_s=Pierre Barbet">Pierre Barbet</text:a><text:span>,</text:span><text:a xlink:type="simple" xlink:href="https://hal.science/search/index/?q=*&amp;authFullName_s=Jean-Claude Rannou">Jean-Claude Rannou</text:a><text:span>,</text:span><text:a xlink:type="simple" xlink:href="https://hal.science/search/index/?q=*&amp;authFullName_s=Béatrice Béthune">Béatrice Béthune</text:a><text:span>,</text:span><text:a xlink:type="simple" xlink:href="https://hal.science/search/index/?q=*&amp;authFullName_s=Cécile Bouet">Cécile Bouet</text:a><text:span>et al.</text:span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9765v1">hal-024497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60v1">Saint-Venant (62), rue de Guarbecque : des enclos funéraires de l'âge du Bronze : rapport de fouilles</text:a></text:p>
              <text:p text:style-name="Normal"><text:a xlink:type="simple" xlink:href="https://hal.science/search/index/?q=*&amp;authFullName_s=Anne-Lise Sadou">Anne-Lise Sadou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Sylvie Coubray">Sylvie Coubray</text:a><text:span>et al.</text:span></text:p>
              <text:p text:style-name="Normal"><text:span>[Rapport de recherche] Inrap NP. 2015, pp.26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60v1">hal-024272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418v1">Nord-Pas-de-Calais, Bergues, ancienne gendarmerie, rue de l'Arsenal. Le couvent des Dominicains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Noémie Gryspeirt">Noémie Gryspeirt</text:a><text:span>,</text:span><text:a xlink:type="simple" xlink:href="https://hal.science/search/index/?q=*&amp;authFullName_s=Mathieu Lançon">Mathieu Lançon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418v1">hal-024454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956v1">Nord-Pas-de-Calais, Lille, rue du Palais Rihour, square Morisson. La tour de l'Angèle et l'enceinte médiévale de Lille. Volume 2 : rapport de fouilles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Nord-Picardie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4956v1">hal-022949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45v1">Brissay-Choigny (Aisne), Les Courts Marchés : Occupations des berges de l'Oise (1er siècle avant J.-C. - 7e siècle après J.-C.) : rapport de fouilles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Roland Delmaire">Roland Delmaire</text:a><text:span>,</text:span><text:a xlink:type="simple" xlink:href="https://hal.science/search/index/?q=*&amp;authFullName_s=Christine Cercy">Christine Cercy</text:a><text:span>et al.</text:span></text:p>
              <text:p text:style-name="Normal"><text:span>[Rapport de recherche] Inrap NP. 2012, pp.13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45v1">hal-0242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49v1">Île-de-France, Seine-et-Marne, ville-nouvelle de Marne-la-Vallée, communes de Jossigny et Serris, Le Parc de la Motte-Les Collinières, échangeur et sud de la pénétrante ouest de l’A4. Diagnostic et fouilles archéologiques, avril à septembre 2000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Hervé Guy">Hervé Guy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Muriel Boulen">Muriel Boulen</text:a><text:span>et al.</text:span></text:p>
              <text:p text:style-name="Normal"><text:span>[Rapport de recherche] Institut national de recherches archéologiques préventives, INRAP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902749v1">hal-0290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992v1">Bure, Meuse, La Voie Gasselle : rapport de fouille</text:a></text:p>
              <text:p text:style-name="Normal"><text:a xlink:type="simple" xlink:href="https://hal.science/search/index/?q=*&amp;authFullName_s=Bruno Robert">Bruno Robert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Alain Demant">Alain Demant</text:a><text:span>et al.</text:span></text:p>
              <text:p text:style-name="Normal"><text:span>Afan Grand Est, Moulins-lès-Metz; Service régional de l'archéologie de Lorraine. 2000, 189 p. : 50 fig., 39 cl</text:span></text:p>
              <text:p text:style-name="Normal"><text:span>Rapport</text:span><text:span><text:s/>(rapport de recherche)</text:span></text:p>
              <text:p text:style-name="Normal"><text:a xlink:type="simple" xlink:href="https://hal.science/hal-04600992v1">hal-04600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Boulen</dc:title>
    <dc:subject/>
    <dc:description>CV</dc:description>
    <dc:creator/>
    <dc:date>2026-05-03T13:53:23.000</dc:date>
    <meta:generator>PHPWord</meta:generator>
    <meta:initial-creator>CCSD</meta:initial-creator>
    <meta:creation-date>2026-05-03T13:53:23.000</meta:creation-date>
    <meta:keyword/>
    <meta:user-defined meta:name="Category"/>
    <meta:user-defined meta:name="Company"/>
    <meta:user-defined meta:name="Manager"/>
  </office:meta>
</office:document-meta>
</file>