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0ac" style:family="table">
      <style:table-properties style:rel-width="100" table:align="center"/>
    </style:style>
    <style:style style:name="c3b0ac.0" style:family="table-column">
      <style:table-column-properties style:column-width="0.00cm"/>
    </style:style>
    <style:style style:name="bfcf44" style:family="table">
      <style:table-properties style:rel-width="100" table:align="center"/>
    </style:style>
    <style:style style:name="bfcf44.0" style:family="table-column">
      <style:table-column-properties style:column-width="0.00cm"/>
    </style:style>
    <style:style style:name="2c2a1d" style:family="table">
      <style:table-properties style:rel-width="100" table:align="center"/>
    </style:style>
    <style:style style:name="2c2a1d.0" style:family="table-column">
      <style:table-column-properties style:column-width="0.00cm"/>
    </style:style>
    <style:style style:name="633e17" style:family="table">
      <style:table-properties style:rel-width="100" table:align="center"/>
    </style:style>
    <style:style style:name="633e17.0" style:family="table-column">
      <style:table-column-properties style:column-width="0.00cm"/>
    </style:style>
    <style:style style:name="828a0c" style:family="table">
      <style:table-properties style:rel-width="100" table:align="center"/>
    </style:style>
    <style:style style:name="828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Ca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c3b0ac" table:style-name="c3b0ac">
          <table:table-column table:style-name="c3b0ac.0"/>
          <table:table-row>
            <table:table-cell office:value-type="string">
              <text:p text:style-name="Normal"><text:a xlink:type="simple" xlink:href="https://hal.univ-brest.fr/hal-05373658v1">Primary investigation of oxidation influence on the cutting front profile during high-thickness laser cutting</text:a></text:p>
              <text:p text:style-name="Normal"><text:a xlink:type="simple" xlink:href="https://hal.science/search/index/?q=*&amp;authFullName_s=Ronan Meillour">Ronan Meillour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Christopher Nahed">Christopher Nahed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rançois Simon">François Simon</text:a><text:span>et al.</text:span></text:p>
              <text:p text:style-name="Normal"><text:span>Journal of Laser Applications</text:span><text:span>, 2025, 37 (2),<text:s/></text:span><text:a xlink:type="simple" xlink:href="https://dx.doi.org/10.2351/7.0001742">⟨10.2351/7.0001742⟩</text:a></text:p>
              <text:p text:style-name="Normal"><text:span>Article dans une revue</text:span></text:p>
              <text:p text:style-name="Normal"><text:a xlink:type="simple" xlink:href="https://hal.univ-brest.fr/hal-05373658v1">hal-05373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4898v1">Toward a validation of coupled arc-melt pool model for a TIG spot weld configuration</text:a></text:p>
              <text:p text:style-name="Normal"><text:a xlink:type="simple" xlink:href="https://hal.science/search/index/?q=*&amp;authFullName_s=Marc Le Gal La Salle">Marc Le Gal La Salle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William Berckmans">William Berckmans</text:a><text:span>,</text:span><text:a xlink:type="simple" xlink:href="https://hal.science/search/index/?q=*&amp;authFullName_s=Muriel Carin">Muriel Carin</text:a><text:span>et al.</text:span></text:p>
              <text:p text:style-name="Normal"><text:span>Welding in the World</text:span><text:span>, 2025,<text:s/></text:span><text:a xlink:type="simple" xlink:href="https://dx.doi.org/10.1007/s40194-025-02136-w">⟨10.1007/s40194-025-02136-w⟩</text:a></text:p>
              <text:p text:style-name="Normal"><text:span>Article dans une revue</text:span></text:p>
              <text:p text:style-name="Normal"><text:a xlink:type="simple" xlink:href="https://hal.univ-brest.fr/hal-05344898v1">hal-0534489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2008v1">Efficient thermal modeling of laser directed energy deposition using the forward Euler scheme: Methodology, merits and limitations</text:a></text:p>
              <text:p text:style-name="Normal"><text:a xlink:type="simple" xlink:href="https://hal.science/search/index/?q=*&amp;authFullName_s=Simon Essongue">Simon Essongue</text:a><text:span>,</text:span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/text:p>
              <text:p text:style-name="Normal"><text:span>Finite Elements in Analysis and Design</text:span><text:span>, 2024, 242,<text:s/></text:span><text:a xlink:type="simple" xlink:href="https://dx.doi.org/10.1016/j.finel.2024.104270">⟨10.1016/j.finel.2024.104270⟩</text:a></text:p>
              <text:p text:style-name="Normal"><text:span>Article dans une revue</text:span></text:p>
              <text:p text:style-name="Normal"><text:a xlink:type="simple" xlink:href="https://ubs.hal.science/hal-05062008v1">hal-050620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1995v1">Heat transfer and fluid flow modeling of steel-Inconel laser welding in an overlap configuration</text:a></text:p>
              <text:p text:style-name="Normal"><text:a xlink:type="simple" xlink:href="https://hal.science/search/index/?q=*&amp;authFullName_s=Maelenn Le Mener">Maelenn Le Mener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Nicolas Daviot">Nicolas Davio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Roger Andry">Roger Andry</text:a></text:p>
              <text:p text:style-name="Normal"><text:span>Journal of Laser Applications</text:span><text:span>, 2024, 36 (4),<text:s/></text:span><text:a xlink:type="simple" xlink:href="https://dx.doi.org/10.2351/7.0001357">⟨10.2351/7.0001357⟩</text:a></text:p>
              <text:p text:style-name="Normal"><text:span>Article dans une revue</text:span></text:p>
              <text:p text:style-name="Normal"><text:a xlink:type="simple" xlink:href="https://ubs.hal.science/hal-05061995v1">hal-0506199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1988v1">Thermal Diffusivity of Solid and Liquid 304 Stainless Steel, Iron, and Zirconium</text:a></text:p>
              <text:p text:style-name="Normal"><text:a xlink:type="simple" xlink:href="https://hal.science/search/index/?q=*&amp;authFullName_s=Jad Houssein">Jad Houssein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Muriel Carin">Muriel Carin</text:a></text:p>
              <text:p text:style-name="Normal"><text:span>International Journal of Thermophysics</text:span><text:span>, 2024, 45 (9),<text:s/></text:span><text:a xlink:type="simple" xlink:href="https://dx.doi.org/10.1007/s10765-024-03417-0">⟨10.1007/s10765-024-03417-0⟩</text:a></text:p>
              <text:p text:style-name="Normal"><text:span>Article dans une revue</text:span></text:p>
              <text:p text:style-name="Normal"><text:a xlink:type="simple" xlink:href="https://ubs.hal.science/hal-05061988v1">hal-050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52v1">Gravity impact on viscosity measurements by aerodynamic levitation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Mickaël Courtois">Mickaël Courtois</text:a><text:span>,</text:span><text:a xlink:type="simple" xlink:href="https://hal.science/search/index/?q=*&amp;authFullName_s=Dylan Le Maux">Dylan Le Maux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/text:p>
              <text:p text:style-name="Normal"><text:span>High Temperatures-High Pressures</text:span><text:span>, 2024, 53 (3), pp.233-254.<text:s/></text:span><text:a xlink:type="simple" xlink:href="https://dx.doi.org/10.32908/hthp.v53.1609">⟨10.32908/hthp.v53.1609⟩</text:a></text:p>
              <text:p text:style-name="Normal"><text:span>Article dans une revue</text:span></text:p>
              <text:p text:style-name="Normal"><text:a xlink:type="simple" xlink:href="https://hal.science/hal-04610552v1">hal-046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09v1">A novel hydraulic bulge test in hot forming conditions</text:a></text:p>
              <text:p text:style-name="Normal"><text:a xlink:type="simple" xlink:href="https://hal.science/search/index/?q=*&amp;authFullName_s=A. Boyer">A. Boyer</text:a><text:span>,</text:span><text:a xlink:type="simple" xlink:href="https://hal.science/search/index/?q=*&amp;authFullName_s=N. Demazel">N. Demazel</text:a><text:span>,</text:span><text:a xlink:type="simple" xlink:href="https://hal.science/search/index/?q=*&amp;authFullName_s=J. Coër">J. Coë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H. Laurent">H. Laurent</text:a><text:span>et al.</text:span></text:p>
              <text:p text:style-name="Normal"><text:span>Journal of Materials Processing Technology</text:span><text:span>, 2023, 316, pp.117917.<text:s/></text:span><text:a xlink:type="simple" xlink:href="https://dx.doi.org/10.1016/j.jmatprotec.2023.117917">⟨10.1016/j.jmatprotec.2023.117917⟩</text:a></text:p>
              <text:p text:style-name="Normal"><text:span>Article dans une revue</text:span></text:p>
              <text:p text:style-name="Normal"><text:a xlink:type="simple" xlink:href="https://hal.science/hal-04649909v1">hal-0464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8v1">A novel apparatus dedicated to the estimation of the thermal diffusivity of metals at high temperature</text:a></text:p>
              <text:p text:style-name="Normal"><text:a xlink:type="simple" xlink:href="https://hal.science/search/index/?q=*&amp;authFullName_s=Jad Houssein">Jad Houssein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23, 191,<text:s/></text:span><text:a xlink:type="simple" xlink:href="https://dx.doi.org/10.1016/j.ijthermalsci.2023.108359">⟨10.1016/j.ijthermalsci.2023.108359⟩</text:a></text:p>
              <text:p text:style-name="Normal"><text:span>Article dans une revue</text:span></text:p>
              <text:p text:style-name="Normal"><text:a xlink:type="simple" xlink:href="https://hal.science/hal-04420508v1">hal-044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90v1">Temperature and time dependence of manganese evaporation in liquid steels. Multiphysics modelling and experimental confrontation</text:a></text:p>
              <text:p text:style-name="Normal"><text:a xlink:type="simple" xlink:href="https://hal.science/search/index/?q=*&amp;authFullName_s=Vincent Klapczynski">Vincent Klapczynski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Ronan Meillour">Ronan Meillour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Dylan Le Maux">Dylan Le Maux</text:a><text:span>et al.</text:span></text:p>
              <text:p text:style-name="Normal"><text:span>Scripta Materialia</text:span><text:span>, 2022, 221, pp.114944.<text:s/></text:span><text:a xlink:type="simple" xlink:href="https://dx.doi.org/10.1016/j.scriptamat.2022.114944">⟨10.1016/j.scriptamat.2022.114944⟩</text:a></text:p>
              <text:p text:style-name="Normal"><text:span>Article dans une revue</text:span></text:p>
              <text:p text:style-name="Normal"><text:a xlink:type="simple" xlink:href="https://hal.science/hal-03898590v1">hal-038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7v1">Conventional Meso-Scale and Time-Efficient Sub-Track-Scale Thermomechanical Model for Directed Energy Deposition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idier Boisselier">Didier Boisselier</text:a></text:p>
              <text:p text:style-name="Normal"><text:span>Materials</text:span><text:span>, 2022, 15 (12), pp.4093.<text:s/></text:span><text:a xlink:type="simple" xlink:href="https://dx.doi.org/10.3390/ma15124093">⟨10.3390/ma15124093⟩</text:a></text:p>
              <text:p text:style-name="Normal"><text:span>Article dans une revue</text:span></text:p>
              <text:p text:style-name="Normal"><text:a xlink:type="simple" xlink:href="https://hal.science/hal-04007157v1">hal-040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84v1">Development of an Elongated Ellipsoid Heat Source Model to Reduce Computation Time for Directed Energy Deposition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Lucas Seguy">Lucas Seguy</text:a></text:p>
              <text:p text:style-name="Normal"><text:span>Frontiers in Materials</text:span><text:span>, 2021, 8, pp.747389.<text:s/></text:span><text:a xlink:type="simple" xlink:href="https://dx.doi.org/10.3389/fmats.2021.747389">⟨10.3389/fmats.2021.747389⟩</text:a></text:p>
              <text:p text:style-name="Normal"><text:span>Article dans une revue</text:span></text:p>
              <text:p text:style-name="Normal"><text:a xlink:type="simple" xlink:href="https://hal.science/hal-03955284v1">hal-039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19v1">A direct resistance heating method for shaped blank</text:a></text:p>
              <text:p text:style-name="Normal"><text:a xlink:type="simple" xlink:href="https://hal.science/search/index/?q=*&amp;authFullName_s=N. Demazel">N. Demazel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H. Salmon-Legagneur">H. Salmon-Legagneur</text:a><text:span>,</text:span><text:a xlink:type="simple" xlink:href="https://hal.science/search/index/?q=*&amp;authFullName_s=M. Carin">M. Carin</text:a></text:p>
              <text:p text:style-name="Normal"><text:span>Journal of Manufacturing Processes</text:span><text:span>, 2021, 62, pp.772-783.<text:s/></text:span><text:a xlink:type="simple" xlink:href="https://dx.doi.org/10.1016/j.jmapro.2020.12.056">⟨10.1016/j.jmapro.2020.12.056⟩</text:a></text:p>
              <text:p text:style-name="Normal"><text:span>Article dans une revue</text:span></text:p>
              <text:p text:style-name="Normal"><text:a xlink:type="simple" xlink:href="https://hal.science/hal-04007119v1">hal-040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42v1">Heat transfer, fluid flow and electromagnetic model of droplets generation and melt pool behaviour for wire arc additive manufacturing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M. Carin">M. Carin</text:a><text:span>,</text:span><text:a xlink:type="simple" xlink:href="https://hal.science/search/index/?q=*&amp;authFullName_s=W. Berckmans">W. Berckmans</text:a><text:span>,</text:span><text:a xlink:type="simple" xlink:href="https://hal.science/search/index/?q=*&amp;authFullName_s=P. Le Masson">P. Le Masson</text:a></text:p>
              <text:p text:style-name="Normal"><text:span>International Journal of Heat and Mass Transfer</text:span><text:span>, 2020, 148, pp.119102 -.<text:s/></text:span><text:a xlink:type="simple" xlink:href="https://dx.doi.org/10.1016/j.ijheatmasstransfer.2019.119102">⟨10.1016/j.ijheatmasstransfer.2019.119102⟩</text:a></text:p>
              <text:p text:style-name="Normal"><text:span>Article dans une revue</text:span></text:p>
              <text:p text:style-name="Normal"><text:a xlink:type="simple" xlink:href="https://hal.science/hal-03488442v1">hal-034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59v1">Transient infrared thermography to characterise thermal properties of millimetre-sized hemp shiv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Mickaël Courtois">Mickaël Courtois</text:a><text:span>,</text:span><text:a xlink:type="simple" xlink:href="https://hal.science/search/index/?q=*&amp;authFullName_s=Patrick Carré">Patrick Carré</text:a><text:span>,</text:span><text:a xlink:type="simple" xlink:href="https://hal.science/search/index/?q=*&amp;authFullName_s=M. Carin">M. Carin</text:a></text:p>
              <text:p text:style-name="Normal"><text:span><text:s/>Quantitative InfraRed Thermography Journal</text:span><text:span>, 2020, 17 (1), pp.63-77.<text:s/></text:span><text:a xlink:type="simple" xlink:href="https://dx.doi.org/10.1080/17686733.2019.1609274">⟨10.1080/17686733.2019.1609274⟩</text:a></text:p>
              <text:p text:style-name="Normal"><text:span>Article dans une revue</text:span></text:p>
              <text:p text:style-name="Normal"><text:a xlink:type="simple" xlink:href="https://hal.science/hal-04007159v1">hal-040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09v1">3D heat transfer, fluid flow and electromagnetic model for cold metal transfer wire arc additive manufacturing (CMT-WAAM)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M. Carin">M. Carin</text:a><text:span>,</text:span><text:a xlink:type="simple" xlink:href="https://hal.science/search/index/?q=*&amp;authFullName_s=W. Berckmans">W. Berckmans</text:a><text:span>,</text:span><text:a xlink:type="simple" xlink:href="https://hal.science/search/index/?q=*&amp;authFullName_s=P. Le Masson">P. Le Masson</text:a></text:p>
              <text:p text:style-name="Normal"><text:span>Additive Manufacturing</text:span><text:span>, 2020, 36, pp.101541.<text:s/></text:span><text:a xlink:type="simple" xlink:href="https://dx.doi.org/10.1016/j.addma.2020.101541">⟨10.1016/j.addma.2020.101541⟩</text:a></text:p>
              <text:p text:style-name="Normal"><text:span>Article dans une revue</text:span></text:p>
              <text:p text:style-name="Normal"><text:a xlink:type="simple" xlink:href="https://hal.science/hal-04007109v1">hal-040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1v1">Characterization of the thermal properties of millimeter-sized insulating materials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19, 135, pp.247-255.<text:s/></text:span><text:a xlink:type="simple" xlink:href="https://dx.doi.org/10.1016/j.ijthermalsci.2018.09.009">⟨10.1016/j.ijthermalsci.2018.09.009⟩</text:a></text:p>
              <text:p text:style-name="Normal"><text:span>Article dans une revue</text:span></text:p>
              <text:p text:style-name="Normal"><text:a xlink:type="simple" xlink:href="https://api.istex.fr/ark:/67375/6H6-NP9TDXT1-M/fulltext.pdf?sid=hal">istex</text:a></text:p>
              <text:p text:style-name="Normal"><text:a xlink:type="simple" xlink:href="https://hal.science/hal-04007161v1">hal-040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40v1">A Bayesian approach for the estimation of the thermal diffusivity of aerodynamically levitated solid metals at high temperatures</text:a></text:p>
              <text:p text:style-name="Normal"><text:a xlink:type="simple" xlink:href="https://hal.science/search/index/?q=*&amp;authFullName_s=Bernard Lamien">Bernard Lamien</text:a><text:span>,</text:span><text:a xlink:type="simple" xlink:href="https://hal.science/search/index/?q=*&amp;authFullName_s=Dylan Le Maux">Dylan Le Maux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. Carin">M. Carin</text:a><text:span>et al.</text:span></text:p>
              <text:p text:style-name="Normal"><text:span>International Journal of Heat and Mass Transfer</text:span><text:span>, 2019, 141, pp.265-281.<text:s/></text:span><text:a xlink:type="simple" xlink:href="https://dx.doi.org/10.1016/j.ijheatmasstransfer.2019.06.054">⟨10.1016/j.ijheatmasstransfer.2019.06.054⟩</text:a></text:p>
              <text:p text:style-name="Normal"><text:span>Article dans une revue</text:span></text:p>
              <text:p text:style-name="Normal"><text:a xlink:type="simple" xlink:href="https://hal.science/hal-02290940v1">hal-022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77v1">Design and development of an induction furnace to characterize molten metals at high temperatures</text:a></text:p>
              <text:p text:style-name="Normal"><text:a xlink:type="simple" xlink:href="https://hal.science/search/index/?q=*&amp;authFullName_s=Laurent Dejaeghere">Laurent Dejaeghere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M. Carin">M. Carin</text:a></text:p>
              <text:p text:style-name="Normal"><text:span>High Temperatures-High Pressures</text:span><text:span>, 2018, 47 (1), pp.23-49</text:span></text:p>
              <text:p text:style-name="Normal"><text:span>Article dans une revue</text:span></text:p>
              <text:p text:style-name="Normal"><text:a xlink:type="simple" xlink:href="https://hal.science/hal-02069277v1">hal-020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52v1">Guidelines in the experimental validation of a 3D heat and fluid flow model of keyhole laser welding</text:a></text:p>
              <text:p text:style-name="Normal"><text:a xlink:type="simple" xlink:href="https://hal.science/search/index/?q=*&amp;authFullName_s=Mickael Courtois">Mickael Courtois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Sadok Gaied">Sadok Gaied</text:a><text:span>,</text:span><text:a xlink:type="simple" xlink:href="https://hal.science/search/index/?q=*&amp;authFullName_s=Mikhael Balabane">Mikhael Balabane</text:a></text:p>
              <text:p text:style-name="Normal"><text:span>Journal of Physics D: Applied Physics</text:span><text:span>, 2016, 49 (15),<text:s/></text:span><text:a xlink:type="simple" xlink:href="https://dx.doi.org/10.1088/0022-3727/49/15/155503">⟨10.1088/0022-3727/49/15/155503⟩</text:a></text:p>
              <text:p text:style-name="Normal"><text:span>Article dans une revue</text:span></text:p>
              <text:p text:style-name="Normal"><text:a xlink:type="simple" xlink:href="https://hal.science/hal-02110752v1">hal-021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79v1">Influence of a pulsed laser regime on surface finish induced by thedirect metal deposition process on a Ti64 alloy</text:a></text:p>
              <text:p text:style-name="Normal"><text:a xlink:type="simple" xlink:href="https://hal.science/search/index/?q=*&amp;authFullName_s=Myriam Gharbi">Myriam Gharbi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Journal of Materials Processing Technology</text:span><text:span>, 2014, 214 (2), pp.485-495.<text:s/></text:span><text:a xlink:type="simple" xlink:href="https://dx.doi.org/10.1016/j.jmatprotec.2013.10.004">⟨10.1016/j.jmatprotec.2013.10.004⟩</text:a></text:p>
              <text:p text:style-name="Normal"><text:span>Article dans une revue</text:span></text:p>
              <text:p text:style-name="Normal"><text:a xlink:type="simple" xlink:href="https://hal.science/hal-00980579v1">hal-0098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30v1">A complete model of keyhole and melt pool dynamics to analyze instabilities and collapse during laser welding</text:a></text:p>
              <text:p text:style-name="Normal"><text:a xlink:type="simple" xlink:href="https://hal.science/search/index/?q=*&amp;authFullName_s=Mickael Courtois">Mickael Courtois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Sadok Gaied">Sadok Gaied</text:a><text:span>,</text:span><text:a xlink:type="simple" xlink:href="https://hal.science/search/index/?q=*&amp;authFullName_s=Mikhaël Balabane">Mikhaël Balabane</text:a></text:p>
              <text:p text:style-name="Normal"><text:span>Journal of Laser Applications</text:span><text:span>, 2014, 26 (4), pp.042001.<text:s/></text:span><text:a xlink:type="simple" xlink:href="https://dx.doi.org/10.2351/1.4886835">⟨10.2351/1.4886835⟩</text:a></text:p>
              <text:p text:style-name="Normal"><text:span>Article dans une revue</text:span></text:p>
              <text:p text:style-name="Normal"><text:a xlink:type="simple" xlink:href="https://hal.science/hal-01113130v1">hal-0111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5v1">Modélisation thermo-hydraulique tridimensionnelle du soudage laser et validation expérimentale</text:a></text:p>
              <text:p text:style-name="Normal"><text:a xlink:type="simple" xlink:href="https://hal.science/search/index/?q=*&amp;authFullName_s=M. Courtois">M. Courtois</text:a><text:span>,</text:span><text:a xlink:type="simple" xlink:href="https://hal.science/search/index/?q=*&amp;authFullName_s=M. Carin">M. Carin</text:a><text:span>,</text:span><text:a xlink:type="simple" xlink:href="https://hal.science/search/index/?q=*&amp;authFullName_s=Ph. Le Masson">Ph. Le Masson</text:a><text:span>,</text:span><text:a xlink:type="simple" xlink:href="https://hal.science/search/index/?q=*&amp;authFullName_s=S. Gaied">S. Gaied</text:a><text:span>,</text:span><text:a xlink:type="simple" xlink:href="https://hal.science/search/index/?q=*&amp;authFullName_s=M. Balabane">M. Balabane</text:a></text:p>
              <text:p text:style-name="Normal"><text:span>Matériaux et Techniques</text:span><text:span>, 2014, 102 (4), pp.404.<text:s/></text:span><text:a xlink:type="simple" xlink:href="https://dx.doi.org/10.1051/mattech/2014033">⟨10.1051/mattech/2014033⟩</text:a></text:p>
              <text:p text:style-name="Normal"><text:span>Article dans une revue</text:span></text:p>
              <text:p text:style-name="Normal"><text:a xlink:type="simple" xlink:href="https://api.istex.fr/ark:/67375/80W-VVD6KZ8B-1/fulltext.pdf?sid=hal">istex</text:a></text:p>
              <text:p text:style-name="Normal"><text:a xlink:type="simple" xlink:href="https://hal.science/hal-04007165v1">hal-040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85v1">A new approach to compute multi-reflections of laser beam in a keyhole for heat transfer and fluid flow modelling in laser welding</text:a></text:p>
              <text:p text:style-name="Normal"><text:a xlink:type="simple" xlink:href="https://hal.science/search/index/?q=*&amp;authFullName_s=Mickael Courtois">Mickael Courtois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Sadok Gaied">Sadok Gaied</text:a><text:span>,</text:span><text:a xlink:type="simple" xlink:href="https://hal.science/search/index/?q=*&amp;authFullName_s=Mikhaël Balabane">Mikhaël Balabane</text:a></text:p>
              <text:p text:style-name="Normal"><text:span>Journal of Physics D: Applied Physics</text:span><text:span>, 2013, 46, 505305 (14pp).<text:s/></text:span><text:a xlink:type="simple" xlink:href="https://dx.doi.org/10.1088/0022-3727/46/50/505305">⟨10.1088/0022-3727/46/50/505305⟩</text:a></text:p>
              <text:p text:style-name="Normal"><text:span>Article dans une revue</text:span></text:p>
              <text:p text:style-name="Normal"><text:a xlink:type="simple" xlink:href="https://hal.science/hal-00914785v1">hal-009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82v1">A two-dimensional axially-symmetric model of keyhole and melt pool dynamics during spot laser welding</text:a></text:p>
              <text:p text:style-name="Normal"><text:a xlink:type="simple" xlink:href="https://hal.science/search/index/?q=*&amp;authFullName_s=Mickael Courtois">Mickael Courtois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Sadok Gaied">Sadok Gaied</text:a></text:p>
              <text:p text:style-name="Normal"><text:span>Revue de Métallurgie</text:span><text:span>, 2013, 110, pp.165-173.<text:s/></text:span><text:a xlink:type="simple" xlink:href="https://dx.doi.org/10.1051/metal/2013060">⟨10.1051/metal/2013060⟩</text:a></text:p>
              <text:p text:style-name="Normal"><text:span>Article dans une revue</text:span></text:p>
              <text:p text:style-name="Normal"><text:a xlink:type="simple" xlink:href="https://api.istex.fr/ark:/67375/80W-KRG41NSX-Q/fulltext.pdf?sid=hal">istex</text:a></text:p>
              <text:p text:style-name="Normal"><text:a xlink:type="simple" xlink:href="https://hal.science/hal-00914782v1">hal-009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55v1">A model comparison to predict heat transfer during spot GTA welding</text:a></text:p>
              <text:p text:style-name="Normal"><text:a xlink:type="simple" xlink:href="https://hal.science/search/index/?q=*&amp;authFullName_s=Morgan Dal">Morgan Dal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13, 75 (2014), pp.54-64.<text:s/></text:span><text:a xlink:type="simple" xlink:href="https://dx.doi.org/10.1016/j.ijthermalsci.2013.07.013">⟨10.1016/j.ijthermalsci.2013.07.013⟩</text:a></text:p>
              <text:p text:style-name="Normal"><text:span>Article dans une revue</text:span></text:p>
              <text:p text:style-name="Normal"><text:a xlink:type="simple" xlink:href="https://hal.science/hal-00914655v1">hal-0091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26v1">Influence of various process conditions on surface finishes induced by the direct metal deposition laser technique on a Ti-6Al-4V alloy</text:a></text:p>
              <text:p text:style-name="Normal"><text:a xlink:type="simple" xlink:href="https://hal.science/search/index/?q=*&amp;authFullName_s=Myriam Gharbi">Myriam Gharbi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Journal of Materials Processing Technology</text:span><text:span>, 2012, 213, pp.791-800.<text:s/></text:span><text:a xlink:type="simple" xlink:href="https://dx.doi.org/10.1016/j.jmatprotec.2012.11.015">⟨10.1016/j.jmatprotec.2012.11.015⟩</text:a></text:p>
              <text:p text:style-name="Normal"><text:span>Article dans une revue</text:span></text:p>
              <text:p text:style-name="Normal"><text:a xlink:type="simple" xlink:href="https://hal.science/hal-00987226v1">hal-009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75v1">TIG and A-TIG welding experimental investigations and comparison to simulation. Part 2 : Arc constriction and Arc temperature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/text:p>
              <text:p text:style-name="Normal"><text:span>Science and Technology of Welding and Joining</text:span><text:span>, 2012, 17 (8), pp.616-621</text:span></text:p>
              <text:p text:style-name="Normal"><text:span>Article dans une revue</text:span></text:p>
              <text:p text:style-name="Normal"><text:a xlink:type="simple" xlink:href="https://hal.science/hal-00458675v1">hal-0045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00v1">Numerical Simulation of Electron Beam Welding and Instrumental Technique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Daniel Couëdel">Daniel Couëdel</text:a></text:p>
              <text:p text:style-name="Normal"><text:span>Revue Européenne des Éléments Finis</text:span><text:span>, 2012, 13 (3-4), pp.247-267.<text:s/></text:span><text:a xlink:type="simple" xlink:href="https://dx.doi.org/10.3166/reef.13.247-267">⟨10.3166/reef.13.247-267⟩</text:a></text:p>
              <text:p text:style-name="Normal"><text:span>Article dans une revue</text:span></text:p>
              <text:p text:style-name="Normal"><text:a xlink:type="simple" xlink:href="https://hal.science/hal-04610600v1">hal-046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08v1">2D longitudinal modeling of heat transfer and fluid flow during multilayered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Myriam Gharbi">Myriam Gharbi</text:a><text:span>,</text:span><text:a xlink:type="simple" xlink:href="https://hal.science/search/index/?q=*&amp;authFullName_s=Denis Carron">Denis Carron</text:a><text:span>et al.</text:span></text:p>
              <text:p text:style-name="Normal"><text:span>Journal of Laser Applications</text:span><text:span>, 2012, 24 (3), pp.1-9</text:span></text:p>
              <text:p text:style-name="Normal"><text:span>Article dans une revue</text:span></text:p>
              <text:p text:style-name="Normal"><text:a xlink:type="simple" xlink:href="https://hal.science/hal-00799208v1">hal-007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08v1">Physical and chemical mechanisms occuring during A-TIG welding : Comparison between experimental investigations and simulations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Pascal Paillard">Pascal Paillard</text:a></text:p>
              <text:p text:style-name="Normal"><text:span>Material Science Forum</text:span><text:span>, 2012, 638-642, pp.3643-3648</text:span></text:p>
              <text:p text:style-name="Normal"><text:span>Article dans une revue</text:span></text:p>
              <text:p text:style-name="Normal"><text:a xlink:type="simple" xlink:href="https://hal.science/hal-00750008v1">hal-007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70v1">Estimation of fusion front in 2D axisymmetric welding using inverse method</text:a></text:p>
              <text:p text:style-name="Normal"><text:a xlink:type="simple" xlink:href="https://hal.science/search/index/?q=*&amp;authFullName_s=Morgan Dal">Morgan Dal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International Journal of Thermal Sciences</text:span><text:span>, 2012, Volume 55, pp.60-68</text:span></text:p>
              <text:p text:style-name="Normal"><text:span>Article dans une revue</text:span></text:p>
              <text:p text:style-name="Normal"><text:a xlink:type="simple" xlink:href="https://hal.science/hal-00715170v1">hal-0071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90v1">Surface Finish Issues after Direct Metal Deposition</text:a></text:p>
              <text:p text:style-name="Normal"><text:a xlink:type="simple" xlink:href="https://hal.science/search/index/?q=*&amp;authFullName_s=P. Peyre">P. Peyre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C. Gorny">C. Gorny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imon Morville">Simon Morville</text:a><text:span>et al.</text:span></text:p>
              <text:p text:style-name="Normal"><text:span>Materials Science Forum</text:span><text:span>, 2012, Volumes 706 - 709, pp.228-233</text:span></text:p>
              <text:p text:style-name="Normal"><text:span>Article dans une revue</text:span></text:p>
              <text:p text:style-name="Normal"><text:a xlink:type="simple" xlink:href="https://hal.science/hal-00715190v1">hal-007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69v1">TIG and A-TIG welding experimental investigations and comparison to simulation. Part 1 : Identification of Marangoni Effect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/text:p>
              <text:p text:style-name="Normal"><text:span>Science and Technology of Welding and Joining</text:span><text:span>, 2012, 17 (8), pp.609-615</text:span></text:p>
              <text:p text:style-name="Normal"><text:span>Article dans une revue</text:span></text:p>
              <text:p text:style-name="Normal"><text:a xlink:type="simple" xlink:href="https://hal.science/hal-00458669v1">hal-004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17v1">Analysis of hybrid Nd:Yag laser-MAG arc welding processes.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Rémy Fabbro">Rémy Fabbro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rédéric Coste">Frédéric Coste</text:a><text:span>,</text:span><text:a xlink:type="simple" xlink:href="https://hal.science/search/index/?q=*&amp;authFullName_s=Philippe Le Masson">Philippe Le Masson</text:a></text:p>
              <text:p text:style-name="Normal"><text:span>Optics and Laser Technology</text:span><text:span>, 2011, 43, pp.1155-1166.<text:s/></text:span><text:a xlink:type="simple" xlink:href="https://dx.doi.org/10.1016/j.optlastec.2011.03.002">⟨10.1016/j.optlastec.2011.03.002⟩</text:a></text:p>
              <text:p text:style-name="Normal"><text:span>Article dans une revue</text:span></text:p>
              <text:p text:style-name="Normal"><text:a xlink:type="simple" xlink:href="https://hal.science/hal-00915617v1">hal-009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22v1">3D heat transfer model of hybrid laser Nd : Yag-MAG welding of a S355 steel and experimental validation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Rémy Fabbro">Rémy Fabbro</text:a><text:span>,</text:span><text:a xlink:type="simple" xlink:href="https://hal.science/search/index/?q=*&amp;authFullName_s=Frédéric Coste">Frédéric Coste</text:a><text:span>,</text:span><text:a xlink:type="simple" xlink:href="https://hal.science/search/index/?q=*&amp;authFullName_s=Philippe Le Masson">Philippe Le Masson</text:a></text:p>
              <text:p text:style-name="Normal"><text:span>International Journal of Heat and Mass Transfer</text:span><text:span>, 2011, 54 (7-8), pp.1313-1322.<text:s/></text:span><text:a xlink:type="simple" xlink:href="https://dx.doi.org/10.1016/j.ijheatmasstransfer.2010.12.010">⟨10.1016/j.ijheatmasstransfer.2010.12.010⟩</text:a></text:p>
              <text:p text:style-name="Normal"><text:span>Article dans une revue</text:span></text:p>
              <text:p text:style-name="Normal"><text:a xlink:type="simple" xlink:href="https://hal.science/hal-00915622v1">hal-009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989v1">Estimation of a source term in a quasi steady two-dimensional heat transfer problem: application to an electron beam welding</text:a></text:p>
              <text:p text:style-name="Normal"><text:a xlink:type="simple" xlink:href="https://hal.science/search/index/?q=*&amp;authFullName_s=Jia-Lin Guo">Jia-Lin Guo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E. Artioukhine">E. Artioukhine</text:a><text:span>,</text:span><text:a xlink:type="simple" xlink:href="https://hal.science/search/index/?q=*&amp;authFullName_s=T. Loulou">T. Loulou</text:a><text:span>,</text:span><text:a xlink:type="simple" xlink:href="https://hal.science/search/index/?q=*&amp;authFullName_s=P. Rogeon">P. Rogeon</text:a><text:span>et al.</text:span></text:p>
              <text:p text:style-name="Normal"><text:span>Frontiers of Materials Science</text:span><text:span>, 2011, 5 (2), pp.126-134.<text:s/></text:span><text:a xlink:type="simple" xlink:href="https://dx.doi.org/10.1007/s11706-011-0124-6">⟨10.1007/s11706-011-0124-6⟩</text:a></text:p>
              <text:p text:style-name="Normal"><text:span>Article dans une revue</text:span></text:p>
              <text:p text:style-name="Normal"><text:a xlink:type="simple" xlink:href="https://hal.science/hal-04590989v1">hal-0459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09v1">Identification of the thermo-mechanical behaviour of a CuCr1Zr alloy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J. Wisnievski">J. Wisnievski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. Costa">J. Costa</text:a><text:span>et al.</text:span></text:p>
              <text:p text:style-name="Normal"><text:span>Revue de Métallurgie</text:span><text:span>, 2010, 107, pp.445-448.<text:s/></text:span><text:a xlink:type="simple" xlink:href="https://dx.doi.org/10.1051/metal/2011009">⟨10.1051/metal/2011009⟩</text:a></text:p>
              <text:p text:style-name="Normal"><text:span>Article dans une revue</text:span></text:p>
              <text:p text:style-name="Normal"><text:a xlink:type="simple" xlink:href="https://api.istex.fr/ark:/67375/80W-W6F4R1V0-F/fulltext.pdf?sid=hal">istex</text:a></text:p>
              <text:p text:style-name="Normal"><text:a xlink:type="simple" xlink:href="https://hal.science/hal-00987009v1">hal-009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65v1">Identification of the elastic properties of an artificial capsule membrane with the compression test: Effect of thickness</text:a></text:p>
              <text:p text:style-name="Normal"><text:a xlink:type="simple" xlink:href="https://hal.science/search/index/?q=*&amp;authFullName_s=M. Rachik">M. Rachik</text:a><text:span>,</text:span><text:a xlink:type="simple" xlink:href="https://hal.science/search/index/?q=*&amp;authFullName_s=D. Barthès-Biesel">D. Barthès-Biesel</text:a><text:span>,</text:span><text:a xlink:type="simple" xlink:href="https://hal.science/search/index/?q=*&amp;authFullName_s=M. Carin">M. Carin</text:a><text:span>,</text:span><text:a xlink:type="simple" xlink:href="https://hal.science/search/index/?q=*&amp;authFullName_s=F. Edwards-Levy">F. Edwards-Levy</text:a></text:p>
              <text:p text:style-name="Normal"><text:span>Journal of Colloid and Interface Science</text:span><text:span>, 2006, 301, pp.217-226.<text:s/></text:span><text:a xlink:type="simple" xlink:href="https://dx.doi.org/10.1016/j.jcis.2006.04.062">⟨10.1016/j.jcis.2006.04.062⟩</text:a></text:p>
              <text:p text:style-name="Normal"><text:span>Article dans une revue</text:span></text:p>
              <text:p text:style-name="Normal"><text:a xlink:type="simple" xlink:href="https://api.istex.fr/ark:/67375/6H6-ZBG8X2J3-2/fulltext.pdf?sid=hal">istex</text:a></text:p>
              <text:p text:style-name="Normal"><text:a xlink:type="simple" xlink:href="https://hal.science/hal-00090265v1">hal-000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13v1">Experimental validation of a predictive model for numerical simulation of thermo-metallurgical phenomena during electron beam welding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Ph. Rogeon">Ph. Rogeo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h. Lemasson">Ph. Lemasson</text:a><text:span>,</text:span><text:a xlink:type="simple" xlink:href="https://hal.science/search/index/?q=*&amp;authFullName_s=D. Couedel">D. Couedel</text:a><text:span>et al.</text:span></text:p>
              <text:p text:style-name="Normal"><text:span>Journal de Physique IV Proceedings</text:span><text:span>, 2004, 120, pp.599-606.<text:s/></text:span><text:a xlink:type="simple" xlink:href="https://dx.doi.org/10.1051/jp4:2004120069">⟨10.1051/jp4:2004120069⟩</text:a></text:p>
              <text:p text:style-name="Normal"><text:span>Article dans une revue</text:span></text:p>
              <text:p text:style-name="Normal"><text:a xlink:type="simple" xlink:href="https://api.istex.fr/ark:/67375/80W-R34NXT99-0/fulltext.pdf?sid=hal">istex</text:a></text:p>
              <text:p text:style-name="Normal"><text:a xlink:type="simple" xlink:href="https://hal.science/hal-04610613v1">hal-046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09v1">Compression of a capsule: Mechanical laws of membranes with negligible bending stiffness</text:a></text:p>
              <text:p text:style-name="Normal"><text:a xlink:type="simple" xlink:href="https://hal.science/search/index/?q=*&amp;authFullName_s=Frederic Risso">Frederic Risso</text:a><text:span>,</text:span><text:a xlink:type="simple" xlink:href="https://hal.science/search/index/?q=*&amp;authFullName_s=Muriel Carin">Muriel Carin</text:a></text:p>
              <text:p text:style-name="Normal"><text:span>Physical Review E : Statistical, Nonlinear, and Soft Matter Physics [2001-2015]</text:span><text:span>, 2004, 69 (6), pp.061601.<text:s/></text:span><text:a xlink:type="simple" xlink:href="https://dx.doi.org/10.1103/PhysRevE.69.061601">⟨10.1103/PhysRevE.69.061601⟩</text:a></text:p>
              <text:p text:style-name="Normal"><text:span>Article dans une revue</text:span></text:p>
              <text:p text:style-name="Normal"><text:a xlink:type="simple" xlink:href="https://hal.science/hal-04610609v1">hal-046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31v1">Estimation of a heat source by using the measured temperatures and micrographic informations ; application to an electron beam welding process</text:a></text:p>
              <text:p text:style-name="Normal"><text:a xlink:type="simple" xlink:href="https://hal.science/search/index/?q=*&amp;authFullName_s=Jialin Guo">Jialin Guo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Eugène Artioukhine">Eugène Artioukhine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Philippe Rogeon">Philippe Rogeon</text:a><text:span>et al.</text:span></text:p>
              <text:p text:style-name="Normal"><text:span>Journal de Physique IV Proceedings</text:span><text:span>, 2004, 120, p. 279-290.<text:s/></text:span><text:a xlink:type="simple" xlink:href="https://dx.doi.org/10.1051/jp4:2004120032">⟨10.1051/jp4:2004120032⟩</text:a></text:p>
              <text:p text:style-name="Normal"><text:span>Article dans une revue</text:span></text:p>
              <text:p text:style-name="Normal"><text:a xlink:type="simple" xlink:href="https://api.istex.fr/document/E8C84DBEF8F3AE722824434456A828F0AC861AE0/fulltext/pdf?sid=hal">istex</text:a></text:p>
              <text:p text:style-name="Normal"><text:a xlink:type="simple" xlink:href="https://hal.science/hal-01846931v1">hal-018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46v1">Compression of biocompatible liquid‐filled HSA‐alginate capsules: Determination of the membrane mechanical properties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Dominique Barthès-Biesel">Dominique Barthès-Biesel</text:a><text:span>,</text:span><text:a xlink:type="simple" xlink:href="https://hal.science/search/index/?q=*&amp;authFullName_s=Florence Edwards-Lévy">Florence Edwards-Lévy</text:a><text:span>,</text:span><text:a xlink:type="simple" xlink:href="https://hal.science/search/index/?q=*&amp;authFullName_s=Caroline Postel">Caroline Postel</text:a><text:span>,</text:span><text:a xlink:type="simple" xlink:href="https://hal.science/search/index/?q=*&amp;authFullName_s=Diana Cristina Andrei">Diana Cristina Andrei</text:a></text:p>
              <text:p text:style-name="Normal"><text:span>Biotechnology and Bioengineering</text:span><text:span>, 2003, 82 (2), pp.207-212.<text:s/></text:span><text:a xlink:type="simple" xlink:href="https://dx.doi.org/10.1002/bit.10559">⟨10.1002/bit.10559⟩</text:a></text:p>
              <text:p text:style-name="Normal"><text:span>Article dans une revue</text:span></text:p>
              <text:p text:style-name="Normal"><text:a xlink:type="simple" xlink:href="https://api.istex.fr/ark:/67375/WNG-00JKJTJB-4/fulltext.pdf?sid=hal">istex</text:a></text:p>
              <text:p text:style-name="Normal"><text:a xlink:type="simple" xlink:href="https://hal.science/hal-04610646v1">hal-046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18v1">2D-heat transfer modelling within limited regions using moving sources: application to electron beam welding</text:a></text:p>
              <text:p text:style-name="Normal"><text:a xlink:type="simple" xlink:href="https://hal.science/search/index/?q=*&amp;authFullName_s=D. Couëdel">D. Couëdel</text:a><text:span>,</text:span><text:a xlink:type="simple" xlink:href="https://hal.science/search/index/?q=*&amp;authFullName_s=P. Rogeon">P. Rogeon</text:a><text:span>,</text:span><text:a xlink:type="simple" xlink:href="https://hal.science/search/index/?q=*&amp;authFullName_s=P. Lemasson">P. Lemasson</text:a><text:span>,</text:span><text:a xlink:type="simple" xlink:href="https://hal.science/search/index/?q=*&amp;authFullName_s=M. Carin">M. Carin</text:a><text:span>,</text:span><text:a xlink:type="simple" xlink:href="https://hal.science/search/index/?q=*&amp;authFullName_s=J.C. Parpillon">J.C. Parpillon</text:a><text:span>et al.</text:span></text:p>
              <text:p text:style-name="Normal"><text:span>International Journal of Heat and Mass Transfer</text:span><text:span>, 2003, 46 (23), pp.4553-4559.<text:s/></text:span><text:a xlink:type="simple" xlink:href="https://dx.doi.org/10.1016/S0017-9310(03)00288-6">⟨10.1016/S0017-9310(03)00288-6⟩</text:a></text:p>
              <text:p text:style-name="Normal"><text:span>Article dans une revue</text:span></text:p>
              <text:p text:style-name="Normal"><text:a xlink:type="simple" xlink:href="https://api.istex.fr/ark:/67375/6H6-58NKB489-B/fulltext.pdf?sid=hal">istex</text:a></text:p>
              <text:p text:style-name="Normal"><text:a xlink:type="simple" xlink:href="https://hal.science/hal-04610618v1">hal-046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07v1">The Front-Tracking ALE Method: Application to a Model of the Freezing of Cell Suspensions</text:a></text:p>
              <text:p text:style-name="Normal"><text:a xlink:type="simple" xlink:href="https://hal.science/search/index/?q=*&amp;authFullName_s=Marc Jaeger">Marc Jaeger</text:a><text:span>,</text:span><text:a xlink:type="simple" xlink:href="https://hal.science/search/index/?q=*&amp;authFullName_s=Muriel Carin">Muriel Carin</text:a></text:p>
              <text:p text:style-name="Normal"><text:span>Journal of Computational Physics</text:span><text:span>, 2002, 179 (2),<text:s/></text:span><text:a xlink:type="simple" xlink:href="https://dx.doi.org/10.1006/jcph.2002.7084">⟨10.1006/jcph.2002.7084⟩</text:a></text:p>
              <text:p text:style-name="Normal"><text:span>Article dans une revue</text:span></text:p>
              <text:p text:style-name="Normal"><text:a xlink:type="simple" xlink:href="https://api.istex.fr/ark:/67375/6H6-682QHSD5-D/fulltext.pdf?sid=hal">istex</text:a></text:p>
              <text:p text:style-name="Normal"><text:a xlink:type="simple" xlink:href="https://hal.science/hal-01282007v1">hal-012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25v1">Numerical simulation of the interaction of biological cells with an ice front during freezing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Marc Jaeger">Marc Jaeger</text:a></text:p>
              <text:p text:style-name="Normal"><text:span>European Physical Journal: Applied Physics</text:span><text:span>, 2001, 16 (3),<text:s/></text:span><text:a xlink:type="simple" xlink:href="https://dx.doi.org/10.1051/epjap:2001205">⟨10.1051/epjap:2001205⟩</text:a></text:p>
              <text:p text:style-name="Normal"><text:span>Article dans une revue</text:span></text:p>
              <text:p text:style-name="Normal"><text:a xlink:type="simple" xlink:href="https://api.istex.fr/ark:/67375/80W-DJP585LM-3/fulltext.pdf?sid=hal">istex</text:a></text:p>
              <text:p text:style-name="Normal"><text:a xlink:type="simple" xlink:href="https://hal.science/hal-01282025v1">hal-012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80v1">The Osmotic Migration of Cells in a Solute Gradient</text:a></text:p>
              <text:p text:style-name="Normal"><text:a xlink:type="simple" xlink:href="https://hal.science/search/index/?q=*&amp;authFullName_s=Marc Jaeger">Marc Jaeg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Marc Medale">Marc Medale</text:a><text:span>,</text:span><text:a xlink:type="simple" xlink:href="https://hal.science/search/index/?q=*&amp;authFullName_s=Gretar Tryggvason">Gretar Tryggvason</text:a></text:p>
              <text:p text:style-name="Normal"><text:span>Biophysical Journal</text:span><text:span>, 1999, 77 (3),<text:s/></text:span><text:a xlink:type="simple" xlink:href="https://dx.doi.org/10.1016/S0006-3495(99)76977-8">⟨10.1016/S0006-3495(99)76977-8⟩</text:a></text:p>
              <text:p text:style-name="Normal"><text:span>Article dans une revue</text:span></text:p>
              <text:p text:style-name="Normal"><text:a xlink:type="simple" xlink:href="https://hal.science/hal-01282080v1">hal-01282080v1</text:a></text:p>
            </table:table-cell>
          </table:table-row>
        </table:table>
        <text:p text:style-name="P12"/>
        <text:p text:style-name="Heading2"><text:span text:style-name="T5">Communication dans un congrès (41)</text:span></text:p>
        <text:p text:style-name="P14"/>
        <table:table table:name="bfcf44" table:style-name="bfcf44">
          <table:table-column table:style-name="bfcf44.0"/>
          <table:table-row>
            <table:table-cell office:value-type="string">
              <text:p text:style-name="Normal"><text:a xlink:type="simple" xlink:href="https://hal.science/hal-05312925v1">Compréhension de l'origine et prédiction des défauts de soudage laser des métaux fortement réfléchissants : étude numérique appliquée à l'alliage A2219</text:a></text:p>
              <text:p text:style-name="Normal"><text:a xlink:type="simple" xlink:href="https://hal.science/search/index/?q=*&amp;authFullName_s=B.F. Chetan">B.F. Chetan</text:a><text:span>,</text:span><text:a xlink:type="simple" xlink:href="https://hal.science/search/index/?q=*&amp;authFullName_s=M. Courtois">M. Courtois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M. Carin">M. Carin</text:a><text:span>,</text:span><text:a xlink:type="simple" xlink:href="https://hal.science/search/index/?q=*&amp;authFullName_s=V. Nain">V. Nain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5v1">hal-0531292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8015v1">Numerical and experimental study of melt instabilities durin spot laser welding of aluminium</text:a></text:p>
              <text:p text:style-name="Normal"><text:a xlink:type="simple" xlink:href="https://hal.science/search/index/?q=*&amp;authFullName_s=B. F. Chetan">B. F. Cheta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V. Nain">V. Nain</text:a><text:span>et al.</text:span></text:p>
              <text:p text:style-name="Normal"><text:span>COMSOL conference</text:span><text:span>, Oct 2024, Florence (IT), Italy</text:span></text:p>
              <text:p text:style-name="Normal"><text:span>Communication dans un congrès</text:span></text:p>
              <text:p text:style-name="Normal"><text:a xlink:type="simple" xlink:href="https://ubs.hal.science/hal-04848015v1">hal-048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14v1">Simulation multiphysique de découpe laser. Approche Level Set - ALE</text:a></text:p>
              <text:p text:style-name="Normal"><text:a xlink:type="simple" xlink:href="https://hal.science/search/index/?q=*&amp;authFullName_s=Ronan Meillour">Ronan Meillour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Ioana Doyen">Ioana Doyen</text:a><text:span>,</text:span><text:a xlink:type="simple" xlink:href="https://hal.science/search/index/?q=*&amp;authFullName_s=Christopher Nahed">Christopher Nahed</text:a><text:span>,</text:span><text:a xlink:type="simple" xlink:href="https://hal.science/search/index/?q=*&amp;authFullName_s=Muriel Carin">Muriel Car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14v1">hal-0482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3v1">Numerical modeling for large-scale parts fabricated by Directed Energy Deposition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idier Boisselier">Didier Boisselier</text:a></text:p>
              <text:p text:style-name="Normal"><text:span>Conference on 3D Printed Optics and Additive Photonic Manufacturing III</text:span><text:span>, Apr 2022, Strasbourg, France.<text:s/></text:span><text:a xlink:type="simple" xlink:href="https://dx.doi.org/10.1117/12.2624947">⟨10.1117/12.2624947⟩</text:a></text:p>
              <text:p text:style-name="Normal"><text:span>Communication dans un congrès</text:span></text:p>
              <text:p text:style-name="Normal"><text:a xlink:type="simple" xlink:href="https://hal.science/hal-04420503v1">hal-044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63v1">Efficient Numerical Material Addition Model to simulate metal deposition in Heat Transfer Analysis of DED-CLAD®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NAFEMS Conference, Paris, France, novembre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268963v1">hal-042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64v1">Thermal Analysis of DED Process and COMSOL Multiphysics® Feasibility in Mechanical Modeling of AM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Comsol Conference Europe, Online Event, France, octobre 2020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science/hal-04268964v1">hal-0426896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129v1">Numerical Modeling of Wire + Arc Additive Manufacturing (WAAM)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COMSOL Conference 2020 North America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ubs.hal.science/hal-05016129v1">hal-050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65v1">Numerical Modeling of Wire Directed Energy Deposition Additive Manufacturing (Wire-DED)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Comsol Conference North America, Online Event, France, octobre 2020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science/hal-04268965v1">hal-042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62v1">Numerical Simulation for Directed Energy Deposition (DED-CLAD®) Additive Manufacturing Proces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E-MRS 2019 Fall Meeting, Warsaw, Poland, E-MRS (Eds.), septembre 2019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4268962v1">hal-0426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43v1">A comparative study for modelling filler material in metal additive manufacturing processes</text:a></text:p>
              <text:p text:style-name="Normal"><text:a xlink:type="simple" xlink:href="https://hal.science/search/index/?q=*&amp;authFullName_s=Vaibhav Nain">Vaibhav Nai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Didier Boisselier">Didier Boisselier</text:a><text:span>,</text:span><text:a xlink:type="simple" xlink:href="https://hal.science/search/index/?q=*&amp;authFullName_s=Christophe Cordier">Christophe Cordier</text:a></text:p>
              <text:p text:style-name="Normal"><text:span>Comsol Conference 2019 Cambridge, Cambridge, United Kingdom, septembre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4268943v1">hal-042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88v1">Transient infrared thermography to characterize thermal properties of millimeter-sized low conductivity materials</text:a></text:p>
              <text:p text:style-name="Normal"><text:a xlink:type="simple" xlink:href="https://hal.science/search/index/?q=*&amp;authFullName_s=T. Pierre">T. Pierre</text:a><text:span>,</text:span><text:a xlink:type="simple" xlink:href="https://hal.science/search/index/?q=*&amp;authFullName_s=M. Carin">M. Car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P. Carre">P. Carre</text:a></text:p>
              <text:p text:style-name="Normal"><text:span>14th Quantitative Infrared Thermography Conference (QIRT)</text:span><text:span>, Jun 2018, Berlin, Germany.<text:s/></text:span><text:a xlink:type="simple" xlink:href="https://dx.doi.org/10.21611/qirt.2018.021">⟨10.21611/qirt.2018.021⟩</text:a></text:p>
              <text:p text:style-name="Normal"><text:span>Communication dans un congrès</text:span></text:p>
              <text:p text:style-name="Normal"><text:a xlink:type="simple" xlink:href="https://hal.science/hal-04420488v1">hal-044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20v1">Un dispositif d'essai d'expansion biaxiale à très hautes températures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Adrien Boyer">Adrien Boyer</text:a><text:span>,</text:span><text:a xlink:type="simple" xlink:href="https://hal.science/search/index/?q=*&amp;authFullName_s=Nathan Demazel">Nathan Demazel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Masson, Philippe Le">Masson, Philippe Le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20v1">hal-034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66v1">Simulations of Joule Effect Heating in a Bulge Test</text:a></text:p>
              <text:p text:style-name="Normal"><text:a xlink:type="simple" xlink:href="https://hal.science/search/index/?q=*&amp;authFullName_s=Herve Laurent">Herve Lauren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eremy Coer">Jeremy Coer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Jerome Favero">Jerome Favero</text:a><text:span>et al.</text:span></text:p>
              <text:p text:style-name="Normal"><text:span>19th International ESAFORM Conference on Material Forming (ESAFORM)</text:span><text:span>, Apr 2016, Nantes, FRANCE, France.<text:s/></text:span><text:a xlink:type="simple" xlink:href="https://dx.doi.org/10.1063/1.4963450">⟨10.1063/1.4963450⟩</text:a></text:p>
              <text:p text:style-name="Normal"><text:span>Communication dans un congrès</text:span></text:p>
              <text:p text:style-name="Normal"><text:a xlink:type="simple" xlink:href="https://hal.science/hal-02110766v1">hal-021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96v1">Modélisation du chauffage de flan circulaire dans un dispositif d'expansion biaxiale à haute température</text:a></text:p>
              <text:p text:style-name="Normal"><text:a xlink:type="simple" xlink:href="https://hal.science/search/index/?q=*&amp;authFullName_s=Nathan Demazel">Nathan Demazel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érémy Coër">Jérémy Coër</text:a><text:span>,</text:span><text:a xlink:type="simple" xlink:href="https://hal.science/search/index/?q=*&amp;authFullName_s=Philippe Le Masson">Philippe Le Masso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96v1">hal-034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23v1">Modélisation tridimensionnelle de la formation des dépôts sur substrat mince en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Peyre">P. Peyre</text:a><text:span>et al.</text:span></text:p>
              <text:p text:style-name="Normal"><text:span>Congrès Français de Thermique (SFT 2013)</text:span><text:span>, 2013, France. pp.6062</text:span></text:p>
              <text:p text:style-name="Normal"><text:span>Communication dans un congrès</text:span></text:p>
              <text:p text:style-name="Normal"><text:a xlink:type="simple" xlink:href="https://hal.science/hal-01017323v1">hal-010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35v1">A complete heat and fluid flow modeling of keyhole formation and collapse during spot laser welding</text:a></text:p>
              <text:p text:style-name="Normal"><text:a xlink:type="simple" xlink:href="https://hal.science/search/index/?q=*&amp;authFullName_s=M. Courtois">M. Courtois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Sadok Gaied">Sadok Gaied</text:a><text:span>,</text:span><text:a xlink:type="simple" xlink:href="https://hal.science/search/index/?q=*&amp;authFullName_s=M. Balabane">M. Balabane</text:a></text:p>
              <text:p text:style-name="Normal"><text:span>ICALEO 2013</text:span><text:span>, 2013, Miami, United States. pp.1</text:span></text:p>
              <text:p text:style-name="Normal"><text:span>Communication dans un congrès</text:span></text:p>
              <text:p text:style-name="Normal"><text:a xlink:type="simple" xlink:href="https://hal.science/hal-01017335v1">hal-010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79v1">Etude thermique des bains liquides et son effet sur l'état de surface des pièces fabriquées par le procédé de Fabrication Directe par Projection Laser (FDPL)</text:a></text:p>
              <text:p text:style-name="Normal"><text:a xlink:type="simple" xlink:href="https://hal.science/search/index/?q=*&amp;authFullName_s=Mohamed Gharbi">Mohamed Gharbi</text:a><text:span>,</text:span><text:a xlink:type="simple" xlink:href="https://hal.science/search/index/?q=*&amp;authFullName_s=P. Peyre">P. Peyre</text:a><text:span>,</text:span><text:a xlink:type="simple" xlink:href="https://hal.science/search/index/?q=*&amp;authFullName_s=C. Gorny">C. Gorny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M. Muller">M. Muller</text:a><text:span>et al.</text:span></text:p>
              <text:p text:style-name="Normal"><text:span>Congrès Français de Thermique SFT 2012</text:span><text:span>, May 2012, Talence, France. pp.599-606</text:span></text:p>
              <text:p text:style-name="Normal"><text:span>Communication dans un congrès</text:span></text:p>
              <text:p text:style-name="Normal"><text:a xlink:type="simple" xlink:href="https://hal.science/hal-00715679v1">hal-007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07v1">Le soudage à l'arc : Etude des procédés TIG-ATIG et MIG-MAG (une revue)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Krzysztof Dzierzega">Krzysztof Dzierzega</text:a><text:span>et al.</text:span></text:p>
              <text:p text:style-name="Normal"><text:span>1er Congrès International Francophone Plasma &amp; Energie (CIPE)</text:span><text:span>, Jul 2012, Antananarivo, Madagascar</text:span></text:p>
              <text:p text:style-name="Normal"><text:span>Communication dans un congrès</text:span></text:p>
              <text:p text:style-name="Normal"><text:a xlink:type="simple" xlink:href="https://hal.science/hal-00711507v1">hal-007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83v1">Amélioration de l'état de surface de pièces obtenues en fabrication directe par projection laser à l'aide d'un modèle numérique thermohydraulique 2D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. Peyre">P. Peyre</text:a><text:span>et al.</text:span></text:p>
              <text:p text:style-name="Normal"><text:span>Congrès Français de Thermique SFT 2012</text:span><text:span>, May 2012, Talence, France. pp.28-35</text:span></text:p>
              <text:p text:style-name="Normal"><text:span>Communication dans un congrès</text:span></text:p>
              <text:p text:style-name="Normal"><text:a xlink:type="simple" xlink:href="https://hal.science/hal-00715683v1">hal-007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02v1">Numerical modelling of powder flow during coaxial laser direct metal deposition - comparaison between Ti-6Al-4V alloy and stainless steel 316L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ohamed Gharbi">Mohamed Gharbi</text:a><text:span>et al.</text:span></text:p>
              <text:p text:style-name="Normal"><text:span>CONSOL conference 2012</text:span><text:span>, Oct 2012, Milan, Italy</text:span></text:p>
              <text:p text:style-name="Normal"><text:span>Communication dans un congrès</text:span></text:p>
              <text:p text:style-name="Normal"><text:a xlink:type="simple" xlink:href="https://hal.science/hal-00768302v1">hal-007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73v1">Estimation de l'évolution d'un front de fusion - application expérimentale au soudage TIG</text:a></text:p>
              <text:p text:style-name="Normal"><text:a xlink:type="simple" xlink:href="https://hal.science/search/index/?q=*&amp;authFullName_s=Morgan Dal">Morgan Dal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Congrès Français de Thermique SFT 2012</text:span><text:span>, May 2012, Talence, France. pp.698-705</text:span></text:p>
              <text:p text:style-name="Normal"><text:span>Communication dans un congrès</text:span></text:p>
              <text:p text:style-name="Normal"><text:a xlink:type="simple" xlink:href="https://hal.science/hal-00715673v1">hal-007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09v1">Modélisation thermohydraulique des bains fondus - application à la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. Peyre">P. Peyre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Philippe Le Masson">Philippe Le Masson</text:a><text:span>et al.</text:span></text:p>
              <text:p text:style-name="Normal"><text:span>Colloque GFAC/journée SF2M Section Ouest</text:span><text:span>, Apr 2012, Saint Nazaire, France</text:span></text:p>
              <text:p text:style-name="Normal"><text:span>Communication dans un congrès</text:span></text:p>
              <text:p text:style-name="Normal"><text:a xlink:type="simple" xlink:href="https://hal.science/hal-00768309v1">hal-007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34v1">Estimation of the evolution of the 2D axisymmetric shape</text:a></text:p>
              <text:p text:style-name="Normal"><text:a xlink:type="simple" xlink:href="https://hal.science/search/index/?q=*&amp;authFullName_s=Morgan Dal">Morgan Dal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International Conference on Inverse Problems in Engineering</text:span><text:span>, May 2011, Orlando, Floride, United States. 6 p</text:span></text:p>
              <text:p text:style-name="Normal"><text:span>Communication dans un congrès</text:span></text:p>
              <text:p text:style-name="Normal"><text:a xlink:type="simple" xlink:href="https://hal.science/hal-00717134v1">hal-007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43v1">2D finite element modelling of heat transfer and fluid flow during multilayered DMD laser process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P. Peyre">P. Peyre</text:a><text:span>et al.</text:span></text:p>
              <text:p text:style-name="Normal"><text:span>ICALEO</text:span><text:span>, Oct 2011, Orlando, Floride, United States. paper #125</text:span></text:p>
              <text:p text:style-name="Normal"><text:span>Communication dans un congrès</text:span></text:p>
              <text:p text:style-name="Normal"><text:a xlink:type="simple" xlink:href="https://hal.science/hal-00717143v1">hal-007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32v1">2D Axi-symmetric Model for Fluid Flow and Heat Transfer in the Melting and Resolidification of a Vertical Cylinder</text:a></text:p>
              <text:p text:style-name="Normal"><text:a xlink:type="simple" xlink:href="https://hal.science/search/index/?q=*&amp;authFullName_s=S. Morville">S. Morville</text:a><text:span>,</text:span><text:a xlink:type="simple" xlink:href="https://hal.science/search/index/?q=*&amp;authFullName_s=M. Carin">M. Carin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P. Peyre">P. Peyre</text:a><text:span>et al.</text:span></text:p>
              <text:p text:style-name="Normal"><text:span>COMSOL conference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601332v1">hal-006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8v1">Physical And Chemical Mechanisms Occuring During A-Tig Welding : Comparison Between Experimental Investigations And Simulation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Pascal Paillard">Pascal Paillard</text:a></text:p>
              <text:p text:style-name="Normal"><text:span>International Conference on Processing &amp; Manufacturing of Advenced materials - Processing, Fabrication, Properties, Applications (Thermec 2009)</text:span><text:span>, Aug 2009, Berlin, Germany</text:span></text:p>
              <text:p text:style-name="Normal"><text:span>Communication dans un congrès</text:span></text:p>
              <text:p text:style-name="Normal"><text:a xlink:type="simple" xlink:href="https://hal.science/hal-00453928v1">hal-0045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99v1">Analysis and modelling of hybrid laser Nd:Yag-MIG/MAG welding process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/text:p>
              <text:p text:style-name="Normal"><text:span>Conference on Lasers in manufacturing</text:span><text:span>, Jun 2009, Münich, Germany. p.95-98</text:span></text:p>
              <text:p text:style-name="Normal"><text:span>Communication dans un congrès</text:span></text:p>
              <text:p text:style-name="Normal"><text:a xlink:type="simple" xlink:href="https://hal.science/hal-00403999v1">hal-004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38v1">Conversion directe d'énergie mécanique en chaleur par dissipation visqueuse : étude expérimentale et modélisation d'un prototype, « Efficacité énergétique »</text:a></text:p>
              <text:p text:style-name="Normal"><text:a xlink:type="simple" xlink:href="https://hal.science/search/index/?q=*&amp;authFullName_s=Philippe Chauvelon">Philippe Chauvelon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atrick Glouannec">Patrick Glouannec</text:a></text:p>
              <text:p text:style-name="Normal"><text:span>Congrès Français de Thermique SFT 2009</text:span><text:span>, May 2009, Vannes, France. pp.725-730</text:span></text:p>
              <text:p text:style-name="Normal"><text:span>Communication dans un congrès</text:span></text:p>
              <text:p text:style-name="Normal"><text:a xlink:type="simple" xlink:href="https://hal.science/hal-00403338v1">hal-004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36v1">Simulation thermo-hydraulique du soudage TIG et A-TIG. Comparaison expérimentale dans le cas d'aciers inoxydables, « Efficacité énergétique »</text:a></text:p>
              <text:p text:style-name="Normal"><text:a xlink:type="simple" xlink:href="https://hal.science/search/index/?q=*&amp;authFullName_s=A. Berthier">A. Berthi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Emilie Le Guen">Emilie Le Guen</text:a><text:span>,</text:span><text:a xlink:type="simple" xlink:href="https://hal.science/search/index/?q=*&amp;authFullName_s=P. Paillard">P. Paillard</text:a></text:p>
              <text:p text:style-name="Normal"><text:span>Congrès Français de Thermique SFT 2009</text:span><text:span>, May 2009, Vannes, France. pp.415-420</text:span></text:p>
              <text:p text:style-name="Normal"><text:span>Communication dans un congrès</text:span></text:p>
              <text:p text:style-name="Normal"><text:a xlink:type="simple" xlink:href="https://hal.science/hal-00403336v1">hal-004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31v1">Identification du comportement thermomécanique d'un alliage CuCr1Zr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Jean Costa">Jean Costa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Philippe Pilvin">Philippe Pilvin</text:a></text:p>
              <text:p text:style-name="Normal"><text:span>Journées Annuelles SF2M 2009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1131v1">hal-0040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43v1">physical study of hybrid Nd : Yag laser</text:a></text:p>
              <text:p text:style-name="Normal"><text:a xlink:type="simple" xlink:href="https://hal.science/search/index/?q=*&amp;authFullName_s=E. Le Guen">E. Le Guen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M. Carin">M. Carin</text:a><text:span>,</text:span><text:a xlink:type="simple" xlink:href="https://hal.science/search/index/?q=*&amp;authFullName_s=P. Le Masson">P. Le Masson</text:a></text:p>
              <text:p text:style-name="Normal"><text:span>ICALEO 2009 congress proceeding</text:span><text:span>, Nov 2009, France. pp.1-6</text:span></text:p>
              <text:p text:style-name="Normal"><text:span>Communication dans un congrès</text:span></text:p>
              <text:p text:style-name="Normal"><text:a xlink:type="simple" xlink:href="https://hal.science/hal-00600943v1">hal-006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432v1">Analyse et simulation du procédé de soudage hybride laser-MIG/MAG d'un acier inoxydable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Philippe Le Masson">Philippe Le Masson</text:a></text:p>
              <text:p text:style-name="Normal"><text:span>Congrès de la Société Française de Thermique SFT 2009</text:span><text:span>, May 2009, Vannes, France. pp 427-432</text:span></text:p>
              <text:p text:style-name="Normal"><text:span>Communication dans un congrès</text:span></text:p>
              <text:p text:style-name="Normal"><text:a xlink:type="simple" xlink:href="https://hal.science/hal-00404432v1">hal-004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97v1">Modeling 2D and 3D of Hybrid Laser Nd:Yag - MIG Welding Processes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/text:p>
              <text:p text:style-name="Normal"><text:span>Comsol Multiphysics Conference</text:span><text:span>, Nov 2008, Hannovre, Germany. 6 p. disponibles sur le site: http://www.ch.comsol.com/academic/papers/5214/</text:span></text:p>
              <text:p text:style-name="Normal"><text:span>Communication dans un congrès</text:span></text:p>
              <text:p text:style-name="Normal"><text:a xlink:type="simple" xlink:href="https://hal.science/hal-00718797v1">hal-0071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67v1">Modélisation thermique du soudage laser hybride</text:a></text:p>
              <text:p text:style-name="Normal"><text:a xlink:type="simple" xlink:href="https://hal.science/search/index/?q=*&amp;authFullName_s=C. Chauvet">C. Chauve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Journées nationales du Club Laser et Procédés CLP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00167v1">hal-004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96v1">Analysis of hybrid laser Nd:Yag - MIG welding processes</text:a></text:p>
              <text:p text:style-name="Normal"><text:a xlink:type="simple" xlink:href="https://hal.science/search/index/?q=*&amp;authFullName_s=Emilie Le Guen">Emilie Le Guen</text:a><text:span>,</text:span><text:a xlink:type="simple" xlink:href="https://hal.science/search/index/?q=*&amp;authFullName_s=R. Fabbro">R. Fabbro</text:a><text:span>,</text:span><text:a xlink:type="simple" xlink:href="https://hal.science/search/index/?q=*&amp;authFullName_s=F. Coste">F. Cost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Le Masson">Philippe Le Masson</text:a></text:p>
              <text:p text:style-name="Normal"><text:span>ICALEO'2008</text:span><text:span>, Oct 2008, San Diego, United States. pp. 1-5</text:span></text:p>
              <text:p text:style-name="Normal"><text:span>Communication dans un congrès</text:span></text:p>
              <text:p text:style-name="Normal"><text:a xlink:type="simple" xlink:href="https://hal.science/hal-00403996v1">hal-0040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58v1">Simulation numérique de l'écartement du plan de joint lors d'un procédé de soudage par faisceau d'électrons.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O. Menes">O. Menes</text:a></text:p>
              <text:p text:style-name="Normal"><text:span>Traitement industriel des distorsions induites par le soudag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497058v1">hal-004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0v1">Thermo-mechanical modelling for the opening of electron-beam welded joints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Olivier Menes">Olivier Menes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et al.</text:span></text:p>
              <text:p text:style-name="Normal"><text:span>ASME 2006 Pressure Vessels and Piping/ICPVT-11 Conference</text:span><text:span>, Jul 2006, Vancouver, Canada. pp.73-79,<text:s/></text:span><text:a xlink:type="simple" xlink:href="https://dx.doi.org/10.1115/PVP2006-ICPVT-11-93108">⟨10.1115/PVP2006-ICPVT-11-93108⟩</text:a></text:p>
              <text:p text:style-name="Normal"><text:span>Communication dans un congrès</text:span></text:p>
              <text:p text:style-name="Normal"><text:a xlink:type="simple" xlink:href="https://hal.science/hal-00716750v1">hal-0071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20v1">Modélisation thermomécanique de l'écartement d'un plan de joint lors d'un soudage par faisceau d'électrons, P.Y. Manach, , J.F. Sigrist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. Pilvin">P. Pilvin</text:a><text:span>,</text:span><text:a xlink:type="simple" xlink:href="https://hal.science/search/index/?q=*&amp;authFullName_s=D. Carron">D. Carron</text:a><text:span>,</text:span><text:a xlink:type="simple" xlink:href="https://hal.science/search/index/?q=*&amp;authFullName_s=O. Menes">O. Menes</text:a></text:p>
              <text:p text:style-name="Normal"><text:span>Colloque SF2M Ouest 2006, Endommagement des matériaux de structure et fonctionnels, Polytech'Nantes</text:span><text:span>, Apr 2006, Nantes, France</text:span></text:p>
              <text:p text:style-name="Normal"><text:span>Communication dans un congrès</text:span></text:p>
              <text:p text:style-name="Normal"><text:a xlink:type="simple" xlink:href="https://hal.science/hal-00496720v1">hal-004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27v1">Numerical simulation of moving boundary problems with an ALE method. Validation in the case of a free surface or a moving solidification front.</text:a></text:p>
              <text:p text:style-name="Normal"><text:a xlink:type="simple" xlink:href="https://hal.science/search/index/?q=*&amp;authFullName_s=Muriel Carin">Muriel Carin</text:a></text:p>
              <text:p text:style-name="Normal"><text:span>Comsol Multiphysics Conference</text:span><text:span>, Nov 2006, Paris, France. pp 219-224</text:span></text:p>
              <text:p text:style-name="Normal"><text:span>Communication dans un congrès</text:span></text:p>
              <text:p text:style-name="Normal"><text:a xlink:type="simple" xlink:href="https://hal.science/hal-00717127v1">hal-007171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0519v1">Estimation d'un terme source et de l'interface solide liquide dans un problème bidimensionnel : application au soudage par faisceau d'électrons</text:a></text:p>
              <text:p text:style-name="Normal"><text:a xlink:type="simple" xlink:href="https://hal.science/search/index/?q=*&amp;authFullName_s=Jialin Guo">Jialin Guo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E. Artioukhine">E. Artioukhine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Philippe Rogeon">Philippe Rogeon</text:a><text:span>et al.</text:span></text:p>
              <text:p text:style-name="Normal"><text:span>SFT 2003 - Congrès annuel de la Société Française de Thermique</text:span><text:span>, Jun 2003, Grenoble, France. p.723-728</text:span></text:p>
              <text:p text:style-name="Normal"><text:span>Communication dans un congrès</text:span></text:p>
              <text:p text:style-name="Normal"><text:a xlink:type="simple" xlink:href="https://imt-mines-albi.hal.science/hal-01780519v1">hal-017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06v1">Numerical simulation of the interaction of biological cells with an ice front during“ freezing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Marc Jaeger">Marc Jaeger</text:a></text:p>
              <text:p text:style-name="Normal"><text:span>Fifth international conference on nanostructured materials, Nano 2000</text:span><text:span>, Aug 2000, Sendai, Japan</text:span></text:p>
              <text:p text:style-name="Normal"><text:span>Communication dans un congrès</text:span></text:p>
              <text:p text:style-name="Normal"><text:a xlink:type="simple" xlink:href="https://hal.science/hal-01282306v1">hal-01282306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2c2a1d" table:style-name="2c2a1d">
          <table:table-column table:style-name="2c2a1d.0"/>
          <table:table-row>
            <table:table-cell office:value-type="string">
              <text:p text:style-name="Normal"><text:a xlink:type="simple" xlink:href="https://hal.science/hal-04818975v1">Physics of the wire arc additive manufacturing process</text:a></text:p>
              <text:p text:style-name="Normal"><text:a xlink:type="simple" xlink:href="https://hal.science/search/index/?q=*&amp;authFullName_s=Patrice Peyre">Patrice Peyre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Muriel Carin">Muriel Carin</text:a></text:p>
              <text:p text:style-name="Normal"><text:span>Patrice Peyre; Eric Charkaluk.<text:s/></text:span><text:span>Additive Manufacturing of Metal Alloys 1: Processes, Raw Materials and Numerical Simulation</text:span><text:span>, ISTE Ltd, 2022, 978-1-394-16338-0</text:span></text:p>
              <text:p text:style-name="Normal"><text:span>Chapitre d'ouvrage</text:span></text:p>
              <text:p text:style-name="Normal"><text:a xlink:type="simple" xlink:href="https://hal.science/hal-04818975v1">hal-048189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7551v1">Numerical simulation of additive manufacturing processes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Morgan Dal">Morgan Dal</text:a><text:span>,</text:span><text:a xlink:type="simple" xlink:href="https://hal.science/search/index/?q=*&amp;authFullName_s=Yaasin Mayi">Yaasin Mayi</text:a><text:span>,</text:span><text:a xlink:type="simple" xlink:href="https://hal.science/search/index/?q=*&amp;authFullName_s=Gildas Guillemot">Gildas Guillemot</text:a><text:span>et al.</text:span></text:p>
              <text:p text:style-name="Normal"><text:span>P. Peyre, E. Charkaluk (eds.).<text:s/></text:span><text:span>Additive Manufacturing of Metal Alloys, Volume 1: Processes, Raw Materials, and Numerical Simulation</text:span><text:span>, Chapter 4, ISTE Ltd and John Wiley &amp; Sons Inc., 2022, 978-1-78945-054-5</text:span></text:p>
              <text:p text:style-name="Normal"><text:span>Chapitre d'ouvrage</text:span></text:p>
              <text:p text:style-name="Normal"><text:a xlink:type="simple" xlink:href="https://minesparis-psl.hal.science/hal-04037551v1">hal-040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59v1">Additive Manufacturing of Metal Alloys 1</text:a></text:p>
              <text:p text:style-name="Normal"><text:a xlink:type="simple" xlink:href="https://hal.science/search/index/?q=*&amp;authFullName_s=M. Carin">M. Car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Morgan Dal">Morgan Dal</text:a><text:span>,</text:span><text:a xlink:type="simple" xlink:href="https://hal.science/search/index/?q=*&amp;authFullName_s=Yaasin Mayi">Yaasin Mayi</text:a><text:span>,</text:span><text:a xlink:type="simple" xlink:href="https://hal.science/search/index/?q=*&amp;authFullName_s=Gildas Guillemot">Gildas Guillemot</text:a><text:span>et al.</text:span></text:p>
              <text:p text:style-name="Normal"><text:span>Numerical simulation of additive manufacturing processes</text:span><text:span>, 1, Wiley, 2022,<text:s/></text:span><text:a xlink:type="simple" xlink:href="https://dx.doi.org/10.1002/9781394163380.ch4">⟨10.1002/9781394163380.ch4⟩</text:a></text:p>
              <text:p text:style-name="Normal"><text:span>Chapitre d'ouvrage</text:span></text:p>
              <text:p text:style-name="Normal"><text:a xlink:type="simple" xlink:href="https://hal.science/hal-04149759v1">hal-04149759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633e17" table:style-name="633e17">
          <table:table-column table:style-name="633e17.0"/>
          <table:table-row>
            <table:table-cell office:value-type="string">
              <text:p text:style-name="Normal"><text:a xlink:type="simple" xlink:href="https://hal.science/hal-00718618v1">Estimation de l'évolution d'un front de fusion dans le cas d'une géométrie 2D axisymétrique</text:a></text:p>
              <text:p text:style-name="Normal"><text:a xlink:type="simple" xlink:href="https://hal.science/search/index/?q=*&amp;authFullName_s=Morgan Dal">Morgan Dal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Muriel Carin">Muriel Car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18v1">hal-007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9v1">Thermomechanical analysis of an Al-Mg alloy sheet by means of non-isothermal tensile tests up to 200°C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Chauvelon">Philippe Chauvel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69v1">hal-007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86v1">Modélisation thermohydraulique 2D d'un procédé de fabrication directe par projection laser</text:a></text:p>
              <text:p text:style-name="Normal"><text:a xlink:type="simple" xlink:href="https://hal.science/search/index/?q=*&amp;authFullName_s=Simon Morville">Simon Morville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Le Masson">Philippe Le Masson</text:a><text:span>,</text:span><text:a xlink:type="simple" xlink:href="https://hal.science/search/index/?q=*&amp;authFullName_s=P. Peyre">P. Peyre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586v1">hal-007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65v1">Simulation de ZAT sur nuance P92 en vue d'une analyse EBSD</text:a></text:p>
              <text:p text:style-name="Normal"><text:a xlink:type="simple" xlink:href="https://hal.science/search/index/?q=*&amp;authFullName_s=Muriel Carin">Muriel Carin</text:a><text:span>,</text:span><text:a xlink:type="simple" xlink:href="https://hal.science/search/index/?q=*&amp;authFullName_s=Denis Carron">Denis Carr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865v1">hal-0039986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28a0c" table:style-name="828a0c">
          <table:table-column table:style-name="828a0c.0"/>
          <table:table-row>
            <table:table-cell office:value-type="string">
              <text:p text:style-name="Normal"><text:a xlink:type="simple" xlink:href="https://hal.science/hal-04108230v1">Benchmark for fluid flow in weld pool simulation : two-dimensional transient computational models for arc welding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Georges Caillibotte">Georges Caillibotte</text:a><text:span>,</text:span><text:a xlink:type="simple" xlink:href="https://hal.science/search/index/?q=*&amp;authFullName_s=M. Carin">M. Carin</text:a><text:span>,</text:span><text:a xlink:type="simple" xlink:href="https://hal.science/search/index/?q=*&amp;authFullName_s=Stephane Gounand">Stephane Gounand</text:a><text:span>et al.</text:span></text:p>
              <text:p text:style-name="Normal"><text:span>200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08230v1">hal-04108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Carin</dc:title>
    <dc:subject/>
    <dc:description>CV</dc:description>
    <dc:creator/>
    <dc:date>2026-05-28T13:39:28.000</dc:date>
    <meta:generator>PHPWord</meta:generator>
    <meta:initial-creator>CCSD</meta:initial-creator>
    <meta:creation-date>2026-05-28T13:39:28.000</meta:creation-date>
    <meta:keyword/>
    <meta:user-defined meta:name="Category"/>
    <meta:user-defined meta:name="Company"/>
    <meta:user-defined meta:name="Manager"/>
  </office:meta>
</office:document-meta>
</file>