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9f72" style:family="table">
      <style:table-properties style:rel-width="100" table:align="center"/>
    </style:style>
    <style:style style:name="ea9f72.0" style:family="table-column">
      <style:table-column-properties style:column-width="0.00cm"/>
    </style:style>
    <style:style style:name="67f4aa" style:family="table">
      <style:table-properties style:rel-width="100" table:align="center"/>
    </style:style>
    <style:style style:name="67f4aa.0" style:family="table-column">
      <style:table-column-properties style:column-width="0.00cm"/>
    </style:style>
    <style:style style:name="6ef7f9" style:family="table">
      <style:table-properties style:rel-width="100" table:align="center"/>
    </style:style>
    <style:style style:name="6ef7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Co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riel-coret">muriel-cor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2520651">15252065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01261911">201261911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31596978">000000043159697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ea9f72" table:style-name="ea9f72">
          <table:table-column table:style-name="ea9f72.0"/>
          <table:table-row>
            <table:table-cell office:value-type="string">
              <text:p text:style-name="Normal"><text:a xlink:type="simple" xlink:href="https://hal.science/hal-05571509v1">Spécificités disciplinaires des pratiques langagières scolaires</text:a></text:p>
              <text:p text:style-name="Normal"><text:a xlink:type="simple" xlink:href="https://hal.science/search/index/?q=*&amp;authFullName_s=Muriel Coret">Muriel Coret</text:a></text:p>
              <text:p text:style-name="Normal"><text:span>Didactiques &amp; [et] disciplines</text:span><text:span>, 2026, 4 (7),<text:s/></text:span><text:a xlink:type="simple" xlink:href="https://dx.doi.org/10.34874/PRSM.dd-vol4iss7.65770">⟨10.34874/PRSM.dd-vol4iss7.65770⟩</text:a></text:p>
              <text:p text:style-name="Normal"><text:span>Article dans une revue</text:span></text:p>
              <text:p text:style-name="Normal"><text:a xlink:type="simple" xlink:href="https://hal.science/hal-05571509v1">hal-0557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986v1">Vers une typologie de l’image dans les manuels de grammaire du français depuis le XIXe siècle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Denis Gaumé">Denis Gaumé</text:a><text:span>,</text:span><text:a xlink:type="simple" xlink:href="https://hal.science/search/index/?q=*&amp;authFullName_s=Stéphanie Volteau">Stéphanie Volteau</text:a></text:p>
              <text:p text:style-name="Normal"><text:span>DIRE - Diversités recherches et terrains</text:span><text:span>, 2018, Les illustrations dans les manuels scolaires : approches descriptives, diachroniques et épistémologiques, 10,<text:s/></text:span><text:a xlink:type="simple" xlink:href="https://dx.doi.org/10.25965/dire.989">⟨10.25965/dire.989⟩</text:a></text:p>
              <text:p text:style-name="Normal"><text:span>Article dans une revue</text:span></text:p>
              <text:p text:style-name="Normal"><text:a xlink:type="simple" xlink:href="https://hal.science/hal-03667986v1">hal-0366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513v1">L'institutionnalisation dans l'enseignement/ apprentissage de la grammaire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/text:p>
              <text:p text:style-name="Normal"><text:span>LIDIL - Revue de linguistique et de didactique des langues</text:span><text:span>, 2014,<text:s/></text:span><text:a xlink:type="simple" xlink:href="https://dx.doi.org/10.4000/lidil.3477">⟨10.4000/lidil.3477⟩</text:a></text:p>
              <text:p text:style-name="Normal"><text:span>Article dans une revue</text:span></text:p>
              <text:p text:style-name="Normal"><text:a xlink:type="simple" xlink:href="https://hal.science/hal-02542513v1">hal-02542513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67f4aa" table:style-name="67f4aa">
          <table:table-column table:style-name="67f4aa.0"/>
          <table:table-row>
            <table:table-cell office:value-type="string">
              <text:p text:style-name="Normal"><text:a xlink:type="simple" xlink:href="https://hal.science/hal-05509307v1">Analyse des interactions entre professeurs des écoles stagiaires à partir de leurs annotations d’un écrit d’élève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Malika Kaheraoui">Malika Kaheraoui</text:a><text:span>,</text:span><text:a xlink:type="simple" xlink:href="https://hal.science/search/index/?q=*&amp;authFullName_s=Stéphanie Volteau">Stéphanie Volteau</text:a></text:p>
              <text:p text:style-name="Normal"><text:span>Journée d’étude « Lire et corriger les écrits des élèves : regards croisés sur l’annotation »</text:span><text:span>, INSPÉ de l’académie de Poitiers; Muriel Coret; Malika Kaheraoui; Stéphanie Volteau, Jan 2026, Poitiers, France</text:span></text:p>
              <text:p text:style-name="Normal"><text:span>Communication dans un congrès</text:span></text:p>
              <text:p text:style-name="Normal"><text:a xlink:type="simple" xlink:href="https://hal.science/hal-05509307v1">hal-0550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41v1">L'articulation didactique, un objet pour la formation des enseignants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Articuler en didactique du français – 2e édition</text:span><text:span>, Florent Biao, professeur, Université du Québec à Chicoutimi; Stéphanie Genre, maitresse de conférences, Paris Cergy Université; François Vincent, professeur, Université du Québec en Outaouais, May 2025, Montréal (Québec), France</text:span></text:p>
              <text:p text:style-name="Normal"><text:span>Communication dans un congrès</text:span></text:p>
              <text:p text:style-name="Normal"><text:a xlink:type="simple" xlink:href="https://hal.science/hal-05062241v1">hal-0506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43v1">Français et articulation disciplinaire à l'école : quelles modalités dans les pratiques des enseignants ? Pour quels effets dans les activités des élèves ?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text:span>,</text:span><text:a xlink:type="simple" xlink:href="https://hal.science/search/index/?q=*&amp;authFullName_s=Stéphanie Volteau">Stéphanie Volteau</text:a></text:p>
              <text:p text:style-name="Normal"><text:span>Pratiques enseignantes et activité de l'apprenant.e en classe de Français : où en sommes-nous en 2025 ?</text:span><text:span>, AIRDF 16ème Colloque, Jul 2025, Fribourg (CH), Suisse</text:span></text:p>
              <text:p text:style-name="Normal"><text:span>Communication dans un congrès</text:span></text:p>
              <text:p text:style-name="Normal"><text:a xlink:type="simple" xlink:href="https://hal.science/hal-05145843v1">hal-0514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48v1">Présentation de la journée d'étude &amp;quot;Articulation des disciplines, interdisciplinarité, projet... Approches didactiques pour repenser la formation des enseignants du premier degré</text:a></text:p>
              <text:p text:style-name="Normal"><text:a xlink:type="simple" xlink:href="https://hal.science/search/index/?q=*&amp;authFullName_s=Muriel Coret">Muriel Coret</text:a></text:p>
              <text:p text:style-name="Normal"><text:span>Articulation des disciplines, interdisciplinarité, projet.. Approches didactiques pour repenser la formation des enseignants du premier degré</text:span><text:span>, Muriel Coret; Malika Kaheraoui; Gilles Tabourdeau; Stéphanie Volteau, Apr 2025, Poitiers, France</text:span></text:p>
              <text:p text:style-name="Normal"><text:span>Communication dans un congrès</text:span></text:p>
              <text:p text:style-name="Normal"><text:a xlink:type="simple" xlink:href="https://hal.science/hal-05509248v1">hal-055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37v1">Comparaison de pratiques d'enseignement de la grammaire de professeurs des écoles stagiaires : avec ou sans formation ?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88e Congrès de l'Acfas. Enseignement et apprentissage de la grammaire : un état des lieux de la recherche</text:span><text:span>, ACFAS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062237v1">hal-050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61v1">Articulations langue – littérature à l’école : comment des néo-enseignant-es « font du lien » ?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Colloque international : Articuler en didactique du français</text:span><text:span>, INSPE de l'académie de Versailles, Jun 2024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616161v1">hal-046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27v1">Le &amp;quot;français&amp;quot; comme discipline scolaire articulée : comment les enseignant-es débutant-es &amp;quot;font du lien&amp;quot; autour de l'enseignement de la grammaire ?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Enseignement et apprentissage de la grammaire : un état des lieux de la recherche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hal.science/hal-04102127v1">hal-0410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26v1">Le questionnement des enseignant-es débutant-es dans les séances d'orthographe</text:a></text:p>
              <text:p text:style-name="Normal"><text:a xlink:type="simple" xlink:href="https://hal.science/search/index/?q=*&amp;authFullName_s=Muriel Coret">Muriel Coret</text:a></text:p>
              <text:p text:style-name="Normal"><text:span>Questions d’orthographe</text:span><text:span>, Université Saint Louis, Bruxelles, May 2022, Bruxelles, Belgique</text:span></text:p>
              <text:p text:style-name="Normal"><text:span>Communication dans un congrès</text:span></text:p>
              <text:p text:style-name="Normal"><text:a xlink:type="simple" xlink:href="https://hal.science/hal-04102126v1">hal-0410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978v1">Place de la grammaire dans l’enseignement de l’orthographe chez les professeurs des écoles débutant-es.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Enseignement et apprentissage de la grammaire : un état des lieux des recherches en didactique du français (89e congrès ACFAS)</text:span><text:span>, May 2022, Laval, Canada</text:span></text:p>
              <text:p text:style-name="Normal"><text:span>Communication dans un congrès</text:span></text:p>
              <text:p text:style-name="Normal"><text:a xlink:type="simple" xlink:href="https://hal.science/hal-03667978v1">hal-036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26v1">Place de la grammaire dans l'enseignement de l'orthographe chez les professeurs des écoles débutant-es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Enseignement et apprentissage de la grammaire : un état des lieux des recherches en didactique du français</text:span><text:span>, May 2022, Laval, Canada</text:span></text:p>
              <text:p text:style-name="Normal"><text:span>Communication dans un congrès</text:span></text:p>
              <text:p text:style-name="Normal"><text:a xlink:type="simple" xlink:href="https://hal.science/hal-03667826v1">hal-036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73v1">L'institutionnalisation. De l'importation d'un concept en didactique du français.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text:span>,</text:span><text:a xlink:type="simple" xlink:href="https://hal.science/search/index/?q=*&amp;authFullName_s=Stéphanie Volteau">Stéphanie Volteau</text:a></text:p>
              <text:p text:style-name="Normal"><text:span>Les concepts dans la recherche en didactique du français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2543273v1">hal-0254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25v1">Pratique d'institutionnalisation de l'enseignant. Approche Interdisciplinaire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text:span>,</text:span><text:a xlink:type="simple" xlink:href="https://hal.science/search/index/?q=*&amp;authFullName_s=Stéphanie Volteau">Stéphanie Volteau</text:a><text:span>,</text:span><text:a xlink:type="simple" xlink:href="https://hal.science/search/index/?q=*&amp;authFullName_s=Bertrand Lebot">Bertrand Lebot</text:a><text:span>,</text:span><text:a xlink:type="simple" xlink:href="https://hal.science/search/index/?q=*&amp;authFullName_s=Daniel Lardeau">Daniel Lardeau</text:a></text:p>
              <text:p text:style-name="Normal"><text:span>Analyse didactique des pratiques d'enseignement et de formation : quelles perspectives ?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2543325v1">hal-02543325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6ef7f9" table:style-name="6ef7f9">
          <table:table-column table:style-name="6ef7f9.0"/>
          <table:table-row>
            <table:table-cell office:value-type="string">
              <text:p text:style-name="Normal"><text:a xlink:type="simple" xlink:href="https://hal.science/hal-05358865v1">La justification orthographique de professeurs des écoles en formation initiale : ce que nous apprend l'analyse de quelques séances de classe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Priscilla Boyer; Marie-Andrée Lord; Florent Biao.<text:s/></text:span><text:span>Enseignement et apprentissage de la grammaire : recherches actuelles en didactique du français</text:span><text:span>,<text:s/></text:span><text:a xlink:type="simple" xlink:href="https://www.pulaval.com/livres/enseignement-et-apprentissage-de-la-grammaire-recherches-actuelles-en-didactique-du-francais">Presses de l'Université Laval</text:a><text:span>, 2025, 978-2766304509</text:span></text:p>
              <text:p text:style-name="Normal"><text:span>Chapitre d'ouvrage</text:span></text:p>
              <text:p text:style-name="Normal"><text:a xlink:type="simple" xlink:href="https://hal.science/hal-05358865v1">hal-0535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37v1">La place du concept grammatical dans le discours scolaire. Approche historique du concept de &amp;quot;verbe&amp;quot; dans les manuels de 1880 à nos jours : du savoir savant au savoir scolaire.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/text:p>
              <text:p text:style-name="Normal"><text:span>Chabrolles-Cerretini, A. M. (dir.), Paradigmes et concepts pour une histoire de la linguistique romane, Limoges : Lambert-Lucas. 45-53.</text:span><text:span>, 2017, 978-2-35935-215-3</text:span></text:p>
              <text:p text:style-name="Normal"><text:span>Chapitre d'ouvrage</text:span></text:p>
              <text:p text:style-name="Normal"><text:a xlink:type="simple" xlink:href="https://hal.science/hal-02543437v1">hal-0254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90v1">La transposition didactique des savoirs linguistiques sur la relative. De l’analyse de situation d’enseignement vers le concept de transposition didactique.</text:a></text:p>
              <text:p text:style-name="Normal"><text:a xlink:type="simple" xlink:href="https://hal.science/search/index/?q=*&amp;authFullName_s=Malika Kaheraoui">Malika Kaheraoui</text:a><text:span>,</text:span><text:a xlink:type="simple" xlink:href="https://hal.science/search/index/?q=*&amp;authFullName_s=Muriel Coret">Muriel Coret</text:a><text:span>,</text:span><text:a xlink:type="simple" xlink:href="https://hal.science/search/index/?q=*&amp;authFullName_s=Stéphanie Volteau">Stéphanie Volteau</text:a></text:p>
              <text:p text:style-name="Normal"><text:span>TREVISIOL-OKAMURA, Pascale &amp; KAHERAOUI, Malika (dir.). Les subordonnées : corpus, acquisition et didactique.159-188.</text:span><text:span>, 2015</text:span></text:p>
              <text:p text:style-name="Normal"><text:span>Chapitre d'ouvrage</text:span></text:p>
              <text:p text:style-name="Normal"><text:a xlink:type="simple" xlink:href="https://hal.science/hal-02543390v1">hal-02543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Coret</dc:title>
    <dc:subject/>
    <dc:description>CV</dc:description>
    <dc:creator/>
    <dc:date>2026-05-11T11:00:57.000</dc:date>
    <meta:generator>PHPWord</meta:generator>
    <meta:initial-creator>CCSD</meta:initial-creator>
    <meta:creation-date>2026-05-11T11:00:57.000</meta:creation-date>
    <meta:keyword/>
    <meta:user-defined meta:name="Category"/>
    <meta:user-defined meta:name="Company"/>
    <meta:user-defined meta:name="Manager"/>
  </office:meta>
</office:document-meta>
</file>