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662b" style:family="table">
      <style:table-properties style:rel-width="100" table:align="center"/>
    </style:style>
    <style:style style:name="43662b.0" style:family="table-column">
      <style:table-column-properties style:column-width="0.00cm"/>
    </style:style>
    <style:style style:name="692ff5" style:family="table">
      <style:table-properties style:rel-width="100" table:align="center"/>
    </style:style>
    <style:style style:name="692ff5.0" style:family="table-column">
      <style:table-column-properties style:column-width="0.00cm"/>
    </style:style>
    <style:style style:name="cb64a6" style:family="table">
      <style:table-properties style:rel-width="100" table:align="center"/>
    </style:style>
    <style:style style:name="cb64a6.0" style:family="table-column">
      <style:table-column-properties style:column-width="0.00cm"/>
    </style:style>
    <style:style style:name="6d74c6" style:family="table">
      <style:table-properties style:rel-width="100" table:align="center"/>
    </style:style>
    <style:style style:name="6d74c6.0" style:family="table-column">
      <style:table-column-properties style:column-width="0.00cm"/>
    </style:style>
    <style:style style:name="dfe138" style:family="table">
      <style:table-properties style:rel-width="100" table:align="center"/>
    </style:style>
    <style:style style:name="dfe138.0" style:family="table-column">
      <style:table-column-properties style:column-width="0.00cm"/>
    </style:style>
    <style:style style:name="22d54f" style:family="table">
      <style:table-properties style:rel-width="100" table:align="center"/>
    </style:style>
    <style:style style:name="22d5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COULP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7)</text:span></text:p>
        <text:p text:style-name="P9"/>
        <table:table table:name="43662b" table:style-name="43662b">
          <table:table-column table:style-name="43662b.0"/>
          <table:table-row>
            <table:table-cell office:value-type="string">
              <text:p text:style-name="Normal"><text:a xlink:type="simple" xlink:href="https://hal.inrae.fr/hal-05290808v1">Mise en place d’une plateforme d’identification de composés antiviraux à large spectre basée sur des cultures 2D/3D du système nerveux central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et al.</text:span></text:p>
              <text:p text:style-name="Normal"><text:span>La Lutte antivirale Petites molécules et Grands effets</text:span><text:span>, Université de Nantes, May 2025, Nantes, France</text:span></text:p>
              <text:p text:style-name="Normal"><text:span>Communication dans un congrès</text:span></text:p>
              <text:p text:style-name="Normal"><text:a xlink:type="simple" xlink:href="https://hal.inrae.fr/hal-05290808v1">hal-052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64v1">Développement et caractérisation de modèles cellulaires 2D et 3D représentatifs de l’infection du système nerveux central humain par le virus West Nile pour identifier des molécules antiviral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eo La Rosa">The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XXVIIème Journées Francophones de Virologie</text:span><text:span>, SFV, Apr 2025, Lyon, France</text:span></text:p>
              <text:p text:style-name="Normal"><text:span>Communication dans un congrès</text:span></text:p>
              <text:p text:style-name="Normal"><text:a xlink:type="simple" xlink:href="https://hal.science/hal-05290564v1">hal-0529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44v1">Advancing antiviral research for West Nile Virus using novel 2D and 3D neural cell cultur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38th International Conference on Antiviral Research</text:span><text:span>, ISAR, Mar 2025, Las Vegas, United States</text:span></text:p>
              <text:p text:style-name="Normal"><text:span>Communication dans un congrès</text:span></text:p>
              <text:p text:style-name="Normal"><text:a xlink:type="simple" xlink:href="https://hal.science/hal-05290544v1">hal-05290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98v1">New 2D/3D in vitro models of West Nile Virus-infected equine brain cells for antiviral discovery</text:a></text:p>
              <text:p text:style-name="Normal"><text:a xlink:type="simple" xlink:href="https://hal.science/search/index/?q=*&amp;authFullName_s=Marielle Cochet">Marielle Coche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François Piumi">François Piumi</text:a><text:span>et al.</text:span></text:p>
              <text:p text:style-name="Normal"><text:span>XII International Equine Infectious Disease Congress (IEIDC XII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inrae.fr/hal-04803498v1">hal-048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91v1">Development of 2D and 3D cellular models representative of West Nile virus infection in the human central nervous system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s d'Animation Scientifique du département de Santé Animale INRAE</text:span><text:span>, Sep 2024, Seignosse, France</text:span></text:p>
              <text:p text:style-name="Normal"><text:span>Communication dans un congrès</text:span></text:p>
              <text:p text:style-name="Normal"><text:a xlink:type="simple" xlink:href="https://hal.science/hal-04803491v1">hal-0480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9v1">Développement de modèles cellulaires 2D et 3D représentatifs de l’infection du système nerveux central humain par le virus West Nile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 de la recherche EnvA</text:span><text:span>, Sep 2024, Maisons Alfort, France</text:span></text:p>
              <text:p text:style-name="Normal"><text:span>Communication dans un congrès</text:span></text:p>
              <text:p text:style-name="Normal"><text:a xlink:type="simple" xlink:href="https://hal.science/hal-04803479v1">hal-04803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78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Réunion Interdisciplinaire de chimiothérapie anti-infectieuse (RICAI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inrae.fr/hal-05290781v1">hal-05290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35v1">Integrated protein-protein interaction and RNA interference screens reveal novel restriction and dependency factors for tick-borne encephalitis virus in its human host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Edouard Hirchaud">Edouard Hirchaud</text:a><text:span>et al.</text:span></text:p>
              <text:p text:style-name="Normal"><text:span>Keystone Symposia : Positive Strand RNA Viruses: Interdisciplinary Advances in Virology, Pathogenesis, Immunology, and Technology Development</text:span><text:span>, Oct 2024, Killarney, Ireland</text:span></text:p>
              <text:p text:style-name="Normal"><text:span>Communication dans un congrès</text:span></text:p>
              <text:p text:style-name="Normal"><text:a xlink:type="simple" xlink:href="https://hal.inrae.fr/hal-04803235v1">hal-0480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73v1">Development of 2D and 3D cellular models representative of West Nile virus infection of the human central nervous system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ée de l'Ecole Doctorale Innovation Thérapeutique : du Fondamental à l'Appliqué</text:span><text:span>, Jun 2024, Orsay, France</text:span></text:p>
              <text:p text:style-name="Normal"><text:span>Communication dans un congrès</text:span></text:p>
              <text:p text:style-name="Normal"><text:a xlink:type="simple" xlink:href="https://hal.science/hal-04803473v1">hal-04803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471v1">Human and equine brain organoids: tools to better understand viral infection of the central nervous system and to identify antiviral compounds.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Théo La Rosa">Théo La Rosa</text:a><text:span>et al.</text:span></text:p>
              <text:p text:style-name="Normal"><text:span>Organoïdes en Recherche Agronomique</text:span><text:span>, INRAE, Nov 2024, Rennes, France</text:span></text:p>
              <text:p text:style-name="Normal"><text:span>Communication dans un congrès</text:span></text:p>
              <text:p text:style-name="Normal"><text:a xlink:type="simple" xlink:href="https://hal.inrae.fr/hal-04803471v1">hal-04803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104v1">Tick-Borne Encephalitis Virus-infected human neuronal/glial cells identify antiviral drugs.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18ème Réunion annuelle du groupe Tiques et Maladies à Tiques -TMT</text:span><text:span>, Sep 2023, STRASBOURG (FRANCE), France</text:span></text:p>
              <text:p text:style-name="Normal"><text:span>Communication dans un congrès</text:span></text:p>
              <text:p text:style-name="Normal"><text:a xlink:type="simple" xlink:href="https://hal.inrae.fr/hal-04509104v1">hal-04509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705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la Gorna">Kamilla Gorna</text:a><text:span>et al.</text:span></text:p>
              <text:p text:style-name="Normal"><text:span>JAS 2022</text:span><text:span>, Département Santé Animal Inrae, Oct 2023, Anglet, France</text:span></text:p>
              <text:p text:style-name="Normal"><text:span>Communication dans un congrès</text:span></text:p>
              <text:p text:style-name="Normal"><text:a xlink:type="simple" xlink:href="https://hal.inrae.fr/hal-04182705v1">hal-0418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42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es</text:span><text:span>, Sep 2023, Saint-Raphael, France</text:span></text:p>
              <text:p text:style-name="Normal"><text:span>Communication dans un congrès</text:span></text:p>
              <text:p text:style-name="Normal"><text:a xlink:type="simple" xlink:href="https://hal.inrae.fr/hal-04181142v1">hal-04181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53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XXVèmes Journées Francophones de Virologie</text:span><text:span>, Société Française de Virologie, Apr 2023, Paris, France</text:span></text:p>
              <text:p text:style-name="Normal"><text:span>Communication dans un congrès</text:span></text:p>
              <text:p text:style-name="Normal"><text:a xlink:type="simple" xlink:href="https://hal.inrae.fr/hal-04481153v1">hal-0448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0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36th International Conference on Antiviral Research</text:span><text:span>, International Society for Antiviral Research (ISAR), Mar 2023, Lyon, France</text:span></text:p>
              <text:p text:style-name="Normal"><text:span>Communication dans un congrès</text:span></text:p>
              <text:p text:style-name="Normal"><text:a xlink:type="simple" xlink:href="https://hal.inrae.fr/hal-04481101v1">hal-0448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931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zigh Fares">Mazigh Fares</text:a><text:span>et al.</text:span></text:p>
              <text:p text:style-name="Normal"><text:span>10th European Meeting of Viral Zoonoses</text:span><text:span>, Sep 2023, Saint-Raphaël, France</text:span></text:p>
              <text:p text:style-name="Normal"><text:span>Communication dans un congrès</text:span></text:p>
              <text:p text:style-name="Normal"><text:a xlink:type="simple" xlink:href="https://hal.inrae.fr/hal-04509311v1">hal-045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10v1">Comparative mapping of protein-protein interactions between tick-borne flaviviruses and their mammalian hosts reveals virus- and mammalian host-specific interactions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0th European Meeting on Viral Zoonosis</text:span><text:span>, Sep 2023, Saint Raphaël, France</text:span></text:p>
              <text:p text:style-name="Normal"><text:span>Communication dans un congrès</text:span></text:p>
              <text:p text:style-name="Normal"><text:a xlink:type="simple" xlink:href="https://hal.science/hal-04571210v1">hal-04571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131v1">Unexpected proviral activity idendified for a family of molecules in West Nile virus-infected equine neural cells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et al.</text:span></text:p>
              <text:p text:style-name="Normal"><text:span>Journée de la Recherche -EnvA</text:span><text:span>, Sep 2022, MAISONS-ALFORT, France</text:span></text:p>
              <text:p text:style-name="Normal"><text:span>Communication dans un congrès</text:span></text:p>
              <text:p text:style-name="Normal"><text:a xlink:type="simple" xlink:href="https://hal.inrae.fr/hal-04485131v1">hal-0448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455v1">Identification of antiviral molecules: Importance of the choice of cell model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et al.</text:span></text:p>
              <text:p text:style-name="Normal"><text:span>Journées scientifiques et doctorales de l'Anses 2022 (JSDA-2022)</text:span><text:span>, Oct 2022, MAISONS-ALFORT, France</text:span></text:p>
              <text:p text:style-name="Normal"><text:span>Communication dans un congrès</text:span></text:p>
              <text:p text:style-name="Normal"><text:a xlink:type="simple" xlink:href="https://hal.inrae.fr/hal-04483455v1">hal-04483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41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Journées Scientifiques et Doctorales de l'ANSES (JSDA)</text:span><text:span>, ANSES, Oct 2022, Maisons-Alfort, France</text:span></text:p>
              <text:p text:style-name="Normal"><text:span>Communication dans un congrès</text:span></text:p>
              <text:p text:style-name="Normal"><text:a xlink:type="simple" xlink:href="https://hal.inrae.fr/hal-04481141v1">hal-0448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097v1">Two- and three-dimensional in vitro models for investigating TBEV-induced neuropathogenesis and discovering therapeutic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Mazigh Fares">Mazigh Fares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Noemie Aurine">Noemie Aurine</text:a><text:span>et al.</text:span></text:p>
              <text:p text:style-name="Normal"><text:span>Journées "Tiques et Maladies à Tiques"</text:span><text:span>, Groupe "Tiques et Maladies à Tiques" (TMT), Mar 2022, Nancy, France</text:span></text:p>
              <text:p text:style-name="Normal"><text:span>Communication dans un congrès</text:span></text:p>
              <text:p text:style-name="Normal"><text:a xlink:type="simple" xlink:href="https://hal.inrae.fr/hal-04481097v1">hal-0448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47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Journées d’Animation Scientifiques du Département de Santé Animale</text:span><text:span>, INRAE (Département de Santé Animale), Oct 2022, Aglet, France</text:span></text:p>
              <text:p text:style-name="Normal"><text:span>Communication dans un congrès</text:span></text:p>
              <text:p text:style-name="Normal"><text:a xlink:type="simple" xlink:href="https://hal.inrae.fr/hal-04481147v1">hal-0448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8v1">Cartographie comparative des interactions protéines-protéines entre deux flavivirus transmis par les tiques et leurs hôtes mammifère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Kamila Gorna">Kamila Gorna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inrae.fr/hal-04181138v1">hal-0418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807v1">Identification of antiviral molecules against West-Nile virus by an approach combining cell imaging and equine neural cells derived from induced-pluripotent stem cells.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Anne Danckaert">Anne Danckaert</text:a><text:span>et al.</text:span></text:p>
              <text:p text:style-name="Normal"><text:span>International Equine Infectious Diseases Conference 2021 - IEIDC XI</text:span><text:span>, Sep 2021, DEAUVILLE, France</text:span></text:p>
              <text:p text:style-name="Normal"><text:span>Communication dans un congrès</text:span></text:p>
              <text:p text:style-name="Normal"><text:a xlink:type="simple" xlink:href="https://hal.inrae.fr/hal-03355807v1">hal-0335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0v1">Comparative mapping of protein-protein interactions between tick-borne flaviviruses and their mammalian hosts reveals potential virus- and mammalian host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30v1">hal-033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04v1">Comparative mapping of protein-protein interactions between tick-borne flaviviruses and their mammalian hosts reveals virus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4th International Symposium on Ticks and Tick-borne Diseases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3366304v1">hal-0336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561v1">Pathological modeling of TBEV infection using human neuronal/glial co-cultures derived from fetal neural progenitor cells and high-throughput screening for anti-viral drugs</text:a></text:p>
              <text:p text:style-name="Normal"><text:a xlink:type="simple" xlink:href="https://hal.science/search/index/?q=*&amp;authFullName_s=Muriel Coulpier">Muriel Coulpier</text:a></text:p>
              <text:p text:style-name="Normal"><text:span>Tiques et Maladies à tiques</text:span><text:span>, 2020, visioconférence, France</text:span></text:p>
              <text:p text:style-name="Normal"><text:span>Communication dans un congrès</text:span></text:p>
              <text:p text:style-name="Normal"><text:a xlink:type="simple" xlink:href="https://hal.inrae.fr/hal-03366561v1">hal-03366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05v1">Pathological modeling of TBEV infection using human neuronal/glial co-cultures derived from fetal neural progenitor cells and high-throughput screening for anti-viral drugs</text:a></text:p>
              <text:p text:style-name="Normal"><text:a xlink:type="simple" xlink:href="https://hal.science/search/index/?q=*&amp;authFullName_s=Muriel Coulpier">Muriel Coulpier</text:a></text:p>
              <text:p text:style-name="Normal"><text:span>3. International Meeting on Arboviruses and their Vectors (IMAV 2019)</text:span><text:span>, Microbiology Society., Sep 2019, Glasgow, United Kingdom</text:span></text:p>
              <text:p text:style-name="Normal"><text:span>Communication dans un congrès</text:span></text:p>
              <text:p text:style-name="Normal"><text:a xlink:type="simple" xlink:href="https://hal.inrae.fr/hal-02736005v1">hal-0273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12v1">Pathological modeling of TBEV infection using human neuronal/glial co-cultures derived from fetal neural progenitor cells and high-throughput screening for anti-viral drug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Gaëlle Gonzalez">Gaëlle Gonzalez</text:a></text:p>
              <text:p text:style-name="Normal"><text:span>IMAV 2019: International Meeting on Arboviruses and their Vectors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inrae.fr/hal-02736012v1">hal-02736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530v1">Pathological modeling of TBEV infection using human neuronal/glial co-cultures derived from fetal neural progenitor cells and high-throughput screening for anti-viral drugs.</text:a></text:p>
              <text:p text:style-name="Normal"><text:a xlink:type="simple" xlink:href="https://hal.science/search/index/?q=*&amp;authFullName_s=Muriel Coulpier">Muriel Coulpier</text:a></text:p>
              <text:p text:style-name="Normal"><text:span>European Meeting of viral Zoonoses (EMVZ)</text:span><text:span>, Oct 2019, St Raphaël, France</text:span></text:p>
              <text:p text:style-name="Normal"><text:span>Communication dans un congrès</text:span></text:p>
              <text:p text:style-name="Normal"><text:a xlink:type="simple" xlink:href="https://hal.inrae.fr/hal-03366530v1">hal-0336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543v1">Modélisation des infections virales du cerveau des équidé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rielle Cochet-Bernoin">Marielle Cochet-Bernoin</text:a></text:p>
              <text:p text:style-name="Normal"><text:span>Journées sciences et innovations équines</text:span><text:span>, May 2019, Saumur, France</text:span></text:p>
              <text:p text:style-name="Normal"><text:span>Communication dans un congrès</text:span></text:p>
              <text:p text:style-name="Normal"><text:a xlink:type="simple" xlink:href="https://hal.inrae.fr/hal-03366543v1">hal-03366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13v1">Modélisation pathologique de l’infection par tbev en utilisant des cellules neurales humaines dérivées de progéniteurs fœtaux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Journées du département de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86313v1">hal-0278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59v1">High content screening/imaging of differentiated human primary neural cells identifies drug candidates that inhibits TBEV infection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Gaëlle Gonzalez">Gaëlle Gonzalez</text:a></text:p>
              <text:p text:style-name="Normal"><text:span>Nouvelles stratégies pour la santé animale et la santé publique</text:span><text:span>, Sciences animales Paris-Saclay. FRA., Sep 2018, Jouy-enJosas, France</text:span></text:p>
              <text:p text:style-name="Normal"><text:span>Communication dans un congrès</text:span></text:p>
              <text:p text:style-name="Normal"><text:a xlink:type="simple" xlink:href="https://hal.inrae.fr/hal-02786459v1">hal-02786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46v1">Imagerie à haut débit / haut contenu pour le criblage de petites molécules à effet antiviral</text:a></text:p>
              <text:p text:style-name="Normal"><text:a xlink:type="simple" xlink:href="https://hal.science/search/index/?q=*&amp;authFullName_s=Muriel Coulpier">Muriel Coulpier</text:a></text:p>
              <text:p text:style-name="Normal"><text:span>journée Imagerie INRA</text:span><text:span>, Institut National de la Recherche Agronomique (INRA). FRA., Sep 2018, Nantes, France</text:span></text:p>
              <text:p text:style-name="Normal"><text:span>Communication dans un congrès</text:span></text:p>
              <text:p text:style-name="Normal"><text:a xlink:type="simple" xlink:href="https://hal.inrae.fr/hal-02786246v1">hal-0278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5v1">High content screening/imaging of differentiated human primary neural cells identifies drug candidates that inhibits TBEV infection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Gaëlle Gonzalez">Gaëlle Gonzalez</text:a></text:p>
              <text:p text:style-name="Normal"><text:span>6. European Seminar in Virology (EuSeV)</text:span><text:span>, Jun 2018, Bertinoro, Italie</text:span></text:p>
              <text:p text:style-name="Normal"><text:span>Communication dans un congrès</text:span></text:p>
              <text:p text:style-name="Normal"><text:a xlink:type="simple" xlink:href="https://hal.inrae.fr/hal-02734115v1">hal-02734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4v1">Pathological modelling of tick-borne encephalitis virus infection using brain cells derived from human fetal neural progenitor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American society of Virology</text:span><text:span>, Jul 2018, University of Maryland, United States</text:span></text:p>
              <text:p text:style-name="Normal"><text:span>Communication dans un congrès</text:span></text:p>
              <text:p text:style-name="Normal"><text:a xlink:type="simple" xlink:href="https://hal.inrae.fr/hal-02734114v1">hal-02734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1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Journée de la Recherche de l’ENVA</text:span><text:span>, 2017</text:span></text:p>
              <text:p text:style-name="Normal"><text:span>Communication dans un congrès</text:span></text:p>
              <text:p text:style-name="Normal"><text:a xlink:type="simple" xlink:href="https://hal.inrae.fr/hal-02734111v1">hal-0273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09v1">Utilisation de l’imagerie à haut débit/haut contenu pour identifier des molécules antivirale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Gaëlle Gonzalez">Gaëlle Gonzalez</text:a></text:p>
              <text:p text:style-name="Normal"><text:span>Journée ASPIC (Plateforme HCS/HCA ANSES).</text:span><text:span>, Nov 2017, Maisons-Alfort, France</text:span></text:p>
              <text:p text:style-name="Normal"><text:span>Communication dans un congrès</text:span></text:p>
              <text:p text:style-name="Normal"><text:a xlink:type="simple" xlink:href="https://hal.inrae.fr/hal-02786909v1">hal-0278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0v1">Pathological modelling of Tick- Borne Encephalitis Virus infection using primary human brain cells derived from fetal neural progenitor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5. European Seminar in Virology. Virus infections of the nervous system</text:span><text:span>, Jun 2017, Bologne, Italy</text:span></text:p>
              <text:p text:style-name="Normal"><text:span>Communication dans un congrès</text:span></text:p>
              <text:p text:style-name="Normal"><text:a xlink:type="simple" xlink:href="https://hal.inrae.fr/hal-02734490v1">hal-02734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3v1">Pathological modelling of Tick-Borne Encephalitis Virus infection using brain cells derived from human fetal neural progenitor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11. annual meeting of Epizon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inrae.fr/hal-02734493v1">hal-0273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4v1">Pathological modelling of Tick- Borne Encephalitis Virus infection using primary human brain cells derived from fetal neural progenitor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5. Med-Vet-Net Association International Scientific Conference – One Health. Zoonoses, emerging threats</text:span><text:span>, Jun 2017, Guilford, United Kingdom</text:span></text:p>
              <text:p text:style-name="Normal"><text:span>Communication dans un congrès</text:span></text:p>
              <text:p text:style-name="Normal"><text:a xlink:type="simple" xlink:href="https://hal.inrae.fr/hal-02734494v1">hal-0273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1v1">Virus de l’encéphalite à tique (TBEV) : modélisation pathologique en utilisant des cellules dérivées de progéniteurs neuraux fœtaux humain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YRLS conference 2017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734491v1">hal-0273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89v1">Tick-Borne Encephalitis Virus (TBEV) : physiopathologie et antiviraux</text:a></text:p>
              <text:p text:style-name="Normal"><text:a xlink:type="simple" xlink:href="https://hal.science/search/index/?q=*&amp;authFullName_s=Muriel Coulpier">Muriel Coulpier</text:a></text:p>
              <text:p text:style-name="Normal"><text:span>Tiques et maladies à tiques</text:span><text:span>, Mar 2017, Nantes, France</text:span></text:p>
              <text:p text:style-name="Normal"><text:span>Communication dans un congrès</text:span></text:p>
              <text:p text:style-name="Normal"><text:a xlink:type="simple" xlink:href="https://hal.inrae.fr/hal-02734489v1">hal-02734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74v1">Modélisation des infections virales du système nerveux central humain pour le développement de thérapies antivirales par criblage à haut débit de petites molécule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rielle Bernoin-Cochet">Marielle Bernoin-Cochet</text:a></text:p>
              <text:p text:style-name="Normal"><text:span>18. Journées Francophones de virologi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inrae.fr/hal-02739974v1">hal-02739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8v1">Les cellules souches neurales humaines : un outil pour étudier les infections virales dans le cerveau humain : exemple du virus de Borna</text:a></text:p>
              <text:p text:style-name="Normal"><text:a xlink:type="simple" xlink:href="https://hal.science/search/index/?q=*&amp;authFullName_s=Muriel Coulpier">Muriel Coulpier</text:a></text:p>
              <text:p text:style-name="Normal"><text:span>Journée scientifique des laboratoires de l'ANSES</text:span><text:span>, Agence nationale de sécurité sanitaire de l'alimentation, de l'environnement et du travail (ANSES). FRA., Nov 2015, Maisons-Alfort, France</text:span></text:p>
              <text:p text:style-name="Normal"><text:span>Communication dans un congrès</text:span></text:p>
              <text:p text:style-name="Normal"><text:a xlink:type="simple" xlink:href="https://hal.inrae.fr/hal-02740368v1">hal-02740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66v1">Identification of viral determinants involved in Borna Disease Virus interference with human neurogenesis</text:a></text:p>
              <text:p text:style-name="Normal"><text:a xlink:type="simple" xlink:href="https://hal.science/search/index/?q=*&amp;authFullName_s=Chloé Scordel">Chloé Scordel</text:a><text:span>,</text:span><text:a xlink:type="simple" xlink:href="https://hal.science/search/index/?q=*&amp;authFullName_s=Marion Szelechowski">Marion Szelechowski</text:a><text:span>,</text:span><text:a xlink:type="simple" xlink:href="https://hal.science/search/index/?q=*&amp;authFullName_s=Daniel Gonzalez-Dunia">Daniel Gonzalez-Dunia</text:a><text:span>,</text:span><text:a xlink:type="simple" xlink:href="https://hal.science/search/index/?q=*&amp;authFullName_s=Marc Eloit">Marc Eloit</text:a><text:span>,</text:span><text:a xlink:type="simple" xlink:href="https://hal.science/search/index/?q=*&amp;authFullName_s=Muriel Coulpier">Muriel Coulpier</text:a></text:p>
              <text:p text:style-name="Normal"><text:span>Doc'J : Colloque des Jeunes Chercheurs de l'INRA de Jouy-en-Josas</text:span><text:span>, 2013, Jouy-en-Josas, France</text:span></text:p>
              <text:p text:style-name="Normal"><text:span>Communication dans un congrès</text:span></text:p>
              <text:p text:style-name="Normal"><text:a xlink:type="simple" xlink:href="https://hal.inrae.fr/hal-02745766v1">hal-02745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22v1">Identification of viral determinants involved in Borna Disease Virus interference with human neurogenesis</text:a></text:p>
              <text:p text:style-name="Normal"><text:a xlink:type="simple" xlink:href="https://hal.science/search/index/?q=*&amp;authFullName_s=Chloe Scordel">Chloe Scordel</text:a><text:span>,</text:span><text:a xlink:type="simple" xlink:href="https://hal.science/search/index/?q=*&amp;authFullName_s=Marion Szelechowski">Marion Szelechowski</text:a><text:span>,</text:span><text:a xlink:type="simple" xlink:href="https://hal.science/search/index/?q=*&amp;authFullName_s=Daniel Gonzalez-Dunia">Daniel Gonzalez-Dunia</text:a><text:span>,</text:span><text:a xlink:type="simple" xlink:href="https://hal.science/search/index/?q=*&amp;authFullName_s=Marc Eloit">Marc Eloit</text:a><text:span>,</text:span><text:a xlink:type="simple" xlink:href="https://hal.science/search/index/?q=*&amp;authFullName_s=Muriel Coulpier">Muriel Coulpier</text:a></text:p>
              <text:p text:style-name="Normal"><text:span>4. Young Researchers in Life Sciences (YRSL) Conference</text:span><text:span>, Fédération "Young Researchers in Life Sciences". FRA., May 2013, Paris, France</text:span></text:p>
              <text:p text:style-name="Normal"><text:span>Communication dans un congrès</text:span></text:p>
              <text:p text:style-name="Normal"><text:a xlink:type="simple" xlink:href="https://hal.inrae.fr/hal-02746422v1">hal-0274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56v1">Identification of viral determinants involved in Borna Disease Virus interference with human neurogenesis</text:a></text:p>
              <text:p text:style-name="Normal"><text:a xlink:type="simple" xlink:href="https://hal.science/search/index/?q=*&amp;authFullName_s=Chloe Scordel">Chloe Scordel</text:a><text:span>,</text:span><text:a xlink:type="simple" xlink:href="https://hal.science/search/index/?q=*&amp;authFullName_s=Muriel Coulpier">Muriel Coulpier</text:a></text:p>
              <text:p text:style-name="Normal"><text:span>International Meeting on Borna Virus in Freiburg (IMBiF)</text:span><text:span>, 2012, Fribourg-en-Brisgau, Germany</text:span></text:p>
              <text:p text:style-name="Normal"><text:span>Communication dans un congrès</text:span></text:p>
              <text:p text:style-name="Normal"><text:a xlink:type="simple" xlink:href="https://hal.inrae.fr/hal-02804156v1">hal-0280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808v1">West-Nile virus-induced neuropathogenicity is strain specific</text:a></text:p>
              <text:p text:style-name="Normal"><text:a xlink:type="simple" xlink:href="https://hal.science/search/index/?q=*&amp;authFullName_s=Muriel Coulpier">Muriel Coulpier</text:a></text:p>
              <text:p text:style-name="Normal"><text:span>2. EuroWestNile annual meeting</text:span><text:span>, Mar 2012, Brescia, Italy</text:span></text:p>
              <text:p text:style-name="Normal"><text:span>Communication dans un congrès</text:span></text:p>
              <text:p text:style-name="Normal"><text:a xlink:type="simple" xlink:href="https://hal.inrae.fr/hal-02744808v1">hal-02744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28v1">BDV interference with human neurogenesis</text:a></text:p>
              <text:p text:style-name="Normal"><text:a xlink:type="simple" xlink:href="https://hal.science/search/index/?q=*&amp;authFullName_s=Muriel Coulpier">Muriel Coulpier</text:a></text:p>
              <text:p text:style-name="Normal"><text:span>International Meeting on Borna Virus in Freiburg (IMBiF)</text:span><text:span>, 2012, Fribourg-en-Brisgau, Germany</text:span></text:p>
              <text:p text:style-name="Normal"><text:span>Communication dans un congrès</text:span></text:p>
              <text:p text:style-name="Normal"><text:a xlink:type="simple" xlink:href="https://hal.inrae.fr/hal-02803628v1">hal-0280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32v1">Le virus de Borna infecte les cellules souches neurales humaines et altère la neurogenèse</text:a></text:p>
              <text:p text:style-name="Normal"><text:a xlink:type="simple" xlink:href="https://hal.science/search/index/?q=*&amp;authFullName_s=Dragan Brnic">Dragan Brnic</text:a><text:span>,</text:span><text:a xlink:type="simple" xlink:href="https://hal.science/search/index/?q=*&amp;authFullName_s=Marielle Bernoin-Cochet">Marielle Bernoin-Cochet</text:a><text:span>,</text:span><text:a xlink:type="simple" xlink:href="https://hal.science/search/index/?q=*&amp;authFullName_s=Cécilia Agier">Cécilia Agier</text:a><text:span>,</text:span><text:a xlink:type="simple" xlink:href="https://hal.science/search/index/?q=*&amp;authFullName_s=Cn. Montero-Menei">Cn. Montero-Menei</text:a><text:span>,</text:span><text:a xlink:type="simple" xlink:href="https://hal.science/search/index/?q=*&amp;authFullName_s=Ollivier Milhavet">Ollivier Milhavet</text:a><text:span>et al.</text:span></text:p>
              <text:p text:style-name="Normal"><text:span>X. Journées d'Animation Scientifique du Département de SA</text:span><text:span>, 2011, Fréjus, France</text:span></text:p>
              <text:p text:style-name="Normal"><text:span>Communication dans un congrès</text:span></text:p>
              <text:p text:style-name="Normal"><text:a xlink:type="simple" xlink:href="https://hal.inrae.fr/hal-02811132v1">hal-0281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90v1">Le virus de Borna infecte les cellules souches neurales humaines et altère la neurogènese</text:a></text:p>
              <text:p text:style-name="Normal"><text:a xlink:type="simple" xlink:href="https://hal.science/search/index/?q=*&amp;authFullName_s=Dragan Brnic">Dragan Brnic</text:a><text:span>,</text:span><text:a xlink:type="simple" xlink:href="https://hal.science/search/index/?q=*&amp;authFullName_s=Marielle Bernoin-Cochet">Marielle Bernoin-Cochet</text:a><text:span>,</text:span><text:a xlink:type="simple" xlink:href="https://hal.science/search/index/?q=*&amp;authFullName_s=Cécilia Agier">Cécilia Agier</text:a><text:span>,</text:span><text:a xlink:type="simple" xlink:href="https://hal.science/search/index/?q=*&amp;authFullName_s=Cn. Montero-Menei">Cn. Montero-Menei</text:a><text:span>,</text:span><text:a xlink:type="simple" xlink:href="https://hal.science/search/index/?q=*&amp;authFullName_s=Ollivier Milhavet">Ollivier Milhavet</text:a><text:span>et al.</text:span></text:p>
              <text:p text:style-name="Normal"><text:span>13ème journée Francophones de Virologie</text:span><text:span>, Labo/service de l'auteur, Ville service, Pays service., Mar 2011, Paris, France</text:span></text:p>
              <text:p text:style-name="Normal"><text:span>Communication dans un congrès</text:span></text:p>
              <text:p text:style-name="Normal"><text:a xlink:type="simple" xlink:href="https://hal.inrae.fr/hal-02808090v1">hal-02808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92v1">Borna Disease Virus infects human primary neural stem cells and impairs neurogenesis</text:a></text:p>
              <text:p text:style-name="Normal"><text:a xlink:type="simple" xlink:href="https://hal.science/search/index/?q=*&amp;authFullName_s=Muriel Coulpier">Muriel Coulpier</text:a></text:p>
              <text:p text:style-name="Normal"><text:span>10. international symposium on NeuroVirology</text:span><text:span>, International Society for NeuroVirology (ISNV). INT., Oct 2010, Milan, Italy</text:span></text:p>
              <text:p text:style-name="Normal"><text:span>Communication dans un congrès</text:span></text:p>
              <text:p text:style-name="Normal"><text:a xlink:type="simple" xlink:href="https://hal.inrae.fr/hal-02817592v1">hal-0281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69v1">PrP-c : un rôle neuroprotecteur ?</text:a></text:p>
              <text:p text:style-name="Normal"><text:a xlink:type="simple" xlink:href="https://hal.science/search/index/?q=*&amp;authFullName_s=Muriel Coulpier">Muriel Coulpier</text:a></text:p>
              <text:p text:style-name="Normal"><text:span>Journée Thématique d’Animation Scientifique du GIS “ Infections à prions ”</text:span><text:span>, 2004, Saclay, France. pp.Inconnu</text:span></text:p>
              <text:p text:style-name="Normal"><text:span>Communication dans un congrès</text:span></text:p>
              <text:p text:style-name="Normal"><text:a xlink:type="simple" xlink:href="https://hal.inrae.fr/hal-02825569v1">hal-0282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38v1">Overexpression of PrPc promotes neuronal survival in in vitro and in vivo models,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R Hamel">R Hamel</text:a><text:span>,</text:span><text:a xlink:type="simple" xlink:href="https://hal.science/search/index/?q=*&amp;authFullName_s=S Arrabal">S Arrabal</text:a><text:span>,</text:span><text:a xlink:type="simple" xlink:href="https://hal.science/search/index/?q=*&amp;authFullName_s=Marc Eloit">Marc Eloit</text:a></text:p>
              <text:p text:style-name="Normal"><text:span>Neuroprions</text:span><text:span>, 2004, Paris, France. pp.Inconnu</text:span></text:p>
              <text:p text:style-name="Normal"><text:span>Communication dans un congrès</text:span></text:p>
              <text:p text:style-name="Normal"><text:a xlink:type="simple" xlink:href="https://hal.inrae.fr/hal-02829438v1">hal-0282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06v1">Le prion : de la protéine cellulaire (PrP-c) à la protéine pathologique (PrP-res)</text:a></text:p>
              <text:p text:style-name="Normal"><text:a xlink:type="simple" xlink:href="https://hal.science/search/index/?q=*&amp;authFullName_s=Muriel Coulpier">Muriel Coulpier</text:a></text:p>
              <text:p text:style-name="Normal"><text:span>Journée de l’Ecole Vétérinaire de Maisons-Alfort</text:span><text:span>, 2003, Maisons-Alfort, France. pp.Inconnu</text:span></text:p>
              <text:p text:style-name="Normal"><text:span>Communication dans un congrès</text:span></text:p>
              <text:p text:style-name="Normal"><text:a xlink:type="simple" xlink:href="https://hal.inrae.fr/hal-02825706v1">hal-0282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04v1">La sur-expression de PrP-c favorise la survie des motoneurones dans un modèle de mort induite par axotomie néonatale</text:a></text:p>
              <text:p text:style-name="Normal"><text:a xlink:type="simple" xlink:href="https://hal.science/search/index/?q=*&amp;authFullName_s=Muriel Coulpier">Muriel Coulpier</text:a></text:p>
              <text:p text:style-name="Normal"><text:span>3e Séminaire INRA sur les ESST et les Prions</text:span><text:span>, 2003, Le Croisic, France. pp.Inconnu</text:span></text:p>
              <text:p text:style-name="Normal"><text:span>Communication dans un congrès</text:span></text:p>
              <text:p text:style-name="Normal"><text:a xlink:type="simple" xlink:href="https://hal.inrae.fr/hal-02826804v1">hal-02826804v1</text:a></text:p>
            </table:table-cell>
          </table:table-row>
        </table:table>
        <text:p text:style-name="P10"/>
        <text:p text:style-name="Heading2"><text:span text:style-name="T4">Article dans une revue (44)</text:span></text:p>
        <text:p text:style-name="P12"/>
        <table:table table:name="692ff5" table:style-name="692ff5">
          <table:table-column table:style-name="692ff5.0"/>
          <table:table-row>
            <table:table-cell office:value-type="string">
              <text:p text:style-name="Normal"><text:a xlink:type="simple" xlink:href="https://hal.science/hal-05428636v1">Role of innate immune and inflammatory signaling in West Nile virus tropism and neuronal and glial cell death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Jennifer Richardson">Jennifer Richardson</text:a><text:span>et al.</text:span></text:p>
              <text:p text:style-name="Normal"><text:span>Scientific Reports</text:span><text:span>, 2025, 15 (1), pp.44163.<text:s/></text:span><text:a xlink:type="simple" xlink:href="https://dx.doi.org/10.1038/s41598-025-27954-2">⟨10.1038/s41598-025-27954-2⟩</text:a></text:p>
              <text:p text:style-name="Normal"><text:span>Article dans une revue</text:span></text:p>
              <text:p text:style-name="Normal"><text:a xlink:type="simple" xlink:href="https://hal.science/hal-05428636v1">hal-054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00v1">MITD1 is a brain-specific interferon-inducible factor that inhibits flavivirus replication</text:a></text:p>
              <text:p text:style-name="Normal"><text:a xlink:type="simple" xlink:href="https://hal.science/search/index/?q=*&amp;authFullName_s=Jim Zoladek">Jim Zoladek</text:a><text:span>,</text:span><text:a xlink:type="simple" xlink:href="https://hal.science/search/index/?q=*&amp;authFullName_s=Marion Cannac">Marion Cannac</text:a><text:span>,</text:span><text:a xlink:type="simple" xlink:href="https://hal.science/search/index/?q=*&amp;authFullName_s=Maël Seite">Maël Seite</text:a><text:span>,</text:span><text:a xlink:type="simple" xlink:href="https://hal.science/search/index/?q=*&amp;authFullName_s=Emma Davies">Emma Davies</text:a><text:span>,</text:span><text:a xlink:type="simple" xlink:href="https://hal.science/search/index/?q=*&amp;authFullName_s=Jordan Quellec">Jordan Quellec</text:a><text:span>et al.</text:span></text:p>
              <text:p text:style-name="Normal"><text:span>Proceedings of the National Academy of Sciences of the United States of America</text:span><text:span>, 2025, 122 (12), pp.e2502064122.<text:s/></text:span><text:a xlink:type="simple" xlink:href="https://dx.doi.org/10.1073/pnas.2502064122">⟨10.1073/pnas.2502064122⟩</text:a></text:p>
              <text:p text:style-name="Normal"><text:span>Article dans une revue</text:span></text:p>
              <text:p text:style-name="Normal"><text:a xlink:type="simple" xlink:href="https://hal.science/hal-05183300v1">hal-0518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06v1">Oropouche virus infects human neural progenitor cells and alters the growth of brain organoids</text:a></text:p>
              <text:p text:style-name="Normal"><text:a xlink:type="simple" xlink:href="https://hal.science/search/index/?q=*&amp;authFullName_s=Alexandra Albert">Alexandra Albert</text:a><text:span>,</text:span><text:a xlink:type="simple" xlink:href="https://hal.science/search/index/?q=*&amp;authFullName_s=Laurine Couture">Laurine Coutur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Sophie Lebon">Sophie Lebon</text:a><text:span>,</text:span><text:a xlink:type="simple" xlink:href="https://hal.science/search/index/?q=*&amp;authFullName_s=Pierre Gressens">Pierre Gressens</text:a><text:span>et al.</text:span></text:p>
              <text:p text:style-name="Normal"><text:span>iScience</text:span><text:span>, 2025, 29 (3), pp.114957.<text:s/></text:span><text:a xlink:type="simple" xlink:href="https://dx.doi.org/10.1101/2025.10.01.679540">⟨10.1101/2025.10.01.679540⟩</text:a></text:p>
              <text:p text:style-name="Normal"><text:span>Article dans une revue</text:span></text:p>
              <text:p text:style-name="Normal"><text:a xlink:type="simple" xlink:href="https://hal.science/hal-05338506v1">hal-053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24v1">Vaccinia Virus Defective Particles Lacking the F17 Protein Do Not Inhibit Protein Synthesis: F17, a Double-Edged Sword for Protein Synthesis?</text:a></text:p>
              <text:p text:style-name="Normal"><text:a xlink:type="simple" xlink:href="https://hal.science/search/index/?q=*&amp;authFullName_s=Georges Beaud">Georges Beaud</text:a><text:span>,</text:span><text:a xlink:type="simple" xlink:href="https://hal.science/search/index/?q=*&amp;authFullName_s=Fleur Costa">Fleur Costa</text:a><text:span>,</text:span><text:a xlink:type="simple" xlink:href="https://hal.science/search/index/?q=*&amp;authFullName_s=Bernard Klonjkowski">Bernard Klonjkowski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Muriel Coulpier">Muriel Coulpier</text:a><text:span>et al.</text:span></text:p>
              <text:p text:style-name="Normal"><text:span>International Journal of Molecular Sciences</text:span><text:span>, 2024, 25 (3), pp.1382.<text:s/></text:span><text:a xlink:type="simple" xlink:href="https://dx.doi.org/10.3390/ijms25031382">⟨10.3390/ijms25031382⟩</text:a></text:p>
              <text:p text:style-name="Normal"><text:span>Article dans une revue</text:span></text:p>
              <text:p text:style-name="Normal"><text:a xlink:type="simple" xlink:href="https://hal.science/hal-04498024v1">hal-044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823v2">An equine iPSC-based phenotypic screening platform identifies pro- and anti-viral molecules against West Nile virus</text:a></text:p>
              <text:p text:style-name="Normal"><text:a xlink:type="simple" xlink:href="https://hal.science/search/index/?q=*&amp;authFullName_s=Marielle Cochet">Marielle Coch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et al.</text:span></text:p>
              <text:p text:style-name="Normal"><text:span>Veterinary Research</text:span><text:span>, 2024, 55 (1), pp.32.<text:s/></text:span><text:a xlink:type="simple" xlink:href="https://dx.doi.org/10.1186/s13567-024-01290-1">⟨10.1186/s13567-024-01290-1⟩</text:a></text:p>
              <text:p text:style-name="Normal"><text:span>Article dans une revue</text:span></text:p>
              <text:p text:style-name="Normal"><text:a xlink:type="simple" xlink:href="https://hal.science/hal-04568823v2">hal-045688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803v1">Brain organoids as models for studying neuropathologies in domestic animal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Noémie Aurine">Noémie Aurine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uriel Coulpier">Muriel Coulpier</text:a></text:p>
              <text:p text:style-name="Normal"><text:span>INRAE Productions Animales</text:span><text:span>, 2023, 36 (2), pp.7637.<text:s/></text:span><text:a xlink:type="simple" xlink:href="https://dx.doi.org/10.20870/productions-animales.2023.36.2.7637">⟨10.20870/productions-animales.2023.36.2.7637⟩</text:a></text:p>
              <text:p text:style-name="Normal"><text:span>Article dans une revue</text:span></text:p>
              <text:p text:style-name="Normal"><text:a xlink:type="simple" xlink:href="https://hal.inrae.fr/hal-04540803v1">hal-0454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2154v1">Cerebral organoids and their potential for studies of brain diseases in domestic animal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uriel Coulpier">Muriel Coulpier</text:a></text:p>
              <text:p text:style-name="Normal"><text:span>Veterinary Research</text:span><text:span>, 2021, 52 (1), pp.65.<text:s/></text:span><text:a xlink:type="simple" xlink:href="https://dx.doi.org/10.1186/s13567-021-00931-z">⟨10.1186/s13567-021-00931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52154v1">hal-032521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66592v1">Transcriptomic Studies Suggest a Coincident Role for Apoptosis and Pyroptosis but Not for Autophagic Neuronal Death in TBEV-Infected Human Neuronal/Glial Cells</text:a></text:p>
              <text:p text:style-name="Normal"><text:a xlink:type="simple" xlink:href="https://hal.science/search/index/?q=*&amp;authFullName_s=Mazigh Fares">Mazigh Fares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et al.</text:span></text:p>
              <text:p text:style-name="Normal"><text:span>Viruses</text:span><text:span>, 2021, 13 (11), pp.2255.<text:s/></text:span><text:a xlink:type="simple" xlink:href="https://dx.doi.org/10.3390/v13112255">⟨10.3390/v13112255⟩</text:a></text:p>
              <text:p text:style-name="Normal"><text:span>Article dans une revue</text:span></text:p>
              <text:p text:style-name="Normal"><text:a xlink:type="simple" xlink:href="https://anses.hal.science/anses-03466592v1">anses-034665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3210v1">Identification of Umbre Orthobunyavirus as a Novel Zoonotic Virus Responsible for Lethal Encephalitis in 2 French Patients With Hypogammaglobulinemia</text:a></text:p>
              <text:p text:style-name="Normal"><text:a xlink:type="simple" xlink:href="https://hal.science/search/index/?q=*&amp;authFullName_s=Philippe Perot">Philippe Perot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Karine Bolloré">Karine Bolloré</text:a><text:span>et al.</text:span></text:p>
              <text:p text:style-name="Normal"><text:span>Clinical Infectious Diseases</text:span><text:span>, 2021, 72 (10), pp.1701-1708.<text:s/></text:span><text:a xlink:type="simple" xlink:href="https://dx.doi.org/10.1093/cid/ciaa308">⟨10.1093/cid/ciaa308⟩</text:a></text:p>
              <text:p text:style-name="Normal"><text:span>Article dans une revue</text:span></text:p>
              <text:p text:style-name="Normal"><text:a xlink:type="simple" xlink:href="https://pasteur.hal.science/pasteur-02863210v1">pasteur-028632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4090v1">Pathological modeling of TBEV infection reveals differential innate immune responses in human neurons and astrocytes that correlate with their susceptibility to infection</text:a></text:p>
              <text:p text:style-name="Normal"><text:a xlink:type="simple" xlink:href="https://hal.science/search/index/?q=*&amp;authFullName_s=Mazigh Fares">Mazigh Fares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Claudia Montero-Menei">Claudia Montero-Menei</text:a><text:span>,</text:span><text:a xlink:type="simple" xlink:href="https://hal.science/search/index/?q=*&amp;authFullName_s=Odile Blanchet">Odile Blanchet</text:a><text:span>et al.</text:span></text:p>
              <text:p text:style-name="Normal"><text:span>Journal of Neuroinflammation</text:span><text:span>, 2020, 17 (1), pp.76.<text:s/></text:span><text:a xlink:type="simple" xlink:href="https://dx.doi.org/10.1186/s12974-020-01756-x">⟨10.1186/s12974-020-01756-x⟩</text:a></text:p>
              <text:p text:style-name="Normal"><text:span>Article dans une revue</text:span></text:p>
              <text:p text:style-name="Normal"><text:a xlink:type="simple" xlink:href="https://inserm.hal.science/inserm-02914090v1">inserm-029140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5366v1">Viral Equine Encephalitis, a Growing Threat to the Horse Population in Europe?</text:a></text:p>
              <text:p text:style-name="Normal"><text:a xlink:type="simple" xlink:href="https://hal.science/search/index/?q=*&amp;authFullName_s=Sylvie Lecollinet">Sylvie Lecollinet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Cécile Beck">Cécile Beck</text:a><text:span>,</text:span><text:a xlink:type="simple" xlink:href="https://hal.science/search/index/?q=*&amp;authFullName_s=Gaëlle Gonzalez">Gaëlle Gonzalez</text:a><text:span>et al.</text:span></text:p>
              <text:p text:style-name="Normal"><text:span>Viruses</text:span><text:span>, 2019, 12 (1), pp.23.<text:s/></text:span><text:a xlink:type="simple" xlink:href="https://dx.doi.org/10.3390/v12010023">⟨10.3390/v12010023⟩</text:a></text:p>
              <text:p text:style-name="Normal"><text:span>Article dans une revue</text:span></text:p>
              <text:p text:style-name="Normal"><text:a xlink:type="simple" xlink:href="https://normandie-univ.hal.science/hal-02425366v1">hal-02425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415v1">Adventitious Virus Detection in Cells by High-Throughput Sequencing of Newly Synthesized RNAs: Unambiguous Differentiation of Cell Infection from Carryover of Viral Nucleic Acids</text:a></text:p>
              <text:p text:style-name="Normal"><text:a xlink:type="simple" xlink:href="https://hal.science/search/index/?q=*&amp;authFullName_s=Justine J. Cheval">Justine J. Cheval</text:a><text:span>,</text:span><text:a xlink:type="simple" xlink:href="https://hal.science/search/index/?q=*&amp;authFullName_s=Erika Muth">Erika Muth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Pascale Beurdeley">Pascale Beurdeley</text:a><text:span>et al.</text:span></text:p>
              <text:p text:style-name="Normal"><text:span>MSphere</text:span><text:span>, 2019, 4 (3),<text:s/></text:span><text:a xlink:type="simple" xlink:href="https://dx.doi.org/10.1128/mSphere.00298-19">⟨10.1128/mSphere.00298-19⟩</text:a></text:p>
              <text:p text:style-name="Normal"><text:span>Article dans une revue</text:span></text:p>
              <text:p text:style-name="Normal"><text:a xlink:type="simple" xlink:href="https://hal.inrae.fr/hal-02886415v1">hal-0288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50v1">Zika virus differentially infects human neural progenitor cells according to their state of differentiation and dysregulates neurogenesis through the Notch pathway</text:a></text:p>
              <text:p text:style-name="Normal"><text:a xlink:type="simple" xlink:href="https://hal.science/search/index/?q=*&amp;authFullName_s=Pauline Ferraris">Pauline Ferraris</text:a><text:span>,</text:span><text:a xlink:type="simple" xlink:href="https://hal.science/search/index/?q=*&amp;authFullName_s=Marielle Cochet">Marielle Cochet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Ivan Gladwyn-Ng">Ivan Gladwyn-Ng</text:a><text:span>,</text:span><text:a xlink:type="simple" xlink:href="https://hal.science/search/index/?q=*&amp;authFullName_s=Christian Alfano">Christian Alfano</text:a><text:span>et al.</text:span></text:p>
              <text:p text:style-name="Normal"><text:span>Emerging microbes &amp; infections</text:span><text:span>, 2019, 8 (1), pp.1003-1016.<text:s/></text:span><text:a xlink:type="simple" xlink:href="https://dx.doi.org/10.1080/22221751.2019.1637283">⟨10.1080/22221751.2019.1637283⟩</text:a></text:p>
              <text:p text:style-name="Normal"><text:span>Article dans une revue</text:span></text:p>
              <text:p text:style-name="Normal"><text:a xlink:type="simple" xlink:href="https://hal.science/hal-02355950v1">hal-0235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46v1">Firewalls prevent systemic dissemination of vectors derived from human adenovirus type 5 and suppress production of transgene-encoded antigen in a murine model of oral vaccination</text:a></text:p>
              <text:p text:style-name="Normal"><text:a xlink:type="simple" xlink:href="https://hal.science/search/index/?q=*&amp;authFullName_s=Julien Revaud">Julien Revau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Nicolas Rol">Nicolas Rol</text:a><text:span>,</text:span><text:a xlink:type="simple" xlink:href="https://hal.science/search/index/?q=*&amp;authFullName_s=Muhammad Suleman">Muhammad Suleman</text:a><text:span>,</text:span><text:a xlink:type="simple" xlink:href="https://hal.science/search/index/?q=*&amp;authFullName_s=Julia Shaw">Julia Shaw</text:a><text:span>et al.</text:span></text:p>
              <text:p text:style-name="Normal"><text:span>Frontiers in Cellular and Infection Microbiology</text:span><text:span>, 2018, 8, pp.1-15.<text:s/></text:span><text:a xlink:type="simple" xlink:href="https://dx.doi.org/10.3389/fcimb.2018.00006">⟨10.3389/fcimb.2018.00006⟩</text:a></text:p>
              <text:p text:style-name="Normal"><text:span>Article dans une revue</text:span></text:p>
              <text:p text:style-name="Normal"><text:a xlink:type="simple" xlink:href="https://hal.inrae.fr/hal-02627246v1">hal-026272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3511v1">Axl mediates ZIKA virus entry in human glial cells and modulates innate immune responses</text:a></text:p>
              <text:p text:style-name="Normal"><text:a xlink:type="simple" xlink:href="https://hal.science/search/index/?q=*&amp;authFullName_s=Laurent Meertens">Laurent Meertens</text:a><text:span>,</text:span><text:a xlink:type="simple" xlink:href="https://hal.science/search/index/?q=*&amp;authFullName_s=Athena Labeau">Athena Labeau</text:a><text:span>,</text:span><text:a xlink:type="simple" xlink:href="https://hal.science/search/index/?q=*&amp;authFullName_s=Ophélie Dejarnac">Ophélie Dejarnac</text:a><text:span>,</text:span><text:a xlink:type="simple" xlink:href="https://hal.science/search/index/?q=*&amp;authFullName_s=Sara Cipriani">Sara Cipriani</text:a><text:span>,</text:span><text:a xlink:type="simple" xlink:href="https://hal.science/search/index/?q=*&amp;authFullName_s=Laura Sinigaglia">Laura Sinigaglia</text:a><text:span>et al.</text:span></text:p>
              <text:p text:style-name="Normal"><text:span>Cell Reports</text:span><text:span>, 2017, 18 (2), pp.324-333.<text:s/></text:span><text:a xlink:type="simple" xlink:href="https://dx.doi.org/10.1016/j.celrep.2016.12.045">⟨10.1016/j.celrep.2016.12.045⟩</text:a></text:p>
              <text:p text:style-name="Normal"><text:span>Article dans une revue</text:span></text:p>
              <text:p text:style-name="Normal"><text:a xlink:type="simple" xlink:href="https://hal.umontpellier.fr/hal-02013511v1">hal-0201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42v1">Nonstructural protein NSs of Schmallenberg virus Is targeted to the nucleolus and induces nucleolar disorganization</text:a></text:p>
              <text:p text:style-name="Normal"><text:a xlink:type="simple" xlink:href="https://hal.science/search/index/?q=*&amp;authFullName_s=Julie Gouzil">Julie Gouzil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Estelle Lara">Estelle Lara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Marielle Cochet">Marielle Cochet</text:a><text:span>et al.</text:span></text:p>
              <text:p text:style-name="Normal"><text:span>Journal of Virology</text:span><text:span>, 2017, 91 (1),<text:s/></text:span><text:a xlink:type="simple" xlink:href="https://dx.doi.org/10.1128/JVI.01263-16">⟨10.1128/JVI.01263-16⟩</text:a></text:p>
              <text:p text:style-name="Normal"><text:span>Article dans une revue</text:span></text:p>
              <text:p text:style-name="Normal"><text:a xlink:type="simple" xlink:href="https://hal.science/hal-01607542v1">hal-0160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47v1">Borna Disease Virus Phosphoprotein Impairs the Developmental Program Controlling Neurogenesis and Reduces Human GABAergic Neurogenesis</text:a></text:p>
              <text:p text:style-name="Normal"><text:a xlink:type="simple" xlink:href="https://hal.science/search/index/?q=*&amp;authFullName_s=Chloé Scordel">Chloé Scordel</text:a><text:span>,</text:span><text:a xlink:type="simple" xlink:href="https://hal.science/search/index/?q=*&amp;authFullName_s=Alexandra Huttin">Alexandra Huttin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Marion Szelechowski">Marion Szelechowski</text:a><text:span>,</text:span><text:a xlink:type="simple" xlink:href="https://hal.science/search/index/?q=*&amp;authFullName_s=Aurélie Poulet">Aurélie Poulet</text:a><text:span>et al.</text:span></text:p>
              <text:p text:style-name="Normal"><text:span>PLoS Pathogens</text:span><text:span>, 2015, 11 (4),<text:s/></text:span><text:a xlink:type="simple" xlink:href="https://dx.doi.org/10.1371/journal.ppat.1004859">⟨10.1371/journal.ppat.1004859⟩</text:a></text:p>
              <text:p text:style-name="Normal"><text:span>Article dans une revue</text:span></text:p>
              <text:p text:style-name="Normal"><text:a xlink:type="simple" xlink:href="https://hal.science/hal-02402647v1">hal-02402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82v1">An adenoviral vector expressing lipoprotein A, a major antigen of &amp;lt;em&amp;gt;Mycoplasma mycoides&amp;lt;/em&amp;gt; subspecies mycoides, elicits robust immune responses in mice</text:a></text:p>
              <text:p text:style-name="Normal"><text:a xlink:type="simple" xlink:href="https://hal.science/search/index/?q=*&amp;authFullName_s=Marlène Carozza">Marlène Carozza</text:a><text:span>,</text:span><text:a xlink:type="simple" xlink:href="https://hal.science/search/index/?q=*&amp;authFullName_s=Valérie Rodrigues">Valérie Rodrigues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ndra Galea">Sandra Galea</text:a><text:span>,</text:span><text:a xlink:type="simple" xlink:href="https://hal.science/search/index/?q=*&amp;authFullName_s=Muriel Coulpier">Muriel Coulpier</text:a><text:span>et al.</text:span></text:p>
              <text:p text:style-name="Normal"><text:span>Vaccine</text:span><text:span>, 2015, 33 (1), pp.141-148.<text:s/></text:span><text:a xlink:type="simple" xlink:href="https://dx.doi.org/10.1016/j.vaccine.2014.10.088">⟨10.1016/j.vaccine.2014.10.088⟩</text:a></text:p>
              <text:p text:style-name="Normal"><text:span>Article dans une revue</text:span></text:p>
              <text:p text:style-name="Normal"><text:a xlink:type="simple" xlink:href="https://api.istex.fr/ark:/67375/6H6-Q640BKNT-P/fulltext.pdf?sid=hal">istex</text:a></text:p>
              <text:p text:style-name="Normal"><text:a xlink:type="simple" xlink:href="https://hal.inrae.fr/hal-02636482v1">hal-02636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82v1">La phosphoprotéine P du virus de la maladie de Borna altère le développement des neurones GABAergiques humains</text:a></text:p>
              <text:p text:style-name="Normal"><text:a xlink:type="simple" xlink:href="https://hal.science/search/index/?q=*&amp;authFullName_s=Chloé Scordel">Chloé Scordel</text:a><text:span>,</text:span><text:a xlink:type="simple" xlink:href="https://hal.science/search/index/?q=*&amp;authFullName_s=Muriel Coulpier">Muriel Coulpier</text:a></text:p>
              <text:p text:style-name="Normal"><text:span>Médecine/Sciences</text:span><text:span>, 2015, 31 (12), pp.1060-1063.<text:s/></text:span><text:a xlink:type="simple" xlink:href="https://dx.doi.org/10.1051/medsci/20153112003">⟨10.1051/medsci/20153112003⟩</text:a></text:p>
              <text:p text:style-name="Normal"><text:span>Article dans une revue</text:span></text:p>
              <text:p text:style-name="Normal"><text:a xlink:type="simple" xlink:href="https://hal.inrae.fr/hal-02632082v1">hal-02632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3583v1">Cheval suspect d’affection nerveuse d’origine infectieuse : de l’examen aux premières mesures sanitaires.</text:a></text:p>
              <text:p text:style-name="Normal"><text:a xlink:type="simple" xlink:href="https://hal.science/search/index/?q=*&amp;authFullName_s=Pierre Tritz">Pierre Tritz</text:a><text:span>,</text:span><text:a xlink:type="simple" xlink:href="https://hal.science/search/index/?q=*&amp;authFullName_s=A. Leblond">A. Leblond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M. Levy">M. Levy</text:a><text:span>et al.</text:span></text:p>
              <text:p text:style-name="Normal"><text:span>Pratique vétérinaire équine</text:span><text:span>, 2014, Numéro spécial, 46, pp.60-67</text:span></text:p>
              <text:p text:style-name="Normal"><text:span>Article dans une revue</text:span></text:p>
              <text:p text:style-name="Normal"><text:a xlink:type="simple" xlink:href="https://normandie-univ.hal.science/hal-02953583v1">hal-029535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56v1">Infectiologie et neurologie : Cheval suspect d'affection nerveuse d'origine infectieuse : de l'examen aux premières mesures sanitaires (2014)</text:a></text:p>
              <text:p text:style-name="Normal"><text:a xlink:type="simple" xlink:href="https://hal.science/search/index/?q=*&amp;authFullName_s=Pierre Tritz">Pierre Tritz</text:a><text:span>,</text:span><text:a xlink:type="simple" xlink:href="https://hal.science/search/index/?q=*&amp;authFullName_s=M. Levy">M. Levy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Muriel Coulpier">Muriel Coulpier</text:a><text:span>et al.</text:span></text:p>
              <text:p text:style-name="Normal"><text:span>Pratique vétérinaire équine</text:span><text:span>, 2014, Les maladies infectieuses chez les équidés adultes, 46, pp.60-67</text:span></text:p>
              <text:p text:style-name="Normal"><text:span>Article dans une revue</text:span></text:p>
              <text:p text:style-name="Normal"><text:a xlink:type="simple" xlink:href="https://normandie-univ.hal.science/hal-02955756v1">hal-029557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5764v1">Neurologie : Diagnostic différentiel épidémio-clinique et de laboratoire des affections nerveuses d'origine infectieuse (2014)</text:a></text:p>
              <text:p text:style-name="Normal"><text:a xlink:type="simple" xlink:href="https://hal.science/search/index/?q=*&amp;authFullName_s=Pierre Tritz">Pierre Tritz</text:a><text:span>,</text:span><text:a xlink:type="simple" xlink:href="https://hal.science/search/index/?q=*&amp;authFullName_s=A. Leblond">A. Leblond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M. Levy">M. Levy</text:a><text:span>et al.</text:span></text:p>
              <text:p text:style-name="Normal"><text:span>Pratique vétérinaire équine</text:span><text:span>, 2014, Les maladies infectieuses chez les équidés adultes, 46 (NS), pp.68-76</text:span></text:p>
              <text:p text:style-name="Normal"><text:span>Article dans une revue</text:span></text:p>
              <text:p text:style-name="Normal"><text:a xlink:type="simple" xlink:href="https://normandie-univ.hal.science/hal-02955764v1">hal-02955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3576v1">Diagnostic différentiel épidémio-clinique et de laboratoire des affections nerveuses d’origine infectieuse</text:a></text:p>
              <text:p text:style-name="Normal"><text:a xlink:type="simple" xlink:href="https://hal.science/search/index/?q=*&amp;authFullName_s=Pierre Tritz">Pierre Tritz</text:a><text:span>,</text:span><text:a xlink:type="simple" xlink:href="https://hal.science/search/index/?q=*&amp;authFullName_s=A. Leblond">A. Leblond</text:a><text:span>,</text:span><text:a xlink:type="simple" xlink:href="https://hal.science/search/index/?q=*&amp;authFullName_s=Stéphane Pronost">Stéphane Pronost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M. Levy">M. Levy</text:a><text:span>et al.</text:span></text:p>
              <text:p text:style-name="Normal"><text:span>Pratique vétérinaire équine</text:span><text:span>, 2014, Numéro spécial, 46, pp.68-76</text:span></text:p>
              <text:p text:style-name="Normal"><text:span>Article dans une revue</text:span></text:p>
              <text:p text:style-name="Normal"><text:a xlink:type="simple" xlink:href="https://normandie-univ.hal.science/hal-02953576v1">hal-0295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09v1">Analysis by high throughput sequencing of Specific Pathogen Free eggs</text:a></text:p>
              <text:p text:style-name="Normal"><text:a xlink:type="simple" xlink:href="https://hal.science/search/index/?q=*&amp;authFullName_s=Léa Gagnieur">Léa Gagnieur</text:a><text:span>,</text:span><text:a xlink:type="simple" xlink:href="https://hal.science/search/index/?q=*&amp;authFullName_s=Justine Cheval">Justine Cheval</text:a><text:span>,</text:span><text:a xlink:type="simple" xlink:href="https://hal.science/search/index/?q=*&amp;authFullName_s=Marielle Bernoin-Cochet">Marielle Bernoin-Cochet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Marlène Gratigny">Marlène Gratigny</text:a><text:span>et al.</text:span></text:p>
              <text:p text:style-name="Normal"><text:span>Biologicals</text:span><text:span>, 2014, 42 (4), pp.1045-1056.<text:s/></text:span><text:a xlink:type="simple" xlink:href="https://dx.doi.org/10.1016/j.biologicals.2014.05.004">⟨10.1016/j.biologicals.2014.05.004⟩</text:a></text:p>
              <text:p text:style-name="Normal"><text:span>Article dans une revue</text:span></text:p>
              <text:p text:style-name="Normal"><text:a xlink:type="simple" xlink:href="https://hal.science/hal-01190009v1">hal-0119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88v1">Comparison of the neuropathology induced by two West Nile virus strains</text:a></text:p>
              <text:p text:style-name="Normal"><text:a xlink:type="simple" xlink:href="https://hal.science/search/index/?q=*&amp;authFullName_s=Emilie Donadieu">Emilie Donadieu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an Luc Servely">Jean Luc Servely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Thomas Lilin">Thomas Lilin</text:a><text:span>et al.</text:span></text:p>
              <text:p text:style-name="Normal"><text:span>PLoS ONE</text:span><text:span>, 2013, 8 (12),<text:s/></text:span><text:a xlink:type="simple" xlink:href="https://dx.doi.org/10.1371/journal.pone.0084473">⟨10.1371/journal.pone.0084473⟩</text:a></text:p>
              <text:p text:style-name="Normal"><text:span>Article dans une revue</text:span></text:p>
              <text:p text:style-name="Normal"><text:a xlink:type="simple" xlink:href="https://hal.inrae.fr/hal-02651088v1">hal-026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81v1">Differential Virulence and Pathogenesis of West Nile Viruses</text:a></text:p>
              <text:p text:style-name="Normal"><text:a xlink:type="simple" xlink:href="https://hal.science/search/index/?q=*&amp;authFullName_s=Emilie Donadieu">Emilie Donadieu</text:a><text:span>,</text:span><text:a xlink:type="simple" xlink:href="https://hal.science/search/index/?q=*&amp;authFullName_s=Céline Bahuon">Céline Bahuon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Muriel Coulpier">Muriel Coulpier</text:a><text:span>et al.</text:span></text:p>
              <text:p text:style-name="Normal"><text:span>Viruses</text:span><text:span>, 2013, 5, pp.2856-2880.<text:s/></text:span><text:a xlink:type="simple" xlink:href="https://dx.doi.org/10.3390/v5112856">⟨10.3390/v5112856⟩</text:a></text:p>
              <text:p text:style-name="Normal"><text:span>Article dans une revue</text:span></text:p>
              <text:p text:style-name="Normal"><text:a xlink:type="simple" xlink:href="https://hal.science/hal-01190081v1">hal-0119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30v1">Borna disease virus infects human neural progenitor cells and impairs neurogenesis</text:a></text:p>
              <text:p text:style-name="Normal"><text:a xlink:type="simple" xlink:href="https://hal.science/search/index/?q=*&amp;authFullName_s=Dragan Brnic">Dragan Brnic</text:a><text:span>,</text:span><text:a xlink:type="simple" xlink:href="https://hal.science/search/index/?q=*&amp;authFullName_s=Vladimir Stevanovic">Vladimir Stevanovic</text:a><text:span>,</text:span><text:a xlink:type="simple" xlink:href="https://hal.science/search/index/?q=*&amp;authFullName_s=Marielle Cochet">Marielle Cochet</text:a><text:span>,</text:span><text:a xlink:type="simple" xlink:href="https://hal.science/search/index/?q=*&amp;authFullName_s=Cécilia Agier">Cécilia Agier</text:a><text:span>,</text:span><text:a xlink:type="simple" xlink:href="https://hal.science/search/index/?q=*&amp;authFullName_s=Jennifer Richardson">Jennifer Richardson</text:a><text:span>et al.</text:span></text:p>
              <text:p text:style-name="Normal"><text:span>Journal of Virology</text:span><text:span>, 2012, 86 (5), pp.2512 - 2522.<text:s/></text:span><text:a xlink:type="simple" xlink:href="https://dx.doi.org/10.1128/JVI.05663-11">⟨10.1128/JVI.05663-11⟩</text:a></text:p>
              <text:p text:style-name="Normal"><text:span>Article dans une revue</text:span></text:p>
              <text:p text:style-name="Normal"><text:a xlink:type="simple" xlink:href="https://hal.inrae.fr/hal-02651730v1">hal-02651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20v1">Axotomy-induced motoneuron death is delayed in mice overexpressing PrPc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Soizic Messiaen">Soizic Messiaen</text:a><text:span>,</text:span><text:a xlink:type="simple" xlink:href="https://hal.science/search/index/?q=*&amp;authFullName_s=D. Boucreaux">D. Boucreaux</text:a><text:span>,</text:span><text:a xlink:type="simple" xlink:href="https://hal.science/search/index/?q=*&amp;authFullName_s=Marc Eloit">Marc Eloit</text:a></text:p>
              <text:p text:style-name="Normal"><text:span>Neuroscience</text:span><text:span>, 2006, 141 (4), pp.1827-1834.<text:s/></text:span><text:a xlink:type="simple" xlink:href="https://dx.doi.org/10.1016/j.neuroscience.2006.05.037">⟨10.1016/j.neuroscience.2006.05.037⟩</text:a></text:p>
              <text:p text:style-name="Normal"><text:span>Article dans une revue</text:span></text:p>
              <text:p text:style-name="Normal"><text:a xlink:type="simple" xlink:href="https://api.istex.fr/ark:/67375/6H6-7NSWP62S-3/fulltext.pdf?sid=hal">istex</text:a></text:p>
              <text:p text:style-name="Normal"><text:a xlink:type="simple" xlink:href="https://hal.inrae.fr/hal-02667020v1">hal-0266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5v1">Bax deletion does not protect neurons from BSE-induced death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Sébastien Messiaen">Sébastien Messiaen</text:a><text:span>,</text:span><text:a xlink:type="simple" xlink:href="https://hal.science/search/index/?q=*&amp;authFullName_s=Rodolphe Hamel">Rodolphe Hamel</text:a><text:span>,</text:span><text:a xlink:type="simple" xlink:href="https://hal.science/search/index/?q=*&amp;authFullName_s=Mar Fernandez de Marco">Mar Fernandez de Marco</text:a><text:span>,</text:span><text:a xlink:type="simple" xlink:href="https://hal.science/search/index/?q=*&amp;authFullName_s=Thomas Lilin">Thomas Lilin</text:a><text:span>et al.</text:span></text:p>
              <text:p text:style-name="Normal"><text:span>Neurobiology of Disease</text:span><text:span>, 2006, 23 (3), pp.603-611.<text:s/></text:span><text:a xlink:type="simple" xlink:href="https://dx.doi.org/10.1016/j.nbd.2006.05.013">⟨10.1016/j.nbd.2006.05.013⟩</text:a></text:p>
              <text:p text:style-name="Normal"><text:span>Article dans une revue</text:span></text:p>
              <text:p text:style-name="Normal"><text:a xlink:type="simple" xlink:href="https://api.istex.fr/ark:/67375/6H6-DMW615Z1-2/fulltext.pdf?sid=hal">istex</text:a></text:p>
              <text:p text:style-name="Normal"><text:a xlink:type="simple" xlink:href="https://hal.inrae.fr/hal-02665075v1">hal-02665075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25420v1">BSE agent signatures in a goat</text:a></text:p>
              <text:p text:style-name="Normal"><text:a xlink:type="simple" xlink:href="https://hal.science/search/index/?q=*&amp;authFullName_s=Marc Eloit">Marc Eloi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ean Jacques Fontaine">Jean Jacques Fontaine</text:a><text:span>,</text:span><text:a xlink:type="simple" xlink:href="https://hal.science/search/index/?q=*&amp;authFullName_s=Rodolphe Hamel">Rodolphe Hamel</text:a><text:span>et al.</text:span></text:p>
              <text:p text:style-name="Normal"><text:span>Veterinary Record</text:span><text:span>, 2005, 156 (16), pp.523-524.<text:s/></text:span><text:a xlink:type="simple" xlink:href="https://dx.doi.org/10.1136/vr.156.16.523-b">⟨10.1136/vr.156.16.523-b⟩</text:a></text:p>
              <text:p text:style-name="Normal"><text:span>Article dans une revue</text:span></text:p>
              <text:p text:style-name="Normal"><text:a xlink:type="simple" xlink:href="https://enva.hal.science/hal-04525420v1">hal-0452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54v1">BSE agent signatures in a goat</text:a></text:p>
              <text:p text:style-name="Normal"><text:a xlink:type="simple" xlink:href="https://hal.science/search/index/?q=*&amp;authFullName_s=Marc Eloit">Marc Eloit</text:a><text:span>,</text:span><text:a xlink:type="simple" xlink:href="https://hal.science/search/index/?q=*&amp;authFullName_s=Karim Adjou">Karim Adjo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ean-Jacques Fontaine">Jean-Jacques Fontaine</text:a><text:span>,</text:span><text:a xlink:type="simple" xlink:href="https://hal.science/search/index/?q=*&amp;authFullName_s=Rodolphe Hamel">Rodolphe Hamel</text:a><text:span>et al.</text:span></text:p>
              <text:p text:style-name="Normal"><text:span>Veterinary Record</text:span><text:span>, 2005, 156 (16), pp.523-524.<text:s/></text:span><text:a xlink:type="simple" xlink:href="https://dx.doi.org/10.1136/vr.156.16.523-b">⟨10.1136/vr.156.16.523-b⟩</text:a></text:p>
              <text:p text:style-name="Normal"><text:span>Article dans une revue</text:span></text:p>
              <text:p text:style-name="Normal"><text:a xlink:type="simple" xlink:href="https://hal.inrae.fr/hal-02683354v1">hal-0268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78v1">Retrograde propagation of GDNF-mediated signals in sympathetic neuron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Carlos F Ibáñez">Carlos F Ibáñez</text:a></text:p>
              <text:p text:style-name="Normal"><text:span>Molecular and Cellular Neuroscience</text:span><text:span>, 2004, 27 (2), pp.132-139.<text:s/></text:span><text:a xlink:type="simple" xlink:href="https://dx.doi.org/10.1016/j.mcn.2004.06.001">⟨10.1016/j.mcn.2004.06.001⟩</text:a></text:p>
              <text:p text:style-name="Normal"><text:span>Article dans une revue</text:span></text:p>
              <text:p text:style-name="Normal"><text:a xlink:type="simple" xlink:href="https://api.istex.fr/ark:/67375/6H6-WX7R27P7-L/fulltext.pdf?sid=hal">istex</text:a></text:p>
              <text:p text:style-name="Normal"><text:a xlink:type="simple" xlink:href="https://hal.inrae.fr/hal-02683378v1">hal-0268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53v1">Coordinated activation of autophosphorylation sites in the RET receptor tyrosine kinase: importance of tyrosine 1062 for GDNF mediated neuronal differentiation and survival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Jonas Anders">Jonas Anders</text:a><text:span>,</text:span><text:a xlink:type="simple" xlink:href="https://hal.science/search/index/?q=*&amp;authFullName_s=Carlos F Ibáñez">Carlos F Ibáñez</text:a></text:p>
              <text:p text:style-name="Normal"><text:span>Journal of Biological Chemistry</text:span><text:span>, 2002, 277 (3), pp.1991-1999.<text:s/></text:span><text:a xlink:type="simple" xlink:href="https://dx.doi.org/10.1074/jbc.M107992200">⟨10.1074/jbc.M107992200⟩</text:a></text:p>
              <text:p text:style-name="Normal"><text:span>Article dans une revue</text:span></text:p>
              <text:p text:style-name="Normal"><text:a xlink:type="simple" xlink:href="https://hal.inrae.fr/hal-02677353v1">hal-0267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76v1">Ciliary neurotrophic factor may activate mature astrocytes via binding with the leukemia inhibitory factor receptor</text:a></text:p>
              <text:p text:style-name="Normal"><text:a xlink:type="simple" xlink:href="https://hal.science/search/index/?q=*&amp;authFullName_s=Christelle Monville">Christelle Monville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Luciano Conti">Luciano Conti</text:a><text:span>,</text:span><text:a xlink:type="simple" xlink:href="https://hal.science/search/index/?q=*&amp;authFullName_s=Claudio De-Fraja">Claudio De-Fraja</text:a><text:span>,</text:span><text:a xlink:type="simple" xlink:href="https://hal.science/search/index/?q=*&amp;authFullName_s=Patrick Dreyfus">Patrick Dreyfus</text:a><text:span>et al.</text:span></text:p>
              <text:p text:style-name="Normal"><text:span>Molecular and Cellular Neuroscience</text:span><text:span>, 2001, 17 (2), pp.373-384.<text:s/></text:span><text:a xlink:type="simple" xlink:href="https://dx.doi.org/10.1006/mcne.2000.0926">⟨10.1006/mcne.2000.0926⟩</text:a></text:p>
              <text:p text:style-name="Normal"><text:span>Article dans une revue</text:span></text:p>
              <text:p text:style-name="Normal"><text:a xlink:type="simple" xlink:href="https://api.istex.fr/document/E3098DC9F867E7FDC2D28047B4FB5744DC7F7017/fulltext/pdf?sid=hal">istex</text:a></text:p>
              <text:p text:style-name="Normal"><text:a xlink:type="simple" xlink:href="https://hal.inrae.fr/hal-02681876v1">hal-0268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76v1">Transforming growth factor alpha: a promoter of motoneuron survival of potential biological relevance</text:a></text:p>
              <text:p text:style-name="Normal"><text:a xlink:type="simple" xlink:href="https://hal.science/search/index/?q=*&amp;authFullName_s=S. Boillée">S. Boillée</text:a><text:span>,</text:span><text:a xlink:type="simple" xlink:href="https://hal.science/search/index/?q=*&amp;authFullName_s=J. Cadusseau">J. Cadusseau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G. Grannec">G. Grannec</text:a><text:span>,</text:span><text:a xlink:type="simple" xlink:href="https://hal.science/search/index/?q=*&amp;authFullName_s=M.P. Junier">M.P. Junier</text:a></text:p>
              <text:p text:style-name="Normal"><text:span>Journal of Neuroscience</text:span><text:span>, 2001, 21 (18), pp.7079-88.<text:s/></text:span><text:a xlink:type="simple" xlink:href="https://dx.doi.org/10.1523/JNEUROSCI.21-18-07079.2001">⟨10.1523/JNEUROSCI.21-18-07079.2001⟩</text:a></text:p>
              <text:p text:style-name="Normal"><text:span>Article dans une revue</text:span></text:p>
              <text:p text:style-name="Normal"><text:a xlink:type="simple" xlink:href="https://hal.inrae.fr/hal-02675776v1">hal-02675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93v1">Released GFRalpha1 potentiates downstream signaling, neuronal survival, and differentiation via a novel mechanism of recruitment of c-Ret to lipid rafts</text:a></text:p>
              <text:p text:style-name="Normal"><text:a xlink:type="simple" xlink:href="https://hal.science/search/index/?q=*&amp;authFullName_s=Gustavo Paratcha">Gustavo Paratcha</text:a><text:span>,</text:span><text:a xlink:type="simple" xlink:href="https://hal.science/search/index/?q=*&amp;authFullName_s=Fernanda Ledda">Fernanda Ledda</text:a><text:span>,</text:span><text:a xlink:type="simple" xlink:href="https://hal.science/search/index/?q=*&amp;authFullName_s=Louise Baars">Louise Baars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Valérie Besset">Valérie Besset</text:a><text:span>et al.</text:span></text:p>
              <text:p text:style-name="Normal"><text:span>Neuron</text:span><text:span>, 2001, 29 (1), pp.171-184.<text:s/></text:span><text:a xlink:type="simple" xlink:href="https://dx.doi.org/10.1016/S0896-6273(01)00188-X">⟨10.1016/S0896-6273(01)00188-X⟩</text:a></text:p>
              <text:p text:style-name="Normal"><text:span>Article dans une revue</text:span></text:p>
              <text:p text:style-name="Normal"><text:a xlink:type="simple" xlink:href="https://api.istex.fr/ark:/67375/6H6-63N7PT2D-4/fulltext.pdf?sid=hal">istex</text:a></text:p>
              <text:p text:style-name="Normal"><text:a xlink:type="simple" xlink:href="https://hal.inrae.fr/hal-02683393v1">hal-02683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920v1">Regulation of growth factor gene expression in degenerating motoneurons of the murine mutantwobbler: A cellular patch-sampling/RT–PCR study</text:a></text:p>
              <text:p text:style-name="Normal"><text:a xlink:type="simple" xlink:href="https://hal.science/search/index/?q=*&amp;authFullName_s=Marie-Pierre Junier">Marie-Pierre Junier</text:a><text:span>,</text:span><text:a xlink:type="simple" xlink:href="https://hal.science/search/index/?q=*&amp;authFullName_s=Pascal Legendre">Pascal Legendre</text:a><text:span>,</text:span><text:a xlink:type="simple" xlink:href="https://hal.science/search/index/?q=*&amp;authFullName_s=Camila Esguerra">Camila Esguerra</text:a><text:span>,</text:span><text:a xlink:type="simple" xlink:href="https://hal.science/search/index/?q=*&amp;authFullName_s=Marina Tinel">Marina Tinel</text:a><text:span>,</text:span><text:a xlink:type="simple" xlink:href="https://hal.science/search/index/?q=*&amp;authFullName_s=Muriel Coulpier">Muriel Coulpier</text:a><text:span>et al.</text:span></text:p>
              <text:p text:style-name="Normal"><text:span>1998, 12 (3), pp.168-177.<text:s/></text:span><text:a xlink:type="simple" xlink:href="https://dx.doi.org/10.1006/mcne.1998.0708">⟨10.1006/mcne.1998.0708⟩</text:a></text:p>
              <text:p text:style-name="Normal"><text:span>Article dans une revue</text:span></text:p>
              <text:p text:style-name="Normal"><text:a xlink:type="simple" xlink:href="https://api.istex.fr/ark:/67375/6H6-JZ0CLJZT-0/fulltext.pdf?sid=hal">istex</text:a></text:p>
              <text:p text:style-name="Normal"><text:a xlink:type="simple" xlink:href="https://hal.inrae.fr/hal-02693920v1">hal-0269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118v1">A role for transforming growth factor α as an inducer of astrogliosis</text:a></text:p>
              <text:p text:style-name="Normal"><text:a xlink:type="simple" xlink:href="https://hal.science/search/index/?q=*&amp;authFullName_s=Alexander G. Rabchevsky">Alexander G. Rabchevsky</text:a><text:span>,</text:span><text:a xlink:type="simple" xlink:href="https://hal.science/search/index/?q=*&amp;authFullName_s=Juno M. Weinitz">Juno M. Weinitz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Christiane Fages">Christiane Fages</text:a><text:span>,</text:span><text:a xlink:type="simple" xlink:href="https://hal.science/search/index/?q=*&amp;authFullName_s=Marina Tinel">Marina Tinel</text:a><text:span>et al.</text:span></text:p>
              <text:p text:style-name="Normal"><text:span>Journal of Neuroscience</text:span><text:span>, 1998, 18 (24), pp.10541-10552</text:span></text:p>
              <text:p text:style-name="Normal"><text:span>Article dans une revue</text:span></text:p>
              <text:p text:style-name="Normal"><text:a xlink:type="simple" xlink:href="https://hal.inrae.fr/hal-02696118v1">hal-02696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53v1">Bcl-2 sensitivity differentiates two pathways for motoneuronal death in the wobbler mutant mouse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rie-Pierre Junier">Marie-Pierre Junier</text:a><text:span>,</text:span><text:a xlink:type="simple" xlink:href="https://hal.science/search/index/?q=*&amp;authFullName_s=Marc Peschanski">Marc Peschanski</text:a><text:span>,</text:span><text:a xlink:type="simple" xlink:href="https://hal.science/search/index/?q=*&amp;authFullName_s=Patrick A. Dreyfus">Patrick A. Dreyfus</text:a></text:p>
              <text:p text:style-name="Normal"><text:span>Journal of Neuroscience</text:span><text:span>, 1996, 16 (19), pp.5897-5904</text:span></text:p>
              <text:p text:style-name="Normal"><text:span>Article dans une revue</text:span></text:p>
              <text:p text:style-name="Normal"><text:a xlink:type="simple" xlink:href="https://hal.inrae.fr/hal-02695553v1">hal-02695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54v1">Activation of the endothelium by IL-1α and glucocorticoids results in major increase of complement C3 and factor B production and generation of C3a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S Andreev">S Andreev</text:a><text:span>,</text:span><text:a xlink:type="simple" xlink:href="https://hal.science/search/index/?q=*&amp;authFullName_s=C Lemercier">C Lemercier</text:a><text:span>,</text:span><text:a xlink:type="simple" xlink:href="https://hal.science/search/index/?q=*&amp;authFullName_s=H Dauchel">H Dauchel</text:a><text:span>,</text:span><text:a xlink:type="simple" xlink:href="https://hal.science/search/index/?q=*&amp;authFullName_s=O Lees">O Lees</text:a><text:span>et al.</text:span></text:p>
              <text:p text:style-name="Normal"><text:span>Clinical and Experimental Immunology</text:span><text:span>, 1995, 101 (1), pp.142-149.<text:s/></text:span><text:a xlink:type="simple" xlink:href="https://dx.doi.org/10.1111/j.1365-2249.1995.tb02290.x">⟨10.1111/j.1365-2249.1995.tb02290.x⟩</text:a></text:p>
              <text:p text:style-name="Normal"><text:span>Article dans une revue</text:span></text:p>
              <text:p text:style-name="Normal"><text:a xlink:type="simple" xlink:href="https://hal.inrae.fr/hal-02713654v1">hal-0271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40v1">Early detection of mouse wobbler mutation: a model of pathological motoneurone death</text:a></text:p>
              <text:p text:style-name="Normal"><text:a xlink:type="simple" xlink:href="https://hal.science/search/index/?q=*&amp;authFullName_s=V Des Portes">V Des Portes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J Melki">J Melki</text:a><text:span>,</text:span><text:a xlink:type="simple" xlink:href="https://hal.science/search/index/?q=*&amp;authFullName_s=Patrick A. Dreyfus">Patrick A. Dreyfus</text:a></text:p>
              <text:p text:style-name="Normal"><text:span>NeuroReport</text:span><text:span>, 1994, 5 (15), pp.1861-1864.<text:s/></text:span><text:a xlink:type="simple" xlink:href="https://dx.doi.org/10.1097/00001756-199410000-00005">⟨10.1097/00001756-199410000-00005⟩</text:a></text:p>
              <text:p text:style-name="Normal"><text:span>Article dans une revue</text:span></text:p>
              <text:p text:style-name="Normal"><text:a xlink:type="simple" xlink:href="https://hal.inrae.fr/hal-02715640v1">hal-0271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47v1">Transforming growth factor α (TGF α) expression in degenerating motoneurons of the murine mutant wobbler: a neuronal signal for astrogliosis?</text:a></text:p>
              <text:p text:style-name="Normal"><text:a xlink:type="simple" xlink:href="https://hal.science/search/index/?q=*&amp;authFullName_s=Marie-Pierre Junier">Marie-Pierre Junier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Nadine Le Forestier">Nadine Le Forestier</text:a><text:span>,</text:span><text:a xlink:type="simple" xlink:href="https://hal.science/search/index/?q=*&amp;authFullName_s=Josette Cadusseau">Josette Cadusseau</text:a><text:span>,</text:span><text:a xlink:type="simple" xlink:href="https://hal.science/search/index/?q=*&amp;authFullName_s=Fumio Suzuki">Fumio Suzuki</text:a><text:span>et al.</text:span></text:p>
              <text:p text:style-name="Normal"><text:span>Journal of Neuroscience</text:span><text:span>, 1994, 14 (7), pp.4206-4216</text:span></text:p>
              <text:p text:style-name="Normal"><text:span>Article dans une revue</text:span></text:p>
              <text:p text:style-name="Normal"><text:a xlink:type="simple" xlink:href="https://hal.inrae.fr/hal-02713147v1">hal-0271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07v1">Differential modulation by glucocorticoids of alternative complement protein secretion in cells of the monocyte/macrophage lineage</text:a></text:p>
              <text:p text:style-name="Normal"><text:a xlink:type="simple" xlink:href="https://hal.science/search/index/?q=*&amp;authFullName_s=Claudie Lemercier">Claudie Lemercier</text:a><text:span>,</text:span><text:a xlink:type="simple" xlink:href="https://hal.science/search/index/?q=*&amp;authFullName_s=Nathalie Julen">Nathalie Julen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Hélène Dauchel">Hélène Dauchel</text:a><text:span>,</text:span><text:a xlink:type="simple" xlink:href="https://hal.science/search/index/?q=*&amp;authFullName_s=Denyse Ozanne">Denyse Ozanne</text:a><text:span>et al.</text:span></text:p>
              <text:p text:style-name="Normal"><text:span>European Journal of Immunology</text:span><text:span>, 1992, 22 (4), pp.909-915.<text:s/></text:span><text:a xlink:type="simple" xlink:href="https://dx.doi.org/10.1002/eji.1830220405">⟨10.1002/eji.1830220405⟩</text:a></text:p>
              <text:p text:style-name="Normal"><text:span>Article dans une revue</text:span></text:p>
              <text:p text:style-name="Normal"><text:a xlink:type="simple" xlink:href="https://hal.inrae.fr/hal-02713707v1">hal-0271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5v1">Differential modulation by glucocorticoids of alternative complement protein secretion in cells of the monocyte/macrophage lineage</text:a></text:p>
              <text:p text:style-name="Normal"><text:a xlink:type="simple" xlink:href="https://hal.science/search/index/?q=*&amp;authFullName_s=Claudie Lemercier">Claudie Lemercier</text:a><text:span>,</text:span><text:a xlink:type="simple" xlink:href="https://hal.science/search/index/?q=*&amp;authFullName_s=Nathalie Julen">Nathalie Julen</text:a><text:span>,</text:span><text:a xlink:type="simple" xlink:href="https://hal.science/search/index/?q=*&amp;authFullName_s=Muriel Coulpier">Muriel Coulpier</text:a><text:span>,</text:span><text:a xlink:type="simple" xlink:href="https://hal.science/search/index/?q=*&amp;authFullName_s=Hélène Dauchel">Hélène Dauchel</text:a><text:span>,</text:span><text:a xlink:type="simple" xlink:href="https://hal.science/search/index/?q=*&amp;authFullName_s=Denyse Ozanne">Denyse Ozanne</text:a><text:span>et al.</text:span></text:p>
              <text:p text:style-name="Normal"><text:span>European Journal of Immunology</text:span><text:span>, 1992, 22 (4), pp.909-915.<text:s/></text:span><text:a xlink:type="simple" xlink:href="https://dx.doi.org/10.1002/eji.1830220405">⟨10.1002/eji.1830220405⟩</text:a></text:p>
              <text:p text:style-name="Normal"><text:span>Article dans une revue</text:span></text:p>
              <text:p text:style-name="Normal"><text:a xlink:type="simple" xlink:href="https://hal.science/hal-05316905v1">hal-0531690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b64a6" table:style-name="cb64a6">
          <table:table-column table:style-name="cb64a6.0"/>
          <table:table-row>
            <table:table-cell office:value-type="string">
              <text:p text:style-name="Normal"><text:a xlink:type="simple" xlink:href="https://hal.science/hal-05290571v1">Role of Innate Immune and Inflammatory Signaling in West Nile Virus Tropism and Neuronal and Glial Cell Death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Jennifer Richardson">Jennifer Richard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0571v1">hal-05290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137v1">Integrated protein-protein interaction and RNA interference screens reveal novel restriction and dependency factors for a tick-borne flavivirus in its human host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Gregory Caignard">Gre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1137v1">hal-04181137v1</text:a></text:p>
            </table:table-cell>
          </table:table-row>
        </table:table>
        <text:p text:style-name="P16"/>
        <text:p text:style-name="Heading2"><text:span text:style-name="T6">Poster de conférence (35)</text:span></text:p>
        <text:p text:style-name="P18"/>
        <table:table table:name="6d74c6" table:style-name="6d74c6">
          <table:table-column table:style-name="6d74c6.0"/>
          <table:table-row>
            <table:table-cell office:value-type="string">
              <text:p text:style-name="Normal"><text:a xlink:type="simple" xlink:href="https://normandie-univ.hal.science/hal-04724269v1">Antiviral strategies in equines</text:a></text:p>
              <text:p text:style-name="Normal"><text:a xlink:type="simple" xlink:href="https://hal.science/search/index/?q=*&amp;authFullName_s=Camille Victoire Migné">Camille Victoire Migné</text:a><text:span>,</text:span><text:a xlink:type="simple" xlink:href="https://hal.science/search/index/?q=*&amp;authFullName_s=Émilie Quéré">Émilie Quéré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Margot Begue">Margot Begue</text:a><text:span>,</text:span><text:a xlink:type="simple" xlink:href="https://hal.science/search/index/?q=*&amp;authFullName_s=Valentine Chaillot">Valentine Chaillot</text:a><text:span>et al.</text:span></text:p>
              <text:p text:style-name="Normal"><text:span>12th International Equine Infectious Diseases Conference</text:span><text:span>, Sep 2024, Deauville, France. 56 (Suppl. 60), pp.97-98 (n°159)</text:span></text:p>
              <text:p text:style-name="Normal"><text:span>Poster de conférence</text:span></text:p>
              <text:p text:style-name="Normal"><text:a xlink:type="simple" xlink:href="https://normandie-univ.hal.science/hal-04724269v1">hal-0472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354v1">Development of 3D cellular models of infection of the human and equine central nervous systems by Flaviviruse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et al.</text:span></text:p>
              <text:p text:style-name="Normal"><text:span>JAS 2024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804354v1">hal-04804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311v1">Développement de modèles cellulaires 2D et 3D représentatifs de l’infection du système nerveux central humain et équin par le virus West Nile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Gaïzka Le Goff">Gaïzka Le Goff</text:a><text:span>,</text:span><text:a xlink:type="simple" xlink:href="https://hal.science/search/index/?q=*&amp;authFullName_s=François Piumi">François Piumi</text:a><text:span>et al.</text:span></text:p>
              <text:p text:style-name="Normal"><text:span>Journal officiel de la Société Française de Virologie.<text:s/></text:span><text:span>XXVIes Journées Francophones de Virologies</text:span><text:span>, Apr 2024, Bruxelles, Belgium. Virologie, 28 (2), P143, page 154</text:span></text:p>
              <text:p text:style-name="Normal"><text:span>Poster de conférence</text:span></text:p>
              <text:p text:style-name="Normal"><text:a xlink:type="simple" xlink:href="https://hal.inrae.fr/hal-04622311v1">hal-046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77v1">Implementation of a platform for the identification of broad-spectrum antiviral compounds based on 2D/3D cultures of the central nervous system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Berry Noémie">Berry Noémie</text:a><text:span>,</text:span><text:a xlink:type="simple" xlink:href="https://hal.science/search/index/?q=*&amp;authFullName_s=Chaillot Valentine">Chaillot Valentine</text:a><text:span>,</text:span><text:a xlink:type="simple" xlink:href="https://hal.science/search/index/?q=*&amp;authFullName_s=Magniez Aurélie">Magniez Aurélie</text:a><text:span>,</text:span><text:a xlink:type="simple" xlink:href="https://hal.science/search/index/?q=*&amp;authFullName_s=Gorna Kamila">Gorna Kamila</text:a><text:span>et al.</text:span></text:p>
              <text:p text:style-name="Normal"><text:span>Journées d'animation scientifique du département santé animale de l'INRAE</text:span><text:span>, Sep 2024, Seignosse, France</text:span></text:p>
              <text:p text:style-name="Normal"><text:span>Poster de conférence</text:span></text:p>
              <text:p text:style-name="Normal"><text:a xlink:type="simple" xlink:href="https://hal.science/hal-04803577v1">hal-04803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44v1">Development of physiologically relevant 2D and 3D cellular models of infection of the human and equine central nervous systems by Flaviviruses.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Aïcha Dembélé">Aïcha Dembélé</text:a><text:span>et al.</text:span></text:p>
              <text:p text:style-name="Normal"><text:span>Journées Scientifiques et Doctorales de l'Anses</text:span><text:span>, Oct 2023, Maisons-Alfort, France</text:span></text:p>
              <text:p text:style-name="Normal"><text:span>Poster de conférence</text:span></text:p>
              <text:p text:style-name="Normal"><text:a xlink:type="simple" xlink:href="https://hal.inrae.fr/hal-04480744v1">hal-04480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047v1">Modeling SARS-COV2-infected central nervous system using human neuronal/glial cells to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Nazim Ahnou">Nazim Ahnou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36th International Conference on Antiviral Research</text:span><text:span>, Mar 2023, Lyon, France</text:span></text:p>
              <text:p text:style-name="Normal"><text:span>Poster de conférence</text:span></text:p>
              <text:p text:style-name="Normal"><text:a xlink:type="simple" xlink:href="https://hal.inrae.fr/hal-04481047v1">hal-04481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04v1">Equine brain organoids: tools to better understand West Nile virus infection of the equine central nervous system and to identify antiviral molecules</text:a></text:p>
              <text:p text:style-name="Normal"><text:a xlink:type="simple" xlink:href="https://hal.science/search/index/?q=*&amp;authFullName_s=Valentine Chaillot">Valentine Chaillot</text:a><text:span>,</text:span><text:a xlink:type="simple" xlink:href="https://hal.science/search/index/?q=*&amp;authFullName_s=Noémie Berry">Noémie Berry</text:a><text:span>,</text:span><text:a xlink:type="simple" xlink:href="https://hal.science/search/index/?q=*&amp;authFullName_s=Théo La Rosa">Théo La Rosa</text:a><text:span>,</text:span><text:a xlink:type="simple" xlink:href="https://hal.science/search/index/?q=*&amp;authFullName_s=Hélène Huet">Hélène Hue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EPIZONE Annual Meeting 2023</text:span><text:span>, Apr 2023, Novi Sad, Serbia</text:span></text:p>
              <text:p text:style-name="Normal"><text:span>Poster de conférence</text:span></text:p>
              <text:p text:style-name="Normal"><text:a xlink:type="simple" xlink:href="https://hal.inrae.fr/hal-04479204v1">hal-04479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802v1">Tick-Borne Encephalitis Virus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et al.</text:span></text:p>
              <text:p text:style-name="Normal"><text:span>36th International Conference on Antiviral Research</text:span><text:span>, Mar 2023, Lyon, France</text:span></text:p>
              <text:p text:style-name="Normal"><text:span>Poster de conférence</text:span></text:p>
              <text:p text:style-name="Normal"><text:a xlink:type="simple" xlink:href="https://hal.inrae.fr/hal-04480802v1">hal-04480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20v1">Modeling SARS-COV2-infected central nervous system using human neuronal/glial cells to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Nazim Ahnou">Nazim Ahnou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Nouvelles stratégies antivirales : de la recherche à clinique - New antiviral strategies: form bench to bedside.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481120v1">hal-04481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111v1">Modeling SARS-COV2-infected central nervous system using human neuronal-glial cells to identify antir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Nazim Ahnou">Nazim Ahnou</text:a><text:span>,</text:span><text:a xlink:type="simple" xlink:href="https://hal.science/search/index/?q=*&amp;authFullName_s=Rozenn Brillet">Rozenn Brillet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ennis Salomón López-Molina">Dennis Salomón López-Molina</text:a><text:span>et al.</text:span></text:p>
              <text:p text:style-name="Normal"><text:span>XXVèmes Journées Francophones de Virologie</text:span><text:span>, Apr 2023, Paris, France</text:span></text:p>
              <text:p text:style-name="Normal"><text:span>Poster de conférence</text:span></text:p>
              <text:p text:style-name="Normal"><text:a xlink:type="simple" xlink:href="https://hal.inrae.fr/hal-04481111v1">hal-0448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0746v1">TBEV-infected human neuronal/glial cells identify antiviral drugs</text:a></text:p>
              <text:p text:style-name="Normal"><text:a xlink:type="simple" xlink:href="https://hal.science/search/index/?q=*&amp;authFullName_s=Noémie Berry">Noémie Berry</text:a><text:span>,</text:span><text:a xlink:type="simple" xlink:href="https://hal.science/search/index/?q=*&amp;authFullName_s=Valentine Chaillot">Valentine Chaillot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et al.</text:span></text:p>
              <text:p text:style-name="Normal"><text:span>28th international symposium on hepatitis C virus, flaviviruses and related viruses.</text:span><text:span>, Jul 2022, Ghent, Belgium</text:span></text:p>
              <text:p text:style-name="Normal"><text:span>Poster de conférence</text:span></text:p>
              <text:p text:style-name="Normal"><text:a xlink:type="simple" xlink:href="https://hal.inrae.fr/hal-04480746v1">hal-04480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553v1">Identification de molécules pro- et anti-virales contre le virus West Nile par une approche combinant l’imagerie cellulaire et les cellules neurales équines dérivées de cellules souches pluripotentes induites.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Danckaert">Anne Danckaert</text:a><text:span>et al.</text:span></text:p>
              <text:p text:style-name="Normal"><text:span>Journées d'Animation Scientifique du Département de Santé Animale (JAS-2022)</text:span><text:span>, Oct 2022, ANGLET, France</text:span></text:p>
              <text:p text:style-name="Normal"><text:span>Poster de conférence</text:span></text:p>
              <text:p text:style-name="Normal"><text:a xlink:type="simple" xlink:href="https://hal.inrae.fr/hal-04484553v1">hal-0448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91v1">Are regulated cell death (RCD) pathways involved in neuronal death in TBEV-infected human neuronal/glial cells? A transcriptomic study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Fares Mazigh">Fares Mazigh</text:a><text:span>,</text:span><text:a xlink:type="simple" xlink:href="https://hal.science/search/index/?q=*&amp;authFullName_s=Cochet Marielle">Cochet Marielle</text:a><text:span>,</text:span><text:a xlink:type="simple" xlink:href="https://hal.science/search/index/?q=*&amp;authFullName_s=Jouneau Luc">Jouneau Luc</text:a><text:span>,</text:span><text:a xlink:type="simple" xlink:href="https://hal.science/search/index/?q=*&amp;authFullName_s=Blanchet Odile">Blanchet Odile</text:a><text:span>et al.</text:span></text:p>
              <text:p text:style-name="Normal"><text:span>journées d'animation scientifique du département santé animale INRAE</text:span><text:span>, Oct 2022, Anglet, France</text:span></text:p>
              <text:p text:style-name="Normal"><text:span>Poster de conférence</text:span></text:p>
              <text:p text:style-name="Normal"><text:a xlink:type="simple" xlink:href="https://hal.science/hal-04803691v1">hal-0480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838v1">Modélisation in vitro des encéphalites virales à Flavivirus et Alphavirus : une approche pour l’identification de molécules antivirales à large spectre.</text:a></text:p>
              <text:p text:style-name="Normal"><text:a xlink:type="simple" xlink:href="https://hal.science/search/index/?q=*&amp;authFullName_s=Mazigh Fares">Mazigh Fares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Huard De Verneuil">Anne Huard De Verneuil</text:a><text:span>,</text:span><text:a xlink:type="simple" xlink:href="https://hal.science/search/index/?q=*&amp;authFullName_s=Marielle Cochet-Bernoin">Marielle Cochet-Bernoin</text:a><text:span>,</text:span><text:a xlink:type="simple" xlink:href="https://hal.science/search/index/?q=*&amp;authFullName_s=Mehdi Khelfa">Mehdi Khelfa</text:a><text:span>et al.</text:span></text:p>
              <text:p text:style-name="Normal"><text:span>XXIV Journée Francophone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hal.inrae.fr/hal-05290838v1">hal-0529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856v1">Identification de molécules antivirales contre le virus West-Nile par une approche combinant l’imagerie cellulaire et les cellules neurales équines dérivées de cellules souches pluripotentes induites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Danckaert">Anne Danckaert</text:a><text:span>et al.</text:span></text:p>
              <text:p text:style-name="Normal"><text:span>Journées Scientifiques et Doctorales de l'Anses</text:span><text:span>, Sep 2021, Maisons-Alfort, France</text:span></text:p>
              <text:p text:style-name="Normal"><text:span>Poster de conférence</text:span></text:p>
              <text:p text:style-name="Normal"><text:a xlink:type="simple" xlink:href="https://hal.inrae.fr/hal-05290856v1">hal-0529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829v1">Pathological modeling of EEEV infection using neuronal/glial cells derived from human fetal neural progenitors</text:a></text:p>
              <text:p text:style-name="Normal"><text:a xlink:type="simple" xlink:href="https://hal.science/search/index/?q=*&amp;authFullName_s=Anne Huard de Verneuil">Anne Huard de Verneuil</text:a><text:span>,</text:span><text:a xlink:type="simple" xlink:href="https://hal.science/search/index/?q=*&amp;authFullName_s=Muriel Coulpier">Muriel Coulpier</text:a></text:p>
              <text:p text:style-name="Normal"><text:span>23èmes Journées Francophones de Virologie</text:span><text:span>, 2021, Visioconférence, France</text:span></text:p>
              <text:p text:style-name="Normal"><text:span>Poster de conférence</text:span></text:p>
              <text:p text:style-name="Normal"><text:a xlink:type="simple" xlink:href="https://hal.inrae.fr/hal-03366829v1">hal-0336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332v1">Identification of antiviral molecules against West-Nile virus by an approach combining cell imaging and equine neural cells derived from induced-pluripotent stem cells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ëlle Gonzalez">Gaëlle Gonzalez</text:a><text:span>,</text:span><text:a xlink:type="simple" xlink:href="https://hal.science/search/index/?q=*&amp;authFullName_s=Anne Danckaert">Anne Danckaert</text:a><text:span>et al.</text:span></text:p>
              <text:p text:style-name="Normal"><text:span>Journées Scientifiques et Doctorales de l'Anses (JSDA) 2021</text:span><text:span>, Sep 2021, MAISONS-ALFORT, France</text:span></text:p>
              <text:p text:style-name="Normal"><text:span>Poster de conférence</text:span></text:p>
              <text:p text:style-name="Normal"><text:a xlink:type="simple" xlink:href="https://hal.inrae.fr/hal-03355332v1">hal-0335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907v1">Identification de molécules antivirales contre le virus West Nile par une approche combinant l'imagerie cellulaire et les cellules neurales équines dérivées de cellules souches pluripotentes induites.</text:a></text:p>
              <text:p text:style-name="Normal"><text:a xlink:type="simple" xlink:href="https://hal.science/search/index/?q=*&amp;authFullName_s=Marielle Cochet-Bernoin">Marielle Cochet-Bernoin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Kamila Gorna">Kamila Gorna</text:a><text:span>,</text:span><text:a xlink:type="simple" xlink:href="https://hal.science/search/index/?q=*&amp;authFullName_s=Gaelle Gonzalez">Gaelle Gonzalez</text:a><text:span>,</text:span><text:a xlink:type="simple" xlink:href="https://hal.science/search/index/?q=*&amp;authFullName_s=Anne Danckaert">Anne Danckaert</text:a><text:span>et al.</text:span></text:p>
              <text:p text:style-name="Normal"><text:span>XXIIIes Journées Francophones de Virologie</text:span><text:span>, Apr 2021, PARIS, France</text:span></text:p>
              <text:p text:style-name="Normal"><text:span>Poster de conférence</text:span></text:p>
              <text:p text:style-name="Normal"><text:a xlink:type="simple" xlink:href="https://hal.inrae.fr/hal-03355907v1">hal-033559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67121v1">Identification d’un nouvel arbovirus neurotrope en France : le virus Umbre</text:a></text:p>
              <text:p text:style-name="Normal"><text:a xlink:type="simple" xlink:href="https://hal.science/search/index/?q=*&amp;authFullName_s=Philippe Pérot">Philippe Pérot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Thomas Bigot">Thomas Bigot</text:a><text:span>,</text:span><text:a xlink:type="simple" xlink:href="https://hal.science/search/index/?q=*&amp;authFullName_s=Vincent Foulongne">Vincent Foulongne</text:a><text:span>,</text:span><text:a xlink:type="simple" xlink:href="https://hal.science/search/index/?q=*&amp;authFullName_s=Karine Bolloré">Karine Bolloré</text:a><text:span>et al.</text:span></text:p>
              <text:p text:style-name="Normal"><text:span>23. Journées Francophones de Virologie</text:span><text:span>, Apr 2021, Montpellier, France</text:span></text:p>
              <text:p text:style-name="Normal"><text:span>Poster de conférence</text:span></text:p>
              <text:p text:style-name="Normal"><text:a xlink:type="simple" xlink:href="https://pasteur.hal.science/pasteur-03467121v1">pasteur-0346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4v1">Modélisation des infections virales du cerveau des équidé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rielle Bernoin-Cochet">Marielle Bernoin-Cochet</text:a></text:p>
              <text:p text:style-name="Normal"><text:span>Sciences et Innovations Equines</text:span><text:span>, May 2019, Saumur, France. , 2019</text:span></text:p>
              <text:p text:style-name="Normal"><text:span>Poster de conférence</text:span></text:p>
              <text:p text:style-name="Normal"><text:a xlink:type="simple" xlink:href="https://hal.inrae.fr/hal-02737354v1">hal-0273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602v1">Modeling EEEV infection using neuronal/glial cells derived from human neural progenitors.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Anne Huard de Verneuil">Anne Huard de Verneuil</text:a></text:p>
              <text:p text:style-name="Normal"><text:span>European Meeting on viral zoonoses (EMVZ)</text:span><text:span>, Oct 2019, St Raphaël, France</text:span></text:p>
              <text:p text:style-name="Normal"><text:span>Poster de conférence</text:span></text:p>
              <text:p text:style-name="Normal"><text:a xlink:type="simple" xlink:href="https://hal.inrae.fr/hal-03366602v1">hal-0336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0v1">Pathological modelling of Tick-Borne Encephalitis Virus infection using brain cells derived from human fetal neural progenitor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Viruses 2018, Breakthrough in viral replication</text:span><text:span>, Feb 2019, Barcelone, Spain. , 2018</text:span></text:p>
              <text:p text:style-name="Normal"><text:span>Poster de conférence</text:span></text:p>
              <text:p text:style-name="Normal"><text:a xlink:type="simple" xlink:href="https://hal.inrae.fr/hal-02734120v1">hal-02734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2v1">Identification de molécules antivirales à large spectre actives contre le virus de l’encéphalite à tiques par criblage à haut contenu de cellules neurales humaines dérivées de progéniteurs fœtaux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Gaëlle Gonzalez">Gaëlle Gonzalez</text:a></text:p>
              <text:p text:style-name="Normal"><text:span>9. Journées Francophones de Virologi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34122v1">hal-02734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21v1">Modélisation pathologique de l’infection par TBEV en utilisant des cellules neurales humaines dérivées de progéniteurs fœtaux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Journée Francophone de Virologi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34121v1">hal-0273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9v1">Pathological modelling of Tick-Borne Encephalitis Virus infection using brain cells derived from human fetal neural progenitor.fetal neural progenitor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Symposium on Theory of Modeling and Simulation (DEVS/TMS 2011)</text:span><text:span>, Sep 2017, Glasgow, United Kingdom. 2017, Symposium on Theory of Modeling and Simulation (DEVS/TMS 2011)</text:span></text:p>
              <text:p text:style-name="Normal"><text:span>Poster de conférence</text:span></text:p>
              <text:p text:style-name="Normal"><text:a xlink:type="simple" xlink:href="https://hal.inrae.fr/hal-02734119v1">hal-0273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89v1">Modélisation in vitro de l’infection par le virus de l’encéphalite à tiques en utilisant des cellules neurales primaires humaine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6. Journées Santé et Société (Journées Infectiologie)</text:span><text:span>, Mar 2016, 2016</text:span></text:p>
              <text:p text:style-name="Normal"><text:span>Poster de conférence</text:span></text:p>
              <text:p text:style-name="Normal"><text:a xlink:type="simple" xlink:href="https://hal.inrae.fr/hal-02795489v1">hal-0279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95v1">Modélisation in vitro de l’infection par le virus de l’encéphalite à tiques en utilisant des cellules neurales primaires humaine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JDSA</text:span><text:span>, May 2016, 2016</text:span></text:p>
              <text:p text:style-name="Normal"><text:span>Poster de conférence</text:span></text:p>
              <text:p text:style-name="Normal"><text:a xlink:type="simple" xlink:href="https://hal.inrae.fr/hal-02739995v1">hal-02739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86v1">Human primary brain cells, a relevant model to study tick-borne encephalitis virus-induced neuropathogenesi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6th European Congress of Virology</text:span><text:span>, Oct 2016, Hambourg, Germany. 2016</text:span></text:p>
              <text:p text:style-name="Normal"><text:span>Poster de conférence</text:span></text:p>
              <text:p text:style-name="Normal"><text:a xlink:type="simple" xlink:href="https://hal.inrae.fr/hal-02740086v1">hal-0274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1v1">Modélisation des infections virales du système nerveux central humain pour le développement de thérapies antivirales par criblage à haut débit de petites molécule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rielle Bernoin-Cochet">Marielle Bernoin-Cochet</text:a></text:p>
              <text:p text:style-name="Normal"><text:span>JDSA</text:span><text:span>, May 2016, 2016</text:span></text:p>
              <text:p text:style-name="Normal"><text:span>Poster de conférence</text:span></text:p>
              <text:p text:style-name="Normal"><text:a xlink:type="simple" xlink:href="https://hal.inrae.fr/hal-02739961v1">hal-0273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2v1">Human primary brain cells, a relevant model to study tick-bBorne encephalitis virus-induced neuropathogenesi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host RNA virus persistence: mechanisms and consequences</text:span><text:span>, Aug 2016, St Andrews, United Kingdom. 2016</text:span></text:p>
              <text:p text:style-name="Normal"><text:span>Poster de conférence</text:span></text:p>
              <text:p text:style-name="Normal"><text:a xlink:type="simple" xlink:href="https://hal.inrae.fr/hal-02739962v1">hal-02739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59v1">Modélisation in vitro de l’infection par le virus de l’encéphalite à tiques en utilisant des cellules neurales primaires humaines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azigh Fares">Mazigh Fares</text:a></text:p>
              <text:p text:style-name="Normal"><text:span>Young Researchers in Life Sciences(YRLS)</text:span><text:span>, May 2016, Paris, France. 2016, Young Researcher in Life Sciences conference 2016</text:span></text:p>
              <text:p text:style-name="Normal"><text:span>Poster de conférence</text:span></text:p>
              <text:p text:style-name="Normal"><text:a xlink:type="simple" xlink:href="https://hal.inrae.fr/hal-02739959v1">hal-02739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50v1">Infection des cellules du système nerveux central humain par le virus de Borna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M Milhavet">M Milhavet</text:a><text:span>,</text:span><text:a xlink:type="simple" xlink:href="https://hal.science/search/index/?q=*&amp;authFullName_s=Cécilia Agier">Cécilia Agier</text:a><text:span>,</text:span><text:a xlink:type="simple" xlink:href="https://hal.science/search/index/?q=*&amp;authFullName_s=S Lehmann">S Lehmann</text:a><text:span>,</text:span><text:a xlink:type="simple" xlink:href="https://hal.science/search/index/?q=*&amp;authFullName_s=Marc Eloit">Marc Eloit</text:a></text:p>
              <text:p text:style-name="Normal"><text:span>11e Journées Francophones de Virologie</text:span><text:span>, 2009, Paris, France. pp.Inconnu, 2009</text:span></text:p>
              <text:p text:style-name="Normal"><text:span>Poster de conférence</text:span></text:p>
              <text:p text:style-name="Normal"><text:a xlink:type="simple" xlink:href="https://hal.inrae.fr/hal-02811750v1">hal-02811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16v1">Infection des cellules du système nerveux central humain par le virus de Borna</text:a></text:p>
              <text:p text:style-name="Normal"><text:a xlink:type="simple" xlink:href="https://hal.science/search/index/?q=*&amp;authFullName_s=Cécilia Agier">Cécilia Agier</text:a><text:span>,</text:span><text:a xlink:type="simple" xlink:href="https://hal.science/search/index/?q=*&amp;authFullName_s=Muriel Coulpier">Muriel Coulpier</text:a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15216v1">hal-02815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40v1">Borna disease virus infects human primary neural cells and impairs neurogenesis</text:a></text:p>
              <text:p text:style-name="Normal"><text:a xlink:type="simple" xlink:href="https://hal.science/search/index/?q=*&amp;authFullName_s=Cécilia Agier">Cécilia Agier</text:a><text:span>,</text:span><text:a xlink:type="simple" xlink:href="https://hal.science/search/index/?q=*&amp;authFullName_s=M Milhavet">M Milhavet</text:a><text:span>,</text:span><text:a xlink:type="simple" xlink:href="https://hal.science/search/index/?q=*&amp;authFullName_s=Marc Eloit">Marc Eloit</text:a><text:span>,</text:span><text:a xlink:type="simple" xlink:href="https://hal.science/search/index/?q=*&amp;authFullName_s=Muriel Coulpier">Muriel Coulpier</text:a></text:p>
              <text:p text:style-name="Normal"><text:span>5th European Meeting on Viral Zoonoses</text:span><text:span>, 2009, St Raphael, France. pp.Inconnu, 2009</text:span></text:p>
              <text:p text:style-name="Normal"><text:span>Poster de conférence</text:span></text:p>
              <text:p text:style-name="Normal"><text:a xlink:type="simple" xlink:href="https://hal.inrae.fr/hal-02815440v1">hal-02815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564v1">La sur-expression de PrP-c favorise la survie des motoneurones dans un modèle de mort induite par axotomie néonatale</text:a></text:p>
              <text:p text:style-name="Normal"><text:a xlink:type="simple" xlink:href="https://hal.science/search/index/?q=*&amp;authFullName_s=Muriel Coulpier">Muriel Coulpier</text:a><text:span>,</text:span><text:a xlink:type="simple" xlink:href="https://hal.science/search/index/?q=*&amp;authFullName_s=S Arrabal">S Arrabal</text:a><text:span>,</text:span><text:a xlink:type="simple" xlink:href="https://hal.science/search/index/?q=*&amp;authFullName_s=Marc Eloit">Marc Eloit</text:a></text:p>
              <text:p text:style-name="Normal"><text:span>5e Journées Francophones de Virologie</text:span><text:span>, 2003, Paris, France. pp.Inconnu, 2003</text:span></text:p>
              <text:p text:style-name="Normal"><text:span>Poster de conférence</text:span></text:p>
              <text:p text:style-name="Normal"><text:a xlink:type="simple" xlink:href="https://hal.inrae.fr/hal-02828564v1">hal-0282856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fe138" table:style-name="dfe138">
          <table:table-column table:style-name="dfe138.0"/>
          <table:table-row>
            <table:table-cell office:value-type="string">
              <text:p text:style-name="Normal"><text:a xlink:type="simple" xlink:href="https://hal.inrae.fr/tel-02786477v1">Pathological modeling of tick-borne encephalitis virus infection and induced antiviral response in neurons and astrocytes using human neural progenitor-derived cells infection using human neuronal/glial co-cultures derived from fetal neural progenitor cells and high-throughput screening for anti-viral drugs</text:a></text:p>
              <text:p text:style-name="Normal"><text:a xlink:type="simple" xlink:href="https://hal.science/search/index/?q=*&amp;authFullName_s=Muriel Coulpier">Muriel Coulpier</text:a></text:p>
              <text:p text:style-name="Normal"><text:span>Life Sciences [q-bio].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6477v1">tel-0278647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2d54f" table:style-name="22d54f">
          <table:table-column table:style-name="22d54f.0"/>
          <table:table-row>
            <table:table-cell office:value-type="string">
              <text:p text:style-name="Normal"><text:a xlink:type="simple" xlink:href="https://hal.inrae.fr/hal-02803454v1">CSS 7 : Biologie des Interaction Hôtes-Agresseurs</text:a></text:p>
              <text:p text:style-name="Normal"><text:a xlink:type="simple" xlink:href="https://hal.science/search/index/?q=*&amp;authFullName_s=Muriel Coulpier">Muriel Coulpier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inrae.fr/hal-02803454v1">hal-02803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COULPIER</dc:title>
    <dc:subject/>
    <dc:description>CV</dc:description>
    <dc:creator/>
    <dc:date>2026-05-25T09:06:22.000</dc:date>
    <meta:generator>PHPWord</meta:generator>
    <meta:initial-creator>CCSD</meta:initial-creator>
    <meta:creation-date>2026-05-25T09:06:22.000</meta:creation-date>
    <meta:keyword/>
    <meta:user-defined meta:name="Category"/>
    <meta:user-defined meta:name="Company"/>
    <meta:user-defined meta:name="Manager"/>
  </office:meta>
</office:document-meta>
</file>