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566c" style:family="table">
      <style:table-properties style:rel-width="100" table:align="center"/>
    </style:style>
    <style:style style:name="59566c.0" style:family="table-column">
      <style:table-column-properties style:column-width="0.00cm"/>
    </style:style>
    <style:style style:name="c27d6c" style:family="table">
      <style:table-properties style:rel-width="100" table:align="center"/>
    </style:style>
    <style:style style:name="c27d6c.0" style:family="table-column">
      <style:table-column-properties style:column-width="0.00cm"/>
    </style:style>
    <style:style style:name="e40847" style:family="table">
      <style:table-properties style:rel-width="100" table:align="center"/>
    </style:style>
    <style:style style:name="e40847.0" style:family="table-column">
      <style:table-column-properties style:column-width="0.00cm"/>
    </style:style>
    <style:style style:name="51cdcf" style:family="table">
      <style:table-properties style:rel-width="100" table:align="center"/>
    </style:style>
    <style:style style:name="51c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Du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riel-durand">muriel-du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36-4694">0000-0002-8636-46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59566c" table:style-name="59566c">
          <table:table-column table:style-name="59566c.0"/>
          <table:table-row>
            <table:table-cell office:value-type="string">
              <text:p text:style-name="Normal"><text:a xlink:type="simple" xlink:href="https://hal.science/hal-04920909v1">Talent management through speed with dexterity: the postacquisition integration strategy of Celgene by Bristol Myers Squibb</text:a></text:p>
              <text:p text:style-name="Normal"><text:a xlink:type="simple" xlink:href="https://hal.science/search/index/?q=*&amp;authFullName_s=Mark Thomas">Mark Thomas</text:a><text:span>,</text:span><text:a xlink:type="simple" xlink:href="https://hal.science/search/index/?q=*&amp;authFullName_s=Muriel Durand">Muriel Durand</text:a><text:span>,</text:span><text:a xlink:type="simple" xlink:href="https://hal.science/search/index/?q=*&amp;authFullName_s=Maram Hassan">Maram Hassan</text:a><text:span>,</text:span><text:a xlink:type="simple" xlink:href="https://hal.science/search/index/?q=*&amp;authFullName_s=Mathieu Tabourier">Mathieu Tabourier</text:a></text:p>
              <text:p text:style-name="Normal"><text:span>Strategic HR Review</text:span><text:span>, 2024, 23 (5), pp.181-187.<text:s/></text:span><text:a xlink:type="simple" xlink:href="https://dx.doi.org/10.1108/SHR-04-2024-0030">⟨10.1108/SHR-04-2024-0030⟩</text:a></text:p>
              <text:p text:style-name="Normal"><text:span>Article dans une revue</text:span></text:p>
              <text:p text:style-name="Normal"><text:a xlink:type="simple" xlink:href="https://hal.science/hal-04920909v1">hal-0492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510v1">Cultural friction and motivational attitudes during cross border mergers and acquisitions: A revision of job characteristics theory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Mark Thomas">Mark Thomas</text:a><text:span>,</text:span><text:a xlink:type="simple" xlink:href="https://hal.science/search/index/?q=*&amp;authFullName_s=René Díaz-Pichardo">René Díaz-Pichardo</text:a></text:p>
              <text:p text:style-name="Normal"><text:span>Scandinavian Journal of Management</text:span><text:span>, 2024, 41 (1), pp.101390.<text:s/></text:span><text:a xlink:type="simple" xlink:href="https://dx.doi.org/10.1016/j.scaman.2024.101390">⟨10.1016/j.scaman.2024.101390⟩</text:a></text:p>
              <text:p text:style-name="Normal"><text:span>Article dans une revue</text:span></text:p>
              <text:p text:style-name="Normal"><text:a xlink:type="simple" xlink:href="https://hal.science/hal-04980510v1">hal-0498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337v1">The role of cultural friction in the sociocultural integration micro-mechanisms in cross-border mergers and acquisitions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René Díaz-Pichardo">René Díaz-Pichardo</text:a></text:p>
              <text:p text:style-name="Normal"><text:span>Management international = International management = Gestión internacional</text:span><text:span>, 2024, pp.1-28.<text:s/></text:span><text:a xlink:type="simple" xlink:href="https://dx.doi.org/10.59876/a-qqsf-984c">⟨10.59876/a-qqsf-984c⟩</text:a></text:p>
              <text:p text:style-name="Normal"><text:span>Article dans une revue</text:span></text:p>
              <text:p text:style-name="Normal"><text:a xlink:type="simple" xlink:href="https://hal.science/hal-04976337v1">hal-0497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41v1">The individual nature of cultural friction in cross-border M&amp;As: exploring the role of face when working with Asian counterparts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Mark Thomas">Mark Thomas</text:a></text:p>
              <text:p text:style-name="Normal"><text:span>Journal of Asia Business Studies</text:span><text:span>, 2024, 18 (4), pp.946-963.<text:s/></text:span><text:a xlink:type="simple" xlink:href="https://dx.doi.org/10.1108/JABS-04-2023-0148">⟨10.1108/JABS-04-2023-0148⟩</text:a></text:p>
              <text:p text:style-name="Normal"><text:span>Article dans une revue</text:span></text:p>
              <text:p text:style-name="Normal"><text:a xlink:type="simple" xlink:href="https://hal.science/hal-04764441v1">hal-04764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1649v1">Measuring cultural friction in cross-border mergers and acquisitions using a microfoundation-based approach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Philippe Very">Philippe Very</text:a></text:p>
              <text:p text:style-name="Normal"><text:span>Critical perspectives on international business</text:span><text:span>, 2024,<text:s/></text:span><text:a xlink:type="simple" xlink:href="https://dx.doi.org/10.1108/cpoib-04-2024-0035">⟨10.1108/cpoib-04-2024-0035⟩</text:a></text:p>
              <text:p text:style-name="Normal"><text:span>Article dans une revue</text:span></text:p>
              <text:p text:style-name="Normal"><text:a xlink:type="simple" xlink:href="https://shs.hal.science/halshs-04801649v1">halshs-0480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02v1">Cultivating post-acquisition employee engagement: the Danaher business system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Gregory Hansen">Gregory Hansen</text:a><text:span>,</text:span><text:a xlink:type="simple" xlink:href="https://hal.science/search/index/?q=*&amp;authFullName_s=Mark Thomas">Mark Thomas</text:a></text:p>
              <text:p text:style-name="Normal"><text:span>Strategic HR Review</text:span><text:span>, 2023, 22 (5), pp.159-163.<text:s/></text:span><text:a xlink:type="simple" xlink:href="https://dx.doi.org/10.1108/SHR-06-2023-0035">⟨10.1108/SHR-06-2023-0035⟩</text:a></text:p>
              <text:p text:style-name="Normal"><text:span>Article dans une revue</text:span></text:p>
              <text:p text:style-name="Normal"><text:a xlink:type="simple" xlink:href="https://hal.science/hal-04315702v1">hal-0431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186v1">Employing critical incident technique as one way to display the hidden aspects of post-merger integration</text:a></text:p>
              <text:p text:style-name="Normal"><text:a xlink:type="simple" xlink:href="https://hal.science/search/index/?q=*&amp;authFullName_s=Muriel Durand">Muriel Durand</text:a></text:p>
              <text:p text:style-name="Normal"><text:span>International Business Review</text:span><text:span>, 2016, 25 (1), pp.87-102.<text:s/></text:span><text:a xlink:type="simple" xlink:href="https://dx.doi.org/10.1016/j.ibusrev.2015.05.003">⟨10.1016/j.ibusrev.2015.05.003⟩</text:a></text:p>
              <text:p text:style-name="Normal"><text:span>Article dans une revue</text:span></text:p>
              <text:p text:style-name="Normal"><text:a xlink:type="simple" xlink:href="https://hal.science/hal-02968186v1">hal-0296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249v1">Sociocultural Integration in Mergers and Acquisitions: Unresolved Paradoxes and Directions for Future Research</text:a></text:p>
              <text:p text:style-name="Normal"><text:a xlink:type="simple" xlink:href="https://hal.science/search/index/?q=*&amp;authFullName_s=Günter K. Stahl">Günter K. Stahl</text:a><text:span>,</text:span><text:a xlink:type="simple" xlink:href="https://hal.science/search/index/?q=*&amp;authFullName_s=Duncan N. Angwin">Duncan N. Angwin</text:a><text:span>,</text:span><text:a xlink:type="simple" xlink:href="https://hal.science/search/index/?q=*&amp;authFullName_s=Philippe Very">Philippe Very</text:a><text:span>,</text:span><text:a xlink:type="simple" xlink:href="https://hal.science/search/index/?q=*&amp;authFullName_s=Emanuel Gomes">Emanuel Gomes</text:a><text:span>,</text:span><text:a xlink:type="simple" xlink:href="https://hal.science/search/index/?q=*&amp;authFullName_s=Yaakov Weber">Yaakov Weber</text:a><text:span>et al.</text:span></text:p>
              <text:p text:style-name="Normal"><text:span>Thunderbird International Business Review</text:span><text:span>, 2013, 55 (4), pp.333-356.<text:s/></text:span><text:a xlink:type="simple" xlink:href="https://dx.doi.org/10.1002/tie.21549">⟨10.1002/tie.21549⟩</text:a></text:p>
              <text:p text:style-name="Normal"><text:span>Article dans une revue</text:span></text:p>
              <text:p text:style-name="Normal"><text:a xlink:type="simple" xlink:href="https://api.istex.fr/ark:/67375/WNG-NLC6GTX1-7/fulltext.pdf?sid=hal">istex</text:a></text:p>
              <text:p text:style-name="Normal"><text:a xlink:type="simple" xlink:href="https://shs.hal.science/halshs-00862249v1">halshs-00862249v1</text:a></text:p>
            </table:table-cell>
          </table:table-row>
        </table:table>
        <text:p text:style-name="P18"/>
        <text:p text:style-name="Heading2"><text:span text:style-name="T8">Chapitre d'ouvrage (5)</text:span></text:p>
        <text:p text:style-name="P20"/>
        <table:table table:name="c27d6c" table:style-name="c27d6c">
          <table:table-column table:style-name="c27d6c.0"/>
          <table:table-row>
            <table:table-cell office:value-type="string">
              <text:p text:style-name="Normal"><text:a xlink:type="simple" xlink:href="https://hal.science/hal-05399149v1">Mergers, Acquisitions, and Geopolitical Challenges in the Global Market: an overview</text:a></text:p>
              <text:p text:style-name="Normal"><text:a xlink:type="simple" xlink:href="https://hal.science/search/index/?q=*&amp;authFullName_s=Mark Thomas">Mark Thomas</text:a><text:span>,</text:span><text:a xlink:type="simple" xlink:href="https://hal.science/search/index/?q=*&amp;authFullName_s=Muriel Durand">Muriel Durand</text:a><text:span>,</text:span><text:a xlink:type="simple" xlink:href="https://hal.science/search/index/?q=*&amp;authFullName_s=Kathleen Marshall Park">Kathleen Marshall Park</text:a><text:span>,</text:span><text:a xlink:type="simple" xlink:href="https://hal.science/search/index/?q=*&amp;authFullName_s=Sniazhana Diduc">Sniazhana Diduc</text:a></text:p>
              <text:p text:style-name="Normal"><text:span>Mergers, Acquisitions, and Geopolitical Challenges in the Global Market</text:span><text:span>, Routledge, pp.1-17, 2025, 9781032939209</text:span></text:p>
              <text:p text:style-name="Normal"><text:span>Chapitre d'ouvrage</text:span></text:p>
              <text:p text:style-name="Normal"><text:a xlink:type="simple" xlink:href="https://hal.science/hal-05399149v1">hal-0539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58v1">The Impact of Political Affinity on Cross-Border Mergers and Acquisitions: Mechanisms and Implications for Decision-Makers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Olivier Lamotte">Olivier Lamotte</text:a></text:p>
              <text:p text:style-name="Normal"><text:span>Mark Thomas, Muriel Durand, Kathleen Marshall Park, Sniazhana Diduc (Eds).<text:s/></text:span><text:span>Mergers, Acquisitions, and Geopolitical Challenges in the Global Market</text:span><text:span>, Routledge, pp.52-70, 2025, 9781032939209</text:span></text:p>
              <text:p text:style-name="Normal"><text:span>Chapitre d'ouvrage</text:span></text:p>
              <text:p text:style-name="Normal"><text:a xlink:type="simple" xlink:href="https://hal.science/hal-05399158v1">hal-0539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64v1">Mergers, Acquisitions, and Geopolitical Challenges in the Global Market: Future Perspectives</text:a></text:p>
              <text:p text:style-name="Normal"><text:a xlink:type="simple" xlink:href="https://hal.science/search/index/?q=*&amp;authFullName_s=Mark Thomas">Mark Thomas</text:a><text:span>,</text:span><text:a xlink:type="simple" xlink:href="https://hal.science/search/index/?q=*&amp;authFullName_s=Muriel Durand">Muriel Durand</text:a><text:span>,</text:span><text:a xlink:type="simple" xlink:href="https://hal.science/search/index/?q=*&amp;authFullName_s=Kathleen Marshall Park">Kathleen Marshall Park</text:a><text:span>,</text:span><text:a xlink:type="simple" xlink:href="https://hal.science/search/index/?q=*&amp;authFullName_s=Sniazhana Diduc">Sniazhana Diduc</text:a></text:p>
              <text:p text:style-name="Normal"><text:span>Mergers, Acquisitions, and Geopolitical Challenges in the Global Market</text:span><text:span>, Routledge, pp.229-243, 2025, 9781032939209</text:span></text:p>
              <text:p text:style-name="Normal"><text:span>Chapitre d'ouvrage</text:span></text:p>
              <text:p text:style-name="Normal"><text:a xlink:type="simple" xlink:href="https://hal.science/hal-05399164v1">hal-0539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59v1">Post-acquisition challenges in the wake of the Covid-19 pandemic in the pharmaceutical and biotech industry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Maram Hassan">Maram Hassan</text:a></text:p>
              <text:p text:style-name="Normal"><text:span>Routledge.<text:s/></text:span><text:span>Mergers and Acquisitions The Pharmaceutical and Biotechnology Industries</text:span><text:span>, 2024, 9781003245438.<text:s/></text:span><text:a xlink:type="simple" xlink:href="https://dx.doi.org/10.4324/9781003245438">⟨10.4324/9781003245438⟩</text:a></text:p>
              <text:p text:style-name="Normal"><text:span>Chapitre d'ouvrage</text:span></text:p>
              <text:p text:style-name="Normal"><text:a xlink:type="simple" xlink:href="https://hal.science/hal-05423759v1">hal-054237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6454v1">Quelles stratégies les &amp;lt;i&amp;gt;leaders&amp;lt;/i&amp;gt; adoptent-ils pour piloter des équipes virtuelles ?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Muriel Durand">Muriel Durand</text:a></text:p>
              <text:p text:style-name="Normal"><text:span>Aubry Mathilde, Sow Mamadou Sanoussy (Eds).<text:s/></text:span><text:span>La transformation digitale en entreprise, 100 questions/réponses</text:span><text:span>, Ellipses, pp.196-197, 2021, 9782340048324</text:span></text:p>
              <text:p text:style-name="Normal"><text:span>Chapitre d'ouvrage</text:span></text:p>
              <text:p text:style-name="Normal"><text:a xlink:type="simple" xlink:href="https://normandie-univ.hal.science/hal-05336454v1">hal-05336454v1</text:a></text:p>
            </table:table-cell>
          </table:table-row>
        </table:table>
        <text:p text:style-name="P21"/>
        <text:p text:style-name="Heading2"><text:span text:style-name="T9">Communication dans un congrès (7)</text:span></text:p>
        <text:p text:style-name="P23"/>
        <table:table table:name="e40847" table:style-name="e40847">
          <table:table-column table:style-name="e40847.0"/>
          <table:table-row>
            <table:table-cell office:value-type="string">
              <text:p text:style-name="Normal"><text:a xlink:type="simple" xlink:href="https://hal.science/hal-05054271v1">Third Culture Individuals (TCIs) as global managers: a focus on challenges of being rootless</text:a></text:p>
              <text:p text:style-name="Normal"><text:a xlink:type="simple" xlink:href="https://hal.science/search/index/?q=*&amp;authFullName_s=Helena Karjalainen">Helena Karjalainen</text:a><text:span>,</text:span><text:a xlink:type="simple" xlink:href="https://hal.science/search/index/?q=*&amp;authFullName_s=Muriel Durand">Muriel Durand</text:a></text:p>
              <text:p text:style-name="Normal"><text:span>EURAM 2024 Annual Conference</text:span><text:span>, Jun 2024, Bath, United Kingdom</text:span></text:p>
              <text:p text:style-name="Normal"><text:span>Communication dans un congrès</text:span></text:p>
              <text:p text:style-name="Normal"><text:a xlink:type="simple" xlink:href="https://hal.science/hal-05054271v1">hal-0505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780v1">The Impact of Speed Variations on Individuals’ Emotional Journey During Post-Merger Integration</text:a></text:p>
              <text:p text:style-name="Normal"><text:a xlink:type="simple" xlink:href="https://hal.science/search/index/?q=*&amp;authFullName_s=Mark Thomas">Mark Thomas</text:a><text:span>,</text:span><text:a xlink:type="simple" xlink:href="https://hal.science/search/index/?q=*&amp;authFullName_s=Muriel Durand">Muriel Durand</text:a><text:span>,</text:span><text:a xlink:type="simple" xlink:href="https://hal.science/search/index/?q=*&amp;authFullName_s=Sniazhana Ana Sniazhko">Sniazhana Ana Sniazhko</text:a><text:span>,</text:span><text:a xlink:type="simple" xlink:href="https://hal.science/search/index/?q=*&amp;authFullName_s=David Kroon">David Kroon</text:a></text:p>
              <text:p text:style-name="Normal"><text:span>EURAM 2023</text:span><text:span>, European academy of management, Jun 2023, Dublin, Ireland.<text:s/></text:span><text:a xlink:type="simple" xlink:href="https://dx.doi.org/10.5465/AMPROC.2024.17216abstract">⟨10.5465/AMPROC.2024.17216abstract⟩</text:a></text:p>
              <text:p text:style-name="Normal"><text:span>Communication dans un congrès</text:span></text:p>
              <text:p text:style-name="Normal"><text:a xlink:type="simple" xlink:href="https://hal.science/hal-04954780v1">hal-0495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09v1">Exploring governance mechanisms of inter organizational relations hips in entrepreneurial ecosystems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S. Hou">S. Hou</text:a><text:span>,</text:span><text:a xlink:type="simple" xlink:href="https://hal.science/search/index/?q=*&amp;authFullName_s=Dimitri Laroutis">Dimitri Laroutis</text:a></text:p>
              <text:p text:style-name="Normal"><text:span>Entrepreneurship in the Digital Age: Ecosystems, Managers and Entrepreneurs Behavior</text:span><text:span>, Université Paris 8, Dec 2023, Paris, France</text:span></text:p>
              <text:p text:style-name="Normal"><text:span>Communication dans un congrès</text:span></text:p>
              <text:p text:style-name="Normal"><text:a xlink:type="simple" xlink:href="https://hal.science/hal-04954809v1">hal-0495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70v1">Exploring Industry-Specific Patterns in Mergers and Acquisitions Research: A Bibliometric Analysis and Research Agenda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David Moroz">David Moroz</text:a></text:p>
              <text:p text:style-name="Normal"><text:span>European M&amp;a Institute (eMAi)</text:span><text:span>, European M&amp;a Institute (eMAi), Dec 2023, Toulouse, France</text:span></text:p>
              <text:p text:style-name="Normal"><text:span>Communication dans un congrès</text:span></text:p>
              <text:p text:style-name="Normal"><text:a xlink:type="simple" xlink:href="https://hal.science/hal-04954870v1">hal-0495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49v1">Management de la ressource. Management des talents. Management de l'envie</text:a></text:p>
              <text:p text:style-name="Normal"><text:a xlink:type="simple" xlink:href="https://hal.science/search/index/?q=*&amp;authFullName_s=Muriel Durand">Muriel Durand</text:a></text:p>
              <text:p text:style-name="Normal"><text:span>Université des Entrepreneurs Normands : Réinventons-nous !</text:span><text:span>, MEDEF Normandie, Nov 2021, Deauville, France</text:span></text:p>
              <text:p text:style-name="Normal"><text:span>Communication dans un congrès</text:span></text:p>
              <text:p text:style-name="Normal"><text:a xlink:type="simple" xlink:href="https://hal.science/hal-05223949v1">hal-0522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404v1">A revision of job characteristics theory in the context of cross-border mergers and acquisitions: cultural friction as an antecedent of motivational work-related attitudes during post-merger integration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M. Thomas">M. Thomas</text:a></text:p>
              <text:p text:style-name="Normal"><text:span>47th EIBA annual conference</text:span><text:span>, Complutense Institute for International Studies (ICEI), Dec 2021, Madrid, Spain</text:span></text:p>
              <text:p text:style-name="Normal"><text:span>Communication dans un congrès</text:span></text:p>
              <text:p text:style-name="Normal"><text:a xlink:type="simple" xlink:href="https://hal.science/hal-05093404v1">hal-0509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05v1">Perceptions of middle managers in cross border m&amp;as: the role of cultural friction, trust &amp; post merger identification on organizational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René Díaz-Pichardo">René Díaz-Pichardo</text:a></text:p>
              <text:p text:style-name="Normal"><text:span>10ème Conference Atlas-Afmi</text:span><text:span>, IAE Poitiers, May 2020, Poitiers, France</text:span></text:p>
              <text:p text:style-name="Normal"><text:span>Communication dans un congrès</text:span></text:p>
              <text:p text:style-name="Normal"><text:a xlink:type="simple" xlink:href="https://hal.science/hal-05505705v1">hal-05505705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51cdcf" table:style-name="51cdcf">
          <table:table-column table:style-name="51cdcf.0"/>
          <table:table-row>
            <table:table-cell office:value-type="string">
              <text:p text:style-name="Normal"><text:a xlink:type="simple" xlink:href="https://hal.science/hal-05399134v1">Mergers, Acquisitions, and Geopolitical Challenges in the Global Market</text:a></text:p>
              <text:p text:style-name="Normal"><text:a xlink:type="simple" xlink:href="https://hal.science/search/index/?q=*&amp;authFullName_s=Mark Thomas">Mark Thomas</text:a><text:span>,</text:span><text:a xlink:type="simple" xlink:href="https://hal.science/search/index/?q=*&amp;authFullName_s=Muriel Durand">Muriel Durand</text:a><text:span>,</text:span><text:a xlink:type="simple" xlink:href="https://hal.science/search/index/?q=*&amp;authFullName_s=Kathleen Marshall Park">Kathleen Marshall Park</text:a><text:span>,</text:span><text:a xlink:type="simple" xlink:href="https://hal.science/search/index/?q=*&amp;authFullName_s=Sniazhana Diduc">Sniazhana Diduc</text:a></text:p>
              <text:p text:style-name="Normal"><text:span>Routledge, 260 p., 2025, 9781032939209</text:span></text:p>
              <text:p text:style-name="Normal"><text:span>Ouvrages</text:span></text:p>
              <text:p text:style-name="Normal"><text:a xlink:type="simple" xlink:href="https://hal.science/hal-05399134v1">hal-05399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Durand</dc:title>
    <dc:subject/>
    <dc:description>CV</dc:description>
    <dc:creator/>
    <dc:date>2026-05-31T04:38:00.000</dc:date>
    <meta:generator>PHPWord</meta:generator>
    <meta:initial-creator>CCSD</meta:initial-creator>
    <meta:creation-date>2026-05-31T04:38:00.000</meta:creation-date>
    <meta:keyword/>
    <meta:user-defined meta:name="Category"/>
    <meta:user-defined meta:name="Company"/>
    <meta:user-defined meta:name="Manager"/>
  </office:meta>
</office:document-meta>
</file>