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4ec" style:family="table">
      <style:table-properties style:rel-width="100" table:align="center"/>
    </style:style>
    <style:style style:name="1164ec.0" style:family="table-column">
      <style:table-column-properties style:column-width="0.00cm"/>
    </style:style>
    <style:style style:name="affff0" style:family="table">
      <style:table-properties style:rel-width="100" table:align="center"/>
    </style:style>
    <style:style style:name="affff0.0" style:family="table-column">
      <style:table-column-properties style:column-width="0.00cm"/>
    </style:style>
    <style:style style:name="901bee" style:family="table">
      <style:table-properties style:rel-width="100" table:align="center"/>
    </style:style>
    <style:style style:name="901bee.0" style:family="table-column">
      <style:table-column-properties style:column-width="0.00cm"/>
    </style:style>
    <style:style style:name="9d2f89" style:family="table">
      <style:table-properties style:rel-width="100" table:align="center"/>
    </style:style>
    <style:style style:name="9d2f89.0" style:family="table-column">
      <style:table-column-properties style:column-width="0.00cm"/>
    </style:style>
    <style:style style:name="848005" style:family="table">
      <style:table-properties style:rel-width="100" table:align="center"/>
    </style:style>
    <style:style style:name="848005.0" style:family="table-column">
      <style:table-column-properties style:column-width="0.00cm"/>
    </style:style>
    <style:style style:name="4e87b0" style:family="table">
      <style:table-properties style:rel-width="100" table:align="center"/>
    </style:style>
    <style:style style:name="4e87b0.0" style:family="table-column">
      <style:table-column-properties style:column-width="0.00cm"/>
    </style:style>
    <style:style style:name="4c4b7a" style:family="table">
      <style:table-properties style:rel-width="100" table:align="center"/>
    </style:style>
    <style:style style:name="4c4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EPSTE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riel-epstein">muriel-epste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11-4559">0000-0001-7811-45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776686">1607766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1164ec" table:style-name="1164ec">
          <table:table-column table:style-name="1164ec.0"/>
          <table:table-row>
            <table:table-cell office:value-type="string">
              <text:p text:style-name="Normal"><text:a xlink:type="simple" xlink:href="https://hal.science/hal-04770343v1">Apport d'un échange européen pour une formation initiale des enseignants et enseignantes à l'éducation inclusive</text:a></text:p>
              <text:p text:style-name="Normal"><text:a xlink:type="simple" xlink:href="https://hal.science/search/index/?q=*&amp;authFullName_s=Muriel Epstein">Muriel Epstein</text:a></text:p>
              <text:p text:style-name="Normal"><text:span>L'Année de la Recherche en Sciences de l'Éducation</text:span><text:span>, 2024, Les pratiques d’encadrement, d’éducation, d’enseignement et de formation professionnelle à l’ère inclusive, 2024, pp.139-147</text:span></text:p>
              <text:p text:style-name="Normal"><text:span>Article dans une revue</text:span></text:p>
              <text:p text:style-name="Normal"><text:a xlink:type="simple" xlink:href="https://hal.science/hal-04770343v1">hal-047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27v1">Besoins éducatifs particuliers</text:a></text:p>
              <text:p text:style-name="Normal"><text:a xlink:type="simple" xlink:href="https://hal.science/search/index/?q=*&amp;authFullName_s=Julie Céline Duval">Julie Céline Duval</text:a><text:span>,</text:span><text:a xlink:type="simple" xlink:href="https://hal.science/search/index/?q=*&amp;authFullName_s=Claire de Saint Martin">Claire de Saint Martin</text:a><text:span>,</text:span><text:a xlink:type="simple" xlink:href="https://hal.science/search/index/?q=*&amp;authFullName_s=Muriel Epstein">Muriel Epstein</text:a></text:p>
              <text:p text:style-name="Normal"><text:span>Dictionnaire des termes utilisés en formation</text:span><text:span>, 2023, https://dicoema.hypotheses.org/639</text:span></text:p>
              <text:p text:style-name="Normal"><text:span>Article dans une revue</text:span></text:p>
              <text:p text:style-name="Normal"><text:a xlink:type="simple" xlink:href="https://hal.science/hal-03969927v1">hal-0396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07v1">Inclusion scolaire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Julie Céline Duval">Julie Céline Duval</text:a><text:span>,</text:span><text:a xlink:type="simple" xlink:href="https://hal.science/search/index/?q=*&amp;authFullName_s=Muriel Epstein">Muriel Epstein</text:a></text:p>
              <text:p text:style-name="Normal"><text:span>Dictionnaire des termes utilisés en formation</text:span><text:span>, 2022, [en ligne] https://dicoema.hypotheses.org/544</text:span></text:p>
              <text:p text:style-name="Normal"><text:span>Article dans une revue</text:span></text:p>
              <text:p text:style-name="Normal"><text:a xlink:type="simple" xlink:href="https://hal.science/hal-03688207v1">hal-036882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400270v1">Numérique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Tatiana Taous">Tatiana Taous</text:a></text:p>
              <text:p text:style-name="Normal"><text:span>Dictionnaire des termes utilisés en formation</text:span><text:span>, 2021, [en ligne] https://dicoema.hypotheses.org/233</text:span></text:p>
              <text:p text:style-name="Normal"><text:span>Article dans une revue</text:span></text:p>
              <text:p text:style-name="Normal"><text:a xlink:type="simple" xlink:href="https://cyu.hal.science/hal-03400270v1">hal-034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76v1">Partage, échange, contribution : la recherche-action comme moyen d’autoformation entre pairs pour les enseignants</text:a></text:p>
              <text:p text:style-name="Normal"><text:a xlink:type="simple" xlink:href="https://hal.science/search/index/?q=*&amp;authFullName_s=Muriel Epstein">Muriel Epstein</text:a></text:p>
              <text:p text:style-name="Normal"><text:span>Interfaces numériques</text:span><text:span>, 2020, 9 (2)</text:span></text:p>
              <text:p text:style-name="Normal"><text:span>Article dans une revue</text:span></text:p>
              <text:p text:style-name="Normal"><text:a xlink:type="simple" xlink:href="https://hal.science/hal-03030876v1">hal-0303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1v1">Étude clinique d'un projet numérique de prévention du décrochage scolaire: quels effets sur la professionnalité enseignante?</text:a></text:p>
              <text:p text:style-name="Normal"><text:a xlink:type="simple" xlink:href="https://hal.science/search/index/?q=*&amp;authFullName_s=Muriel Epstein">Muriel Epstein</text:a></text:p>
              <text:p text:style-name="Normal"><text:span>RUNAE</text:span><text:span>, 2019, 2, pp.89-109</text:span></text:p>
              <text:p text:style-name="Normal"><text:span>Article dans une revue</text:span></text:p>
              <text:p text:style-name="Normal"><text:a xlink:type="simple" xlink:href="https://hal.science/hal-02155731v1">hal-021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23v1">Étude d’un projet numérique de pratiques collaboratives innovantes ; défis et transformations pour des enseignants du secondaire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Millon-Fauré">Karine Millon-Fauré</text:a></text:p>
              <text:p text:style-name="Normal"><text:span>La Nouvelle revue – Éducation et société inclusives</text:span><text:span>, 2019</text:span></text:p>
              <text:p text:style-name="Normal"><text:span>Article dans une revue</text:span></text:p>
              <text:p text:style-name="Normal"><text:a xlink:type="simple" xlink:href="https://hal.science/hal-02100423v1">hal-021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74v1">Introduction</text:a></text:p>
              <text:p text:style-name="Normal"><text:a xlink:type="simple" xlink:href="https://hal.science/search/index/?q=*&amp;authFullName_s=Marie-Laure Viaud">Marie-Laure Viaud</text:a><text:span>,</text:span><text:a xlink:type="simple" xlink:href="https://hal.science/search/index/?q=*&amp;authFullName_s=Marie-Anne Hugon">Marie-Anne Hugon</text:a><text:span>,</text:span><text:a xlink:type="simple" xlink:href="https://hal.science/search/index/?q=*&amp;authFullName_s=Muriel Epstein">Muriel Epstein</text:a></text:p>
              <text:p text:style-name="Normal"><text:span>SpécifiCITéS. La revue des Terrains Sensibles</text:span><text:span>, 2019, n°12 (1), pp.5.<text:s/></text:span><text:a xlink:type="simple" xlink:href="https://dx.doi.org/10.3917/spec.012.0005">⟨10.3917/spec.012.0005⟩</text:a></text:p>
              <text:p text:style-name="Normal"><text:span>Article dans une revue</text:span></text:p>
              <text:p text:style-name="Normal"><text:a xlink:type="simple" xlink:href="https://hal.science/hal-03174474v1">hal-0317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577v1">GENRE ET PERCEPTION DE LA RÉUSSITE EN GUYAN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e Armoudon">Nicole Armoudon</text:a></text:p>
              <text:p text:style-name="Normal"><text:span>Éducation &amp; formations</text:span><text:span>, 2018, L'égalité entre les filles et les garçons, entre les femmes et les hommes, dans le système éducatif, 96, pp.79-96.<text:s/></text:span><text:a xlink:type="simple" xlink:href="https://dx.doi.org/10.48464/halshs-01828577">⟨10.48464/halshs-01828577⟩</text:a></text:p>
              <text:p text:style-name="Normal"><text:span>Article dans une revue</text:span></text:p>
              <text:p text:style-name="Normal"><text:a xlink:type="simple" xlink:href="https://shs.hal.science/halshs-01828577v1">halshs-018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976v1">A statistical analysis of French teachers’ blogs: beyond institutional perspectiv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French Journal for Media Research</text:span><text:span>, 2018, Le web 2.0 : lieux de perception des transformations des sociétés/Web 2.0: Places of perception of the transformations of societies, 10, http://frenchjournalformediaresearch.com/lodel/index.php?id=1642</text:span></text:p>
              <text:p text:style-name="Normal"><text:span>Article dans une revue</text:span></text:p>
              <text:p text:style-name="Normal"><text:a xlink:type="simple" xlink:href="https://hal.science/hal-01841976v1">hal-018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67v1">Le développement des écoles et pédagogies différentes depuis le début des années 2000 : état des lieux et perspectiv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Marie Anne Hugon">Marie Anne Hugon</text:a><text:span>,</text:span><text:a xlink:type="simple" xlink:href="https://hal.science/search/index/?q=*&amp;authFullName_s=Marie-Laure Viaud">Marie-Laure Viaud</text:a></text:p>
              <text:p text:style-name="Normal"><text:span>SpécifiCITéS. La revue des Terrains Sensibles</text:span><text:span>, 2017, 10 (1), pp.119.<text:s/></text:span><text:a xlink:type="simple" xlink:href="https://dx.doi.org/10.3917/spec.010.0119">⟨10.3917/spec.010.0119⟩</text:a></text:p>
              <text:p text:style-name="Normal"><text:span>Article dans une revue</text:span></text:p>
              <text:p text:style-name="Normal"><text:a xlink:type="simple" xlink:href="https://hal.science/hal-03610067v1">hal-0361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59v1">A quelles conditions un outil transdisciplinaire permet l'interdisciplinarité entre enseignants? Cas du numérique au collège</text:a></text:p>
              <text:p text:style-name="Normal"><text:a xlink:type="simple" xlink:href="https://hal.science/search/index/?q=*&amp;authFullName_s=Muriel Epstein">Muriel Epstein</text:a></text:p>
              <text:p text:style-name="Normal"><text:span>L'Année de la Recherche en Sciences de l'Éducation</text:span><text:span>, 2017</text:span></text:p>
              <text:p text:style-name="Normal"><text:span>Article dans une revue</text:span></text:p>
              <text:p text:style-name="Normal"><text:a xlink:type="simple" xlink:href="https://hal.science/hal-01842459v1">hal-0184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08v1">A quelles conditions un outil transdisciplinaire permet l'interdisciplinarité entre enseignants ? Cas du numérique au collège</text:a></text:p>
              <text:p text:style-name="Normal"><text:a xlink:type="simple" xlink:href="https://hal.science/search/index/?q=*&amp;authFullName_s=Muriel Epstein">Muriel Epstein</text:a></text:p>
              <text:p text:style-name="Normal"><text:span>L'Année de la Recherche en Sciences de l'Éducation</text:span><text:span>, 2017</text:span></text:p>
              <text:p text:style-name="Normal"><text:span>Article dans une revue</text:span></text:p>
              <text:p text:style-name="Normal"><text:a xlink:type="simple" xlink:href="https://hal.science/hal-02148008v1">hal-0214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87v1">De la consommation vers la création : étude du projet TransiMOOC Comment le numérique peut participer au renouveau des pédagogies active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Margot Beauchamps">Margot Beauchamps</text:a></text:p>
              <text:p text:style-name="Normal"><text:span>Interfaces numériques</text:span><text:span>, 2016, 3,<text:s/></text:span><text:a xlink:type="simple" xlink:href="https://dx.doi.org/10.3199/RIN.1.1-n">⟨10.3199/RIN.1.1-n⟩</text:a></text:p>
              <text:p text:style-name="Normal"><text:span>Article dans une revue</text:span></text:p>
              <text:p text:style-name="Normal"><text:a xlink:type="simple" xlink:href="https://hal.science/hal-01528387v1">hal-015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44v1">Un capital social handicapant : les antagonismes d'une socialisation en cité et d'une insertion professionnelle et scolaire</text:a></text:p>
              <text:p text:style-name="Normal"><text:a xlink:type="simple" xlink:href="https://hal.science/search/index/?q=*&amp;authFullName_s=Muriel Epstein">Muriel Epstein</text:a></text:p>
              <text:p text:style-name="Normal"><text:span>Sociétés et jeunesses en difficulté</text:span><text:span>, 2008</text:span></text:p>
              <text:p text:style-name="Normal"><text:span>Article dans une revue</text:span></text:p>
              <text:p text:style-name="Normal"><text:a xlink:type="simple" xlink:href="https://hal.science/hal-01399244v1">hal-01399244v1</text:a></text:p>
            </table:table-cell>
          </table:table-row>
        </table:table>
        <text:p text:style-name="P18"/>
        <text:p text:style-name="Heading2"><text:span text:style-name="T8">Communication dans un congrès (47)</text:span></text:p>
        <text:p text:style-name="P20"/>
        <table:table table:name="affff0" table:style-name="affff0">
          <table:table-column table:style-name="affff0.0"/>
          <table:table-row>
            <table:table-cell office:value-type="string">
              <text:p text:style-name="Normal"><text:a xlink:type="simple" xlink:href="https://hal.science/hal-05269814v1">Professionalization of VET educators to create powerful transformative learning environments for a sustainable transition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Alice Moscaritolo">Alice Moscaritolo</text:a></text:p>
              <text:p text:style-name="Normal"><text:span>GeNeMe Pre-conference workshop</text:span><text:span>, Technische Universität Dresden, Sep 2025, Dresden (GERMANY), Germany</text:span></text:p>
              <text:p text:style-name="Normal"><text:span>Communication dans un congrès</text:span></text:p>
              <text:p text:style-name="Normal"><text:a xlink:type="simple" xlink:href="https://hal.science/hal-05269814v1">hal-0526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24v1">Powerful Transformative Learning Environments from theory to practice: a pluralist approach to transforming VET through sustainability across Europe</text:a></text:p>
              <text:p text:style-name="Normal"><text:a xlink:type="simple" xlink:href="https://hal.science/search/index/?q=*&amp;authFullName_s=Guillaume Isaac">Guillaume Isaac</text:a><text:span>,</text:span><text:a xlink:type="simple" xlink:href="https://hal.science/search/index/?q=*&amp;authFullName_s=Lyssa Pauwels">Lyssa Pauwels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Muriel Epstein">Muriel Epstein</text:a><text:span>,</text:span><text:a xlink:type="simple" xlink:href="https://hal.science/search/index/?q=*&amp;authFullName_s=Marite Guevara">Marite Guevara</text:a></text:p>
              <text:p text:style-name="Normal"><text:span>Towards Equity, Peace and Sustainability in time of Crisis</text:span><text:span>, ISCAR, Nov 2025, Barcelona, Spain. pp.80-83</text:span></text:p>
              <text:p text:style-name="Normal"><text:span>Communication dans un congrès</text:span></text:p>
              <text:p text:style-name="Normal"><text:a xlink:type="simple" xlink:href="https://hal.science/hal-05607224v1">hal-056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9v1">La chaire UNESCO HÉN devient « accessibilité universelle, éducation et numérique » : questions de recherche et objectifs stratégiques</text:a></text:p>
              <text:p text:style-name="Normal"><text:a xlink:type="simple" xlink:href="https://hal.science/search/index/?q=*&amp;authFullName_s=Muriel Epstein">Muriel Epstein</text:a></text:p>
              <text:p text:style-name="Normal"><text:span>EIAH 2025 - Atelier numérique et inégalité</text:span><text:span>, RT éducation du CNRS (axe 6) "numérique en éducation", Jun 2025, Lille, France</text:span></text:p>
              <text:p text:style-name="Normal"><text:span>Communication dans un congrès</text:span></text:p>
              <text:p text:style-name="Normal"><text:a xlink:type="simple" xlink:href="https://hal.science/hal-05107839v1">hal-051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86v1">Comment un dispositif innovant d’inclusion peut être transféré vers la formation des enseignants de lycées professionnel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abriel Tricoche">Gabriel Tricoche</text:a></text:p>
              <text:p text:style-name="Normal"><text:span>Penser les pratiques inclusives, dans et hors les murs, de l’école à l’université : enjeux sociaux, politiques et éducatifs</text:span><text:span>, UCO Angers, Jan 2024, Angers, France</text:span></text:p>
              <text:p text:style-name="Normal"><text:span>Communication dans un congrès</text:span></text:p>
              <text:p text:style-name="Normal"><text:a xlink:type="simple" xlink:href="https://hal.science/hal-04517786v1">hal-0451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69v1">How to have European Teacher Education without moving ?</text:a></text:p>
              <text:p text:style-name="Normal"><text:a xlink:type="simple" xlink:href="https://hal.science/search/index/?q=*&amp;authFullName_s=Muriel Epstein">Muriel Epstein</text:a></text:p>
              <text:p text:style-name="Normal"><text:span>Innovation in teacher education : Sustainable change &amp; evaluating impact at macro, meso and micro level</text:span><text:span>, TEPE Network (Teacher Education Policies in Europe), Mar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517269v1">hal-0451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10v1">Classe CINC : Le numérique au quotidien pour une école inclusiv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abriel Tricoche">Gabriel Tricoche</text:a></text:p>
              <text:p text:style-name="Normal"><text:span>Colloque Ludovia #21</text:span><text:span>, Aug 2024, Ax-Les-Thermes, France</text:span></text:p>
              <text:p text:style-name="Normal"><text:span>Communication dans un congrès</text:span></text:p>
              <text:p text:style-name="Normal"><text:a xlink:type="simple" xlink:href="https://hal.science/hal-05026010v1">hal-0502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66v1">Une chercheuse ignorante générant des recherches collaboratives</text:a></text:p>
              <text:p text:style-name="Normal"><text:a xlink:type="simple" xlink:href="https://hal.science/search/index/?q=*&amp;authFullName_s=Muriel Epstein">Muriel Epstein</text:a></text:p>
              <text:p text:style-name="Normal"><text:span>Terrains et recherches dans les sciences de l'éduc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301266v1">hal-053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65v1">Quand les enseignants co-construisent une recherche. Récursivité d'une démarche inclusive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Gabriel Tricoche">Gabriel Tricoche</text:a></text:p>
              <text:p text:style-name="Normal"><text:span>Terrains et recherches dans les sciences de l'éduc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301065v1">hal-053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90v1">Présentation d'une recherche-action avec la vidéo pour l'inclusion des élèves et le développement professionnel des enseignants</text:a></text:p>
              <text:p text:style-name="Normal"><text:a xlink:type="simple" xlink:href="https://hal.science/search/index/?q=*&amp;authFullName_s=Muriel Epstein">Muriel Epstein</text:a></text:p>
              <text:p text:style-name="Normal"><text:span>Se construire avec et dans le monde</text:span><text:span>, La biennale internationale de l'éducation, Sep 2023, Paris, France</text:span></text:p>
              <text:p text:style-name="Normal"><text:span>Communication dans un congrès</text:span></text:p>
              <text:p text:style-name="Normal"><text:a xlink:type="simple" xlink:href="https://hal.science/hal-04238690v1">hal-042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29v1">Hybridation : leviers et freins dans les transformations pédagogiques</text:a></text:p>
              <text:p text:style-name="Normal"><text:a xlink:type="simple" xlink:href="https://hal.science/search/index/?q=*&amp;authFullName_s=Nathalie Oria">Nathalie Oria</text:a><text:span>,</text:span><text:a xlink:type="simple" xlink:href="https://hal.science/search/index/?q=*&amp;authFullName_s=Muriel Epstein">Muriel Epstein</text:a></text:p>
              <text:p text:style-name="Normal"><text:span>Journée numérique</text:span><text:span>, Yves Calvez, Jun 2023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178829v1">hal-0417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16v1">Engagez-vous, rengagez-vous qu'ils disaient ! L'engagement dans la recherche pour la formation professionnelle des enseignants</text:a></text:p>
              <text:p text:style-name="Normal"><text:a xlink:type="simple" xlink:href="https://hal.science/search/index/?q=*&amp;authFullName_s=Stéphane Balas">Stéphane Balas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Karine Buard">Karine Buard</text:a><text:span>,</text:span><text:a xlink:type="simple" xlink:href="https://hal.science/search/index/?q=*&amp;authFullName_s=Muriel Epstein">Muriel Epstein</text:a></text:p>
              <text:p text:style-name="Normal"><text:span>Colloque. Engagement dans la recherche, recherches engagées, recherches sur l'engagement</text:span><text:span>, Université de Paris-Nanterre, Nov 2023, Nanterre, France</text:span></text:p>
              <text:p text:style-name="Normal"><text:span>Communication dans un congrès</text:span></text:p>
              <text:p text:style-name="Normal"><text:a xlink:type="simple" xlink:href="https://hal.science/hal-04405316v1">hal-044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67v1">Réflexion collective sur l'inclusion des étudiants à l'université: Rôle des différents acteurs et travail collaboratif</text:a></text:p>
              <text:p text:style-name="Normal"><text:a xlink:type="simple" xlink:href="https://hal.science/search/index/?q=*&amp;authFullName_s=Muriel Epstein">Muriel Epstein</text:a></text:p>
              <text:p text:style-name="Normal"><text:span>Transition numérique, un accélérateur pour l’emploi des personnes handicapées ? Journée du Handicap</text:span><text:span>, Université de Toulouse Jean Jaurès, Nov 2023, Toulouse, France</text:span></text:p>
              <text:p text:style-name="Normal"><text:span>Communication dans un congrès</text:span></text:p>
              <text:p text:style-name="Normal"><text:a xlink:type="simple" xlink:href="https://hal.science/hal-04517367v1">hal-0451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50v1">European Policies and Pedagogy in Higher Education: A Comparison of Instructional Development in Six Universities of the Eutopia Alliance</text:a></text:p>
              <text:p text:style-name="Normal"><text:a xlink:type="simple" xlink:href="https://hal.science/search/index/?q=*&amp;authFullName_s=Laurent Gensbittel">Laurent Gensbittel</text:a><text:span>,</text:span><text:a xlink:type="simple" xlink:href="https://hal.science/search/index/?q=*&amp;authFullName_s=Muriel Epstein">Muriel Epstein</text:a></text:p>
              <text:p text:style-name="Normal"><text:span>Emerging Researchers’ Conference</text:span><text:span>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38550v1">hal-0423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97v1">How the Use of Technology Can Contribute to Teacher Education for Inclusion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/text:p>
              <text:p text:style-name="Normal"><text:span>European Conference on Educational Research</text:span><text:span>, EERA (European Educationnal Research Association)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38497v1">hal-042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65v1">Le travail à distance pour les enseignants et les enseignantes stagiaires</text:a></text:p>
              <text:p text:style-name="Normal"><text:a xlink:type="simple" xlink:href="https://hal.science/search/index/?q=*&amp;authFullName_s=Muriel Epstein">Muriel Epstein</text:a></text:p>
              <text:p text:style-name="Normal"><text:span>Le travail à distance. Défis, enjeux et limites.</text:span><text:span>, Fondation des sciences sociales, Mar 2023, Paris, France</text:span></text:p>
              <text:p text:style-name="Normal"><text:span>Communication dans un congrès</text:span></text:p>
              <text:p text:style-name="Normal"><text:a xlink:type="simple" xlink:href="https://hal.science/hal-04094365v1">hal-0409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533v1">Usages pédagogiques du numérique et gestes professionnels de l’enseignant Conférence conclusive de la matinée Un point de vue sociologique</text:a></text:p>
              <text:p text:style-name="Normal"><text:a xlink:type="simple" xlink:href="https://hal.science/search/index/?q=*&amp;authFullName_s=Muriel Epstein">Muriel Epstein</text:a></text:p>
              <text:p text:style-name="Normal"><text:span>Usages pédagogiques du numérique et gestes professionnels de l'enseignant</text:span><text:span>, Inspe de l'académie de Versailles, Jun 2022, Saint Germain en Laye, France</text:span></text:p>
              <text:p text:style-name="Normal"><text:span>Communication dans un congrès</text:span></text:p>
              <text:p text:style-name="Normal"><text:a xlink:type="simple" xlink:href="https://hal.science/hal-03688533v1">hal-036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04v1">Conjuguer des méthodes quantitatives et qualitatives pour évaluer un dispositif d’innovation pédagogique sur l’apprentissage et l’enseignement en économie à l’Université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Laurent Gensbittel">Laurent Gensbittel</text:a></text:p>
              <text:p text:style-name="Normal"><text:span>33e colloque de l’ADMEE-Europe : Pluralité de contextes, pluralité d'évaluation en éducation: quelles interactions et quels enjeux?</text:span><text:span>, Admee Europe, Apr 2022, Pointe-à-Pitre, Guadeloupe</text:span></text:p>
              <text:p text:style-name="Normal"><text:span>Communication dans un congrès</text:span></text:p>
              <text:p text:style-name="Normal"><text:a xlink:type="simple" xlink:href="https://hal.science/hal-03689404v1">hal-036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955v1">Comment articuler des méthodes quantitatives et qualitatives pour avoir une preuve en sciences de l’éducation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Laurent Gensbittel">Laurent Gensbittel</text:a></text:p>
              <text:p text:style-name="Normal"><text:span>Modèles et Apprentissages en Sciences Humaines et Sociales (MASHS)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70955v1">hal-036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65v1">Conjuguer des méthodes quantitatives et qualitatives pour évaluer un dispositif d'innovation pédagogique à l'Université</text:a></text:p>
              <text:p text:style-name="Normal"><text:a xlink:type="simple" xlink:href="https://hal.science/search/index/?q=*&amp;authFullName_s=Laurent Gensbittel">Laurent Gensbittel</text:a><text:span>,</text:span><text:a xlink:type="simple" xlink:href="https://hal.science/search/index/?q=*&amp;authFullName_s=Muriel Epstein">Muriel Epstein</text:a></text:p>
              <text:p text:style-name="Normal"><text:span>33e colloque de l'ADMEE-EUROPE : "Pluralité de contextes, pluralité d'évaluations en éducation : quelles interactions et quels enjeux ?"</text:span><text:span>, ADMEE-EUROPE, Apr 2022, Pointe-à-Pitre, France</text:span></text:p>
              <text:p text:style-name="Normal"><text:span>Communication dans un congrès</text:span></text:p>
              <text:p text:style-name="Normal"><text:a xlink:type="simple" xlink:href="https://hal.science/hal-03906865v1">hal-0390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72v1">La construction d’une identité professionnelle enseignante européenne via des dispositifs hybrides de formation.</text:a></text:p>
              <text:p text:style-name="Normal"><text:a xlink:type="simple" xlink:href="https://hal.science/search/index/?q=*&amp;authFullName_s=Muriel Epstein">Muriel Epstein</text:a></text:p>
              <text:p text:style-name="Normal"><text:span>Faire monde commun. Inauguration de la chaire Handicap Education et Numérique</text:span><text:span>, INSHEA, Oct 2022, Suresne, France</text:span></text:p>
              <text:p text:style-name="Normal"><text:span>Communication dans un congrès</text:span></text:p>
              <text:p text:style-name="Normal"><text:a xlink:type="simple" xlink:href="https://hal.science/hal-04238672v1">hal-042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91v1">Hybridation de la formation des enseignants stagiaires en voies professionnelles et technologiques</text:a></text:p>
              <text:p text:style-name="Normal"><text:a xlink:type="simple" xlink:href="https://hal.science/search/index/?q=*&amp;authFullName_s=Nathalie Oria">Nathalie Oria</text:a><text:span>,</text:span><text:a xlink:type="simple" xlink:href="https://hal.science/search/index/?q=*&amp;authFullName_s=Muriel Epstein">Muriel Epstein</text:a></text:p>
              <text:p text:style-name="Normal"><text:span>Ticemed13 : Hybridation des formations : de la continuité à l'innovation pédagogique ?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838491v1">hal-038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55v1">Evaluer son projet : comment utiliser les méthodes scientifiques et l'apport de la recherche ?</text:a></text:p>
              <text:p text:style-name="Normal"><text:a xlink:type="simple" xlink:href="https://hal.science/search/index/?q=*&amp;authFullName_s=Muriel Epstein">Muriel Epstein</text:a></text:p>
              <text:p text:style-name="Normal"><text:span>Volet conduire un projet et évaluer son impact</text:span><text:span>, CARDIE (Cellule Académique de Recherche et Innovation en Education) de Paris, Jan 2022, Paris, France</text:span></text:p>
              <text:p text:style-name="Normal"><text:span>Communication dans un congrès</text:span></text:p>
              <text:p text:style-name="Normal"><text:a xlink:type="simple" xlink:href="https://hal.science/hal-04238655v1">hal-0423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00v1">Présentation d'un dispositif expérimental et territorial de raccrochage pour les élèves victimes de harcèlement</text:a></text:p>
              <text:p text:style-name="Normal"><text:a xlink:type="simple" xlink:href="https://hal.science/search/index/?q=*&amp;authFullName_s=Cécile Pedro">Cécile Pedro</text:a><text:span>,</text:span><text:a xlink:type="simple" xlink:href="https://hal.science/search/index/?q=*&amp;authFullName_s=Muriel Epstein">Muriel Epstein</text:a></text:p>
              <text:p text:style-name="Normal"><text:span>Politiques et territoires en éducation et en formation: Enjeux, débats et perspectives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235700v1">hal-032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73v1">Socialisation et développement professionnel des enseignants, quelles plateformes numériques pour le développement professionnel des enseignant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Stéphanie Netto">Stéphanie Netto</text:a><text:span>,</text:span><text:a xlink:type="simple" xlink:href="https://hal.science/search/index/?q=*&amp;authFullName_s=Karine Buard">Karine Buard</text:a></text:p>
              <text:p text:style-name="Normal"><text:span>Ludovia#18 - Le numérique est-il social ?</text:span><text:span>, Aug 2021, Ax-les-Thermes, France</text:span></text:p>
              <text:p text:style-name="Normal"><text:span>Communication dans un congrès</text:span></text:p>
              <text:p text:style-name="Normal"><text:a xlink:type="simple" xlink:href="https://hal.science/hal-03328173v1">hal-033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1v1">Le quanti selon les disciplines du supérieur : une histoire de la recherche autant que de l’enseignement.</text:a></text:p>
              <text:p text:style-name="Normal"><text:a xlink:type="simple" xlink:href="https://hal.science/search/index/?q=*&amp;authFullName_s=Muriel Epstein">Muriel Epstein</text:a></text:p>
              <text:p text:style-name="Normal"><text:span>Compter, mesurer, calculer… raisonner ? Enseigner le quanti en sciences sociales dans le supérieur : pratiques et défis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224481v1">hal-0322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18v1">Distance et présence à l'université, la question des pratiques hybrides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Jean-François Cerisier">Jean-François Cerisier</text:a><text:span>,</text:span><text:a xlink:type="simple" xlink:href="https://hal.science/search/index/?q=*&amp;authFullName_s=Muriel Epstein">Muriel Epstein</text:a></text:p>
              <text:p text:style-name="Normal"><text:span>CLICx 2020 - Table ronde animée par Héloïse Dufour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224518v1">hal-032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45v1">Qu’apprend-on en tant que prof d’une enquête sur le point de vue des élèves pendant le confinement ?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Ludoviales</text:span><text:span>, Apr 2020, en ligne, France</text:span></text:p>
              <text:p text:style-name="Normal"><text:span>Communication dans un congrès</text:span></text:p>
              <text:p text:style-name="Normal"><text:a xlink:type="simple" xlink:href="https://hal.science/hal-03237845v1">hal-032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35v1">Learning by Teaching : An Experiment Based on Video Making in Higher Education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Brendan Harnoys Vannier">Brendan Harnoys Vannier</text:a><text:span>,</text:span><text:a xlink:type="simple" xlink:href="https://hal.science/search/index/?q=*&amp;authFullName_s=Laurent Gensbittel">Laurent Gensbittel</text:a><text:span>,</text:span><text:a xlink:type="simple" xlink:href="https://hal.science/search/index/?q=*&amp;authFullName_s=Agnès Bénassy-Quéré">Agnès Bénassy-Quéré</text:a></text:p>
              <text:p text:style-name="Normal"><text:span>Reconnecting EERA</text:span><text:span>, Aug 2020, Glasgow, United Kingdom</text:span></text:p>
              <text:p text:style-name="Normal"><text:span>Communication dans un congrès</text:span></text:p>
              <text:p text:style-name="Normal"><text:a xlink:type="simple" xlink:href="https://hal.science/hal-03224435v1">hal-032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11v1">Effets conjoints d’une recherche-action à propos d’une innovation pédagogique sur l’apprentissage et l’enseignement en économie à l’Université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Laurent Gensbittel">Laurent Gensbittel</text:a></text:p>
              <text:p text:style-name="Normal"><text:span>31e congrès de l’Association internationale de pédagogie universitaire Redéfinir l'expérience d'enseignement et d'apprentissage</text:span><text:span>, AIPU, May 2020, Quebec, Canada</text:span></text:p>
              <text:p text:style-name="Normal"><text:span>Communication dans un congrès</text:span></text:p>
              <text:p text:style-name="Normal"><text:a xlink:type="simple" xlink:href="https://hal.science/hal-03164211v1">hal-031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21v1">Le projet « Vidéo Monétaire Internationale » : faire des vidéos pour apprendre et enseigner la macroéconomie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Laurent Gensbittel">Laurent Gensbittel</text:a><text:span>,</text:span><text:a xlink:type="simple" xlink:href="https://hal.science/search/index/?q=*&amp;authFullName_s=Agnès Bénassy-Quéré">Agnès Bénassy-Quéré</text:a><text:span>,</text:span><text:a xlink:type="simple" xlink:href="https://hal.science/search/index/?q=*&amp;authFullName_s=Brendan Harnoys Vannier">Brendan Harnoys Vannier</text:a></text:p>
              <text:p text:style-name="Normal"><text:span>Les passeurs de la Pédagogie Universitaire dans les projets de transformation pédagogique</text:span><text:span>, AIPU section France, Nov 2020, Toulouse, France</text:span></text:p>
              <text:p text:style-name="Normal"><text:span>Communication dans un congrès</text:span></text:p>
              <text:p text:style-name="Normal"><text:a xlink:type="simple" xlink:href="https://hal.science/hal-03164221v1">hal-031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2v1">Usages et conscience de l’usage du numérique en éducation</text:a></text:p>
              <text:p text:style-name="Normal"><text:a xlink:type="simple" xlink:href="https://hal.science/search/index/?q=*&amp;authFullName_s=Muriel Epstein">Muriel Epstein</text:a></text:p>
              <text:p text:style-name="Normal"><text:span>Colloque international francophone sur les Usages du numérique en éducation : Regards Critiques.</text:span><text:span>, IFE, Mar 2018, Lyon, France</text:span></text:p>
              <text:p text:style-name="Normal"><text:span>Communication dans un congrès</text:span></text:p>
              <text:p text:style-name="Normal"><text:a xlink:type="simple" xlink:href="https://hal.science/hal-01843562v1">hal-018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63v1">Le partenariat public-privé transforme-t-il le travail des enseignants du secondaire? Etude clinique d'un projet numérique de prévention du décrochage scolaire.</text:a></text:p>
              <text:p text:style-name="Normal"><text:a xlink:type="simple" xlink:href="https://hal.science/search/index/?q=*&amp;authFullName_s=Muriel Epstein">Muriel Epstein</text:a></text:p>
              <text:p text:style-name="Normal"><text:span>Colloque International Les politiques éducatives à l’ère du partenariat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843163v1">hal-018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226v1">Une perception identitaire des usages du numériques : Apport d'une étude de blogs d'enseignants du secondaire</text:a></text:p>
              <text:p text:style-name="Normal"><text:a xlink:type="simple" xlink:href="https://hal.science/search/index/?q=*&amp;authFullName_s=Muriel Epstein">Muriel Epstein</text:a></text:p>
              <text:p text:style-name="Normal"><text:span>In Colloque Ecole et Technologies de Information et de la Communication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3226v1">hal-018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001v1">Des blogs enseignants comme « meilleurs entretiens non directifs » ? L’apport d’une analyse textuelle quantitativ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Sciences XXL Ce que l’abondance et la diversité des données numériques font aux sciences sociale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519001v1">hal-015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97v1">Partager sa musique et faire contribuer l'auditeur à la création de son oeuvre : un voeu pieux du transmedia participatif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Julien Ferrant">Julien Ferrant</text:a></text:p>
              <text:p text:style-name="Normal"><text:span>Partage, Echange, Contribution, Participation Ludovia#14</text:span><text:span>, Aug 2017, Ax-Les-Thermes, France</text:span></text:p>
              <text:p text:style-name="Normal"><text:span>Communication dans un congrès</text:span></text:p>
              <text:p text:style-name="Normal"><text:a xlink:type="simple" xlink:href="https://hal.science/hal-01843597v1">hal-018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12v1">Etude sociocritique des usages numériques par les enseignants du secondaire dans le cadre des réformes du collège en France</text:a></text:p>
              <text:p text:style-name="Normal"><text:a xlink:type="simple" xlink:href="https://hal.science/search/index/?q=*&amp;authFullName_s=Muriel Epstein">Muriel Epstein</text:a></text:p>
              <text:p text:style-name="Normal"><text:span>Colloque International sur une approche sociocritique du numérique en éducation</text:span><text:span>, May 2017, Sherbrooke, Canada</text:span></text:p>
              <text:p text:style-name="Normal"><text:span>Communication dans un congrès</text:span></text:p>
              <text:p text:style-name="Normal"><text:a xlink:type="simple" xlink:href="https://hal.science/hal-01843412v1">hal-0184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95v1">Etudier des blogs enseignants comme « meilleurs entretiens non directifs » avec des techniques d'analyses textuelles quantitativ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icolas Bourgeois">Nicolas Bourgeois</text:a></text:p>
              <text:p text:style-name="Normal"><text:span>Sciences XXL, journée d'étude de l'INSED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843595v1">hal-0184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54v1">Modalités d’une réforme éducative : le numérique peut-il participer à des changements de pratiques pédagogiques?</text:a></text:p>
              <text:p text:style-name="Normal"><text:a xlink:type="simple" xlink:href="https://hal.science/search/index/?q=*&amp;authFullName_s=Muriel Epstein">Muriel Epstein</text:a></text:p>
              <text:p text:style-name="Normal"><text:span>13ème colloque d'éducation comparée</text:span><text:span>, AFDECE, Oct 2016, Paris, France</text:span></text:p>
              <text:p text:style-name="Normal"><text:span>Communication dans un congrès</text:span></text:p>
              <text:p text:style-name="Normal"><text:a xlink:type="simple" xlink:href="https://hal.science/hal-01399154v1">hal-0139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55v1">Etude clinique d’un projet de prévention du décrochage scolaire avec des outils numériques dans des collèges publics franciliens par une association composée de collaborateurs d’entreprises et d’enseignants.</text:a></text:p>
              <text:p text:style-name="Normal"><text:a xlink:type="simple" xlink:href="https://hal.science/search/index/?q=*&amp;authFullName_s=Muriel Epstein">Muriel Epstein</text:a></text:p>
              <text:p text:style-name="Normal"><text:span>Penser les nouvelles problématiques éducatives<text:s/></text:span><text:span>, UPEC, Nov 2016, Créteil, France</text:span></text:p>
              <text:p text:style-name="Normal"><text:span>Communication dans un congrès</text:span></text:p>
              <text:p text:style-name="Normal"><text:a xlink:type="simple" xlink:href="https://hal.science/hal-01843555v1">hal-018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34v1">Des éléments de pédagogie préconisés par Célestin Freinet activés par le numérique</text:a></text:p>
              <text:p text:style-name="Normal"><text:a xlink:type="simple" xlink:href="https://hal.science/search/index/?q=*&amp;authFullName_s=Muriel Epstein">Muriel Epstein</text:a></text:p>
              <text:p text:style-name="Normal"><text:span>Coopération, Éducation, formation pour relever les défis du XXIe siècle (cinquantenaire de la mort de Célestin Freinet)<text:s/></text:span><text:span>, Dec 2016, Tours, France</text:span></text:p>
              <text:p text:style-name="Normal"><text:span>Communication dans un congrès</text:span></text:p>
              <text:p text:style-name="Normal"><text:a xlink:type="simple" xlink:href="https://hal.science/hal-01843434v1">hal-018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40v1">L’expérience TransiMOOC Pédagogie active et numérique pour un en-commun raccrocheur</text:a></text:p>
              <text:p text:style-name="Normal"><text:a xlink:type="simple" xlink:href="https://hal.science/search/index/?q=*&amp;authFullName_s=Muriel Epstein">Muriel Epstein</text:a></text:p>
              <text:p text:style-name="Normal"><text:span>Face au défi des jeunes en rupture Construire un "en commun’’ comme visée éducative et principe d’action</text:span><text:span>, Nov 2015, Grenoble, France</text:span></text:p>
              <text:p text:style-name="Normal"><text:span>Communication dans un congrès</text:span></text:p>
              <text:p text:style-name="Normal"><text:a xlink:type="simple" xlink:href="https://hal.science/hal-01528540v1">hal-0152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0237v1">Le langage quantitatif : une initiation par les textes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Lara Mahi">Lara Mahi</text:a></text:p>
              <text:p text:style-name="Normal"><text:span>Journée d’étude « Enseigner la quantification dans le supérieur : les sciences sociales face aux chiffres »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2370237v1">halshs-023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60v1">Evolution des pratiques enseignantes et des positionnements des professeurs à l’heure du numériqu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Sophie Bouccara">Sophie Bouccara</text:a></text:p>
              <text:p text:style-name="Normal"><text:span>Conditions enseignantes, conditions pour enseigner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3313860v1">hal-033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43v1">S'inspirer des établissements qui pratiquent l'accrochage scolaire actif pour trouver sa solution</text:a></text:p>
              <text:p text:style-name="Normal"><text:a xlink:type="simple" xlink:href="https://hal.science/search/index/?q=*&amp;authFullName_s=Muriel Epstein">Muriel Epstein</text:a></text:p>
              <text:p text:style-name="Normal"><text:span>2ème colloque international du LASALE sur le décrochage scolaire</text:span><text:span>, May 2014, Luxembourg, Luxembourg. p233-241</text:span></text:p>
              <text:p text:style-name="Normal"><text:span>Communication dans un congrès</text:span></text:p>
              <text:p text:style-name="Normal"><text:a xlink:type="simple" xlink:href="https://hal.science/hal-01363243v1">hal-0136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67v1">TransiMOOC : Comment le numérique peut participer au renouveau des pédagogies actives 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Margot Beauchamps">Margot Beauchamps</text:a></text:p>
              <text:p text:style-name="Normal"><text:span>Ludovia 2014: entre consommation et création</text:span><text:span>, Aug 2014, Ax-Les-Thermes, France</text:span></text:p>
              <text:p text:style-name="Normal"><text:span>Communication dans un congrès</text:span></text:p>
              <text:p text:style-name="Normal"><text:a xlink:type="simple" xlink:href="https://hal.science/hal-01399267v1">hal-013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02v1">Comment évaluer le succès d'un dispositif destiné à améliorer les résultats scolaires ou pourquoi il est impératif de trouver d'autres indicateurs que les notes ?</text:a></text:p>
              <text:p text:style-name="Normal"><text:a xlink:type="simple" xlink:href="https://hal.science/search/index/?q=*&amp;authFullName_s=Muriel Epstein">Muriel Epstein</text:a></text:p>
              <text:p text:style-name="Normal"><text:span>Congrès Intaref 2013 - Actualité de la recherche en education et en Formation -<text:s/></text:span><text:span>, LIRDEF, Aug 2013, Montpellier, France</text:span></text:p>
              <text:p text:style-name="Normal"><text:span>Communication dans un congrès</text:span></text:p>
              <text:p text:style-name="Normal"><text:a xlink:type="simple" xlink:href="https://hal.science/hal-01364602v1">hal-013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58v1">Quand l'école n'est plus obligatoire, le décrochage scolaire au présent</text:a></text:p>
              <text:p text:style-name="Normal"><text:a xlink:type="simple" xlink:href="https://hal.science/search/index/?q=*&amp;authFullName_s=Muriel Epstein">Muriel Epstein</text:a></text:p>
              <text:p text:style-name="Normal"><text:span>Congrès international de l'actualité de la recherche en éducation et forma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1399258v1">hal-01399258v1</text:a></text:p>
            </table:table-cell>
          </table:table-row>
        </table:table>
        <text:p text:style-name="P21"/>
        <text:p text:style-name="Heading2"><text:span text:style-name="T9">Chapitre d'ouvrage (7)</text:span></text:p>
        <text:p text:style-name="P23"/>
        <table:table table:name="901bee" table:style-name="901bee">
          <table:table-column table:style-name="901bee.0"/>
          <table:table-row>
            <table:table-cell office:value-type="string">
              <text:p text:style-name="Normal"><text:a xlink:type="simple" xlink:href="https://hal.science/hal-04827308v1">Plateformes numériques de formation des enseignants et école inclusiv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/text:p>
              <text:p text:style-name="Normal"><text:span>Critique de la raison inclusive : formation, apprentissages, médiations</text:span><text:span>,<text:s/></text:span><text:a xlink:type="simple" xlink:href="https://insei.fr/ressources/critique-de-la-raison-inclusive-formation-apprentissages-mediations">INSEI</text:a><text:span>, pp.83-100, 2025, Recherches, 978-2-36616-137-3</text:span></text:p>
              <text:p text:style-name="Normal"><text:span>Chapitre d'ouvrage</text:span></text:p>
              <text:p text:style-name="Normal"><text:a xlink:type="simple" xlink:href="https://hal.science/hal-04827308v1">hal-048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26v1">Le travail à distance pour les enseignants et enseignantes stagiaires [chap.4.]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Nathalie Oria">Nathalie Oria</text:a></text:p>
              <text:p text:style-name="Normal"><text:span>Claudia Senik (dir.).<text:s/></text:span><text:span>Le travail à distance</text:span><text:span>, La Découverte, pp.76-93, 2023, 9782348079481.<text:s/></text:span><text:a xlink:type="simple" xlink:href="https://dx.doi.org/10.3917/dec.senik.2023.01.0077">⟨10.3917/dec.senik.2023.01.0077⟩</text:a></text:p>
              <text:p text:style-name="Normal"><text:span>Chapitre d'ouvrage</text:span></text:p>
              <text:p text:style-name="Normal"><text:a xlink:type="simple" xlink:href="https://hal.science/hal-04125526v1">hal-0412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92v1">L'inclusion au prisme du numérique, ce qu'apporte une enquête auprès des élèves pendant la pandémi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Pascale Haag">Pascale Haag</text:a></text:p>
              <text:p text:style-name="Normal"><text:span>De la pédagogie universitaire inclusive, L'université et le handicap</text:span><text:span>, , 2020, 978-2-343-21313-2</text:span></text:p>
              <text:p text:style-name="Normal"><text:span>Chapitre d'ouvrage</text:span></text:p>
              <text:p text:style-name="Normal"><text:a xlink:type="simple" xlink:href="https://hal.science/hal-02965792v1">hal-029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66v1">La transition éducative: construire une école différente en s'appuyant sur la recherche, le cas de Geelong Grammarschool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Réformer l'école? L'apport de l'éducation comparée. Hommage à Louis Porcher.</text:span><text:span>, L'Harmattan, p.218-231, 2017, 978-2-343-12722-4</text:span></text:p>
              <text:p text:style-name="Normal"><text:span>Chapitre d'ouvrage</text:span></text:p>
              <text:p text:style-name="Normal"><text:a xlink:type="simple" xlink:href="https://hal.science/hal-01842466v1">hal-0184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41v1">Modalités d’une réforme éducative : le numérique peut-il participer à des changements de pratiques pédagogiques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Pascale Haag">Pascale Haag</text:a></text:p>
              <text:p text:style-name="Normal"><text:span>D Groux, E Voulgre, C Combermorel et G Langouêt.<text:s/></text:span><text:span>L’apport de l’éducation comparée. Hommage à Louis Porcher</text:span><text:span>, L'Harmattan, 2017, Collection "Education Comparée", 978-2-343-12722-4</text:span></text:p>
              <text:p text:style-name="Normal"><text:span>Chapitre d'ouvrage</text:span></text:p>
              <text:p text:style-name="Normal"><text:a xlink:type="simple" xlink:href="https://hal.science/hal-04580041v1">hal-045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103v1">Les transformations du métier d’enseignant du secondaire avec le numérique</text:a></text:p>
              <text:p text:style-name="Normal"><text:a xlink:type="simple" xlink:href="https://hal.science/search/index/?q=*&amp;authFullName_s=Muriel Epstein">Muriel Epstein</text:a></text:p>
              <text:p text:style-name="Normal"><text:span>Michael Bourgatte; Mikael Ferloni; Laurent Tessier.<text:s/></text:span><text:span>Quelles humanités numériques pour l’éducation ?</text:span><text:span>,<text:s/></text:span><text:a xlink:type="simple" xlink:href="http://www.editionsmkf.com/produit/humanites-numeriques-leducation-ebook/">MkF Editions</text:a><text:span>, 2016</text:span></text:p>
              <text:p text:style-name="Normal"><text:span>Chapitre d'ouvrage</text:span></text:p>
              <text:p text:style-name="Normal"><text:a xlink:type="simple" xlink:href="https://hal.science/hal-01843103v1">hal-018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71v1">Les établissements « alternatifs », quels sont les blocages pour des enquêtes de terrain ? Comment les lever ? La question de l’anonymat de l’établissement.</text:a></text:p>
              <text:p text:style-name="Normal"><text:a xlink:type="simple" xlink:href="https://hal.science/search/index/?q=*&amp;authFullName_s=Muriel Epstein">Muriel Epstein</text:a></text:p>
              <text:p text:style-name="Normal"><text:span>Les établissements scolaires « différents » et la recherche en éducation</text:span><text:span>,<text:s/></text:span><text:a xlink:type="simple" xlink:href="https://www.recherchespedagogiesdifferentes.net/muriel-epstein.html">Artois Presses Université</text:a><text:span>, p. 51-58, 2015, 978-2-84832-224-7</text:span></text:p>
              <text:p text:style-name="Normal"><text:span>Chapitre d'ouvrage</text:span></text:p>
              <text:p text:style-name="Normal"><text:a xlink:type="simple" xlink:href="https://hal.science/hal-01842471v1">hal-01842471v1</text:a></text:p>
            </table:table-cell>
          </table:table-row>
        </table:table>
        <text:p text:style-name="P24"/>
        <text:p text:style-name="Heading2"><text:span text:style-name="T10">Autre publication scientifique (7)</text:span></text:p>
        <text:p text:style-name="P26"/>
        <table:table table:name="9d2f89" table:style-name="9d2f89">
          <table:table-column table:style-name="9d2f89.0"/>
          <table:table-row>
            <table:table-cell office:value-type="string">
              <text:p text:style-name="Normal"><text:a xlink:type="simple" xlink:href="https://hal.science/hal-04065730v1">Le collectif pour combler la distance</text:a></text:p>
              <text:p text:style-name="Normal"><text:a xlink:type="simple" xlink:href="https://hal.science/search/index/?q=*&amp;authFullName_s=Muriel Epstein">Muriel Epstein</text:a></text:p>
              <text:p text:style-name="Normal"><text:span>Educateil n°1 - Bulletin de réflexion sur l’éducation de la section académique de l’AFAE Créteil</text:span><text:span>, 2023, p12</text:span></text:p>
              <text:p text:style-name="Normal"><text:span>Autre publication scientifique</text:span></text:p>
              <text:p text:style-name="Normal"><text:a xlink:type="simple" xlink:href="https://hal.science/hal-04065730v1">hal-040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90v1">Evaluer son projet : comment utiliser les méthodes scientifiques et l'apport de la recherche ?</text:a></text:p>
              <text:p text:style-name="Normal"><text:a xlink:type="simple" xlink:href="https://hal.science/search/index/?q=*&amp;authFullName_s=Muriel Epstein">Muriel Epstein</text:a></text:p>
              <text:p text:style-name="Normal"><text:span>Volet conduire un projet et évaluer son impact</text:span><text:span>, 2021</text:span></text:p>
              <text:p text:style-name="Normal"><text:span>Autre publication scientifique</text:span></text:p>
              <text:p text:style-name="Normal"><text:a xlink:type="simple" xlink:href="https://hal.science/hal-03237890v1">hal-032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55v1">De l'intérêt de l'analyse textuelle pour l'analyse des professionnalités enseignantes</text:a></text:p>
              <text:p text:style-name="Normal"><text:a xlink:type="simple" xlink:href="https://hal.science/search/index/?q=*&amp;authFullName_s=Muriel Epstein">Muriel Epstein</text:a></text:p>
              <text:p text:style-name="Normal"><text:span>Introduire le NLP et le text mining dans les recherches en sciences de l'éducation</text:span><text:span>, 2021</text:span></text:p>
              <text:p text:style-name="Normal"><text:span>Autre publication scientifique</text:span></text:p>
              <text:p text:style-name="Normal"><text:a xlink:type="simple" xlink:href="https://hal.science/hal-03237855v1">hal-0323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22v1">Après le confinement, assurer la continuité relationnelle plus que la continuité pédagogique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4522v1">hal-0322452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31781v1">Autoformation via la recherche entre pairs par le numérique pour l’enseignement avec le numérique</text:a></text:p>
              <text:p text:style-name="Normal"><text:a xlink:type="simple" xlink:href="https://hal.science/search/index/?q=*&amp;authFullName_s=Muriel Epstein">Muriel Epste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yu.hal.science/hal-03131781v1">hal-031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04v1">Améliorer l’usage des régressions logistiques en sociologie. Présentation d’un cas.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Jean-Marc Bardet">Jean-Marc Bardet</text:a><text:span>,</text:span><text:a xlink:type="simple" xlink:href="https://hal.science/search/index/?q=*&amp;authFullName_s=Joseph Rynkiewicz">Joseph Rynkiewic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97504v1">hal-0149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41v1">Les cours en ligne, leviers pour une pédagogie active ?</text:a></text:p>
              <text:p text:style-name="Normal"><text:a xlink:type="simple" xlink:href="https://hal.science/search/index/?q=*&amp;authFullName_s=Muriel Epstein">Muriel Epstein</text:a></text:p>
              <text:p text:style-name="Normal"><text:span>2016, https://www.reseau-canope.fr/agence-des-usages/les-cours-en-ligne-leviers-pour-une-pedagogie-active.html</text:span></text:p>
              <text:p text:style-name="Normal"><text:span>Autre publication scientifique</text:span></text:p>
              <text:p text:style-name="Normal"><text:a xlink:type="simple" xlink:href="https://hal.science/hal-03313841v1">hal-03313841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848005" table:style-name="848005">
          <table:table-column table:style-name="848005.0"/>
          <table:table-row>
            <table:table-cell office:value-type="string">
              <text:p text:style-name="Normal"><text:a xlink:type="simple" xlink:href="https://hal.science/hal-04058462v1">Évaluation d’impact relative au dispositif Garantie Jeunes</text:a></text:p>
              <text:p text:style-name="Normal"><text:a xlink:type="simple" xlink:href="https://hal.science/search/index/?q=*&amp;authFullName_s=François Sarfati">François Sarfati</text:a><text:span>,</text:span><text:a xlink:type="simple" xlink:href="https://hal.science/search/index/?q=*&amp;authFullName_s=Muriel Epstein">Muriel Epstein</text:a></text:p>
              <text:p text:style-name="Normal"><text:span>Ministère du travail, de l'emploi et de la formation professionnelle. 2022</text:span></text:p>
              <text:p text:style-name="Normal"><text:span>Rapport</text:span></text:p>
              <text:p text:style-name="Normal"><text:a xlink:type="simple" xlink:href="https://hal.science/hal-04058462v1">hal-04058462v1</text:a></text:p>
            </table:table-cell>
          </table:table-row>
        </table:table>
        <text:p text:style-name="P30"/>
        <text:p text:style-name="Heading2"><text:span text:style-name="T12">Proceedings/Recueil des communications (3)</text:span></text:p>
        <text:p text:style-name="P32"/>
        <table:table table:name="4e87b0" table:style-name="4e87b0">
          <table:table-column table:style-name="4e87b0.0"/>
          <table:table-row>
            <table:table-cell office:value-type="string">
              <text:p text:style-name="Normal"><text:a xlink:type="simple" xlink:href="https://hal.science/hal-05440289v1">Towards Equity, Peace and Sustainability in Times of Crisis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Enric Vidal">Enric Vidal</text:a><text:span>,</text:span><text:a xlink:type="simple" xlink:href="https://hal.science/search/index/?q=*&amp;authFullName_s=Annalisa Sannino">Annalisa Sannino</text:a><text:span>,</text:span><text:a xlink:type="simple" xlink:href="https://hal.science/search/index/?q=*&amp;authFullName_s=Sylvie Barma">Sylvie Barma</text:a><text:span>,</text:span><text:a xlink:type="simple" xlink:href="https://hal.science/search/index/?q=*&amp;authFullName_s=Katerina Plakitsi">Katerina Plakitsi</text:a><text:span>et al.</text:span></text:p>
              <text:p text:style-name="Normal"><text:span>ISCAR 2025 Southern Europe and West Asia conference</text:span><text:span>, Nov 2025, Sant Cugat del Vallès, Spain. 1, pp.185, 2025,<text:s/></text:span><text:a xlink:type="simple" xlink:href="https://dx.doi.org/10.5281/zenodo.18080161">⟨10.5281/zenodo.18080161⟩</text:a></text:p>
              <text:p text:style-name="Normal"><text:span>Proceedings/Recueil des communications</text:span></text:p>
              <text:p text:style-name="Normal"><text:a xlink:type="simple" xlink:href="https://hal.science/hal-05440289v1">hal-054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69v1">Online Socialization and Teacher Professional Development for inclusion: Study of Four Self-Training Digital Devices in Franc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Karine Buard">Karine Buard</text:a></text:p>
              <text:p text:style-name="Normal"><text:span>1 (2023), 2023</text:span></text:p>
              <text:p text:style-name="Normal"><text:span>Proceedings/Recueil des communications</text:span></text:p>
              <text:p text:style-name="Normal"><text:a xlink:type="simple" xlink:href="https://hal.science/hal-04038569v1">hal-0403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71v1">L’entrée en pédagogie différente</text:a></text:p>
              <text:p text:style-name="Normal"><text:a xlink:type="simple" xlink:href="https://hal.science/search/index/?q=*&amp;authFullName_s=Marie-Laure Viaud">Marie-Laure Viaud</text:a><text:span>,</text:span><text:a xlink:type="simple" xlink:href="https://hal.science/search/index/?q=*&amp;authFullName_s=Marie Anne Hugon">Marie Anne Hugon</text:a><text:span>,</text:span><text:a xlink:type="simple" xlink:href="https://hal.science/search/index/?q=*&amp;authFullName_s=Muriel Epstein">Muriel Epstein</text:a></text:p>
              <text:p text:style-name="Normal"><text:span>SpécifiCITéS. La revue des Terrains Sensibles</text:span><text:span>, 12, 2019</text:span></text:p>
              <text:p text:style-name="Normal"><text:span>Proceedings/Recueil des communications</text:span></text:p>
              <text:p text:style-name="Normal"><text:a xlink:type="simple" xlink:href="https://hal.science/hal-04188271v1">hal-04188271v1</text:a></text:p>
            </table:table-cell>
          </table:table-row>
        </table:table>
        <text:p text:style-name="P33"/>
        <text:p text:style-name="Heading2"><text:span text:style-name="T13">N°spécial de revue/special issue (1)</text:span></text:p>
        <text:p text:style-name="P35"/>
        <table:table table:name="4c4b7a" table:style-name="4c4b7a">
          <table:table-column table:style-name="4c4b7a.0"/>
          <table:table-row>
            <table:table-cell office:value-type="string">
              <text:p text:style-name="Normal"><text:a xlink:type="simple" xlink:href="https://hal.science/hal-05449369v1">Introduction Teacher Education for Inclusion – Policies and Practices in Europe (TEIPPE)</text:a></text:p>
              <text:p text:style-name="Normal"><text:a xlink:type="simple" xlink:href="https://hal.science/search/index/?q=*&amp;authFullName_s=Muriel Epstein">Muriel Epstein</text:a></text:p>
              <text:p text:style-name="Normal"><text:span>The European Journal of Inclusive Education</text:span><text:span>, 4 (2), pp.1-7, 2025,<text:s/></text:span><text:a xlink:type="simple" xlink:href="https://dx.doi.org/10.7146/ejie.v4i2">⟨10.7146/ejie.v4i2⟩</text:a></text:p>
              <text:p text:style-name="Normal"><text:span>N°spécial de revue/special issue</text:span></text:p>
              <text:p text:style-name="Normal"><text:a xlink:type="simple" xlink:href="https://hal.science/hal-05449369v1">hal-05449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EPSTEIN</dc:title>
    <dc:subject/>
    <dc:description>CV</dc:description>
    <dc:creator/>
    <dc:date>2026-05-24T09:05:58.000</dc:date>
    <meta:generator>PHPWord</meta:generator>
    <meta:initial-creator>CCSD</meta:initial-creator>
    <meta:creation-date>2026-05-24T09:05:58.000</meta:creation-date>
    <meta:keyword/>
    <meta:user-defined meta:name="Category"/>
    <meta:user-defined meta:name="Company"/>
    <meta:user-defined meta:name="Manager"/>
  </office:meta>
</office:document-meta>
</file>