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f12c" style:family="table">
      <style:table-properties style:rel-width="100" table:align="center"/>
    </style:style>
    <style:style style:name="b6f12c.0" style:family="table-column">
      <style:table-column-properties style:column-width="0.00cm"/>
    </style:style>
    <style:style style:name="c6e2d7" style:family="table">
      <style:table-properties style:rel-width="100" table:align="center"/>
    </style:style>
    <style:style style:name="c6e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Froment-Meuric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 thèse, soutenue en septembre 2016 à l'Université Paris Est Marne-la-Vallée, a porté sur la production et la régulation des espaces publics à travers trois études de cas : le système d'accréditation des musiciens du métro, le mobilier urbain et les patrouilles de correspondants de nuit. Je travaille actuellement sur un projet intitulé &amp;quot;Mob'Hab&amp;quot; dont l'objectif est d'analyser les mobilisations de riverains relatives à des projets d'aménagement (avec Lucie Bony UMR Passages, et Kaduna Demailly Lab'Urba)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b6f12c" table:style-name="b6f12c">
          <table:table-column table:style-name="b6f12c.0"/>
          <table:table-row>
            <table:table-cell office:value-type="string">
              <text:p text:style-name="Normal"><text:a xlink:type="simple" xlink:href="https://shs.hal.science/halshs-03307988v1">Les dimensions spatiales du maintien de l’ordre. Introduction</text:a></text:p>
              <text:p text:style-name="Normal"><text:a xlink:type="simple" xlink:href="https://hal.science/search/index/?q=*&amp;authFullName_s=Lucie Bony">Lucie Bony</text:a><text:span>,</text:span><text:a xlink:type="simple" xlink:href="https://hal.science/search/index/?q=*&amp;authFullName_s=Muriel Froment-Meurice">Muriel Froment-Meurice</text:a><text:span>,</text:span><text:a xlink:type="simple" xlink:href="https://hal.science/search/index/?q=*&amp;authFullName_s=Marion Lecoquierre">Marion Lecoquierre</text:a></text:p>
              <text:p text:style-name="Normal"><text:span>Carnets de géographes</text:span><text:span>, 2021</text:span></text:p>
              <text:p text:style-name="Normal"><text:span>Article dans une revue</text:span></text:p>
              <text:p text:style-name="Normal"><text:a xlink:type="simple" xlink:href="https://shs.hal.science/halshs-03307988v1">halshs-03307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873v1">Orchestrer la présence des musiciens dans le métro parisien : les redéfinitions de l’indésirabilité</text:a></text:p>
              <text:p text:style-name="Normal"><text:a xlink:type="simple" xlink:href="https://hal.science/search/index/?q=*&amp;authFullName_s=Muriel Froment-Meurice">Muriel Froment-Meurice</text:a><text:span>,</text:span><text:a xlink:type="simple" xlink:href="https://hal.science/search/index/?q=*&amp;authFullName_s=Antoine Fleury">Antoine Fleury</text:a></text:p>
              <text:p text:style-name="Normal"><text:span>Géographie et cultures</text:span><text:span>, 2016, 97-98, pp.113-134.<text:s/></text:span><text:a xlink:type="simple" xlink:href="https://dx.doi.org/10.4000/gc.4516">⟨10.4000/gc.4516⟩</text:a></text:p>
              <text:p text:style-name="Normal"><text:span>Article dans une revue</text:span></text:p>
              <text:p text:style-name="Normal"><text:a xlink:type="simple" xlink:href="https://shs.hal.science/halshs-01681873v1">halshs-01681873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c6e2d7" table:style-name="c6e2d7">
          <table:table-column table:style-name="c6e2d7.0"/>
          <table:table-row>
            <table:table-cell office:value-type="string">
              <text:p text:style-name="Normal"><text:a xlink:type="simple" xlink:href="https://shs.hal.science/halshs-03614069v1">Pour qui produit-on les espaces publics contemporains ?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Muriel Froment-Meurice">Muriel Froment-Meurice</text:a></text:p>
              <text:p text:style-name="Normal"><text:span>Fabrice Argounès.<text:s/></text:span><text:span>Géographies du politique</text:span><text:span>,<text:s/></text:span><text:a xlink:type="simple" xlink:href="https://www.atlande.eu/geographie-thematique/824-geographies-du-politique-9782350307381.html">Atlande</text:a><text:span>, pp.289-298, 2022, 978-2-35030-738-1</text:span></text:p>
              <text:p text:style-name="Normal"><text:span>Chapitre d'ouvrage</text:span></text:p>
              <text:p text:style-name="Normal"><text:a xlink:type="simple" xlink:href="https://shs.hal.science/halshs-03614069v1">halshs-03614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8868v1">Embellir et dissuader : les politiques d'espaces publics à Paris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Muriel Froment-Meurice">Muriel Froment-Meurice</text:a></text:p>
              <text:p text:style-name="Normal"><text:span>Antonio Da Cunha et Sandra Guinand.<text:s/></text:span><text:span>Qualité urbaine, justice spatiale et projet. Ménager la ville</text:span><text:span>, Presses polytechniques et universitaires romandes, pp.67-79, 2014, Espace en société</text:span></text:p>
              <text:p text:style-name="Normal"><text:span>Chapitre d'ouvrage</text:span></text:p>
              <text:p text:style-name="Normal"><text:a xlink:type="simple" xlink:href="https://shs.hal.science/halshs-01018868v1">halshs-01018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Froment-Meurice</dc:title>
    <dc:subject/>
    <dc:description>CV</dc:description>
    <dc:creator/>
    <dc:date>2026-05-16T10:55:27.000</dc:date>
    <meta:generator>PHPWord</meta:generator>
    <meta:initial-creator>CCSD</meta:initial-creator>
    <meta:creation-date>2026-05-16T10:55:27.000</meta:creation-date>
    <meta:keyword/>
    <meta:user-defined meta:name="Category"/>
    <meta:user-defined meta:name="Company"/>
    <meta:user-defined meta:name="Manager"/>
  </office:meta>
</office:document-meta>
</file>