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0eef" style:family="table">
      <style:table-properties style:rel-width="100" table:align="center"/>
    </style:style>
    <style:style style:name="640eef.0" style:family="table-column">
      <style:table-column-properties style:column-width="0.00cm"/>
    </style:style>
    <style:style style:name="a6f073" style:family="table">
      <style:table-properties style:rel-width="100" table:align="center"/>
    </style:style>
    <style:style style:name="a6f073.0" style:family="table-column">
      <style:table-column-properties style:column-width="0.00cm"/>
    </style:style>
    <style:style style:name="ba971f" style:family="table">
      <style:table-properties style:rel-width="100" table:align="center"/>
    </style:style>
    <style:style style:name="ba971f.0" style:family="table-column">
      <style:table-column-properties style:column-width="0.00cm"/>
    </style:style>
    <style:style style:name="7f7e61" style:family="table">
      <style:table-properties style:rel-width="100" table:align="center"/>
    </style:style>
    <style:style style:name="7f7e61.0" style:family="table-column">
      <style:table-column-properties style:column-width="0.00cm"/>
    </style:style>
    <style:style style:name="209920" style:family="table">
      <style:table-properties style:rel-width="100" table:align="center"/>
    </style:style>
    <style:style style:name="209920.0" style:family="table-column">
      <style:table-column-properties style:column-width="0.00cm"/>
    </style:style>
    <style:style style:name="c84464" style:family="table">
      <style:table-properties style:rel-width="100" table:align="center"/>
    </style:style>
    <style:style style:name="c84464.0" style:family="table-column">
      <style:table-column-properties style:column-width="0.00cm"/>
    </style:style>
    <style:style style:name="7f3c44" style:family="table">
      <style:table-properties style:rel-width="100" table:align="center"/>
    </style:style>
    <style:style style:name="7f3c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Gi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640eef" table:style-name="640eef">
          <table:table-column table:style-name="640eef.0"/>
          <table:table-row>
            <table:table-cell office:value-type="string">
              <text:p text:style-name="Normal"><text:a xlink:type="simple" xlink:href="https://hal.inrae.fr/hal-05283428v1">From the isolation of a probiotic strain (Lacticaseibacillus casei CNCM-I5663) to the conception of traditional and new functional foods dedicated to undernourished older people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Frederic Boudou">Frederic Boudou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mille Mayeur">Camille Mayeur</text:a><text:span>et al.</text:span></text:p>
              <text:p text:style-name="Normal"><text:span>13th Probiotics, prebiotics and new foods</text:span><text:span>, Sep 2025, Rome, Italy</text:span></text:p>
              <text:p text:style-name="Normal"><text:span>Communication dans un congrès</text:span></text:p>
              <text:p text:style-name="Normal"><text:a xlink:type="simple" xlink:href="https://hal.inrae.fr/hal-05283428v1">hal-05283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392v1">From the isolation of a probiotic strain (Lacticaseibacillus casei CNCM-I5663) to the conception of new functional foods dedicated to undernourished older people.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Frederic Boudou">Frederic Boudou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mille Mayeur">Camille Mayeur</text:a><text:span>et al.</text:span></text:p>
              <text:p text:style-name="Normal"><text:span>INternational congress of nutrition</text:span><text:span>, Aug 2025, Paris, France</text:span></text:p>
              <text:p text:style-name="Normal"><text:span>Communication dans un congrès</text:span></text:p>
              <text:p text:style-name="Normal"><text:a xlink:type="simple" xlink:href="https://hal.inrae.fr/hal-05283392v1">hal-05283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074v1">Stratégies probiotiques ciblant le microbiote pour limiter la fonte musculaire chez les sujets âgés dénutris et /ou en inflammation bas bruit.</text:a></text:p>
              <text:p text:style-name="Normal"><text:a xlink:type="simple" xlink:href="https://hal.science/search/index/?q=*&amp;authFullName_s=Dominique Dardevet">Dominique Dardevet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Muriel Giron">Muriel Giron</text:a><text:span>et al.</text:span></text:p>
              <text:p text:style-name="Normal"><text:span>Assises régionale de la nutrition et de la santé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inrae.fr/hal-04806074v1">hal-0480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692v1">Utilisation d’une souche de limosilactobacillus mucosae pour améliorer la secrétion de GLP1 : une étude préliminaire sur miniporcs</text:a></text:p>
              <text:p text:style-name="Normal"><text:a xlink:type="simple" xlink:href="https://hal.science/search/index/?q=*&amp;authFullName_s=Marianne Jarzaguet">Marianne Jarzaguet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Muriel Giron">Muriel Giron</text:a><text:span>,</text:span><text:a xlink:type="simple" xlink:href="https://hal.science/search/index/?q=*&amp;authFullName_s=Dominique Dardevet">Dominique Dardevet</text:a><text:span>et al.</text:span></text:p>
              <text:p text:style-name="Normal"><text:span>Les Journées Francophones de Nutrition 2024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4871692v1">hal-04871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043v1">Une souche de limosilactobacillus mucosae augmentant la sécrétion de GLP1 : un espoir de traitement non pharmacologique du diabète de type 2.</text:a></text:p>
              <text:p text:style-name="Normal"><text:a xlink:type="simple" xlink:href="https://hal.science/search/index/?q=*&amp;authFullName_s=Marianne Jarzaguet">Marianne Jarzaguet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Muriel Giron">Muriel Giron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Didier Remond">Didier Remond</text:a><text:span>et al.</text:span></text:p>
              <text:p text:style-name="Normal"><text:span>Journées Francophones de Nutrition</text:span><text:span>, Société Française de Nutrition, Société Francophone de Nutrition Clinique et Métabolisme, Dec 2024, Strasbourg, France</text:span></text:p>
              <text:p text:style-name="Normal"><text:span>Communication dans un congrès</text:span></text:p>
              <text:p text:style-name="Normal"><text:a xlink:type="simple" xlink:href="https://hal.inrae.fr/hal-04806043v1">hal-04806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275v1">Lacticaseibacillus casei CNCM-I5663 : a probiotic to reduce Sarcopenia in undernourished older people.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mille Mayeur">Camille Mayeur</text:a><text:span>et al.</text:span></text:p>
              <text:p text:style-name="Normal"><text:span>7th international ISEKI-FODD conference</text:span><text:span>, ISEKI-Food, Jul 2023, Palaiseau, France</text:span></text:p>
              <text:p text:style-name="Normal"><text:span>Communication dans un congrès</text:span></text:p>
              <text:p text:style-name="Normal"><text:a xlink:type="simple" xlink:href="https://hal.inrae.fr/hal-04295275v1">hal-0429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91v1">A probiotic capable to reduce sarcopenia in undernourished elderly, results from a pre-clinical study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mille Mayeur">Camille Mayeur</text:a><text:span>et al.</text:span></text:p>
              <text:p text:style-name="Normal"><text:span>International Conference on frailty and sarcopenia research</text:span><text:span>, Apr 2022, Boston, United States</text:span></text:p>
              <text:p text:style-name="Normal"><text:span>Communication dans un congrès</text:span></text:p>
              <text:p text:style-name="Normal"><text:a xlink:type="simple" xlink:href="https://hal.science/hal-04195191v1">hal-0419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999v1">A promising probiotic capable to reduce the impact of undernutrition on the development of sarcopenia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mille Mayeur">Camille Mayeur</text:a><text:span>et al.</text:span></text:p>
              <text:p text:style-name="Normal"><text:span>44th ESPEN Congress</text:span><text:span>, European Society for Clinical Nutrition and Metabolism (ESPEN), Sep 2022, Vienna, Austria</text:span></text:p>
              <text:p text:style-name="Normal"><text:span>Communication dans un congrès</text:span></text:p>
              <text:p text:style-name="Normal"><text:a xlink:type="simple" xlink:href="https://hal.science/hal-04194999v1">hal-04194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5023v1">From our preclinical study, enrichment of food with “Energy Saver” probiotics: a promising strategy to reduce sarcopenia in undernourished elderly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Thomas M">Thomas M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mille Mayeur">Camille Mayeur</text:a><text:span>et al.</text:span></text:p>
              <text:p text:style-name="Normal"><text:span>12. International Symposium on Gut Microbiology</text:span><text:span>, INRAE ; Rowett Institute UK, Oct 2021, En ligne, France</text:span></text:p>
              <text:p text:style-name="Normal"><text:span>Communication dans un congrès</text:span></text:p>
              <text:p text:style-name="Normal"><text:a xlink:type="simple" xlink:href="https://hal.inrae.fr/hal-03395023v1">hal-0339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032v1">How to reduce Sarcopenia in the Undernourished Elderly: Enrichment of Food with “Energy Saver” Probiotics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mille Mayeur">Camille Mayeur</text:a><text:span>et al.</text:span></text:p>
              <text:p text:style-name="Normal"><text:span>Journées de l'Ecole Doctorale ED65</text:span><text:span>, 2021, CLERMONT- FERRAND, France</text:span></text:p>
              <text:p text:style-name="Normal"><text:span>Communication dans un congrès</text:span></text:p>
              <text:p text:style-name="Normal"><text:a xlink:type="simple" xlink:href="https://hal.science/hal-03456032v1">hal-0345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473v1">To build a new Lactobacillus culture collection of human origin and farther screening on cellular and Caenorhabditis elegans models.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Thomas M">Thomas M</text:a><text:span>et al.</text:span></text:p>
              <text:p text:style-name="Normal"><text:span>20ème Club des Bactéries Lactiques</text:span><text:span>, Jun 2019, Caen, France</text:span></text:p>
              <text:p text:style-name="Normal"><text:span>Communication dans un congrès</text:span></text:p>
              <text:p text:style-name="Normal"><text:a xlink:type="simple" xlink:href="https://hal.science/hal-04877473v1">hal-0487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431v1">To build a new Lactobacillus culture collection of human origin and farther screening on cellular and Caenorhabditis elegans models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Christophe Chassard">Christophe Chassard</text:a></text:p>
              <text:p text:style-name="Normal"><text:span>20ème Club des Bactéries Lactiques</text:span><text:span>, Jun 2019, Caen, France</text:span></text:p>
              <text:p text:style-name="Normal"><text:span>Communication dans un congrès</text:span></text:p>
              <text:p text:style-name="Normal"><text:a xlink:type="simple" xlink:href="https://hal.science/hal-02432431v1">hal-02432431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a6f073" table:style-name="a6f073">
          <table:table-column table:style-name="a6f073.0"/>
          <table:table-row>
            <table:table-cell office:value-type="string">
              <text:p text:style-name="Normal"><text:a xlink:type="simple" xlink:href="https://hal.inrae.fr/hal-04222532v1">Corrigendum: Lacticaseibacillus casei CNCM I-5663 supplementation maintained muscle mass in a model of frail rodents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Gladys Ferrere">Gladys Ferrere</text:a><text:span>et al.</text:span></text:p>
              <text:p text:style-name="Normal"><text:span>Frontiers in Nutrition</text:span><text:span>, 2023, 9, pp.1109835.<text:s/></text:span><text:a xlink:type="simple" xlink:href="https://dx.doi.org/10.3389/fnut.2022.1109835">⟨10.3389/fnut.2022.1109835⟩</text:a></text:p>
              <text:p text:style-name="Normal"><text:span>Article dans une revue</text:span></text:p>
              <text:p text:style-name="Normal"><text:a xlink:type="simple" xlink:href="https://hal.inrae.fr/hal-04222532v1">hal-0422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370v1">Gut microbes and muscle function: can probiotics make our muscles stronger?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Isabelle Savary-Auzeloux">Isabelle Savary-Auzeloux</text:a></text:p>
              <text:p text:style-name="Normal"><text:span>Journal of Cachexia, Sarcopenia and Muscle</text:span><text:span>, 2022, 13 (3), pp.1460-1476.<text:s/></text:span><text:a xlink:type="simple" xlink:href="https://dx.doi.org/10.1002/jcsm.12964">⟨10.1002/jcsm.12964⟩</text:a></text:p>
              <text:p text:style-name="Normal"><text:span>Article dans une revue</text:span></text:p>
              <text:p text:style-name="Normal"><text:a xlink:type="simple" xlink:href="https://hal.science/hal-03642370v1">hal-0364237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a971f" table:style-name="ba971f">
          <table:table-column table:style-name="ba971f.0"/>
          <table:table-row>
            <table:table-cell office:value-type="string">
              <text:p text:style-name="Normal"><text:a xlink:type="simple" xlink:href="https://theses.hal.science/tel-04534083v1">Stratégie nutritionnelle de réduction de la sarcopénie chez les personnes âgées en sous-nutrition : enrichissement d’un aliment en probiotique « energy saver »</text:a></text:p>
              <text:p text:style-name="Normal"><text:a xlink:type="simple" xlink:href="https://hal.science/search/index/?q=*&amp;authFullName_s=Muriel Giron">Muriel Giron</text:a></text:p>
              <text:p text:style-name="Normal"><text:span>Alimentation et Nutrition. Université Clermont Auvergne, 2022. Français.<text:s/></text:span><text:a xlink:type="simple" xlink:href="https://www.theses.fr/2022UCFAC124">⟨NNT : 2022UCFAC124⟩</text:a></text:p>
              <text:p text:style-name="Normal"><text:span>Thèse</text:span></text:p>
              <text:p text:style-name="Normal"><text:a xlink:type="simple" xlink:href="https://theses.hal.science/tel-04534083v1">tel-0453408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f7e61" table:style-name="7f7e61">
          <table:table-column table:style-name="7f7e61.0"/>
          <table:table-row>
            <table:table-cell office:value-type="string">
              <text:p text:style-name="Normal"><text:a xlink:type="simple" xlink:href="https://hal.inrae.fr/hal-05283634v1">Corrigendum : Lacticaseibacillus casei CNCM I-5663 supplementation maintained muscle mass in a model of frail rodents.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Gladys Ferrere">Gladys Ferrere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5283634v1">hal-0528363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09920" table:style-name="209920">
          <table:table-column table:style-name="209920.0"/>
          <table:table-row>
            <table:table-cell office:value-type="string">
              <text:p text:style-name="Normal"><text:a xlink:type="simple" xlink:href="https://hal.science/hal-03641515v1">A probiotic capable to reduce sarcopenia in undernourished elderly, results from a pre-clinical study. Raw data Lactobacillus for Health project (2019-2021)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Dominique Dardevet">Dominique Dardevet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Isabelle Savary-Auzeloux">Isabelle Savary-Auzeloux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41515v1">hal-03641515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c84464" table:style-name="c84464">
          <table:table-column table:style-name="c84464.0"/>
          <table:table-row>
            <table:table-cell office:value-type="string">
              <text:p text:style-name="Normal"><text:a xlink:type="simple" xlink:href="https://hal.science/hal-04195269v1">Souche de Lacticaseibacillus casei CNCM-I-5663 pour le traitement et la prévention de la fonte musculaire liée à l’âge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Isabelle Savary-Auzeloux">Isabelle Savary-Auzeloux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Muriel Giron">Muriel Giron</text:a><text:span>,</text:span><text:a xlink:type="simple" xlink:href="https://hal.science/search/index/?q=*&amp;authFullName_s=Dominique Dardevet">Dominique Dardevet</text:a><text:span>et al.</text:span></text:p>
              <text:p text:style-name="Normal"><text:span>France, Patent n° : FR2106084. 2021</text:span></text:p>
              <text:p text:style-name="Normal"><text:span>Brevet</text:span></text:p>
              <text:p text:style-name="Normal"><text:a xlink:type="simple" xlink:href="https://hal.science/hal-04195269v1">hal-04195269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7f3c44" table:style-name="7f3c44">
          <table:table-column table:style-name="7f3c44.0"/>
          <table:table-row>
            <table:table-cell office:value-type="string">
              <text:p text:style-name="Normal"><text:a xlink:type="simple" xlink:href="https://hal.science/hal-03434757v1">Bactéries probiotiques issues d’un patient souffrant du syndrome de grêle court : une stratégie prometteuse pour réduire la sarcopénie chez les personnes âgées sous-alimentées</text:a></text:p>
              <text:p text:style-name="Normal"><text:a xlink:type="simple" xlink:href="https://hal.science/search/index/?q=*&amp;authFullName_s=Muriel Giron">Muriel Giron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Stéphanie Bornes">Stéphanie Bornes</text:a><text:span>,</text:span><text:a xlink:type="simple" xlink:href="https://hal.science/search/index/?q=*&amp;authFullName_s=Marianne Jarzaguet">Marianne Jarzaguet</text:a><text:span>,</text:span><text:a xlink:type="simple" xlink:href="https://hal.science/search/index/?q=*&amp;authFullName_s=Camille Mayeur">Camille Mayeur</text:a><text:span>et al.</text:span></text:p>
              <text:p text:style-name="Normal"><text:span>Journées Francophones de Nutrition (JFN)</text:span><text:span>, Nov 2021, Lille, France</text:span></text:p>
              <text:p text:style-name="Normal"><text:span>Poster de conférence</text:span></text:p>
              <text:p text:style-name="Normal"><text:a xlink:type="simple" xlink:href="https://hal.science/hal-03434757v1">hal-03434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Giron</dc:title>
    <dc:subject/>
    <dc:description>CV</dc:description>
    <dc:creator/>
    <dc:date>2026-05-21T23:18:42.000</dc:date>
    <meta:generator>PHPWord</meta:generator>
    <meta:initial-creator>CCSD</meta:initial-creator>
    <meta:creation-date>2026-05-21T23:18:42.000</meta:creation-date>
    <meta:keyword/>
    <meta:user-defined meta:name="Category"/>
    <meta:user-defined meta:name="Company"/>
    <meta:user-defined meta:name="Manager"/>
  </office:meta>
</office:document-meta>
</file>