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a359b4" style:family="table">
      <style:table-properties style:rel-width="100" table:align="center"/>
    </style:style>
    <style:style style:name="a359b4.0" style:family="table-column">
      <style:table-column-properties style:column-width="0.00cm"/>
    </style:style>
    <style:style style:name="af1abc" style:family="table">
      <style:table-properties style:rel-width="100" table:align="center"/>
    </style:style>
    <style:style style:name="af1abc.0" style:family="table-column">
      <style:table-column-properties style:column-width="0.00cm"/>
    </style:style>
    <style:style style:name="8e9d31" style:family="table">
      <style:table-properties style:rel-width="100" table:align="center"/>
    </style:style>
    <style:style style:name="8e9d31.0" style:family="table-column">
      <style:table-column-properties style:column-width="0.00cm"/>
    </style:style>
    <style:style style:name="b4be22" style:family="table">
      <style:table-properties style:rel-width="100" table:align="center"/>
    </style:style>
    <style:style style:name="b4be22.0" style:family="table-column">
      <style:table-column-properties style:column-width="0.00cm"/>
    </style:style>
    <style:style style:name="22d7af" style:family="table">
      <style:table-properties style:rel-width="100" table:align="center"/>
    </style:style>
    <style:style style:name="22d7af.0" style:family="table-column">
      <style:table-column-properties style:column-width="0.00cm"/>
    </style:style>
    <style:style style:name="5f1a01" style:family="table">
      <style:table-properties style:rel-width="100" table:align="center"/>
    </style:style>
    <style:style style:name="5f1a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iel Joubert<text:s/></text:span><text:span text:style-name="T2">Maitresse de conférence HDR Université Lumière Lyon 2</text:span></text:p>
        <text:p text:style-name="P3"/>
        <text:p text:style-name="P4"/>
        <text:p text:style-name="Heading2"><text:span text:style-name="T3">Présentation</text:span></text:p>
        <text:p text:style-name="P6"/>
        <text:p text:style-name="P7"><text:span text:style-name="T4">- Musicologue spécialiste des XXe et XXIe siècles, ainsi que d’histoire des arts et d’esthétique comparée</text:span></text:p>
        <text:p text:style-name="P9"><text:span text:style-name="T5">- Habilitée à Diriger des recherches (depuis Novembre 2018)</text:span></text:p>
        <text:p text:style-name="P11"><text:span text:style-name="T6">- Docteur en lettres et arts mention Musicologie (1997)- Maitresse de conférence à l’Université Lumière Lyon 2 (Département Musique et Musicologie)<text:s/></text:span><text:a xlink:type="simple" xlink:href="http://sites.univ-lyon2.fr/musique/enseignants/index.html">http://sites.univ-lyon2.fr/musique/enseignants/index.html</text:a></text:p>
        <text:p text:style-name="P13"><text:span text:style-name="T7">- Membre titulaire de l’E.A. 4160 Passages XX-XXI<text:s/></text:span><text:a xlink:type="simple" xlink:href="http://recherche.univ-lyon2.fr/passagesXX-XXI/">http://recherche.univ-lyon2.fr/passagesXX-XXI/</text:a></text:p>
        <text:p text:style-name="P15"><text:span text:style-name="T8">- Co-fondatrice et co-directrice de la collection Mélotonia, «Musique, Matière, Énergie» (Presses Universitaires de Lyon), fondée en 2015 avec Denis Le Touzé<text:s/></text:span><text:a xlink:type="simple" xlink:href="http://presses.univ-lyon2.fr/collection.php?id">http://presses.univ-lyon2.fr/collection.php?id</text:a><text:span text:style-name="T9">_collection=149</text:span></text:p>
        <text:p text:style-name="P18"><text:span text:style-name="T10">- Co-fondatrice et co-responsable de la revue Musicologies Nouvelles, en décembre 2016 (Editions Lugdivine)</text:span></text:p>
        <text:p text:style-name="P20"><text:span text:style-name="T11">- Conférencière : Opéra de Lyon, Ecully Musical, Auditorium de Lyon...</text:span></text:p>
        <text:p text:style-name="P22"><text:span text:style-name="T12">Recherches</text:span></text:p>
        <text:p text:style-name="P24"><text:span text:style-name="T13">Mes recherches portent actuellement sur les musiques dites savantes des XXe et XXIe siècles, dans une démarche à la fois analytique, psycho-acoustique, sémiotique et d’esthétique comparée. Plus exactement, à la suite d’importants articles sur Ligeti, je réfléchis sur la perception de la profondeur dans la musique et dans les arts picturaux. La constatation que la disparition de la perspective en peinture correspond à une période où la tonalité se perd m’a conduite à une réflexion sur la manière dont les différentes écritures et les langages influent sur notre appréhension perceptive de l’espace (et, par rebondissement, du temps). C’est autour de cette thématique que je suis intervenue lors de ces dernières années dans différents colloques internationaux (Liège, Montréal, Canterbury, Pau, Lyon, Paris...).</text:span></text:p>
        <text:p text:style-name="P26"><text:span text:style-name="T14">Ces recherches ont abouti à une monographie La musique de Debussy et l'espace des profondeurs (Dijon, EUD, 2018) et à un mémoire de synthèse pour un dossier d'HDR (&amp;quot;L'espace des profondeurs dans les musiques des XXe et XXIe siècles&amp;quot;).</text:span></text:p>
        <text:p text:style-name="P28"><text:span text:style-name="T15">Depuis ma thèse intitulée « Matière, Espace, Temps. L’œuvre de Debussy à la rencontre des arts et des lettres », mes recherches ont ainsi touché divers compositeurs comme Ravel, Berg, Janacek, Varèse, Messiaen, Dutilleux, Ligeti, Reich, Saariaho, Michel Van der Aa…, dans une perspective soit analytique, soit esthétique, soit en correspondance avec les autres arts. Plus ponctuellement, j’ai eu l’occasion de travailler sur des musiques de film (d’Almodovar, d’Hitchcock par exemple), et j’ai co-organisé à Lyon 2 (E.A. Passages XX-XXI) un colloque sur « La Traduction des émotions dans les musiques de film », dont les actes sont parus en 2015.</text:span></text:p>
        <text:p text:style-name="P30"><text:span text:style-name="T16">Par ailleurs, j’ai fondé avec Denis Le Touzé la collection Mélotonia, « Musique, Matière, Énergie » au sein des Presses Universitaires de Lyon, dont le premier numéro, sur le souffle, est paru en janvier 2015, le deuxième sur le Rire en musique (2017).</text:span></text:p>
        <text:p text:style-name="P32"><text:span text:style-name="T17">Enfin, je co-organise et co-coordonne le colloque qui a lieu dans le cadre du Concours International de Musique de Chambre de Lyon (C.I.M.C.L.).<text:s/></text:span><text:a xlink:type="simple" xlink:href="http://www.cimcl.fr/">http://www.cimcl.fr/</text:a><text:span text:style-name="T18"><text:s/>Avril 2015 : sur le quatuor à cordes. Les actes (dir. Mélanie Guérimand, Muriel Joubert et Denis Le Touzé) de ce colloque ainsi que de celui de 2009 ont été édités par les éditions Microsillon : Le Quatuor à cordes, vers les séductions de l’extrême(2016) Avril 2016 : «Le duo violoncelle piano, un genre à part entière» (actes à paraître) Avril 2018 : sur le Trio avec piano (Français) (Français)</text:span></text:p>
        <text:p text:style-name="P35"/>
        <text:p text:style-name="Heading2"><text:span text:style-name="T19">Publications</text:span></text:p>
        <text:p text:style-name="P37"/>
        <text:p text:style-name="P38"/>
        <text:p text:style-name="Heading2"><text:span text:style-name="T20">Article dans une revue (7)</text:span></text:p>
        <text:p text:style-name="P40"/>
        <table:table table:name="a359b4" table:style-name="a359b4">
          <table:table-column table:style-name="a359b4.0"/>
          <table:table-row>
            <table:table-cell office:value-type="string">
              <text:p text:style-name="Normal"><text:a xlink:type="simple" xlink:href="https://hal.science/hal-04871711v1">« Autour de la nuit dans Tristan et Isolde de Wagner et Pelléas et Mélisande de Debussy : entre profondeur et transparence »</text:a></text:p>
              <text:p text:style-name="Normal"><text:a xlink:type="simple" xlink:href="https://hal.science/search/index/?q=*&amp;authFullName_s=Muriel Joubert">Muriel Joubert</text:a></text:p>
              <text:p text:style-name="Normal"><text:span>Le Paon d'Héra : gazette interdisciplinaire thématique internationale = Hera's Peacock: an international thematic interdisciplinary journal</text:span><text:span>, 2022, 12, pp.77-141</text:span></text:p>
              <text:p text:style-name="Normal"><text:span>Article dans une revue</text:span></text:p>
              <text:p text:style-name="Normal"><text:a xlink:type="simple" xlink:href="https://hal.science/hal-04871711v1">hal-04871711v1</text:a></text:p>
            </table:table-cell>
          </table:table-row>
          <table:table-row>
            <table:table-cell office:value-type="string">
              <text:p text:style-name="Normal"><text:a xlink:type="simple" xlink:href="https://hal.science/hal-01953441v1">« La Sonate pour flûte, alto et harpe de Debussy : classicisme, impressionnisme et cubisme »</text:a></text:p>
              <text:p text:style-name="Normal"><text:a xlink:type="simple" xlink:href="https://hal.science/search/index/?q=*&amp;authFullName_s=Muriel Joubert">Muriel Joubert</text:a></text:p>
              <text:p text:style-name="Normal"><text:span>Musicologies nouvelles</text:span><text:span>, 2017, Opus 3</text:span></text:p>
              <text:p text:style-name="Normal"><text:span>Article dans une revue</text:span></text:p>
              <text:p text:style-name="Normal"><text:a xlink:type="simple" xlink:href="https://hal.science/hal-01953441v1">hal-01953441v1</text:a></text:p>
            </table:table-cell>
          </table:table-row>
          <table:table-row>
            <table:table-cell office:value-type="string">
              <text:p text:style-name="Normal"><text:a xlink:type="simple" xlink:href="https://hal.science/hal-02021449v1">Geste stylisation vocale dans quatre oeuvres d'Ondrej Adamek</text:a></text:p>
              <text:p text:style-name="Normal"><text:a xlink:type="simple" xlink:href="https://hal.science/search/index/?q=*&amp;authFullName_s=Muriel Joubert">Muriel Joubert</text:a></text:p>
              <text:p text:style-name="Normal"><text:span>Euterpe</text:span><text:span>, 2016</text:span></text:p>
              <text:p text:style-name="Normal"><text:span>Article dans une revue</text:span></text:p>
              <text:p text:style-name="Normal"><text:a xlink:type="simple" xlink:href="https://hal.science/hal-02021449v1">hal-02021449v1</text:a></text:p>
            </table:table-cell>
          </table:table-row>
          <table:table-row>
            <table:table-cell office:value-type="string">
              <text:p text:style-name="Normal"><text:a xlink:type="simple" xlink:href="https://hal.science/hal-01358474v1">Debussy et le cubisme</text:a></text:p>
              <text:p text:style-name="Normal"><text:a xlink:type="simple" xlink:href="https://hal.science/search/index/?q=*&amp;authFullName_s=Muriel Joubert">Muriel Joubert</text:a></text:p>
              <text:p text:style-name="Normal"><text:span>Analyse Musicale</text:span><text:span>, 2014, 73</text:span></text:p>
              <text:p text:style-name="Normal"><text:span>Article dans une revue</text:span></text:p>
              <text:p text:style-name="Normal"><text:a xlink:type="simple" xlink:href="https://hal.science/hal-01358474v1">hal-01358474v1</text:a></text:p>
            </table:table-cell>
          </table:table-row>
          <table:table-row>
            <table:table-cell office:value-type="string">
              <text:p text:style-name="Normal"><text:a xlink:type="simple" xlink:href="https://hal.science/hal-02021450v1">Debussy, Ravel, Stravinski : l'orchestre des Ballets russes en 1913</text:a></text:p>
              <text:p text:style-name="Normal"><text:a xlink:type="simple" xlink:href="https://hal.science/search/index/?q=*&amp;authFullName_s=Muriel Joubert">Muriel Joubert</text:a></text:p>
              <text:p text:style-name="Normal"><text:span>Analyse Musicale</text:span><text:span>, 2013</text:span></text:p>
              <text:p text:style-name="Normal"><text:span>Article dans une revue</text:span></text:p>
              <text:p text:style-name="Normal"><text:a xlink:type="simple" xlink:href="https://hal.science/hal-02021450v1">hal-02021450v1</text:a></text:p>
            </table:table-cell>
          </table:table-row>
          <table:table-row>
            <table:table-cell office:value-type="string">
              <text:p text:style-name="Normal"><text:a xlink:type="simple" xlink:href="https://hal.science/hal-01358484v1">Ligeti im Lichte von Mondrian und Klee</text:a></text:p>
              <text:p text:style-name="Normal"><text:a xlink:type="simple" xlink:href="https://hal.science/search/index/?q=*&amp;authFullName_s=Muriel Joubert">Muriel Joubert</text:a></text:p>
              <text:p text:style-name="Normal"><text:span>Musik &amp; Ästhetik</text:span><text:span>, 2003, 27</text:span></text:p>
              <text:p text:style-name="Normal"><text:span>Article dans une revue</text:span></text:p>
              <text:p text:style-name="Normal"><text:a xlink:type="simple" xlink:href="https://hal.science/hal-01358484v1">hal-01358484v1</text:a></text:p>
            </table:table-cell>
          </table:table-row>
          <table:table-row>
            <table:table-cell office:value-type="string">
              <text:p text:style-name="Normal"><text:a xlink:type="simple" xlink:href="https://hal.science/hal-01358485v1">L’œuvre de Ligeti : du cinétisme de Vasarely aux illusions d’Escher</text:a></text:p>
              <text:p text:style-name="Normal"><text:a xlink:type="simple" xlink:href="https://hal.science/search/index/?q=*&amp;authFullName_s=Muriel Joubert">Muriel Joubert</text:a></text:p>
              <text:p text:style-name="Normal"><text:span>L'éducation musicale</text:span><text:span>, 2002, 492, 493</text:span></text:p>
              <text:p text:style-name="Normal"><text:span>Article dans une revue</text:span></text:p>
              <text:p text:style-name="Normal"><text:a xlink:type="simple" xlink:href="https://hal.science/hal-01358485v1">hal-01358485v1</text:a></text:p>
            </table:table-cell>
          </table:table-row>
        </table:table>
        <text:p text:style-name="P41"/>
        <text:p text:style-name="Heading2"><text:span text:style-name="T21">Communication dans un congrès (9)</text:span></text:p>
        <text:p text:style-name="P43"/>
        <table:table table:name="af1abc" table:style-name="af1abc">
          <table:table-column table:style-name="af1abc.0"/>
          <table:table-row>
            <table:table-cell office:value-type="string">
              <text:p text:style-name="Normal"><text:a xlink:type="simple" xlink:href="https://hal.science/hal-04871766v1">La micro-intervallité depuis Wyschnegradski ou l’extrême petit qui côtoie l’infini : matériau, matière ou matérialité ?</text:a></text:p>
              <text:p text:style-name="Normal"><text:a xlink:type="simple" xlink:href="https://hal.science/search/index/?q=*&amp;authFullName_s=Muriel Joubert">Muriel Joubert</text:a></text:p>
              <text:p text:style-name="Normal"><text:span>Peut-on encore parler de matériau musical au XXIe siècle ?</text:span><text:span>, 2024, Rennes (Université Rennes 2), France</text:span></text:p>
              <text:p text:style-name="Normal"><text:span>Communication dans un congrès</text:span></text:p>
              <text:p text:style-name="Normal"><text:a xlink:type="simple" xlink:href="https://hal.science/hal-04871766v1">hal-04871766v1</text:a></text:p>
            </table:table-cell>
          </table:table-row>
          <table:table-row>
            <table:table-cell office:value-type="string">
              <text:p text:style-name="Normal"><text:a xlink:type="simple" xlink:href="https://hal.science/hal-04871743v1">« Écrire la profondeur »</text:a></text:p>
              <text:p text:style-name="Normal"><text:a xlink:type="simple" xlink:href="https://hal.science/search/index/?q=*&amp;authFullName_s=Muriel Joubert">Muriel Joubert</text:a></text:p>
              <text:p text:style-name="Normal"><text:span>Pourquoi écrire la musique ? Écrire la perception</text:span><text:span>, David Christoffel, 2024, Paris ircam, France</text:span></text:p>
              <text:p text:style-name="Normal"><text:span>Communication dans un congrès</text:span></text:p>
              <text:p text:style-name="Normal"><text:a xlink:type="simple" xlink:href="https://hal.science/hal-04871743v1">hal-04871743v1</text:a></text:p>
            </table:table-cell>
          </table:table-row>
          <table:table-row>
            <table:table-cell office:value-type="string">
              <text:p text:style-name="Normal"><text:a xlink:type="simple" xlink:href="https://hal.science/hal-04871774v1">« Sortir du cadre de la discrétisation intervallique par demi-ton : l’ultrachromatisme généralisé dans le répertoire pour piano(s) de Wyschnegradsky à aujourd’hui”</text:a></text:p>
              <text:p text:style-name="Normal"><text:a xlink:type="simple" xlink:href="https://hal.science/search/index/?q=*&amp;authFullName_s=Muriel Joubert">Muriel Joubert</text:a></text:p>
              <text:p text:style-name="Normal"><text:span>Du cadre à la bordure (arts plastiques, musique, cinéma)</text:span><text:span>, 2024, Lyon (université Lumière Lyon 2), France</text:span></text:p>
              <text:p text:style-name="Normal"><text:span>Communication dans un congrès</text:span></text:p>
              <text:p text:style-name="Normal"><text:a xlink:type="simple" xlink:href="https://hal.science/hal-04871774v1">hal-04871774v1</text:a></text:p>
            </table:table-cell>
          </table:table-row>
          <table:table-row>
            <table:table-cell office:value-type="string">
              <text:p text:style-name="Normal"><text:a xlink:type="simple" xlink:href="https://hal.science/hal-04871847v1">« L’écriture de musique de chambre pour instruments identiques : une recherche extrême de l’homogénéité ? Regards sur le répertoire pour pianos multiples et accouplés (microtonals)”</text:a></text:p>
              <text:p text:style-name="Normal"><text:a xlink:type="simple" xlink:href="https://hal.science/search/index/?q=*&amp;authFullName_s=Muriel Joubert">Muriel Joubert</text:a></text:p>
              <text:p text:style-name="Normal"><text:span>Homogénéité, hétérogénéité des formations instrumentales dans la musique de chambre</text:span><text:span>, 2024, Lyon (Université Lumière Lyon 2), France</text:span></text:p>
              <text:p text:style-name="Normal"><text:span>Communication dans un congrès</text:span></text:p>
              <text:p text:style-name="Normal"><text:a xlink:type="simple" xlink:href="https://hal.science/hal-04871847v1">hal-04871847v1</text:a></text:p>
            </table:table-cell>
          </table:table-row>
          <table:table-row>
            <table:table-cell office:value-type="string">
              <text:p text:style-name="Normal"><text:a xlink:type="simple" xlink:href="https://hal.science/hal-04871851v1">Quand la musique déborde</text:a></text:p>
              <text:p text:style-name="Normal"><text:a xlink:type="simple" xlink:href="https://hal.science/search/index/?q=*&amp;authFullName_s=Muriel Joubert">Muriel Joubert</text:a></text:p>
              <text:p text:style-name="Normal"><text:span>Séminaire Le débordement en art</text:span><text:span>, 2023, Lyon (Université Lumière Lyon 2), France</text:span></text:p>
              <text:p text:style-name="Normal"><text:span>Communication dans un congrès</text:span></text:p>
              <text:p text:style-name="Normal"><text:a xlink:type="simple" xlink:href="https://hal.science/hal-04871851v1">hal-04871851v1</text:a></text:p>
            </table:table-cell>
          </table:table-row>
          <table:table-row>
            <table:table-cell office:value-type="string">
              <text:p text:style-name="Normal"><text:a xlink:type="simple" xlink:href="https://hal.science/hal-04871883v1">« Résonance et réverbérations : quels rapports entre la figure et le fond ? »</text:a></text:p>
              <text:p text:style-name="Normal"><text:a xlink:type="simple" xlink:href="https://hal.science/search/index/?q=*&amp;authFullName_s=Muriel Joubert">Muriel Joubert</text:a></text:p>
              <text:p text:style-name="Normal"><text:span>Séminaire « Figure(s) sur fond(s)"</text:span><text:span>, 2022, Lyon (Université Lumière Lyon 2), France</text:span></text:p>
              <text:p text:style-name="Normal"><text:span>Communication dans un congrès</text:span></text:p>
              <text:p text:style-name="Normal"><text:a xlink:type="simple" xlink:href="https://hal.science/hal-04871883v1">hal-04871883v1</text:a></text:p>
            </table:table-cell>
          </table:table-row>
          <table:table-row>
            <table:table-cell office:value-type="string">
              <text:p text:style-name="Normal"><text:a xlink:type="simple" xlink:href="https://hal.science/hal-04871865v1">« Les parasitages en musique : un art du déchet ou de la métamorphose ? »</text:a></text:p>
              <text:p text:style-name="Normal"><text:a xlink:type="simple" xlink:href="https://hal.science/search/index/?q=*&amp;authFullName_s=Muriel Joubert">Muriel Joubert</text:a></text:p>
              <text:p text:style-name="Normal"><text:span>Déchets et rebuts dans l’art contemporain</text:span><text:span>, 2022, Lyon (Université Lumière Lyon 2), France</text:span></text:p>
              <text:p text:style-name="Normal"><text:span>Communication dans un congrès</text:span></text:p>
              <text:p text:style-name="Normal"><text:a xlink:type="simple" xlink:href="https://hal.science/hal-04871865v1">hal-04871865v1</text:a></text:p>
            </table:table-cell>
          </table:table-row>
          <table:table-row>
            <table:table-cell office:value-type="string">
              <text:p text:style-name="Normal"><text:a xlink:type="simple" xlink:href="https://hal.science/hal-04871890v1">« L’amplification : une victoire ou un anéantissement de la résonance ? »</text:a></text:p>
              <text:p text:style-name="Normal"><text:a xlink:type="simple" xlink:href="https://hal.science/search/index/?q=*&amp;authFullName_s=Muriel Joubert">Muriel Joubert</text:a></text:p>
              <text:p text:style-name="Normal"><text:span>Écouter, écrire la résonance : entre musique et philosophie</text:span><text:span>, 2021, Lyon (Université lumière Lyon II), France</text:span></text:p>
              <text:p text:style-name="Normal"><text:span>Communication dans un congrès</text:span></text:p>
              <text:p text:style-name="Normal"><text:a xlink:type="simple" xlink:href="https://hal.science/hal-04871890v1">hal-04871890v1</text:a></text:p>
            </table:table-cell>
          </table:table-row>
          <table:table-row>
            <table:table-cell office:value-type="string">
              <text:p text:style-name="Normal"><text:a xlink:type="simple" xlink:href="https://hal.science/hal-04871894v1">« L’écriture musicale de Stravinski : interprétation cubistes et nijinskiennes »</text:a></text:p>
              <text:p text:style-name="Normal"><text:a xlink:type="simple" xlink:href="https://hal.science/search/index/?q=*&amp;authFullName_s=Muriel Joubert">Muriel Joubert</text:a></text:p>
              <text:p text:style-name="Normal"><text:span>Stravinski et la France, « ma seconde patrie » : Réception et héritage (1910-2010)</text:span><text:span>, 2021, Montréal (Québec), France</text:span></text:p>
              <text:p text:style-name="Normal"><text:span>Communication dans un congrès</text:span></text:p>
              <text:p text:style-name="Normal"><text:a xlink:type="simple" xlink:href="https://hal.science/hal-04871894v1">hal-04871894v1</text:a></text:p>
            </table:table-cell>
          </table:table-row>
        </table:table>
        <text:p text:style-name="P44"/>
        <text:p text:style-name="Heading2"><text:span text:style-name="T22">Ouvrages (11)</text:span></text:p>
        <text:p text:style-name="P46"/>
        <table:table table:name="8e9d31" table:style-name="8e9d31">
          <table:table-column table:style-name="8e9d31.0"/>
          <table:table-row>
            <table:table-cell office:value-type="string">
              <text:p text:style-name="Normal"><text:a xlink:type="simple" xlink:href="https://hal.science/hal-05322337v1">Ecouter, écrire la résonance</text:a></text:p>
              <text:p text:style-name="Normal"><text:a xlink:type="simple" xlink:href="https://hal.science/search/index/?q=*&amp;authFullName_s=Alexandre Chèvremont">Alexandre Chèvremont</text:a><text:span>,</text:span><text:a xlink:type="simple" xlink:href="https://hal.science/search/index/?q=*&amp;authFullName_s=Muriel Joubert">Muriel Joubert</text:a><text:span>,</text:span><text:a xlink:type="simple" xlink:href="https://hal.science/search/index/?q=*&amp;authFullName_s=Denis Le Touzé">Denis Le Touzé</text:a></text:p>
              <text:p text:style-name="Normal"><text:span>Presses universitaires du Septentrion. 2025</text:span></text:p>
              <text:p text:style-name="Normal"><text:span>Ouvrages</text:span></text:p>
              <text:p text:style-name="Normal"><text:a xlink:type="simple" xlink:href="https://hal.science/hal-05322337v1">hal-05322337v1</text:a></text:p>
            </table:table-cell>
          </table:table-row>
          <table:table-row>
            <table:table-cell office:value-type="string">
              <text:p text:style-name="Normal"><text:a xlink:type="simple" xlink:href="https://hal.science/hal-04871904v1">Grame, une effraction musicale 1981/2019</text:a></text:p>
              <text:p text:style-name="Normal"><text:a xlink:type="simple" xlink:href="https://hal.science/search/index/?q=*&amp;authFullName_s=Muriel Joubert">Muriel Joubert</text:a><text:span>,</text:span><text:a xlink:type="simple" xlink:href="https://hal.science/search/index/?q=*&amp;authFullName_s=James Giroudon">James Giroudon</text:a><text:span>,</text:span><text:a xlink:type="simple" xlink:href="https://hal.science/search/index/?q=*&amp;authFullName_s=Pierre-Alain Jaffrenou">Pierre-Alain Jaffrenou</text:a><text:span>,</text:span><text:a xlink:type="simple" xlink:href="https://hal.science/search/index/?q=*&amp;authFullName_s=Yann Orlarey">Yann Orlarey</text:a></text:p>
              <text:p text:style-name="Normal"><text:span>Lugdivine, 2023</text:span></text:p>
              <text:p text:style-name="Normal"><text:span>Ouvrages</text:span></text:p>
              <text:p text:style-name="Normal"><text:a xlink:type="simple" xlink:href="https://hal.science/hal-04871904v1">hal-04871904v1</text:a></text:p>
            </table:table-cell>
          </table:table-row>
          <table:table-row>
            <table:table-cell office:value-type="string">
              <text:p text:style-name="Normal"><text:a xlink:type="simple" xlink:href="https://hal.science/hal-04871919v1">La violence en musique</text:a></text:p>
              <text:p text:style-name="Normal"><text:a xlink:type="simple" xlink:href="https://hal.science/search/index/?q=*&amp;authFullName_s=Muriel Joubert">Muriel Joubert</text:a><text:span>,</text:span><text:a xlink:type="simple" xlink:href="https://hal.science/search/index/?q=*&amp;authFullName_s=Denis Le Touzé">Denis Le Touzé</text:a></text:p>
              <text:p text:style-name="Normal"><text:span>Presses Universitaires de Lyon, 2022, Mélotonia, Muriel Joubert; Denis Le Touzé, 9782729712662</text:span></text:p>
              <text:p text:style-name="Normal"><text:span>Ouvrages</text:span></text:p>
              <text:p text:style-name="Normal"><text:a xlink:type="simple" xlink:href="https://hal.science/hal-04871919v1">hal-04871919v1</text:a></text:p>
            </table:table-cell>
          </table:table-row>
          <table:table-row>
            <table:table-cell office:value-type="string">
              <text:p text:style-name="Normal"><text:a xlink:type="simple" xlink:href="https://hal.science/hal-04875464v1">Foisonnements et proliférations en musique</text:a></text:p>
              <text:p text:style-name="Normal"><text:a xlink:type="simple" xlink:href="https://hal.science/search/index/?q=*&amp;authFullName_s=Muriel Joubert">Muriel Joubert</text:a><text:span>,</text:span><text:a xlink:type="simple" xlink:href="https://hal.science/search/index/?q=*&amp;authFullName_s=Denis Le Touzé">Denis Le Touzé</text:a></text:p>
              <text:p text:style-name="Normal"><text:span>Presses Universitaires de Lyon, 2020, Mélotonia, Muriel Joubert; Denis Le Touzé</text:span></text:p>
              <text:p text:style-name="Normal"><text:span>Ouvrages</text:span></text:p>
              <text:p text:style-name="Normal"><text:a xlink:type="simple" xlink:href="https://hal.science/hal-04875464v1">hal-04875464v1</text:a></text:p>
            </table:table-cell>
          </table:table-row>
          <table:table-row>
            <table:table-cell office:value-type="string">
              <text:p text:style-name="Normal"><text:a xlink:type="simple" xlink:href="https://hal.science/hal-04875468v1">La musique de Levinas : vers des contrepoints irréels</text:a></text:p>
              <text:p text:style-name="Normal"><text:a xlink:type="simple" xlink:href="https://hal.science/search/index/?q=*&amp;authFullName_s=Muriel Joubert">Muriel Joubert</text:a><text:span>,</text:span><text:a xlink:type="simple" xlink:href="https://hal.science/search/index/?q=*&amp;authFullName_s=Pierre Albert Castanet">Pierre Albert Castanet</text:a></text:p>
              <text:p text:style-name="Normal"><text:span>AEDAM Musicae, 2020</text:span></text:p>
              <text:p text:style-name="Normal"><text:span>Ouvrages</text:span></text:p>
              <text:p text:style-name="Normal"><text:a xlink:type="simple" xlink:href="https://hal.science/hal-04875468v1">hal-04875468v1</text:a></text:p>
            </table:table-cell>
          </table:table-row>
          <table:table-row>
            <table:table-cell office:value-type="string">
              <text:p text:style-name="Normal"><text:a xlink:type="simple" xlink:href="https://hal.science/hal-01944894v1">La musique de Debussy et l'espace des profondeurs, résonances picturales</text:a></text:p>
              <text:p text:style-name="Normal"><text:a xlink:type="simple" xlink:href="https://hal.science/search/index/?q=*&amp;authFullName_s=Muriel Joubert">Muriel Joubert</text:a></text:p>
              <text:p text:style-name="Normal"><text:span>Editions Universitaires de Dijon, 2018, 978-2-36441-256-9</text:span></text:p>
              <text:p text:style-name="Normal"><text:span>Ouvrages</text:span></text:p>
              <text:p text:style-name="Normal"><text:a xlink:type="simple" xlink:href="https://hal.science/hal-01944894v1">hal-01944894v1</text:a></text:p>
            </table:table-cell>
          </table:table-row>
          <table:table-row>
            <table:table-cell office:value-type="string">
              <text:p text:style-name="Normal"><text:a xlink:type="simple" xlink:href="https://hal.science/hal-01950584v1">Le Duo violoncelle piano : approches d’un genre</text:a></text:p>
              <text:p text:style-name="Normal"><text:a xlink:type="simple" xlink:href="https://hal.science/search/index/?q=*&amp;authFullName_s=Muriel Joubert">Muriel Joubert</text:a><text:span>,</text:span><text:a xlink:type="simple" xlink:href="https://hal.science/search/index/?q=*&amp;authFullName_s=Mélanie Guérimand">Mélanie Guérimand</text:a><text:span>,</text:span><text:a xlink:type="simple" xlink:href="https://hal.science/search/index/?q=*&amp;authFullName_s=Denis Le Touzé">Denis Le Touzé</text:a></text:p>
              <text:p text:style-name="Normal"><text:a xlink:type="simple" xlink:href="https://www.microsilloneditions.fr/catalogue/livres/le-duo-violoncelle-piano-approches-d-un-genre/">Microsillon Editions</text:a><text:span>, 2017, 978-2-9553842-1-3</text:span></text:p>
              <text:p text:style-name="Normal"><text:span>Ouvrages</text:span></text:p>
              <text:p text:style-name="Normal"><text:a xlink:type="simple" xlink:href="https://hal.science/hal-01950584v1">hal-01950584v1</text:a></text:p>
            </table:table-cell>
          </table:table-row>
          <table:table-row>
            <table:table-cell office:value-type="string">
              <text:p text:style-name="Normal"><text:a xlink:type="simple" xlink:href="https://hal.science/hal-01944886v1">Le Rire en musique</text:a></text:p>
              <text:p text:style-name="Normal"><text:a xlink:type="simple" xlink:href="https://hal.science/search/index/?q=*&amp;authFullName_s=Muriel Joubert">Muriel Joubert</text:a><text:span>,</text:span><text:a xlink:type="simple" xlink:href="https://hal.science/search/index/?q=*&amp;authFullName_s=Denis Le Touzé">Denis Le Touzé</text:a></text:p>
              <text:p text:style-name="Normal"><text:span>Presses Universitaires de Lyon, 2017, 978-2-7297-0918-1</text:span></text:p>
              <text:p text:style-name="Normal"><text:span>Ouvrages</text:span></text:p>
              <text:p text:style-name="Normal"><text:a xlink:type="simple" xlink:href="https://hal.science/hal-01944886v1">hal-01944886v1</text:a></text:p>
            </table:table-cell>
          </table:table-row>
          <table:table-row>
            <table:table-cell office:value-type="string">
              <text:p text:style-name="Normal"><text:a xlink:type="simple" xlink:href="https://hal.science/hal-01950597v1">Le Quatuor à cordes, vers les séductions de l’extrême</text:a></text:p>
              <text:p text:style-name="Normal"><text:a xlink:type="simple" xlink:href="https://hal.science/search/index/?q=*&amp;authFullName_s=Muriel Joubert">Muriel Joubert</text:a><text:span>,</text:span><text:a xlink:type="simple" xlink:href="https://hal.science/search/index/?q=*&amp;authFullName_s=Mélanie Guérimand">Mélanie Guérimand</text:a><text:span>,</text:span><text:a xlink:type="simple" xlink:href="https://hal.science/search/index/?q=*&amp;authFullName_s=Denis Le Touzé">Denis Le Touzé</text:a></text:p>
              <text:p text:style-name="Normal"><text:span>Microsillon Editions, 2016, 978-2-9553842</text:span></text:p>
              <text:p text:style-name="Normal"><text:span>Ouvrages</text:span></text:p>
              <text:p text:style-name="Normal"><text:a xlink:type="simple" xlink:href="https://hal.science/hal-01950597v1">hal-01950597v1</text:a></text:p>
            </table:table-cell>
          </table:table-row>
          <table:table-row>
            <table:table-cell office:value-type="string">
              <text:p text:style-name="Normal"><text:a xlink:type="simple" xlink:href="https://hal.science/hal-01358065v1">Le souffle en musique</text:a></text:p>
              <text:p text:style-name="Normal"><text:a xlink:type="simple" xlink:href="https://hal.science/search/index/?q=*&amp;authFullName_s=Muriel Joubert">Muriel Joubert</text:a><text:span>,</text:span><text:a xlink:type="simple" xlink:href="https://hal.science/search/index/?q=*&amp;authFullName_s=Denis Le Touzé">Denis Le Touzé</text:a></text:p>
              <text:p text:style-name="Normal"><text:span>Muriel Joubert, Denis Le Touzé. Presses Universitaires de Lyon, 1, 2015, Mélotonia, Muriel Joubert, Denis Le Touzé, 978-2-7297-0885-6</text:span></text:p>
              <text:p text:style-name="Normal"><text:span>Ouvrages</text:span></text:p>
              <text:p text:style-name="Normal"><text:a xlink:type="simple" xlink:href="https://hal.science/hal-01358065v1">hal-01358065v1</text:a></text:p>
            </table:table-cell>
          </table:table-row>
          <table:table-row>
            <table:table-cell office:value-type="string">
              <text:p text:style-name="Normal"><text:a xlink:type="simple" xlink:href="https://hal.science/hal-01950599v1">La traduction des émotions dans les musiques de film</text:a></text:p>
              <text:p text:style-name="Normal"><text:a xlink:type="simple" xlink:href="https://hal.science/search/index/?q=*&amp;authFullName_s=Muriel Joubert">Muriel Joubert</text:a><text:span>,</text:span><text:a xlink:type="simple" xlink:href="https://hal.science/search/index/?q=*&amp;authFullName_s=Bertrand Merlier">Bertrand Merlier</text:a></text:p>
              <text:p text:style-name="Normal"><text:span>Delatour, 2015</text:span></text:p>
              <text:p text:style-name="Normal"><text:span>Ouvrages</text:span></text:p>
              <text:p text:style-name="Normal"><text:a xlink:type="simple" xlink:href="https://hal.science/hal-01950599v1">hal-01950599v1</text:a></text:p>
            </table:table-cell>
          </table:table-row>
        </table:table>
        <text:p text:style-name="P47"/>
        <text:p text:style-name="Heading2"><text:span text:style-name="T23">Chapitre d'ouvrage (16)</text:span></text:p>
        <text:p text:style-name="P49"/>
        <table:table table:name="b4be22" table:style-name="b4be22">
          <table:table-column table:style-name="b4be22.0"/>
          <table:table-row>
            <table:table-cell office:value-type="string">
              <text:p text:style-name="Normal"><text:a xlink:type="simple" xlink:href="https://hal.science/hal-04875477v1">« La catacoustique à l’ère de l’effet Doppler</text:a></text:p>
              <text:p text:style-name="Normal"><text:a xlink:type="simple" xlink:href="https://hal.science/search/index/?q=*&amp;authFullName_s=Muriel Joubert">Muriel Joubert</text:a></text:p>
              <text:p text:style-name="Normal"><text:span>Éloge de la modernité, Mélanges en l’honneur du musicologue, compositeur et performeur Pierre Albert Castanet</text:span><text:span>, Millénaire III, 2024, 9-782911-906213</text:span></text:p>
              <text:p text:style-name="Normal"><text:span>Chapitre d'ouvrage</text:span></text:p>
              <text:p text:style-name="Normal"><text:a xlink:type="simple" xlink:href="https://hal.science/hal-04875477v1">hal-04875477v1</text:a></text:p>
            </table:table-cell>
          </table:table-row>
          <table:table-row>
            <table:table-cell office:value-type="string">
              <text:p text:style-name="Normal"><text:a xlink:type="simple" xlink:href="https://hal.science/hal-04878303v1">Les Dix pièces pour quintette à vent de Ligeti : adhérence et détachement sensoriels</text:a></text:p>
              <text:p text:style-name="Normal"><text:a xlink:type="simple" xlink:href="https://hal.science/search/index/?q=*&amp;authFullName_s=Muriel Joubert">Muriel Joubert</text:a></text:p>
              <text:p text:style-name="Normal"><text:span>Denis Le Touzé; Emmanuel Reibel.<text:s/></text:span><text:span>Regard sur Le quintette à vent</text:span><text:span>, Symétrie, 2023</text:span></text:p>
              <text:p text:style-name="Normal"><text:span>Chapitre d'ouvrage</text:span></text:p>
              <text:p text:style-name="Normal"><text:a xlink:type="simple" xlink:href="https://hal.science/hal-04878303v1">hal-04878303v1</text:a></text:p>
            </table:table-cell>
          </table:table-row>
          <table:table-row>
            <table:table-cell office:value-type="string">
              <text:p text:style-name="Normal"><text:a xlink:type="simple" xlink:href="https://hal.science/hal-04031222v1">L’avant-garde musicale russe et la révolution de 1917 : entre rupture et violence</text:a></text:p>
              <text:p text:style-name="Normal"><text:a xlink:type="simple" xlink:href="https://hal.science/search/index/?q=*&amp;authFullName_s=Louisa Martin-Chevalier">Louisa Martin-Chevalier</text:a><text:span>,</text:span><text:a xlink:type="simple" xlink:href="https://hal.science/search/index/?q=*&amp;authFullName_s=Muriel Joubert">Muriel Joubert</text:a><text:span>,</text:span><text:a xlink:type="simple" xlink:href="https://hal.science/search/index/?q=*&amp;authFullName_s=Denis Le Touzé">Denis Le Touzé</text:a></text:p>
              <text:p text:style-name="Normal"><text:span>PUL.<text:s/></text:span><text:span>LA VIOLENCE EN MUSIQUE</text:span><text:span>, 2022, Mélotonia, 978-2-7297-1266-2</text:span></text:p>
              <text:p text:style-name="Normal"><text:span>Chapitre d'ouvrage</text:span></text:p>
              <text:p text:style-name="Normal"><text:a xlink:type="simple" xlink:href="https://hal.science/hal-04031222v1">hal-04031222v1</text:a></text:p>
            </table:table-cell>
          </table:table-row>
          <table:table-row>
            <table:table-cell office:value-type="string">
              <text:p text:style-name="Normal"><text:a xlink:type="simple" xlink:href="https://hal.science/hal-04878309v1">« Éloigner »</text:a></text:p>
              <text:p text:style-name="Normal"><text:a xlink:type="simple" xlink:href="https://hal.science/search/index/?q=*&amp;authFullName_s=Muriel Joubert">Muriel Joubert</text:a><text:span>,</text:span><text:a xlink:type="simple" xlink:href="https://hal.science/search/index/?q=*&amp;authFullName_s=François-Xavier Féron">François-Xavier Féron</text:a></text:p>
              <text:p text:style-name="Normal"><text:span>David Christoffel.<text:s/></text:span><text:span>Les Annales de Métaclassique</text:span><text:span>, 2, AEDAM Musicae, pp.357-368, 2022</text:span></text:p>
              <text:p text:style-name="Normal"><text:span>Chapitre d'ouvrage</text:span></text:p>
              <text:p text:style-name="Normal"><text:a xlink:type="simple" xlink:href="https://hal.science/hal-04878309v1">hal-04878309v1</text:a></text:p>
            </table:table-cell>
          </table:table-row>
          <table:table-row>
            <table:table-cell office:value-type="string">
              <text:p text:style-name="Normal"><text:a xlink:type="simple" xlink:href="https://shs.hal.science/halshs-03918186v1">Eloigner</text:a></text:p>
              <text:p text:style-name="Normal"><text:a xlink:type="simple" xlink:href="https://hal.science/search/index/?q=*&amp;authFullName_s=François-Xavier Féron">François-Xavier Féron</text:a><text:span>,</text:span><text:a xlink:type="simple" xlink:href="https://hal.science/search/index/?q=*&amp;authFullName_s=Muriel Joubert">Muriel Joubert</text:a></text:p>
              <text:p text:style-name="Normal"><text:span>David Christoffel.<text:s/></text:span><text:span>Les Annales de Metaclassique</text:span><text:span>, 2,<text:s/></text:span><text:a xlink:type="simple" xlink:href="https://www.musicae.fr/livre-Les-Annales-de-Metaclassique---Vol.-II-de-David-Christoffel-256-212.html">Aedam musicae</text:a><text:span>, pp.357-368, 2022, 978-2-919046-43-0</text:span></text:p>
              <text:p text:style-name="Normal"><text:span>Chapitre d'ouvrage</text:span></text:p>
              <text:p text:style-name="Normal"><text:a xlink:type="simple" xlink:href="https://shs.hal.science/halshs-03918186v1">halshs-03918186v1</text:a></text:p>
            </table:table-cell>
          </table:table-row>
          <table:table-row>
            <table:table-cell office:value-type="string">
              <text:p text:style-name="Normal"><text:a xlink:type="simple" xlink:href="https://hal.science/hal-04878305v1">Avant-Propos</text:a></text:p>
              <text:p text:style-name="Normal"><text:a xlink:type="simple" xlink:href="https://hal.science/search/index/?q=*&amp;authFullName_s=Muriel Joubert">Muriel Joubert</text:a></text:p>
              <text:p text:style-name="Normal"><text:span>Muriel Joubert; Denis Le Touzé.<text:s/></text:span><text:span>La violence en musique</text:span><text:span>, Presses Universitaires de Lyon, 2022</text:span></text:p>
              <text:p text:style-name="Normal"><text:span>Chapitre d'ouvrage</text:span></text:p>
              <text:p text:style-name="Normal"><text:a xlink:type="simple" xlink:href="https://hal.science/hal-04878305v1">hal-04878305v1</text:a></text:p>
            </table:table-cell>
          </table:table-row>
          <table:table-row>
            <table:table-cell office:value-type="string">
              <text:p text:style-name="Normal"><text:a xlink:type="simple" xlink:href="https://hal.science/hal-04878313v1">Epilogue</text:a></text:p>
              <text:p text:style-name="Normal"><text:a xlink:type="simple" xlink:href="https://hal.science/search/index/?q=*&amp;authFullName_s=Muriel Joubert">Muriel Joubert</text:a></text:p>
              <text:p text:style-name="Normal"><text:span>Muriel Joubert; Pierre Albert Castanet.<text:s/></text:span><text:span>Michaël Levinas et le trouble des métamorphoses</text:span><text:span>, Aedam Musicae, 2020</text:span></text:p>
              <text:p text:style-name="Normal"><text:span>Chapitre d'ouvrage</text:span></text:p>
              <text:p text:style-name="Normal"><text:a xlink:type="simple" xlink:href="https://hal.science/hal-04878313v1">hal-04878313v1</text:a></text:p>
            </table:table-cell>
          </table:table-row>
          <table:table-row>
            <table:table-cell office:value-type="string">
              <text:p text:style-name="Normal"><text:a xlink:type="simple" xlink:href="https://hal.science/hal-04878314v1">Avant-propos</text:a></text:p>
              <text:p text:style-name="Normal"><text:a xlink:type="simple" xlink:href="https://hal.science/search/index/?q=*&amp;authFullName_s=Muriel Joubert">Muriel Joubert</text:a></text:p>
              <text:p text:style-name="Normal"><text:span>Muriel Joubert; Denis Le Touzé.<text:s/></text:span><text:span>Foisonnements et proliférations en musique</text:span><text:span>, Presses Universitaires de Lyon, 2020</text:span></text:p>
              <text:p text:style-name="Normal"><text:span>Chapitre d'ouvrage</text:span></text:p>
              <text:p text:style-name="Normal"><text:a xlink:type="simple" xlink:href="https://hal.science/hal-04878314v1">hal-04878314v1</text:a></text:p>
            </table:table-cell>
          </table:table-row>
          <table:table-row>
            <table:table-cell office:value-type="string">
              <text:p text:style-name="Normal"><text:a xlink:type="simple" xlink:href="https://hal.science/hal-04878312v1">« Métamorphoses, anamorphoses et illusions dans les manières d’être du musical »</text:a></text:p>
              <text:p text:style-name="Normal"><text:a xlink:type="simple" xlink:href="https://hal.science/search/index/?q=*&amp;authFullName_s=Muriel Joubert">Muriel Joubert</text:a></text:p>
              <text:p text:style-name="Normal"><text:span>Jean-Paul Olive; Léo Larbi.<text:s/></text:span><text:span>Manières d’être du musical</text:span><text:span>, L'Harmattan, 2020</text:span></text:p>
              <text:p text:style-name="Normal"><text:span>Chapitre d'ouvrage</text:span></text:p>
              <text:p text:style-name="Normal"><text:a xlink:type="simple" xlink:href="https://hal.science/hal-04878312v1">hal-04878312v1</text:a></text:p>
            </table:table-cell>
          </table:table-row>
          <table:table-row>
            <table:table-cell office:value-type="string">
              <text:p text:style-name="Normal"><text:a xlink:type="simple" xlink:href="https://hal.science/hal-04878316v1">Les métamorphoses corporelles et mécaniques dans la musique d’Ondřej Adámek</text:a></text:p>
              <text:p text:style-name="Normal"><text:a xlink:type="simple" xlink:href="https://hal.science/search/index/?q=*&amp;authFullName_s=Muriel Joubert">Muriel Joubert</text:a></text:p>
              <text:p text:style-name="Normal"><text:span>Joseph Delaplace; Jean-Paul Olive.<text:s/></text:span><text:span>Le corps dans l’écriture musicale</text:span><text:span>, Artois Presses Université, 2019</text:span></text:p>
              <text:p text:style-name="Normal"><text:span>Chapitre d'ouvrage</text:span></text:p>
              <text:p text:style-name="Normal"><text:a xlink:type="simple" xlink:href="https://hal.science/hal-04878316v1">hal-04878316v1</text:a></text:p>
            </table:table-cell>
          </table:table-row>
          <table:table-row>
            <table:table-cell office:value-type="string">
              <text:p text:style-name="Normal"><text:a xlink:type="simple" xlink:href="https://hal.science/hal-04878320v1">« Battements et ”rayonnement sonore spatial” : la perception de la profondeur de Scelsi à Levinas »</text:a></text:p>
              <text:p text:style-name="Normal"><text:a xlink:type="simple" xlink:href="https://hal.science/search/index/?q=*&amp;authFullName_s=Muriel Joubert">Muriel Joubert</text:a></text:p>
              <text:p text:style-name="Normal"><text:span>Philippe Lalitte.<text:s/></text:span><text:span>Musique et cognition. Perspectives pour l'analyse et la performance musicales</text:span><text:span>, EUD, 2019</text:span></text:p>
              <text:p text:style-name="Normal"><text:span>Chapitre d'ouvrage</text:span></text:p>
              <text:p text:style-name="Normal"><text:a xlink:type="simple" xlink:href="https://hal.science/hal-04878320v1">hal-04878320v1</text:a></text:p>
            </table:table-cell>
          </table:table-row>
          <table:table-row>
            <table:table-cell office:value-type="string">
              <text:p text:style-name="Normal"><text:a xlink:type="simple" xlink:href="https://hal.science/hal-01950602v1">« Quand la figure disparaît des espaces picturaux et musicaux du XXe siècle : l’exemple de la musique de Debussy »</text:a></text:p>
              <text:p text:style-name="Normal"><text:a xlink:type="simple" xlink:href="https://hal.science/search/index/?q=*&amp;authFullName_s=Muriel Joubert">Muriel Joubert</text:a></text:p>
              <text:p text:style-name="Normal"><text:span>Roberto Illiano.<text:s/></text:span><text:span>Music and the Figurative Arts in the Twentieth Century</text:span><text:span>, Brepols Publisher, 2017</text:span></text:p>
              <text:p text:style-name="Normal"><text:span>Chapitre d'ouvrage</text:span></text:p>
              <text:p text:style-name="Normal"><text:a xlink:type="simple" xlink:href="https://hal.science/hal-01950602v1">hal-01950602v1</text:a></text:p>
            </table:table-cell>
          </table:table-row>
          <table:table-row>
            <table:table-cell office:value-type="string">
              <text:p text:style-name="Normal"><text:a xlink:type="simple" xlink:href="https://hal.science/hal-01953442v1">La musique médiévale recréée par Carles Magraner : ouverture plurielle d’un espace englobant</text:a></text:p>
              <text:p text:style-name="Normal"><text:a xlink:type="simple" xlink:href="https://hal.science/search/index/?q=*&amp;authFullName_s=Muriel Joubert">Muriel Joubert</text:a></text:p>
              <text:p text:style-name="Normal"><text:span>Philippe Merlo.<text:s/></text:span><text:span>Las emociones en la creacion contemporanea espanola</text:span><text:span>, Le Grimh, 2016, Le Grimh</text:span></text:p>
              <text:p text:style-name="Normal"><text:span>Chapitre d'ouvrage</text:span></text:p>
              <text:p text:style-name="Normal"><text:a xlink:type="simple" xlink:href="https://hal.science/hal-01953442v1">hal-01953442v1</text:a></text:p>
            </table:table-cell>
          </table:table-row>
          <table:table-row>
            <table:table-cell office:value-type="string">
              <text:p text:style-name="Normal"><text:a xlink:type="simple" xlink:href="https://hal.science/hal-01358481v1">Boucles et répétitions : de la déréalisation à l’illusion tridimensionnelle »</text:a></text:p>
              <text:p text:style-name="Normal"><text:a xlink:type="simple" xlink:href="https://hal.science/search/index/?q=*&amp;authFullName_s=Muriel Joubert">Muriel Joubert</text:a></text:p>
              <text:p text:style-name="Normal"><text:span>L. BELLOI, M. DELVILLE, Chr. LEVAUX, Chr. PIRENNE.<text:s/></text:span><text:span>Boucle et répétition, musique, littérature, arts visuels</text:span><text:span>,<text:s/></text:span><text:a xlink:type="simple" xlink:href="http://www.presses.ulg.ac.be/jcms/c_14454/boucle-et-repetition">Presses Universitaires de Liège</text:a><text:span>, 2015, 978-2-87562-048-4</text:span></text:p>
              <text:p text:style-name="Normal"><text:span>Chapitre d'ouvrage</text:span></text:p>
              <text:p text:style-name="Normal"><text:a xlink:type="simple" xlink:href="https://hal.science/hal-01358481v1">hal-01358481v1</text:a></text:p>
            </table:table-cell>
          </table:table-row>
          <table:table-row>
            <table:table-cell office:value-type="string">
              <text:p text:style-name="Normal"><text:a xlink:type="simple" xlink:href="https://hal.science/hal-01358473v1">La profondeur en musique depuis l’esthétique de Debussy : de la perspective à la « perspicere » : quelques correspondances avec l’art pictural</text:a></text:p>
              <text:p text:style-name="Normal"><text:a xlink:type="simple" xlink:href="https://hal.science/search/index/?q=*&amp;authFullName_s=Muriel Joubert">Muriel Joubert</text:a></text:p>
              <text:p text:style-name="Normal"><text:span>Françoise Buisson, Christelle Lacassain-Lagoin, Florence Marie.<text:s/></text:span><text:span>Perception, Perspective, Perspicacité</text:span><text:span>, L'Harmattan, 2014, 978-2-343-04280-0</text:span></text:p>
              <text:p text:style-name="Normal"><text:span>Chapitre d'ouvrage</text:span></text:p>
              <text:p text:style-name="Normal"><text:a xlink:type="simple" xlink:href="https://hal.science/hal-01358473v1">hal-01358473v1</text:a></text:p>
            </table:table-cell>
          </table:table-row>
          <table:table-row>
            <table:table-cell office:value-type="string">
              <text:p text:style-name="Normal"><text:a xlink:type="simple" xlink:href="https://hal.science/hal-01358475v1">Recueillement : de Baudelaire à Claude Debussy, Louis Vierne et Jean-Yves Malmasson ; les entrelacs du lointain et du proche</text:a></text:p>
              <text:p text:style-name="Normal"><text:a xlink:type="simple" xlink:href="https://hal.science/search/index/?q=*&amp;authFullName_s=Muriel Joubert">Muriel Joubert</text:a></text:p>
              <text:p text:style-name="Normal"><text:span>Gérard Streletski.<text:s/></text:span><text:span>Aspects de la mélodie française</text:span><text:span>, Editions symétrie, 2008, 978-2-914373-26-5</text:span></text:p>
              <text:p text:style-name="Normal"><text:span>Chapitre d'ouvrage</text:span></text:p>
              <text:p text:style-name="Normal"><text:a xlink:type="simple" xlink:href="https://hal.science/hal-01358475v1">hal-01358475v1</text:a></text:p>
            </table:table-cell>
          </table:table-row>
        </table:table>
        <text:p text:style-name="P50"/>
        <text:p text:style-name="Heading2"><text:span text:style-name="T24">Autre publication scientifique (1)</text:span></text:p>
        <text:p text:style-name="P52"/>
        <table:table table:name="22d7af" table:style-name="22d7af">
          <table:table-column table:style-name="22d7af.0"/>
          <table:table-row>
            <table:table-cell office:value-type="string">
              <text:p text:style-name="Normal"><text:a xlink:type="simple" xlink:href="https://hal.science/hal-02021453v1">Collaboration à la réalisation d’un DVDrom Autour de Tout sur ma mère » d’Almodovar, sur la musique (compositeur : Iglesias)</text:a></text:p>
              <text:p text:style-name="Normal"><text:a xlink:type="simple" xlink:href="https://hal.science/search/index/?q=*&amp;authFullName_s=Muriel Joubert">Muriel Joubert</text:a></text:p>
              <text:p text:style-name="Normal"><text:span>2011</text:span></text:p>
              <text:p text:style-name="Normal"><text:span>Autre publication scientifique</text:span></text:p>
              <text:p text:style-name="Normal"><text:a xlink:type="simple" xlink:href="https://hal.science/hal-02021453v1">hal-02021453v1</text:a></text:p>
            </table:table-cell>
          </table:table-row>
        </table:table>
        <text:p text:style-name="P53"/>
        <text:p text:style-name="Heading2"><text:span text:style-name="T25">Rapport (1)</text:span></text:p>
        <text:p text:style-name="P55"/>
        <table:table table:name="5f1a01" table:style-name="5f1a01">
          <table:table-column table:style-name="5f1a01.0"/>
          <table:table-row>
            <table:table-cell office:value-type="string">
              <text:p text:style-name="Normal"><text:a xlink:type="simple" xlink:href="https://hal.science/hal-05308875v2">Agrégation externe section musique - Rapport du jury de la session 2025</text:a></text:p>
              <text:p text:style-name="Normal"><text:a xlink:type="simple" xlink:href="https://hal.science/search/index/?q=*&amp;authFullName_s=Matthieu Cailliez">Matthieu Cailliez</text:a><text:span>,</text:span><text:a xlink:type="simple" xlink:href="https://hal.science/search/index/?q=*&amp;authFullName_s=Anja Louka">Anja Louka</text:a><text:span>,</text:span><text:a xlink:type="simple" xlink:href="https://hal.science/search/index/?q=*&amp;authFullName_s=Sandrine Petrali">Sandrine Petrali</text:a><text:span>,</text:span><text:a xlink:type="simple" xlink:href="https://hal.science/search/index/?q=*&amp;authFullName_s=Antoine Bezins">Antoine Bezins</text:a><text:span>,</text:span><text:a xlink:type="simple" xlink:href="https://hal.science/search/index/?q=*&amp;authFullName_s=Muriel Boulan">Muriel Boulan</text:a><text:span>et al.</text:span></text:p>
              <text:p text:style-name="Normal"><text:span>Ministère de l'Éducation nationale. 2025</text:span></text:p>
              <text:p text:style-name="Normal"><text:span>Rapport</text:span></text:p>
              <text:p text:style-name="Normal"><text:a xlink:type="simple" xlink:href="https://hal.science/hal-05308875v2">hal-0530887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Joubert</dc:title>
    <dc:subject/>
    <dc:description>CV</dc:description>
    <dc:creator/>
    <dc:date>2026-05-04T13:52:28.000</dc:date>
    <meta:generator>PHPWord</meta:generator>
    <meta:initial-creator>CCSD</meta:initial-creator>
    <meta:creation-date>2026-05-04T13:52:28.000</meta:creation-date>
    <meta:keyword/>
    <meta:user-defined meta:name="Category"/>
    <meta:user-defined meta:name="Company"/>
    <meta:user-defined meta:name="Manager"/>
  </office:meta>
</office:document-meta>
</file>