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0131" style:family="table">
      <style:table-properties style:rel-width="100" table:align="center"/>
    </style:style>
    <style:style style:name="010131.0" style:family="table-column">
      <style:table-column-properties style:column-width="0.00cm"/>
    </style:style>
    <style:style style:name="f66d2d" style:family="table">
      <style:table-properties style:rel-width="100" table:align="center"/>
    </style:style>
    <style:style style:name="f66d2d.0" style:family="table-column">
      <style:table-column-properties style:column-width="0.00cm"/>
    </style:style>
    <style:style style:name="113f0f" style:family="table">
      <style:table-properties style:rel-width="100" table:align="center"/>
    </style:style>
    <style:style style:name="113f0f.0" style:family="table-column">
      <style:table-column-properties style:column-width="0.00cm"/>
    </style:style>
    <style:style style:name="a189f7" style:family="table">
      <style:table-properties style:rel-width="100" table:align="center"/>
    </style:style>
    <style:style style:name="a189f7.0" style:family="table-column">
      <style:table-column-properties style:column-width="0.00cm"/>
    </style:style>
    <style:style style:name="8576d4" style:family="table">
      <style:table-properties style:rel-width="100" table:align="center"/>
    </style:style>
    <style:style style:name="857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Joug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10131" table:style-name="010131">
          <table:table-column table:style-name="010131.0"/>
          <table:table-row>
            <table:table-cell office:value-type="string">
              <text:p text:style-name="Normal"><text:a xlink:type="simple" xlink:href="https://shs.hal.science/halshs-01929321v1">L’usage du business plan dans des fonds sociaux : les apports du rôle de médiateur</text:a></text:p>
              <text:p text:style-name="Normal"><text:a xlink:type="simple" xlink:href="https://hal.science/search/index/?q=*&amp;authFullName_s=Pascale Chateau Terrisse">Pascale Chateau Terrisse</text:a><text:span>,</text:span><text:a xlink:type="simple" xlink:href="https://hal.science/search/index/?q=*&amp;authFullName_s=Muriel Jougleux">Muriel Jougleux</text:a></text:p>
              <text:p text:style-name="Normal"><text:span>Comptabilité Contrôle Audit / Accounting Auditing Control</text:span><text:span>, 2018, 24 (3)</text:span></text:p>
              <text:p text:style-name="Normal"><text:span>Article dans une revue</text:span></text:p>
              <text:p text:style-name="Normal"><text:a xlink:type="simple" xlink:href="https://shs.hal.science/halshs-01929321v1">halshs-0192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59v1">Réflexivité et éthique du chercheur dans la conduite d’une recherche-intervention</text:a></text:p>
              <text:p text:style-name="Normal"><text:a xlink:type="simple" xlink:href="https://hal.science/search/index/?q=*&amp;authFullName_s=Pascale Chateau Terrisse">Pascale Chateau Terrisse</text:a><text:span>,</text:span><text:a xlink:type="simple" xlink:href="https://hal.science/search/index/?q=*&amp;authFullName_s=Pénélope Codello">Pénélope Codello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Sylvie Chevrier">Sylvie Chevrier</text:a><text:span>et al.</text:span></text:p>
              <text:p text:style-name="Normal"><text:span>La Revue des Sciences de Gestion</text:span><text:span>, 2016, 277, pp.45-56.<text:s/></text:span><text:a xlink:type="simple" xlink:href="https://dx.doi.org/10.3917/rsg.277.0045">⟨10.3917/rsg.277.0045⟩</text:a></text:p>
              <text:p text:style-name="Normal"><text:span>Article dans une revue</text:span></text:p>
              <text:p text:style-name="Normal"><text:a xlink:type="simple" xlink:href="https://shs.hal.science/halshs-01370459v1">halshs-01370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69v1">Les organisations face à la déviance des clients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Jean-Baptiste Suquet">Jean-Baptiste Suquet</text:a><text:span>,</text:span><text:a xlink:type="simple" xlink:href="https://hal.science/search/index/?q=*&amp;authFullName_s=Aurélien Rouquet">Aurélien Rouquet</text:a></text:p>
              <text:p text:style-name="Normal"><text:span>Economies et Sociétés. Série EGS, Economie et gestion des services<text:s/></text:span><text:span>, 2013, N°14, pp 383-399</text:span></text:p>
              <text:p text:style-name="Normal"><text:span>Article dans une revue</text:span></text:p>
              <text:p text:style-name="Normal"><text:a xlink:type="simple" xlink:href="https://shs.hal.science/halshs-01370469v1">halshs-0137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97v1">Le contrôle organisationnel du client</text:a></text:p>
              <text:p text:style-name="Normal"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Carole Camisullis">Carole Camisullis</text:a><text:span>,</text:span><text:a xlink:type="simple" xlink:href="https://hal.science/search/index/?q=*&amp;authFullName_s=Mathias Szpirglas">Mathias Szpirglas</text:a></text:p>
              <text:p text:style-name="Normal"><text:span>Revue Française de Gestion</text:span><text:span>, 2013, 39 (234), pp.1-16.<text:s/></text:span><text:a xlink:type="simple" xlink:href="https://dx.doi.org/10.3166/RFG.234.99-114">⟨10.3166/RFG.234.99-114⟩</text:a></text:p>
              <text:p text:style-name="Normal"><text:span>Article dans une revue</text:span></text:p>
              <text:p text:style-name="Normal"><text:a xlink:type="simple" xlink:href="https://api.istex.fr/ark:/67375/HT0-JX693P2P-S/fulltext.pdf?sid=hal">istex</text:a></text:p>
              <text:p text:style-name="Normal"><text:a xlink:type="simple" xlink:href="https://hal.science/hal-01131097v1">hal-0113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73v1">Quel pilotage pour le système éducatif des Académies ?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Nicole Pellegrin">Nicole Pellegrin</text:a></text:p>
              <text:p text:style-name="Normal"><text:span>Politiques et Management public</text:span><text:span>, 2012, 29 (3), pp.369-392</text:span></text:p>
              <text:p text:style-name="Normal"><text:span>Article dans une revue</text:span></text:p>
              <text:p text:style-name="Normal"><text:a xlink:type="simple" xlink:href="https://shs.hal.science/halshs-01370473v1">halshs-0137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90v1">L'innovation dans les services de proximité : proposition d'un cadre conceptuel et méthodologie de recherche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Laurence Bancel-Charensol">Laurence Bancel-Charensol</text:a></text:p>
              <text:p text:style-name="Normal"><text:span>Economies et Sociétés. Série EGS, Economie et gestion des services<text:s/></text:span><text:span>, 2012</text:span></text:p>
              <text:p text:style-name="Normal"><text:span>Article dans une revue</text:span></text:p>
              <text:p text:style-name="Normal"><text:a xlink:type="simple" xlink:href="https://hal.science/hal-01623990v1">hal-0162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85v1">Piloter la relation de service entre régulation des comportements et satisfaction du client, L’exemple de la relation Professionnel de Santé-CPAM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Laurence Bancel-Charensol">Laurence Bancel-Charensol</text:a><text:span>,</text:span><text:a xlink:type="simple" xlink:href="https://hal.science/search/index/?q=*&amp;authFullName_s=Pénélope Codello-Guijarro">Pénélope Codello-Guijarro</text:a></text:p>
              <text:p text:style-name="Normal"><text:span>Gérer et Comprendre. Annales des Mines</text:span><text:span>, 2011, 105</text:span></text:p>
              <text:p text:style-name="Normal"><text:span>Article dans une revue</text:span></text:p>
              <text:p text:style-name="Normal"><text:a xlink:type="simple" xlink:href="https://shs.hal.science/halshs-01370485v1">halshs-0137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81v1">Relation de service : vers une approche enrichie des front offices - Le cas d'une CPAM</text:a></text:p>
              <text:p text:style-name="Normal"><text:a xlink:type="simple" xlink:href="https://hal.science/search/index/?q=*&amp;authFullName_s=Laurence Bancel-Charensol">Laurence Bancel-Charensol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Pénélope Codello-Guijarro">Pénélope Codello-Guijarro</text:a></text:p>
              <text:p text:style-name="Normal"><text:span>La Revue des Sciences de Gestion</text:span><text:span>, 2011, 82</text:span></text:p>
              <text:p text:style-name="Normal"><text:span>Article dans une revue</text:span></text:p>
              <text:p text:style-name="Normal"><text:a xlink:type="simple" xlink:href="https://shs.hal.science/halshs-01370481v1">halshs-013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00v1">Comment améliorer la performance de la formation à la conduite et à la sécurité routières en France ?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Sylvie Chevrier">Sylvie Chevrier</text:a></text:p>
              <text:p text:style-name="Normal"><text:span>Economies et Sociétés. Série EGS, Economie et gestion des services<text:s/></text:span><text:span>, 2008, 42 (9), pp.381-414</text:span></text:p>
              <text:p text:style-name="Normal"><text:span>Article dans une revue</text:span></text:p>
              <text:p text:style-name="Normal"><text:a xlink:type="simple" xlink:href="https://hal.science/hal-01136400v1">hal-0113640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66d2d" table:style-name="f66d2d">
          <table:table-column table:style-name="f66d2d.0"/>
          <table:table-row>
            <table:table-cell office:value-type="string">
              <text:p text:style-name="Normal"><text:a xlink:type="simple" xlink:href="https://hal.science/hal-02470224v1">How to promote participation of social services users? A competence-based approach</text:a></text:p>
              <text:p text:style-name="Normal"><text:a xlink:type="simple" xlink:href="https://hal.science/search/index/?q=*&amp;authFullName_s=Muriel Jougleux">Muriel Jougleux</text:a></text:p>
              <text:p text:style-name="Normal"><text:span>15th International Research Conference in Service Management</text:span><text:span>, 2018, La Londe Les, France</text:span></text:p>
              <text:p text:style-name="Normal"><text:span>Communication dans un congrès</text:span></text:p>
              <text:p text:style-name="Normal"><text:a xlink:type="simple" xlink:href="https://hal.science/hal-02470224v1">hal-024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95v2">How to promote participation of social services users? A competence-based approach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Muriel Jougleux">Muriel Jougleux</text:a></text:p>
              <text:p text:style-name="Normal"><text:span>15th International Research Conference in Service Management</text:span><text:span>, Jun 2018, La Londe Les Maures, France</text:span></text:p>
              <text:p text:style-name="Normal"><text:span>Communication dans un congrès</text:span></text:p>
              <text:p text:style-name="Normal"><text:a xlink:type="simple" xlink:href="https://hal.science/hal-01802595v2">hal-01802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90v1">Classroom teaching versus blended learning: lessons learnt from the comparison</text:a></text:p>
              <text:p text:style-name="Normal"><text:a xlink:type="simple" xlink:href="https://hal.science/search/index/?q=*&amp;authFullName_s=Sylvie Chevrier">Sylvie Chevrier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Catherine Maman">Catherine Maman</text:a></text:p>
              <text:p text:style-name="Normal"><text:span>EURAM</text:span><text:span>, UPEC-IRG, Jun 2016, Paris, France</text:span></text:p>
              <text:p text:style-name="Normal"><text:span>Communication dans un congrès</text:span></text:p>
              <text:p text:style-name="Normal"><text:a xlink:type="simple" xlink:href="https://hal.science/hal-01330590v1">hal-0133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42v1">Réflexivité et éthique du chercheur dans la conduite d’une recherche intervention</text:a></text:p>
              <text:p text:style-name="Normal"><text:a xlink:type="simple" xlink:href="https://hal.science/search/index/?q=*&amp;authFullName_s=Pascale Chateau Terrisse">Pascale Chateau Terriss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Penelope Codello Guijarro">Penelope Codello Guijarro</text:a><text:span>,</text:span><text:a xlink:type="simple" xlink:href="https://hal.science/search/index/?q=*&amp;authFullName_s=Muriel Jougleux">Muriel Jougleux</text:a><text:span>et al.</text:span></text:p>
              <text:p text:style-name="Normal"><text:span>Enjeux et Perspectives de la publication en français en sciences de gestion (Journée LITEM)</text:span><text:span>, Télécom Ecole de Management; Grenoble Ecole de Management; Université d’Evry-Val d’Essonne; Revue des Sciences de gestion, Mar 2015, Evry, France</text:span></text:p>
              <text:p text:style-name="Normal"><text:span>Communication dans un congrès</text:span></text:p>
              <text:p text:style-name="Normal"><text:a xlink:type="simple" xlink:href="https://hal.science/hal-01249342v1">hal-0124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400v1">Modèles de coproduction et contrôle organisationnel des comportements déviants des clients : l'exemple de l'autopartage peer to peer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Carole Camisullis">Carole Camisullis</text:a><text:span>,</text:span><text:a xlink:type="simple" xlink:href="https://hal.science/search/index/?q=*&amp;authFullName_s=Mathias Szpirglas">Mathias Szpirglas</text:a></text:p>
              <text:p text:style-name="Normal"><text:span>1ère Journée d'étude internationale sur la gestion des clients " Gérer les comportements déviants des clients "</text:span><text:span>, Mar 2012, France. pp.1</text:span></text:p>
              <text:p text:style-name="Normal"><text:span>Communication dans un congrès</text:span></text:p>
              <text:p text:style-name="Normal"><text:a xlink:type="simple" xlink:href="https://hal.science/hal-00750400v1">hal-007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38v1">Co-production models and organizational control of deviant customer behavior : the example of peer-to-peer car-sharing</text:a></text:p>
              <text:p text:style-name="Normal"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Carole Camisullis">Carole Camisullis</text:a><text:span>,</text:span><text:a xlink:type="simple" xlink:href="https://hal.science/search/index/?q=*&amp;authFullName_s=Mathias Szpirglas">Mathias Szpirglas</text:a></text:p>
              <text:p text:style-name="Normal"><text:span>12th International research conference in service management</text:span><text:span>, Aix Marseille Graduate School of Management, May 2012, La Londe les Maures, France</text:span></text:p>
              <text:p text:style-name="Normal"><text:span>Communication dans un congrès</text:span></text:p>
              <text:p text:style-name="Normal"><text:a xlink:type="simple" xlink:href="https://hal.science/hal-01122938v1">hal-011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11v1">L’innovation dans les services de proximité : enjeux, cadre d’analyse et premiers résultats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Laurence Bancel-Charensol">Laurence Bancel-Charensol</text:a></text:p>
              <text:p text:style-name="Normal"><text:span>AIMS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1623711v1">hal-016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81v1">Les écoles de conduite en France : un service innovant ?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Laurence Bancel-Charensol">Laurence Bancel-Charensol</text:a><text:span>,</text:span><text:a xlink:type="simple" xlink:href="https://hal.science/search/index/?q=*&amp;authFullName_s=Muriel Jougleux">Muriel Jougleux</text:a></text:p>
              <text:p text:style-name="Normal"><text:span>18ème conférence RESER New horizons for the role and production of services</text:span><text:span>, Sep 2008, Stuttgart, Allemagne</text:span></text:p>
              <text:p text:style-name="Normal"><text:span>Communication dans un congrès</text:span></text:p>
              <text:p text:style-name="Normal"><text:a xlink:type="simple" xlink:href="https://hal.science/hal-01623981v1">hal-0162398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13f0f" table:style-name="113f0f">
          <table:table-column table:style-name="113f0f.0"/>
          <table:table-row>
            <table:table-cell office:value-type="string">
              <text:p text:style-name="Normal"><text:a xlink:type="simple" xlink:href="https://hal.science/hal-04334027v1">Management et contrôle de gestion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Evelyne Rousselet">Evelyne Rousselet</text:a><text:span>,</text:span><text:a xlink:type="simple" xlink:href="https://hal.science/search/index/?q=*&amp;authFullName_s=Pascale Terrisse Château Terrisse">Pascale Terrisse Château Terrisse</text:a><text:span>,</text:span><text:a xlink:type="simple" xlink:href="https://hal.science/search/index/?q=*&amp;authFullName_s=Florian Dufour">Florian Dufour</text:a></text:p>
              <text:p text:style-name="Normal"><text:span>Foucher.<text:s/></text:span><text:a xlink:type="simple" xlink:href="https://www.editions-foucher.fr">Foucher</text:a><text:span>, 2021, Alain Burlaud, 978-2216161454</text:span></text:p>
              <text:p text:style-name="Normal"><text:span>Ouvrages</text:span></text:p>
              <text:p text:style-name="Normal"><text:a xlink:type="simple" xlink:href="https://hal.science/hal-04334027v1">hal-0433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91v1">Management des services.</text:a></text:p>
              <text:p text:style-name="Normal"><text:a xlink:type="simple" xlink:href="https://hal.science/search/index/?q=*&amp;authFullName_s=Sylvie Chevrier">Sylvie Chevrier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Muriel Jougleux">Muriel Jougleux</text:a></text:p>
              <text:p text:style-name="Normal"><text:span>Presses universitaires de Grenoble, 2015, 9782706124211</text:span></text:p>
              <text:p text:style-name="Normal"><text:span>Ouvrages</text:span></text:p>
              <text:p text:style-name="Normal"><text:a xlink:type="simple" xlink:href="https://hal.science/hal-01214791v1">hal-012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87v1">Logiques de création : Enjeux théoriques et managériaux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Franck Bares">Franck Bares</text:a><text:span>,</text:span><text:a xlink:type="simple" xlink:href="https://hal.science/search/index/?q=*&amp;authFullName_s=Christophe Cornolti">Christophe Cornolti</text:a><text:span>,</text:span><text:a xlink:type="simple" xlink:href="https://hal.science/search/index/?q=*&amp;authFullName_s=Christophe Assens">Christophe Assens</text:a><text:span>,</text:span><text:a xlink:type="simple" xlink:href="https://hal.science/search/index/?q=*&amp;authFullName_s=Laurence Bancel-Charensol">Laurence Bancel-Charensol</text:a><text:span>et al.</text:span></text:p>
              <text:p text:style-name="Normal"><text:a xlink:type="simple" xlink:href="http://www.editions-harmattan.fr/index.asp?navig=catalogue&amp;amp;obj=livre&amp;amp;no=21186">L'Harmattant</text:a><text:span>, 2006, 2-296-00386-9 - 9782296003866</text:span></text:p>
              <text:p text:style-name="Normal"><text:span>Ouvrages</text:span></text:p>
              <text:p text:style-name="Normal"><text:a xlink:type="simple" xlink:href="https://hal.science/hal-02546987v1">hal-0254698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189f7" table:style-name="a189f7">
          <table:table-column table:style-name="a189f7.0"/>
          <table:table-row>
            <table:table-cell office:value-type="string">
              <text:p text:style-name="Normal"><text:a xlink:type="simple" xlink:href="https://hal.science/hal-04334041v1">Servuction Systems</text:a></text:p>
              <text:p text:style-name="Normal"><text:a xlink:type="simple" xlink:href="https://hal.science/search/index/?q=*&amp;authFullName_s=Muriel Jougleux">Muriel Jougleux</text:a></text:p>
              <text:p text:style-name="Normal"><text:span>Edward Elgaer Publishing.<text:s/></text:span><text:span>Elgar Encyclopedia of Services</text:span><text:span>, Edward Elgar Publishing Limited, pp.196, 2023, Elgar encyclopedia of social sciences, 978 1 80220 258 8.<text:s/></text:span><text:a xlink:type="simple" xlink:href="https://dx.doi.org/10.4337/9781802202595">⟨10.4337/9781802202595⟩</text:a></text:p>
              <text:p text:style-name="Normal"><text:span>Chapitre d'ouvrage</text:span></text:p>
              <text:p text:style-name="Normal"><text:a xlink:type="simple" xlink:href="https://hal.science/hal-04334041v1">hal-0433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313v1">Démarches qualité et performances des services : quand l'esprit vient aux services…</text:a></text:p>
              <text:p text:style-name="Normal"><text:a xlink:type="simple" xlink:href="https://hal.science/search/index/?q=*&amp;authFullName_s=Muriel Jougleux">Muriel Jougleux</text:a></text:p>
              <text:p text:style-name="Normal"><text:span>Management des services, conception, production et évaluation de la performance des services</text:span><text:span>,<text:s/></text:span><text:a xlink:type="simple" xlink:href="http://www.pug.fr">Presses universitaires de Grenoble</text:a><text:span>, 2015, Collection Management et Innovation, 978-2-7061-2421-1</text:span></text:p>
              <text:p text:style-name="Normal"><text:span>Chapitre d'ouvrage</text:span></text:p>
              <text:p text:style-name="Normal"><text:a xlink:type="simple" xlink:href="https://shs.hal.science/halshs-01262313v1">halshs-012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93v1">Evolution de l'offre des écoles de conduite en France et performances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Laurence Bancel-Charensol">Laurence Bancel-Charensol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Nicole Pellegrin">Nicole Pellegrin</text:a><text:span>et al.</text:span></text:p>
              <text:p text:style-name="Normal"><text:span><text:s/>Pour une économie de la sécurité routière</text:span><text:span>, 2012</text:span></text:p>
              <text:p text:style-name="Normal"><text:span>Chapitre d'ouvrage</text:span></text:p>
              <text:p text:style-name="Normal"><text:a xlink:type="simple" xlink:href="https://hal.science/hal-01623993v1">hal-016239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576d4" table:style-name="8576d4">
          <table:table-column table:style-name="8576d4.0"/>
          <table:table-row>
            <table:table-cell office:value-type="string">
              <text:p text:style-name="Normal"><text:a xlink:type="simple" xlink:href="https://shs.hal.science/halshs-01289350v1">Projet &amp;quot;Lien social, Habitat, Situations de fragilité dans la ville innovante de 2030&amp;quot;, LISOHASIF Projet co-financé par l'Agence Nationale de la Recherche (n° ANR-12-SOIN-006-001)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text:span>et al.</text:span></text:p>
              <text:p text:style-name="Normal"><text:span>[Rapport de recherche] DRM M-LAB Université Paris Dauphine, IMRI Fondation Dauphine, IRG Université Paris-Est, Nimec Université de Rouen, AG2R La Mondial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9350v1">halshs-01289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Jougleux</dc:title>
    <dc:subject/>
    <dc:description>CV</dc:description>
    <dc:creator/>
    <dc:date>2026-05-25T00:50:52.000</dc:date>
    <meta:generator>PHPWord</meta:generator>
    <meta:initial-creator>CCSD</meta:initial-creator>
    <meta:creation-date>2026-05-25T00:50:52.000</meta:creation-date>
    <meta:keyword/>
    <meta:user-defined meta:name="Category"/>
    <meta:user-defined meta:name="Company"/>
    <meta:user-defined meta:name="Manager"/>
  </office:meta>
</office:document-meta>
</file>