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80d8" style:family="table">
      <style:table-properties style:rel-width="100" table:align="center"/>
    </style:style>
    <style:style style:name="c380d8.0" style:family="table-column">
      <style:table-column-properties style:column-width="0.00cm"/>
    </style:style>
    <style:style style:name="4b710d" style:family="table">
      <style:table-properties style:rel-width="100" table:align="center"/>
    </style:style>
    <style:style style:name="4b710d.0" style:family="table-column">
      <style:table-column-properties style:column-width="0.00cm"/>
    </style:style>
    <style:style style:name="98b416" style:family="table">
      <style:table-properties style:rel-width="100" table:align="center"/>
    </style:style>
    <style:style style:name="98b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LAIS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380d8" table:style-name="c380d8">
          <table:table-column table:style-name="c380d8.0"/>
          <table:table-row>
            <table:table-cell office:value-type="string">
              <text:p text:style-name="Normal"><text:a xlink:type="simple" xlink:href="https://shs.hal.science/halshs-04435042v1">Actualité des obligations environnementales en matière de bail commercial</text:a></text:p>
              <text:p text:style-name="Normal"><text:a xlink:type="simple" xlink:href="https://hal.science/search/index/?q=*&amp;authFullName_s=Muriel Laisné">Muriel Laisné</text:a></text:p>
              <text:p text:style-name="Normal"><text:span>Annales des loyers</text:span><text:span>, 2023</text:span></text:p>
              <text:p text:style-name="Normal"><text:span>Article dans une revue</text:span></text:p>
              <text:p text:style-name="Normal"><text:a xlink:type="simple" xlink:href="https://shs.hal.science/halshs-04435042v1">halshs-044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996v1">Bail commercial et obligations d'information spéciales à finalité environnementale</text:a></text:p>
              <text:p text:style-name="Normal"><text:a xlink:type="simple" xlink:href="https://hal.science/search/index/?q=*&amp;authFullName_s=Muriel Laisne">Muriel Laisne</text:a></text:p>
              <text:p text:style-name="Normal"><text:span>Actes pratiques et ingénierie immobilière</text:span><text:span>, 2022, 3, pp.dossier 21</text:span></text:p>
              <text:p text:style-name="Normal"><text:span>Article dans une revue</text:span></text:p>
              <text:p text:style-name="Normal"><text:a xlink:type="simple" xlink:href="https://hal.science/hal-04064996v1">hal-04064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3947v1">Protection de l'environnement et baux commerciaux</text:a></text:p>
              <text:p text:style-name="Normal"><text:a xlink:type="simple" xlink:href="https://hal.science/search/index/?q=*&amp;authFullName_s=Muriel Laisné">Muriel Laisné</text:a></text:p>
              <text:p text:style-name="Normal"><text:span>AJDI. Actualité juridique Droit immobilier</text:span><text:span>, 2022, 12, pp.807</text:span></text:p>
              <text:p text:style-name="Normal"><text:span>Article dans une revue</text:span></text:p>
              <text:p text:style-name="Normal"><text:a xlink:type="simple" xlink:href="https://shs.hal.science/halshs-03933947v1">halshs-0393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978v1">Et si le bail commercial protégeait vraiment l'environnement ?</text:a></text:p>
              <text:p text:style-name="Normal"><text:a xlink:type="simple" xlink:href="https://hal.science/search/index/?q=*&amp;authFullName_s=Muriel Laisne">Muriel Laisne</text:a></text:p>
              <text:p text:style-name="Normal"><text:span>Loyers et copropriété</text:span><text:span>, 2021, 10, pp.8</text:span></text:p>
              <text:p text:style-name="Normal"><text:span>Article dans une revue</text:span></text:p>
              <text:p text:style-name="Normal"><text:a xlink:type="simple" xlink:href="https://hal.science/hal-04064978v1">hal-0406497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b710d" table:style-name="4b710d">
          <table:table-column table:style-name="4b710d.0"/>
          <table:table-row>
            <table:table-cell office:value-type="string">
              <text:p text:style-name="Normal"><text:a xlink:type="simple" xlink:href="https://shs.hal.science/halshs-04615523v1">Les travaux de mise aux normes</text:a></text:p>
              <text:p text:style-name="Normal"><text:a xlink:type="simple" xlink:href="https://hal.science/search/index/?q=*&amp;authFullName_s=Muriel Laisné">Muriel Laisné</text:a><text:span>,</text:span><text:a xlink:type="simple" xlink:href="https://hal.science/search/index/?q=*&amp;authFullName_s=Damien Glabay">Damien Glabay</text:a></text:p>
              <text:p text:style-name="Normal"><text:span>Rencontres nationales des baux commerciaux (RNBC) 4e édition. Les mutations du bail commercial</text:span><text:span>, Jun 2024, Avignon, France</text:span></text:p>
              <text:p text:style-name="Normal"><text:span>Communication dans un congrès</text:span></text:p>
              <text:p text:style-name="Normal"><text:a xlink:type="simple" xlink:href="https://shs.hal.science/halshs-04615523v1">halshs-04615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730v1">Bail commercial et environnement</text:a></text:p>
              <text:p text:style-name="Normal"><text:a xlink:type="simple" xlink:href="https://hal.science/search/index/?q=*&amp;authFullName_s=Muriel Laisné">Muriel Laisné</text:a></text:p>
              <text:p text:style-name="Normal"><text:span>Contrat &amp; Environnement</text:span><text:span>, IODE, Mar 2024, Rennes, France</text:span></text:p>
              <text:p text:style-name="Normal"><text:span>Communication dans un congrès</text:span></text:p>
              <text:p text:style-name="Normal"><text:a xlink:type="simple" xlink:href="https://shs.hal.science/halshs-04521730v1">halshs-04521730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98b416" table:style-name="98b416">
          <table:table-column table:style-name="98b416.0"/>
          <table:table-row>
            <table:table-cell office:value-type="string">
              <text:p text:style-name="Normal"><text:a xlink:type="simple" xlink:href="https://shs.hal.science/halshs-04435030v1">Bail commercial - Environnement et bail commercial - Obligations d'information environnementale - Obligations générales d'information environnementale - Obligations spéciales d'information environnementale</text:a></text:p>
              <text:p text:style-name="Normal"><text:a xlink:type="simple" xlink:href="https://hal.science/search/index/?q=*&amp;authFullName_s=Muriel Laisné">Muriel Laisné</text:a></text:p>
              <text:p text:style-name="Normal"><text:span>JurisClasseur Bail à Loyer</text:span><text:span>, 2023, pp.Fascicule 1247</text:span></text:p>
              <text:p text:style-name="Normal"><text:span>Notice d’encyclopédie ou de dictionnaire</text:span></text:p>
              <text:p text:style-name="Normal"><text:a xlink:type="simple" xlink:href="https://shs.hal.science/halshs-04435030v1">halshs-04435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LAISNE</dc:title>
    <dc:subject/>
    <dc:description>CV</dc:description>
    <dc:creator/>
    <dc:date>2026-05-01T22:03:14.000</dc:date>
    <meta:generator>PHPWord</meta:generator>
    <meta:initial-creator>CCSD</meta:initial-creator>
    <meta:creation-date>2026-05-01T22:03:14.000</meta:creation-date>
    <meta:keyword/>
    <meta:user-defined meta:name="Category"/>
    <meta:user-defined meta:name="Company"/>
    <meta:user-defined meta:name="Manager"/>
  </office:meta>
</office:document-meta>
</file>