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85ba" style:family="table">
      <style:table-properties style:rel-width="100" table:align="center"/>
    </style:style>
    <style:style style:name="9e85ba.0" style:family="table-column">
      <style:table-column-properties style:column-width="0.00cm"/>
    </style:style>
    <style:style style:name="afdf8c" style:family="table">
      <style:table-properties style:rel-width="100" table:align="center"/>
    </style:style>
    <style:style style:name="afdf8c.0" style:family="table-column">
      <style:table-column-properties style:column-width="0.00cm"/>
    </style:style>
    <style:style style:name="fe65fc" style:family="table">
      <style:table-properties style:rel-width="100" table:align="center"/>
    </style:style>
    <style:style style:name="fe6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RIEL LETRA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9e85ba" table:style-name="9e85ba">
          <table:table-column table:style-name="9e85ba.0"/>
          <table:table-row>
            <table:table-cell office:value-type="string">
              <text:p text:style-name="Normal"><text:a xlink:type="simple" xlink:href="https://hal.parisnanterre.fr/hal-03171121v1">Usages et synchronisation des temps : les enseignant.e.s, des parents comme les autres ?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Muriel Letrait">Muriel Letrait</text:a></text:p>
              <text:p text:style-name="Normal"><text:span>Revue française de pédagogie</text:span><text:span>, 2018, 203, pp.49-67.<text:s/></text:span><text:a xlink:type="simple" xlink:href="https://dx.doi.org/10.4000/rfp.8108">⟨10.4000/rfp.8108⟩</text:a></text:p>
              <text:p text:style-name="Normal"><text:span>Article dans une revue</text:span></text:p>
              <text:p text:style-name="Normal"><text:a xlink:type="simple" xlink:href="https://hal.parisnanterre.fr/hal-03171121v1">hal-03171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53v1">Travail domestique : des classes populaires conservatrices ?</text:a></text:p>
              <text:p text:style-name="Normal"><text:a xlink:type="simple" xlink:href="https://hal.science/search/index/?q=*&amp;authFullName_s=Marie Cartier">Marie Cartier</text:a><text:span>,</text:span><text:a xlink:type="simple" xlink:href="https://hal.science/search/index/?q=*&amp;authFullName_s=Muriel Letrait">Muriel Letrait</text:a><text:span>,</text:span><text:a xlink:type="simple" xlink:href="https://hal.science/search/index/?q=*&amp;authFullName_s=Matéo Sorin">Matéo Sorin</text:a></text:p>
              <text:p text:style-name="Normal"><text:span>Travail, genre et sociétés</text:span><text:span>, 2018, Ménages populaires, 1 (39), pp.63-81.<text:s/></text:span><text:a xlink:type="simple" xlink:href="https://dx.doi.org/10.3917/tgs.039.0063">⟨10.3917/tgs.039.0063⟩</text:a></text:p>
              <text:p text:style-name="Normal"><text:span>Article dans une revue</text:span></text:p>
              <text:p text:style-name="Normal"><text:a xlink:type="simple" xlink:href="https://shs.hal.science/halshs-02001253v1">halshs-0200125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457v1">When assessing intra-familial relationships, are sociologists, psychoanalists and psychiatrists really considering different constructs ? An empirical study</text:a></text:p>
              <text:p text:style-name="Normal"><text:a xlink:type="simple" xlink:href="https://hal.science/search/index/?q=*&amp;authFullName_s=Bruno Falissard">Bruno Falissard</text:a><text:span>,</text:span><text:a xlink:type="simple" xlink:href="https://hal.science/search/index/?q=*&amp;authFullName_s=Caroline Barry">Caroline Barry</text:a><text:span>,</text:span><text:a xlink:type="simple" xlink:href="https://hal.science/search/index/?q=*&amp;authFullName_s=Christine Hassler">Christine Hassler</text:a><text:span>,</text:span><text:a xlink:type="simple" xlink:href="https://hal.science/search/index/?q=*&amp;authFullName_s=Muriel Letrait">Muriel Letrait</text:a><text:span>,</text:span><text:a xlink:type="simple" xlink:href="https://hal.science/search/index/?q=*&amp;authFullName_s=Guillaume Macher">Guillaume Macher</text:a><text:span>et al.</text:span></text:p>
              <text:p text:style-name="Normal"><text:span>PLoS ONE</text:span><text:span>, 2015, 10</text:span></text:p>
              <text:p text:style-name="Normal"><text:span>Article dans une revue</text:span></text:p>
              <text:p text:style-name="Normal"><text:a xlink:type="simple" xlink:href="https://u-paris.hal.science/hal-01437457v1">hal-014374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0620v1">Le temps consacré aux enfants : les enseignantes et enseignants se distinguent-ils des autres diplômés de l'enseignement supérieur ?</text:a></text:p>
              <text:p text:style-name="Normal"><text:a xlink:type="simple" xlink:href="https://hal.science/search/index/?q=*&amp;authFullName_s=Muriel Letrait">Muriel Letrait</text:a><text:span>,</text:span><text:a xlink:type="simple" xlink:href="https://hal.science/search/index/?q=*&amp;authFullName_s=Fanny Salane">Fanny Salane</text:a></text:p>
              <text:p text:style-name="Normal"><text:span>Economie et Statistique / Economics and Statistics</text:span><text:span>, 2015, Dispositifs sociaux et fiscaux en faveur des familles - Lien entre diplôme et insertion professionnelle - Dossier : "Emploi du temps" 478 (1), pp.243-271.<text:s/></text:span><text:a xlink:type="simple" xlink:href="https://dx.doi.org/10.3406/estat.2015.10564">⟨10.3406/estat.2015.10564⟩</text:a></text:p>
              <text:p text:style-name="Normal"><text:span>Article dans une revue</text:span></text:p>
              <text:p text:style-name="Normal"><text:a xlink:type="simple" xlink:href="https://hal.parisnanterre.fr/hal-01410620v1">hal-01410620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afdf8c" table:style-name="afdf8c">
          <table:table-column table:style-name="afdf8c.0"/>
          <table:table-row>
            <table:table-cell office:value-type="string">
              <text:p text:style-name="Normal"><text:a xlink:type="simple" xlink:href="https://lilloa.hal.science/hal-01856553v1">« Les classes populaires sur la scène domestique », Les Amphis du Mage - Débat à l'occasion de la parution du n°39/2018 de Travail, genre et sociétés « Ménages populaires », Sorbonne, Paris.</text:a></text:p>
              <text:p text:style-name="Normal"><text:a xlink:type="simple" xlink:href="https://hal.science/search/index/?q=*&amp;authFullName_s=Vanessa Stettinger">Vanessa Stettinger</text:a><text:span>,</text:span><text:a xlink:type="simple" xlink:href="https://hal.science/search/index/?q=*&amp;authFullName_s=Marie Cartier">Marie Cartier</text:a><text:span>,</text:span><text:a xlink:type="simple" xlink:href="https://hal.science/search/index/?q=*&amp;authFullName_s=Muriel Letrait">Muriel Letrait</text:a><text:span>,</text:span><text:a xlink:type="simple" xlink:href="https://hal.science/search/index/?q=*&amp;authFullName_s=Olivier Masclet">Olivier Masclet</text:a><text:span>,</text:span><text:a xlink:type="simple" xlink:href="https://hal.science/search/index/?q=*&amp;authFullName_s=Olivier Schwartz">Olivier Schwartz</text:a><text:span>et al.</text:span></text:p>
              <text:p text:style-name="Normal"><text:span>Les Amphis du Mage - Débat à l'occasion de la parution du n°39/2018 de Travail, genre et sociétés « Ménages populaires »</text:span><text:span>, Jun 2018, Paris, France</text:span></text:p>
              <text:p text:style-name="Normal"><text:span>Communication dans un congrès</text:span></text:p>
              <text:p text:style-name="Normal"><text:a xlink:type="simple" xlink:href="https://lilloa.hal.science/hal-01856553v1">hal-0185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2258v1">Division du travail domestique : les classes populaires sont-elles si conservatrices ?</text:a></text:p>
              <text:p text:style-name="Normal"><text:a xlink:type="simple" xlink:href="https://hal.science/search/index/?q=*&amp;authFullName_s=Matéo Sorin">Matéo Sorin</text:a><text:span>,</text:span><text:a xlink:type="simple" xlink:href="https://hal.science/search/index/?q=*&amp;authFullName_s=Muriel Letrait">Muriel Letrait</text:a></text:p>
              <text:p text:style-name="Normal"><text:span>Amphi du MAGE</text:span><text:span>, Comité de rédaction de la revue Travail, Genre &amp; Sociétés, Jun 2017, Paris - Sorbonne, France</text:span></text:p>
              <text:p text:style-name="Normal"><text:span>Communication dans un congrès</text:span></text:p>
              <text:p text:style-name="Normal"><text:a xlink:type="simple" xlink:href="https://shs.hal.science/halshs-02052258v1">halshs-020522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593v1">Enseignant-e-s et autres diplômé-e-s de l’enseignement du supérieur : la profession enseignante permet-elle une répartition différente et moins genrée des tâches domestiques, notamment parentales ?</text:a></text:p>
              <text:p text:style-name="Normal"><text:a xlink:type="simple" xlink:href="https://hal.science/search/index/?q=*&amp;authFullName_s=Fanny Salane">Fanny Salane</text:a><text:span>,</text:span><text:a xlink:type="simple" xlink:href="https://hal.science/search/index/?q=*&amp;authFullName_s=Muriel Letrait">Muriel Letrait</text:a></text:p>
              <text:p text:style-name="Normal"><text:span>Sociétés en mouvement,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37593v1">hal-014375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599v1">Les enfants d’enseignant.e.s, ces « chouchous » de l’école, sont-ils « chouchouté.e.s » par leurs parents ?</text:a></text:p>
              <text:p text:style-name="Normal"><text:a xlink:type="simple" xlink:href="https://hal.science/search/index/?q=*&amp;authFullName_s=Muriel Letrait">Muriel Letrait</text:a><text:span>,</text:span><text:a xlink:type="simple" xlink:href="https://hal.science/search/index/?q=*&amp;authFullName_s=Fanny Salane">Fanny Salane</text:a></text:p>
              <text:p text:style-name="Normal"><text:span>Sociétés en mouvement, sociologie en changement</text:span><text:span>, AISLF, Jul 2016, Montréal, Canada</text:span></text:p>
              <text:p text:style-name="Normal"><text:span>Communication dans un congrès</text:span></text:p>
              <text:p text:style-name="Normal"><text:a xlink:type="simple" xlink:href="https://u-paris.hal.science/hal-01437599v1">hal-01437599v1</text:a></text:p>
            </table:table-cell>
          </table:table-row>
        </table:table>
        <text:p text:style-name="P13"/>
        <text:p text:style-name="Heading2"><text:span text:style-name="T5">Chapitre d'ouvrage (6)</text:span></text:p>
        <text:p text:style-name="P15"/>
        <table:table table:name="fe65fc" table:style-name="fe65fc">
          <table:table-column table:style-name="fe65fc.0"/>
          <table:table-row>
            <table:table-cell office:value-type="string">
              <text:p text:style-name="Normal"><text:a xlink:type="simple" xlink:href="https://hal.science/hal-03912897v1">An interlude of equality: ‘Stéphanie is there with the children, she can manage the homework’ – Nicolas and Stéphanie Fontaine</text:a></text:p>
              <text:p text:style-name="Normal"><text:a xlink:type="simple" xlink:href="https://hal.science/search/index/?q=*&amp;authFullName_s=Muriel Letrait">Muriel Letrait</text:a></text:p>
              <text:p text:style-name="Normal"><text:span>Olivier Masclet; Thomas Amossé; Lise Bernard; Marie Cartier; Olivier Schwartz; Yasmine Siblot.<text:s/></text:span><text:span>Subaltern Workers in Contemporary France To Be like Everyone Else</text:span><text:span>,<text:s/></text:span><text:a xlink:type="simple" xlink:href="https://www.routledge.com/Subaltern-Workers-in-Contemporary-France-To-Be-like-Everyone-Else/Masclet-Amosse-Bernard-Cartier-Lechien-Schwartz-Siblot/p/book/9781032360577">Routledge</text:a><text:span>, 2022, Routledge Advances in Sociology, 9781032360577</text:span></text:p>
              <text:p text:style-name="Normal"><text:span>Chapitre d'ouvrage</text:span></text:p>
              <text:p text:style-name="Normal"><text:a xlink:type="simple" xlink:href="https://hal.science/hal-03912897v1">hal-0391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228v1">Une parenthèse d'égalité</text:a></text:p>
              <text:p text:style-name="Normal"><text:a xlink:type="simple" xlink:href="https://hal.science/search/index/?q=*&amp;authFullName_s=Muriel Letrait">Muriel Letrait</text:a><text:span>,</text:span><text:a xlink:type="simple" xlink:href="https://hal.science/search/index/?q=*&amp;authFullName_s=Marjorie Tilleul">Marjorie Tilleul</text:a></text:p>
              <text:p text:style-name="Normal"><text:span>RAISONS D'AGIR.<text:s/></text:span><text:span>Être comme tout le monde, Employées et ouvriers dans la France contemporaine (dir. Olivier Masclet, Thomas Amossé, Lise Bernard, Marie Cartier, Marie-Hélène Lechien, Olivier Schwartz et Yasmine Siblot)</text:span><text:span>, 2020, Cours et Travaux</text:span></text:p>
              <text:p text:style-name="Normal"><text:span>Chapitre d'ouvrage</text:span></text:p>
              <text:p text:style-name="Normal"><text:a xlink:type="simple" xlink:href="https://hal.science/hal-02879228v1">hal-02879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67v1">Le non-recours à la formation : premiers éléments d'identification de profils de non-accédant·e·s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Muriel Letrait">Muriel Letrait</text:a></text:p>
              <text:p text:style-name="Normal"><text:span>Guillemot D. &amp; Melnik-Olive E. (coord.).<text:s/></text:span><text:span>Formation continue et parcours professionnels : entre aspirations des salariés et contexte de l'entreprise</text:span><text:span>,<text:s/></text:span><text:a xlink:type="simple" xlink:href="https://www.cereq.fr/formation-continue-et-parcours-professionnels-entre-aspirations-des-salaries-et-contexte-de">CÉREQ, Céreq-Échanges n° 15</text:a><text:span>, pp.49-62, 2019,<text:s/></text:span><text:a xlink:type="simple" xlink:href="https://dx.doi.org/10.57706/cereqechanges-015">⟨10.57706/cereqechanges-015⟩</text:a></text:p>
              <text:p text:style-name="Normal"><text:span>Chapitre d'ouvrage</text:span></text:p>
              <text:p text:style-name="Normal"><text:a xlink:type="simple" xlink:href="https://hal.science/hal-03884667v1">hal-0388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48v1">Le non-accès à la formation : quels profils ?</text:a></text:p>
              <text:p text:style-name="Normal"><text:a xlink:type="simple" xlink:href="https://hal.science/search/index/?q=*&amp;authFullName_s=Emmanuel de Lescure">Emmanuel de Lescure</text:a><text:span>,</text:span><text:a xlink:type="simple" xlink:href="https://hal.science/search/index/?q=*&amp;authFullName_s=Muriel Letrait">Muriel Letrait</text:a></text:p>
              <text:p text:style-name="Normal"><text:span>Carloni P., Lambert M. &amp; Marion-Vernoux I. (coord.).<text:s/></text:span><text:span>Parcours professionnels et formation : des liens renouvelés.</text:span><text:span>,<text:s/></text:span><text:a xlink:type="simple" xlink:href="https://www.cereq.fr/parcours-professionnels-et-formation-des-liens-renouveles">CÉREQ, Céreq-Échanges n° 9</text:a><text:span>, pp.31-36, 2019</text:span></text:p>
              <text:p text:style-name="Normal"><text:span>Chapitre d'ouvrage</text:span></text:p>
              <text:p text:style-name="Normal"><text:a xlink:type="simple" xlink:href="https://hal.science/hal-03884648v1">hal-0388464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437424v1">Diverse forms of union and the “Gender order”</text:a></text:p>
              <text:p text:style-name="Normal"><text:a xlink:type="simple" xlink:href="https://hal.science/search/index/?q=*&amp;authFullName_s=Wifried Rault">Wifried Rault</text:a><text:span>,</text:span><text:a xlink:type="simple" xlink:href="https://hal.science/search/index/?q=*&amp;authFullName_s=Muriel Letrait">Muriel Letrait</text:a></text:p>
              <text:p text:style-name="Normal"><text:span>Ined.<text:s/></text:span><text:span>The contemporary Family in France, Partneship Trajectories and Domestic Organization (Régnier-Loilier A. ED.)</text:span><text:span>, 5, Springer, pp.43-68, 2015</text:span></text:p>
              <text:p text:style-name="Normal"><text:span>Chapitre d'ouvrage</text:span></text:p>
              <text:p text:style-name="Normal"><text:a xlink:type="simple" xlink:href="https://u-paris.hal.science/hal-01437424v1">hal-0143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976v1">D’un ménage à l’autre</text:a></text:p>
              <text:p text:style-name="Normal"><text:a xlink:type="simple" xlink:href="https://hal.science/search/index/?q=*&amp;authFullName_s=Sandra Gaviria">Sandra Gaviria</text:a><text:span>,</text:span><text:a xlink:type="simple" xlink:href="https://hal.science/search/index/?q=*&amp;authFullName_s=Muriel Letrait">Muriel Letrait</text:a></text:p>
              <text:p text:style-name="Normal"><text:span>Armand Colin.<text:s/></text:span><text:span>L’injustice ménagère</text:span><text:span>, 2007</text:span></text:p>
              <text:p text:style-name="Normal"><text:span>Chapitre d'ouvrage</text:span></text:p>
              <text:p text:style-name="Normal"><text:a xlink:type="simple" xlink:href="https://hal.science/hal-03698976v1">hal-03698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RIEL LETRAIT</dc:title>
    <dc:subject/>
    <dc:description>CV</dc:description>
    <dc:creator/>
    <dc:date>2026-05-02T04:59:58.000</dc:date>
    <meta:generator>PHPWord</meta:generator>
    <meta:initial-creator>CCSD</meta:initial-creator>
    <meta:creation-date>2026-05-02T04:59:58.000</meta:creation-date>
    <meta:keyword/>
    <meta:user-defined meta:name="Category"/>
    <meta:user-defined meta:name="Company"/>
    <meta:user-defined meta:name="Manager"/>
  </office:meta>
</office:document-meta>
</file>