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76d6" style:family="table">
      <style:table-properties style:rel-width="100" table:align="center"/>
    </style:style>
    <style:style style:name="8576d6.0" style:family="table-column">
      <style:table-column-properties style:column-width="0.00cm"/>
    </style:style>
    <style:style style:name="78b295" style:family="table">
      <style:table-properties style:rel-width="100" table:align="center"/>
    </style:style>
    <style:style style:name="78b295.0" style:family="table-column">
      <style:table-column-properties style:column-width="0.00cm"/>
    </style:style>
    <style:style style:name="e81e55" style:family="table">
      <style:table-properties style:rel-width="100" table:align="center"/>
    </style:style>
    <style:style style:name="e81e55.0" style:family="table-column">
      <style:table-column-properties style:column-width="0.00cm"/>
    </style:style>
    <style:style style:name="351db5" style:family="table">
      <style:table-properties style:rel-width="100" table:align="center"/>
    </style:style>
    <style:style style:name="351db5.0" style:family="table-column">
      <style:table-column-properties style:column-width="0.00cm"/>
    </style:style>
    <style:style style:name="028e2f" style:family="table">
      <style:table-properties style:rel-width="100" table:align="center"/>
    </style:style>
    <style:style style:name="028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Pe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riel-perez">muriel-pe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312-3383">0009-0005-5312-338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 en sciences de gestion à l'IAE de Saint-Etienne, mes travaux portent principalement<text:s text:c="2"/>sur la défaillance des entreprises, la gestion des risques dans les petites et moyennes entreprises et la gestion des risques en santé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6)</text:span></text:p>
        <text:p text:style-name="P19"/>
        <table:table table:name="8576d6" table:style-name="8576d6">
          <table:table-column table:style-name="8576d6.0"/>
          <table:table-row>
            <table:table-cell office:value-type="string">
              <text:p text:style-name="Normal"><text:a xlink:type="simple" xlink:href="https://hal.science/hal-04723925v1">L’université peut-elle porter des pratiques pédagogiques sobres en répondant à ses missions de formation ?</text:a></text:p>
              <text:p text:style-name="Normal"><text:a xlink:type="simple" xlink:href="https://hal.science/search/index/?q=*&amp;authFullName_s=Muriel Perez">Muriel Perez</text:a></text:p>
              <text:p text:style-name="Normal"><text:span>RIODD - Réseau International de recherche sur les Organisations et le Développement Durable</text:span><text:span>, RIODD, Sep 2024, Bruxelles, France</text:span></text:p>
              <text:p text:style-name="Normal"><text:span>Communication dans un congrès</text:span></text:p>
              <text:p text:style-name="Normal"><text:a xlink:type="simple" xlink:href="https://hal.science/hal-04723925v1">hal-0472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081v1">Lutter contre le risque d'infections associées aux soins dans les hôpitaux : la nécessaire « consilience » entre médecine et management stratégique</text:a></text:p>
              <text:p text:style-name="Normal"><text:a xlink:type="simple" xlink:href="https://hal.science/search/index/?q=*&amp;authFullName_s=Philippe Berthelot">Philippe Berthelot</text:a><text:span>,</text:span><text:a xlink:type="simple" xlink:href="https://hal.science/search/index/?q=*&amp;authFullName_s=Martine Seville">Martine Seville</text:a><text:span>,</text:span><text:a xlink:type="simple" xlink:href="https://hal.science/search/index/?q=*&amp;authFullName_s=Muriel Perez">Muriel Perez</text:a></text:p>
              <text:p text:style-name="Normal"><text:span>XXXI Conférence de l'AIMS</text:span><text:span>, AIMS, May 2022, ANNECY, France</text:span></text:p>
              <text:p text:style-name="Normal"><text:span>Communication dans un congrès</text:span></text:p>
              <text:p text:style-name="Normal"><text:a xlink:type="simple" xlink:href="https://hal.science/hal-04048081v1">hal-0404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800v1">Une approche institutionnelle du désinvestissement en contexte PME</text:a></text:p>
              <text:p text:style-name="Normal"><text:a xlink:type="simple" xlink:href="https://hal.science/search/index/?q=*&amp;authFullName_s=Rachid Achbah">Rachid Achbah</text:a><text:span>,</text:span><text:a xlink:type="simple" xlink:href="https://hal.science/search/index/?q=*&amp;authFullName_s=Marc Fréchet">Marc Fréchet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Sylvie Chalayer Rouchon">Sylvie Chalayer Rouchon</text:a></text:p>
              <text:p text:style-name="Normal"><text:span>CIFEPME conférence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4280800v1">hal-042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72v1">Proposition d'un modèle organisationnel de prévention des risques d'infections associées aux soins</text:a></text:p>
              <text:p text:style-name="Normal"><text:a xlink:type="simple" xlink:href="https://hal.science/search/index/?q=*&amp;authFullName_s=Muriel Perez">Muriel Perez</text:a><text:span>,</text:span><text:a xlink:type="simple" xlink:href="https://hal.science/search/index/?q=*&amp;authFullName_s=Martine Seville">Martine Seville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Professeur En Médecine">Professeur En Médecine</text:a></text:p>
              <text:p text:style-name="Normal"><text:span>ARAMOS 2019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2384472v1">hal-023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44v1">« Le désinvestissement face au risque de défaillance en contexte PME : une approche exploratoire », 6-8 juin</text:a></text:p>
              <text:p text:style-name="Normal"><text:a xlink:type="simple" xlink:href="https://hal.science/search/index/?q=*&amp;authFullName_s=M. Frechette">M. Frechette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Sylvie Chalayer Rouchon">Sylvie Chalayer Rouchon</text:a></text:p>
              <text:p text:style-name="Normal"><text:span>27ème conférence AIM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29244v1">hal-0212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31v1">Le désinvestissement face au risque de défaillance en contexte PME : une approche exploratoire</text:a></text:p>
              <text:p text:style-name="Normal"><text:a xlink:type="simple" xlink:href="https://hal.science/search/index/?q=*&amp;authFullName_s=Marc Fréchet">Marc Fréchet</text:a><text:span>,</text:span><text:a xlink:type="simple" xlink:href="https://hal.science/search/index/?q=*&amp;authFullName_s=Muriel Perez">Muriel Perez</text:a></text:p>
              <text:p text:style-name="Normal"><text:span>XXVIIème conférence 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833931v1">hal-0183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41v1">INTERNATIONALISATION ET RISQUE SPÉCIFIQUE D'ENTREPRISE : L'EFFET MÉDIATEUR DES PRATIQUES MANAGÉRIALES DANS LES PME</text:a></text:p>
              <text:p text:style-name="Normal"><text:a xlink:type="simple" xlink:href="https://hal.science/search/index/?q=*&amp;authFullName_s=Martine Séville">Martine Séville</text:a><text:span>,</text:span><text:a xlink:type="simple" xlink:href="https://hal.science/search/index/?q=*&amp;authFullName_s=Thierry Serboff">Thierry Serboff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Nathalie Claveau">Nathalie Claveau</text:a></text:p>
              <text:p text:style-name="Normal"><text:span>13ème CIFEPME</text:span><text:span>, Oct 2016, Trois Rivières, Canada</text:span></text:p>
              <text:p text:style-name="Normal"><text:span>Communication dans un congrès</text:span></text:p>
              <text:p text:style-name="Normal"><text:a xlink:type="simple" xlink:href="https://hal.science/hal-01613741v1">hal-0161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35v1">Les entreprises en difficulté désinvestissent-elles ? Une étude exploratoire du risque de faillite perçu dans les PME françaises</text:a></text:p>
              <text:p text:style-name="Normal"><text:a xlink:type="simple" xlink:href="https://hal.science/search/index/?q=*&amp;authFullName_s=Marc Fréchet">Marc Fréchet</text:a><text:span>,</text:span><text:a xlink:type="simple" xlink:href="https://hal.science/search/index/?q=*&amp;authFullName_s=Muriel Perez">Muriel Perez</text:a></text:p>
              <text:p text:style-name="Normal"><text:span>25ème conférence le l'Association Internationale de management Stratégique</text:span><text:span>, May 2016, Hammamet, France</text:span></text:p>
              <text:p text:style-name="Normal"><text:span>Communication dans un congrès</text:span></text:p>
              <text:p text:style-name="Normal"><text:a xlink:type="simple" xlink:href="https://hal.science/hal-01613735v1">hal-0161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44v1">PERCEPTION DU RISQUE DE DÉFAILLANCE EN PME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Thierry Serboff">Thierry Serboff</text:a></text:p>
              <text:p text:style-name="Normal"><text:span>13ème CIFEPME</text:span><text:span>, Oct 2016, Trois Rivières, France</text:span></text:p>
              <text:p text:style-name="Normal"><text:span>Communication dans un congrès</text:span></text:p>
              <text:p text:style-name="Normal"><text:a xlink:type="simple" xlink:href="https://hal.science/hal-01613744v1">hal-0161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23v1">FIRM'S GROWTH PROFILES AND CEO'S ATTITUDES: THE MODERATING ROLE OF GROWTH INTENTION ON FIRM'S GROWTH?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text:span>et al.</text:span></text:p>
              <text:p text:style-name="Normal"><text:span>27th RENT conference, Vilnius</text:span><text:span>, Nov 2013, Vilnius, Lithuania</text:span></text:p>
              <text:p text:style-name="Normal"><text:span>Communication dans un congrès</text:span></text:p>
              <text:p text:style-name="Normal"><text:a xlink:type="simple" xlink:href="https://hal.science/hal-01613823v1">hal-0161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452v1">L'hyper-croissance dans la PME : de l'hyper performance à l'hyper fragilité</text:a></text:p>
              <text:p text:style-name="Normal"><text:a xlink:type="simple" xlink:href="https://hal.science/search/index/?q=*&amp;authFullName_s=Christine Teyssier">Christine Teyssier</text:a><text:span>,</text:span><text:a xlink:type="simple" xlink:href="https://hal.science/search/index/?q=*&amp;authFullName_s=Joy Courault">Joy Courault</text:a><text:span>,</text:span><text:a xlink:type="simple" xlink:href="https://hal.science/search/index/?q=*&amp;authFullName_s=Muriel Perez">Muriel Perez</text:a></text:p>
              <text:p text:style-name="Normal"><text:span>1ère Journée du Financement de la PME/TPE</text:span><text:span>, Mar 2012, Valenciennes, France</text:span></text:p>
              <text:p text:style-name="Normal"><text:span>Communication dans un congrès</text:span></text:p>
              <text:p text:style-name="Normal"><text:a xlink:type="simple" xlink:href="https://shs.hal.science/halshs-00647452v1">halshs-0064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35v1">The failure of hyper-growing firms: a study of the bankruptcy of SMEs with high growth potentia</text:a></text:p>
              <text:p text:style-name="Normal"><text:a xlink:type="simple" xlink:href="https://hal.science/search/index/?q=*&amp;authFullName_s=Joy Courault">Joy Courault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Christine Teyssier">Christine Teyssier</text:a></text:p>
              <text:p text:style-name="Normal"><text:span>26th RENT conference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613835v1">hal-0161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46v1">Forte croissance continue versus forte croissance discontinue : quelles différences ?</text:a></text:p>
              <text:p text:style-name="Normal"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/text:p>
              <text:p text:style-name="Normal"><text:span>20ème conférence AIMS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1613846v1">hal-01613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39v1">UNE APPROCHE SOCIO-POLITIQUE ET PSYCHO-COGNITIVE DES OUTILS DE GESTION COMPTABLES ET FINANCIERS</text:a></text:p>
              <text:p text:style-name="Normal"><text:a xlink:type="simple" xlink:href="https://hal.science/search/index/?q=*&amp;authFullName_s=Muriel Perez">Muriel Perez</text:a><text:span>,</text:span><text:a xlink:type="simple" xlink:href="https://hal.science/search/index/?q=*&amp;authFullName_s=Sylvie Chalayer-Rouchon">Sylvie Chalayer-Rouchon</text:a><text:span>,</text:span><text:a xlink:type="simple" xlink:href="https://hal.science/search/index/?q=*&amp;authFullName_s=Christine Teyssier">Christine Teyssier</text:a></text:p>
              <text:p text:style-name="Normal"><text:span>AFC</text:span><text:span>, May 2005, France. pp.72</text:span></text:p>
              <text:p text:style-name="Normal"><text:span>Communication dans un congrès</text:span></text:p>
              <text:p text:style-name="Normal"><text:a xlink:type="simple" xlink:href="https://shs.hal.science/halshs-00522139v1">halshs-00522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36v1">La prévision de défaillance des PME : une application neuronale sur données qualitatives</text:a></text:p>
              <text:p text:style-name="Normal"><text:a xlink:type="simple" xlink:href="https://hal.science/search/index/?q=*&amp;authFullName_s=Muriel Perez">Muriel Perez</text:a></text:p>
              <text:p text:style-name="Normal"><text:span>INTERNATIONAL MEETING OF FRENCH FINANCE AFFI</text:span><text:span>, Jun 2003, LYON, France</text:span></text:p>
              <text:p text:style-name="Normal"><text:span>Communication dans un congrès</text:span></text:p>
              <text:p text:style-name="Normal"><text:a xlink:type="simple" xlink:href="https://shs.hal.science/halshs-00522136v1">halshs-00522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34v1">LA PREVISION DE DEFAILLANCE D'ENTREPRISES : UNE APPLICATION NEURONALE A LA CLASSIFICATION</text:a></text:p>
              <text:p text:style-name="Normal"><text:a xlink:type="simple" xlink:href="https://hal.science/search/index/?q=*&amp;authFullName_s=Muriel Perez">Muriel Perez</text:a></text:p>
              <text:p text:style-name="Normal"><text:span>ISAI 99 Intelligent, Systèmes, Applications et Innovation</text:span><text:span>, Jun 1999, PALAISEAU, France</text:span></text:p>
              <text:p text:style-name="Normal"><text:span>Communication dans un congrès</text:span></text:p>
              <text:p text:style-name="Normal"><text:a xlink:type="simple" xlink:href="https://shs.hal.science/halshs-00522134v1">halshs-00522134v1</text:a></text:p>
            </table:table-cell>
          </table:table-row>
        </table:table>
        <text:p text:style-name="P20"/>
        <text:p text:style-name="Heading2"><text:span text:style-name="T9">Article dans une revue (9)</text:span></text:p>
        <text:p text:style-name="P22"/>
        <table:table table:name="78b295" table:style-name="78b295">
          <table:table-column table:style-name="78b295.0"/>
          <table:table-row>
            <table:table-cell office:value-type="string">
              <text:p text:style-name="Normal"><text:a xlink:type="simple" xlink:href="https://hal.science/hal-04048141v1">Facteurs contextuels d’efficacité des dispositifs de prévention des infections associées aux soins : les apports de la recherche</text:a></text:p>
              <text:p text:style-name="Normal"><text:a xlink:type="simple" xlink:href="https://hal.science/search/index/?q=*&amp;authFullName_s=Philippe Berthelot">Philippe Berthelot</text:a><text:span>,</text:span><text:a xlink:type="simple" xlink:href="https://hal.science/search/index/?q=*&amp;authFullName_s=Martine Seville">Martine Seville</text:a><text:span>,</text:span><text:a xlink:type="simple" xlink:href="https://hal.science/search/index/?q=*&amp;authFullName_s=Nathalie L. van Der Mee-Marquet">Nathalie L. van Der Mee-Marquet</text:a><text:span>,</text:span><text:a xlink:type="simple" xlink:href="https://hal.science/search/index/?q=*&amp;authFullName_s=Eve Ronin">Eve Ronin</text:a><text:span>,</text:span><text:a xlink:type="simple" xlink:href="https://hal.science/search/index/?q=*&amp;authFullName_s=Muriel Perez">Muriel Perez</text:a></text:p>
              <text:p text:style-name="Normal"><text:span>Hygiènes</text:span><text:span>, 2021, XXIX (2)</text:span></text:p>
              <text:p text:style-name="Normal"><text:span>Article dans une revue</text:span></text:p>
              <text:p text:style-name="Normal"><text:a xlink:type="simple" xlink:href="https://hal.science/hal-04048141v1">hal-0404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18v1">Myopie et risque de défaillance en PME. N° Spécial : la défaillance et l’échec des PME, Vol.31, N°3-4.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Thierry Serboff">Thierry Serboff</text:a></text:p>
              <text:p text:style-name="Normal"><text:span>Revue Internationale PME</text:span><text:span>, 2018</text:span></text:p>
              <text:p text:style-name="Normal"><text:span>Article dans une revue</text:span></text:p>
              <text:p text:style-name="Normal"><text:a xlink:type="simple" xlink:href="https://hal.science/hal-02127718v1">hal-0212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85v1">Vers une différenciation des trajectoires de Forte Croissance (FC continue vs FC discontinue)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/text:p>
              <text:p text:style-name="Normal"><text:span>Revue Internationale PME</text:span><text:span>, 2013</text:span></text:p>
              <text:p text:style-name="Normal"><text:span>Article dans une revue</text:span></text:p>
              <text:p text:style-name="Normal"><text:a xlink:type="simple" xlink:href="https://hal.science/hal-01613785v1">hal-0161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72v1">Slack financier et forte croissance dans la PME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Revue de l'Entrepreneuriat</text:span><text:span>, 2013, 12 (1-2), pp.71-99</text:span></text:p>
              <text:p text:style-name="Normal"><text:span>Article dans une revue</text:span></text:p>
              <text:p text:style-name="Normal"><text:a xlink:type="simple" xlink:href="https://hal.science/hal-01613772v1">hal-01613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961v1">Vers une théorie de l'appropriation des outils de gestion informatisés : une approche intégrative</text:a></text:p>
              <text:p text:style-name="Normal"><text:a xlink:type="simple" xlink:href="https://hal.science/search/index/?q=*&amp;authFullName_s=Sabine Carton">Sabine Carton</text:a><text:span>,</text:span><text:a xlink:type="simple" xlink:href="https://hal.science/search/index/?q=*&amp;authFullName_s=François Xavier de Vaujany">François Xavier de Vaujany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Cécile Romeyer">Cécile Romeyer</text:a></text:p>
              <text:p text:style-name="Normal"><text:span>Revue management &amp; avenir</text:span><text:span>, 2006, Mensuel de Juin (9)</text:span></text:p>
              <text:p text:style-name="Normal"><text:span>Article dans une revue</text:span></text:p>
              <text:p text:style-name="Normal"><text:a xlink:type="simple" xlink:href="https://shs.hal.science/halshs-00132961v1">halshs-00132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29v1">ARTIFICIAL NEURAL NETWORKS AND BANKRUPTCY FORECASTING : A STATE OF THE ART</text:a></text:p>
              <text:p text:style-name="Normal"><text:a xlink:type="simple" xlink:href="https://hal.science/search/index/?q=*&amp;authFullName_s=Muriel Perez">Muriel Perez</text:a></text:p>
              <text:p text:style-name="Normal"><text:span>Neural Computing and Applications</text:span><text:span>, 2006, pp.154-163.<text:s/></text:span><text:a xlink:type="simple" xlink:href="https://dx.doi.org/10.1007/s00521-005-0022-x">⟨10.1007/s00521-005-0022-x⟩</text:a></text:p>
              <text:p text:style-name="Normal"><text:span>Article dans une revue</text:span></text:p>
              <text:p text:style-name="Normal"><text:a xlink:type="simple" xlink:href="https://api.istex.fr/ark:/67375/VQC-7S2951QZ-J/fulltext.pdf?sid=hal">istex</text:a></text:p>
              <text:p text:style-name="Normal"><text:a xlink:type="simple" xlink:href="https://shs.hal.science/halshs-00522129v1">halshs-00522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439v1">L'IMPACT DES FACTEURS ORGANISATIONNELS ET STRATEGIQUES SUR L'APPROPRIATION DES OUTILS COMPTABLES ET FINANCIERS</text:a></text:p>
              <text:p text:style-name="Normal"><text:a xlink:type="simple" xlink:href="https://hal.science/search/index/?q=*&amp;authFullName_s=Sylvie Chalayer Rouchon">Sylvie Chalayer Rouchon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Christine Teyssier">Christine Teyssier</text:a></text:p>
              <text:p text:style-name="Normal"><text:span>Revue management &amp; avenir</text:span><text:span>, 2006, 9, pp.127-140</text:span></text:p>
              <text:p text:style-name="Normal"><text:span>Article dans une revue</text:span></text:p>
              <text:p text:style-name="Normal"><text:a xlink:type="simple" xlink:href="https://shs.hal.science/halshs-00522439v1">halshs-0052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35v1">SME'S performance and neural classification: An application on several sectors of activity</text:a></text:p>
              <text:p text:style-name="Normal"><text:a xlink:type="simple" xlink:href="https://hal.science/search/index/?q=*&amp;authFullName_s=Muriel Perez">Muriel Perez</text:a></text:p>
              <text:p text:style-name="Normal"><text:span>European Journal of Economic and Social Systems</text:span><text:span>, 2004, 17 (1-2), pp.197-210</text:span></text:p>
              <text:p text:style-name="Normal"><text:span>Article dans une revue</text:span></text:p>
              <text:p text:style-name="Normal"><text:a xlink:type="simple" xlink:href="https://shs.hal.science/halshs-00522135v1">halshs-00522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33v1">Les réseaux de neurones prévoient les défaillances d'entreprises</text:a></text:p>
              <text:p text:style-name="Normal"><text:a xlink:type="simple" xlink:href="https://hal.science/search/index/?q=*&amp;authFullName_s=Muriel Perez">Muriel Perez</text:a></text:p>
              <text:p text:style-name="Normal"><text:span>Technologies internationales</text:span><text:span>, 1999, pp.33-36</text:span></text:p>
              <text:p text:style-name="Normal"><text:span>Article dans une revue</text:span></text:p>
              <text:p text:style-name="Normal"><text:a xlink:type="simple" xlink:href="https://shs.hal.science/halshs-00522133v1">halshs-00522133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e81e55" table:style-name="e81e55">
          <table:table-column table:style-name="e81e55.0"/>
          <table:table-row>
            <table:table-cell office:value-type="string">
              <text:p text:style-name="Normal"><text:a xlink:type="simple" xlink:href="https://hal.science/hal-01613765v1">The failure of hyper-growth firms: a study of the bankruptcy of French SMEs with high growth potential</text:a></text:p>
              <text:p text:style-name="Normal"><text:a xlink:type="simple" xlink:href="https://hal.science/search/index/?q=*&amp;authFullName_s=Joy Courault">Joy Courault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Christine Teyssier">Christine Teyssier</text:a></text:p>
              <text:p text:style-name="Normal"><text:span>edited by R. Blackburn, F. Delmar, A. Fayolle and F. Welter.<text:s/></text:span><text:span><text:s/>Entrepreneurship, People and Organisations : Frontiers in European Entrepreneurship Research.<text:s/></text:span><text:span>, Edward Elgar Publishing Ltd, pp.155-173, 2014</text:span></text:p>
              <text:p text:style-name="Normal"><text:span>Chapitre d'ouvrage</text:span></text:p>
              <text:p text:style-name="Normal"><text:a xlink:type="simple" xlink:href="https://hal.science/hal-01613765v1">hal-0161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57v1">Des paliers de croissance au potentiel de développement de la PME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Franck Tannery">Franck Tannery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Le grand livre de l'économie PME</text:span><text:span>, 2011</text:span></text:p>
              <text:p text:style-name="Normal"><text:span>Chapitre d'ouvrage</text:span></text:p>
              <text:p text:style-name="Normal"><text:a xlink:type="simple" xlink:href="https://hal.science/hal-01613857v1">hal-0161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457v1">L'APPROPRIATION DES OUTILS COMPTABLES ET FINANCIERS PAR LES PME</text:a></text:p>
              <text:p text:style-name="Normal"><text:a xlink:type="simple" xlink:href="https://hal.science/search/index/?q=*&amp;authFullName_s=Sylvie Chalayer Rouchon">Sylvie Chalayer Rouchon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Christine Teyssier">Christine Teyssier</text:a></text:p>
              <text:p text:style-name="Normal"><text:span>De la conception à l'usage : vers un management de l'appropriation des outils de gestion</text:span><text:span>, Editions EMS, pp.115-146, 2010, Management et Société</text:span></text:p>
              <text:p text:style-name="Normal"><text:span>Chapitre d'ouvrage</text:span></text:p>
              <text:p text:style-name="Normal"><text:a xlink:type="simple" xlink:href="https://shs.hal.science/halshs-00522457v1">halshs-00522457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351db5" table:style-name="351db5">
          <table:table-column table:style-name="351db5.0"/>
          <table:table-row>
            <table:table-cell office:value-type="string">
              <text:p text:style-name="Normal"><text:a xlink:type="simple" xlink:href="https://shs.hal.science/halshs-00682960v1">Slack financier et forte croissance dans la PME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82960v1">halshs-0068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087v1">Identifier les différents paliers de croissance en TPE et PME et aider à les franchir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Nathalie Claveau">Nathalie Claveau</text:a><text:span>,</text:span><text:a xlink:type="simple" xlink:href="https://hal.science/search/index/?q=*&amp;authFullName_s=Joy Courault">Joy Courault</text:a><text:span>,</text:span><text:a xlink:type="simple" xlink:href="https://hal.science/search/index/?q=*&amp;authFullName_s=Alice Garnier">Alice Garnier</text:a><text:span>,</text:span><text:a xlink:type="simple" xlink:href="https://hal.science/search/index/?q=*&amp;authFullName_s=Emmanuel Kizilian">Emmanuel Kizilia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55087v1">halshs-00555087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028e2f" table:style-name="028e2f">
          <table:table-column table:style-name="028e2f.0"/>
          <table:table-row>
            <table:table-cell office:value-type="string">
              <text:p text:style-name="Normal"><text:a xlink:type="simple" xlink:href="https://shs.hal.science/halshs-00522143v1">DE NOUVELLES APPROCHES POUR LES OUTILS COMPTABLES ET FINANCIERS : UN CADRE D'HYPOTHESES</text:a></text:p>
              <text:p text:style-name="Normal"><text:a xlink:type="simple" xlink:href="https://hal.science/search/index/?q=*&amp;authFullName_s=Muriel Perez">Muriel Perez</text:a><text:span>,</text:span><text:a xlink:type="simple" xlink:href="https://hal.science/search/index/?q=*&amp;authFullName_s=Sylvie Chalayer-Rouchon">Sylvie Chalayer-Rouchon</text:a><text:span>,</text:span><text:a xlink:type="simple" xlink:href="https://hal.science/search/index/?q=*&amp;authFullName_s=Christine Teyssier">Christine Teyss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522143v1">halshs-00522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Perez</dc:title>
    <dc:subject/>
    <dc:description>CV</dc:description>
    <dc:creator/>
    <dc:date>2026-05-24T03:25:20.000</dc:date>
    <meta:generator>PHPWord</meta:generator>
    <meta:initial-creator>CCSD</meta:initial-creator>
    <meta:creation-date>2026-05-24T03:25:20.000</meta:creation-date>
    <meta:keyword/>
    <meta:user-defined meta:name="Category"/>
    <meta:user-defined meta:name="Company"/>
    <meta:user-defined meta:name="Manager"/>
  </office:meta>
</office:document-meta>
</file>