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4e2c" style:family="table">
      <style:table-properties style:rel-width="100" table:align="center"/>
    </style:style>
    <style:style style:name="a64e2c.0" style:family="table-column">
      <style:table-column-properties style:column-width="0.00cm"/>
    </style:style>
    <style:style style:name="99e7dd" style:family="table">
      <style:table-properties style:rel-width="100" table:align="center"/>
    </style:style>
    <style:style style:name="99e7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PERR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64e2c" table:style-name="a64e2c">
          <table:table-column table:style-name="a64e2c.0"/>
          <table:table-row>
            <table:table-cell office:value-type="string">
              <text:p text:style-name="Normal"><text:a xlink:type="simple" xlink:href="https://hal.science/hal-04702454v1">La littérature de jeunesse océanienne, médiatrice pour questionner l’éducation interculturelle et l’enseignement inclusif</text:a></text:p>
              <text:p text:style-name="Normal"><text:a xlink:type="simple" xlink:href="https://hal.science/search/index/?q=*&amp;authFullName_s=Muriel Perronnet">Muriel Perronnet</text:a><text:span>,</text:span><text:a xlink:type="simple" xlink:href="https://hal.science/search/index/?q=*&amp;authFullName_s=Edwige Chirouter">Edwige Chirouter</text:a><text:span>,</text:span><text:a xlink:type="simple" xlink:href="https://hal.science/search/index/?q=*&amp;authFullName_s=Séverine Ferrière">Séverine Ferrière</text:a></text:p>
              <text:p text:style-name="Normal"><text:span>Contextes et Didactiques</text:span><text:span>, 2024, 23,<text:s/></text:span><text:a xlink:type="simple" xlink:href="https://dx.doi.org/10.4000/11uay">⟨10.4000/11uay⟩</text:a></text:p>
              <text:p text:style-name="Normal"><text:span>Article dans une revue</text:span></text:p>
              <text:p text:style-name="Normal"><text:a xlink:type="simple" xlink:href="https://hal.science/hal-04702454v1">hal-04702454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69809v1">Identités plurielles dans l’École calédonienne : définitions de soi de la part d’enfants de la Grande Terre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Muriel Perronnet">Muriel Perronnet</text:a><text:span>,</text:span><text:a xlink:type="simple" xlink:href="https://hal.science/search/index/?q=*&amp;authFullName_s=Yolande Cavaloc">Yolande Cavaloc</text:a></text:p>
              <text:p text:style-name="Normal"><text:span>Journal de la Société des Océanistes</text:span><text:span>, 2023, 157, pp.163-180.<text:s/></text:span><text:a xlink:type="simple" xlink:href="https://dx.doi.org/10.4000/jso.15620">⟨10.4000/jso.15620⟩</text:a></text:p>
              <text:p text:style-name="Normal"><text:span>Article dans une revue</text:span></text:p>
              <text:p text:style-name="Normal"><text:a xlink:type="simple" xlink:href="https://unc.hal.science/hal-04469809v1">hal-0446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597v1">Claudine Jacques Ce ne sont que des histoires d'amour</text:a></text:p>
              <text:p text:style-name="Normal"><text:a xlink:type="simple" xlink:href="https://hal.science/search/index/?q=*&amp;authFullName_s=Muriel Perronnet">Muriel Perronnet</text:a></text:p>
              <text:p text:style-name="Normal"><text:span>Notre librairie : Revue des littératures du Sud - Littérature de Nouvelle-Calédonie</text:span><text:span>, 1998, 134, pp.17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75597v1">hal-0537559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9e7dd" table:style-name="99e7dd">
          <table:table-column table:style-name="99e7dd.0"/>
          <table:table-row>
            <table:table-cell office:value-type="string">
              <text:p text:style-name="Normal"><text:a xlink:type="simple" xlink:href="https://hal.science/hal-05399504v1">Le dialogue philosophique à partir d’une littérature de jeunesse océanienne métissée : une pratique pertinente pour penser et vivre l’interculturalité à l’école calédonienne ?</text:a></text:p>
              <text:p text:style-name="Normal"><text:a xlink:type="simple" xlink:href="https://hal.science/search/index/?q=*&amp;authFullName_s=Muriel Perronnet">Muriel Perronnet</text:a></text:p>
              <text:p text:style-name="Normal"><text:span>JRE PHILéACT</text:span><text:span>, INSPE de la Polynésie française, Sep 2024, Papeete (Tahiti), Polynésie française</text:span></text:p>
              <text:p text:style-name="Normal"><text:span>Communication dans un congrès</text:span></text:p>
              <text:p text:style-name="Normal"><text:a xlink:type="simple" xlink:href="https://hal.science/hal-05399504v1">hal-0539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495v1">Place, enjeux et effets de la pratique philosophique dans la formation des enseignant.es</text:a></text:p>
              <text:p text:style-name="Normal"><text:a xlink:type="simple" xlink:href="https://hal.science/search/index/?q=*&amp;authFullName_s=Olivier Blond-Rzewuski">Olivier Blond-Rzewuski</text:a><text:span>,</text:span><text:a xlink:type="simple" xlink:href="https://hal.science/search/index/?q=*&amp;authFullName_s=Véronique Trassart">Véronique Trassart</text:a><text:span>,</text:span><text:a xlink:type="simple" xlink:href="https://hal.science/search/index/?q=*&amp;authFullName_s=Christelle Malet">Christelle Malet</text:a><text:span>,</text:span><text:a xlink:type="simple" xlink:href="https://hal.science/search/index/?q=*&amp;authFullName_s=Scotty Houdayer">Scotty Houdayer</text:a><text:span>,</text:span><text:a xlink:type="simple" xlink:href="https://hal.science/search/index/?q=*&amp;authFullName_s=Muriel Perronnet">Muriel Perronnet</text:a></text:p>
              <text:p text:style-name="Normal"><text:span>Colloque journées scientifiques</text:span><text:span>, Nantes Université, Jun 2023, Nantes, France</text:span></text:p>
              <text:p text:style-name="Normal"><text:span>Communication dans un congrès</text:span></text:p>
              <text:p text:style-name="Normal"><text:a xlink:type="simple" xlink:href="https://hal.science/hal-05399495v1">hal-0539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485v1">Le dialogue philosophique à l’école primaire à partir d’une littérature de jeunesse océanienne métissée</text:a></text:p>
              <text:p text:style-name="Normal"><text:a xlink:type="simple" xlink:href="https://hal.science/search/index/?q=*&amp;authFullName_s=Muriel Perronnet">Muriel Perronnet</text:a></text:p>
              <text:p text:style-name="Normal"><text:span>Séminaire du LIRE</text:span><text:span>, Laboratoire interdisciplinaire de recherche en éducation, Sep 2022, Nouméa (98800) - Nouvelle-Calédonie, Nouvelle-Calédonie</text:span></text:p>
              <text:p text:style-name="Normal"><text:span>Communication dans un congrès</text:span></text:p>
              <text:p text:style-name="Normal"><text:a xlink:type="simple" xlink:href="https://hal.science/hal-05399485v1">hal-0539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605v1">Accompagner les enseignant.e.s dans la mise en place d’une pratique innovante</text:a></text:p>
              <text:p text:style-name="Normal"><text:a xlink:type="simple" xlink:href="https://hal.science/search/index/?q=*&amp;authFullName_s=Muriel Perronnet">Muriel Perronnet</text:a></text:p>
              <text:p text:style-name="Normal"><text:span>JRE-RIICLAS 2022</text:span><text:span>, Université de la Polynésie française, Nov 2022, Tahiti, Papeete, Polynésie française</text:span></text:p>
              <text:p text:style-name="Normal"><text:span>Communication dans un congrès</text:span></text:p>
              <text:p text:style-name="Normal"><text:a xlink:type="simple" xlink:href="https://hal.science/hal-05375605v1">hal-05375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PERRONNET</dc:title>
    <dc:subject/>
    <dc:description>CV</dc:description>
    <dc:creator/>
    <dc:date>2026-03-30T06:28:02.000</dc:date>
    <meta:generator>PHPWord</meta:generator>
    <meta:initial-creator>CCSD</meta:initial-creator>
    <meta:creation-date>2026-03-30T06:28:02.000</meta:creation-date>
    <meta:keyword/>
    <meta:user-defined meta:name="Category"/>
    <meta:user-defined meta:name="Company"/>
    <meta:user-defined meta:name="Manager"/>
  </office:meta>
</office:document-meta>
</file>