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a246" style:family="table">
      <style:table-properties style:rel-width="100" table:align="center"/>
    </style:style>
    <style:style style:name="b7a246.0" style:family="table-column">
      <style:table-column-properties style:column-width="0.00cm"/>
    </style:style>
    <style:style style:name="b6dd8f" style:family="table">
      <style:table-properties style:rel-width="100" table:align="center"/>
    </style:style>
    <style:style style:name="b6dd8f.0" style:family="table-column">
      <style:table-column-properties style:column-width="0.00cm"/>
    </style:style>
    <style:style style:name="29a681" style:family="table">
      <style:table-properties style:rel-width="100" table:align="center"/>
    </style:style>
    <style:style style:name="29a681.0" style:family="table-column">
      <style:table-column-properties style:column-width="0.00cm"/>
    </style:style>
    <style:style style:name="e64ed3" style:family="table">
      <style:table-properties style:rel-width="100" table:align="center"/>
    </style:style>
    <style:style style:name="e64ed3.0" style:family="table-column">
      <style:table-column-properties style:column-width="0.00cm"/>
    </style:style>
    <style:style style:name="c74ba8" style:family="table">
      <style:table-properties style:rel-width="100" table:align="center"/>
    </style:style>
    <style:style style:name="c74ba8.0" style:family="table-column">
      <style:table-column-properties style:column-width="0.00cm"/>
    </style:style>
    <style:style style:name="84da7a" style:family="table">
      <style:table-properties style:rel-width="100" table:align="center"/>
    </style:style>
    <style:style style:name="84da7a.0" style:family="table-column">
      <style:table-column-properties style:column-width="0.00cm"/>
    </style:style>
    <style:style style:name="c51fca" style:family="table">
      <style:table-properties style:rel-width="100" table:align="center"/>
    </style:style>
    <style:style style:name="c51f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Puc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uriel-pucci">muriel-pucc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8421-4304">0009-0003-8421-430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4)</text:span></text:p>
        <text:p text:style-name="P15"/>
        <table:table table:name="b7a246" table:style-name="b7a246">
          <table:table-column table:style-name="b7a246.0"/>
          <table:table-row>
            <table:table-cell office:value-type="string">
              <text:p text:style-name="Normal"><text:a xlink:type="simple" xlink:href="https://sciencespo.hal.science/hal-05391663v1">La reprise d'emploi est-elle toujours rémunératrice ? Contradictions des politiques de lutte contre la pauvreté et pistes pour les surmonter</text:a></text:p>
              <text:p text:style-name="Normal"><text:a xlink:type="simple" xlink:href="https://hal.science/search/index/?q=*&amp;authFullName_s=Guillaume Allègre">Guillaume Allègre</text:a><text:span>,</text:span><text:a xlink:type="simple" xlink:href="https://hal.science/search/index/?q=*&amp;authFullName_s=Muriel Pucci">Muriel Pucc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ciencespo.hal.science/hal-05391663v1">hal-053916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73636v1">Les effets des réformes des dépenses sociales et fiscales consacrées aux enfants depuis 2008 : une évaluation à l'aide de la microsimulation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uriel Pucci">Muriel Pucci</text:a><text:span>,</text:span><text:a xlink:type="simple" xlink:href="https://hal.science/search/index/?q=*&amp;authFullName_s=Laurence Rioux">Laurence Rioux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ciencespo.hal.science/hal-03373636v1">hal-033736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186v1">Imposition des couples en France et statut marital : simulation de trois réformes du quotient conjugal</text:a></text:p>
              <text:p text:style-name="Normal"><text:a xlink:type="simple" xlink:href="https://hal.science/search/index/?q=*&amp;authFullName_s=Guillaume Allegre">Guillaume Allegre</text:a><text:span>,</text:span><text:a xlink:type="simple" xlink:href="https://hal.science/search/index/?q=*&amp;authFullName_s=Hélène Périvier">Hélène Périvier</text:a><text:span>,</text:span><text:a xlink:type="simple" xlink:href="https://hal.science/search/index/?q=*&amp;authFullName_s=Muriel Pucci Porte">Muriel Pucci Port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ciencespo.hal.science/hal-03403186v1">hal-034031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189v1">Imposition des couples en France et statut marital : simulation de trois réformes du quotient familial</text:a></text:p>
              <text:p text:style-name="Normal"><text:a xlink:type="simple" xlink:href="https://hal.science/search/index/?q=*&amp;authFullName_s=Guillaume Allegre">Guillaume Allegre</text:a><text:span>,</text:span><text:a xlink:type="simple" xlink:href="https://hal.science/search/index/?q=*&amp;authFullName_s=Hélène Périvier">Hélène Périvier</text:a><text:span>,</text:span><text:a xlink:type="simple" xlink:href="https://hal.science/search/index/?q=*&amp;authFullName_s=Muriel Pucci Porte">Muriel Pucci Port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ciencespo.hal.science/hal-03403189v1">hal-03403189v1</text:a></text:p>
            </table:table-cell>
          </table:table-row>
        </table:table>
        <text:p text:style-name="P16"/>
        <text:p text:style-name="Heading2"><text:span text:style-name="T7">Article dans une revue (33)</text:span></text:p>
        <text:p text:style-name="P18"/>
        <table:table table:name="b6dd8f" table:style-name="b6dd8f">
          <table:table-column table:style-name="b6dd8f.0"/>
          <table:table-row>
            <table:table-cell office:value-type="string">
              <text:p text:style-name="Normal"><text:a xlink:type="simple" xlink:href="https://hal.science/hal-04922821v1">Réduire les disparités et les coûts pour les finances publiques : vers un secteur public du care</text:a></text:p>
              <text:p text:style-name="Normal"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Muriel Pucci">Muriel Pucci</text:a><text:span>,</text:span><text:a xlink:type="simple" xlink:href="https://hal.science/search/index/?q=*&amp;authFullName_s=Julie Valentin">Julie Valentin</text:a></text:p>
              <text:p text:style-name="Normal"><text:span>La Revue de l'IRES</text:span><text:span>, 2024, N° 112-113 (1-2), pp.77-118.<text:s/></text:span><text:a xlink:type="simple" xlink:href="https://dx.doi.org/10.3917/rdli.112.0077">⟨10.3917/rdli.112.0077⟩</text:a></text:p>
              <text:p text:style-name="Normal"><text:span>Article dans une revue</text:span></text:p>
              <text:p text:style-name="Normal"><text:a xlink:type="simple" xlink:href="https://hal.science/hal-04922821v1">hal-0492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037v1">Réflexions sur le revenu des familles monoparentales et des parents débiteurs d’une pension alimentaire</text:a></text:p>
              <text:p text:style-name="Normal"><text:a xlink:type="simple" xlink:href="https://hal.science/search/index/?q=*&amp;authFullName_s=Muriel Pucci Porte">Muriel Pucci Porte</text:a><text:span>,</text:span><text:a xlink:type="simple" xlink:href="https://hal.science/search/index/?q=*&amp;authFullName_s=Bertrand Fragonard">Bertrand Fragonard</text:a></text:p>
              <text:p text:style-name="Normal"><text:span>RDSS. Revue de droit sanitaire et social</text:span><text:span>, 2022, 6, pp.1118-1138</text:span></text:p>
              <text:p text:style-name="Normal"><text:span>Article dans une revue</text:span></text:p>
              <text:p text:style-name="Normal"><text:a xlink:type="simple" xlink:href="https://hal.science/hal-03889037v1">hal-03889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1795v1">Imposition des couples et statut marital -Simulation de trois réformes du quotient conjugal en France</text:a></text:p>
              <text:p text:style-name="Normal"><text:a xlink:type="simple" xlink:href="https://hal.science/search/index/?q=*&amp;authFullName_s=Guillaume Allegre">Guillaume Allegre</text:a><text:span>,</text:span><text:a xlink:type="simple" xlink:href="https://hal.science/search/index/?q=*&amp;authFullName_s=Hélène Périvier">Hélène Périvier</text:a><text:span>,</text:span><text:a xlink:type="simple" xlink:href="https://hal.science/search/index/?q=*&amp;authFullName_s=Muriel Pucci">Muriel Pucci</text:a></text:p>
              <text:p text:style-name="Normal"><text:span>Economie et Statistique / Economics and Statistics</text:span><text:span>, A paraître</text:span></text:p>
              <text:p text:style-name="Normal"><text:span>Article dans une revue</text:span></text:p>
              <text:p text:style-name="Normal"><text:a xlink:type="simple" xlink:href="https://shs.hal.science/halshs-03201795v1">halshs-032017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1960v1">Soutenir le niveau de vie des parents isolés ou séparés en adaptant le système socio-fiscal</text:a></text:p>
              <text:p text:style-name="Normal"><text:a xlink:type="simple" xlink:href="https://hal.science/search/index/?q=*&amp;authFullName_s=Hélène Périvier">Hélène Périvier</text:a><text:span>,</text:span><text:a xlink:type="simple" xlink:href="https://hal.science/search/index/?q=*&amp;authFullName_s=Muriel Pucci">Muriel Pucci</text:a></text:p>
              <text:p text:style-name="Normal"><text:span>OFCE Policy Brief</text:span><text:span>, 2021, 91, pp.1-24</text:span></text:p>
              <text:p text:style-name="Normal"><text:span>Article dans une revue</text:span></text:p>
              <text:p text:style-name="Normal"><text:a xlink:type="simple" xlink:href="https://sciencespo.hal.science/hal-03381960v1">hal-03381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1787v1">Le soutien financier aux jeunes par les transferts sociaux et fiscaux – Scénarios de défamilialisation</text:a></text:p>
              <text:p text:style-name="Normal"><text:a xlink:type="simple" xlink:href="https://hal.science/search/index/?q=*&amp;authFullName_s=Adélaïde Favrat">Adélaïde Favrat</text:a><text:span>,</text:span><text:a xlink:type="simple" xlink:href="https://hal.science/search/index/?q=*&amp;authFullName_s=Vincent Lignon">Vincent Lignon</text:a><text:span>,</text:span><text:a xlink:type="simple" xlink:href="https://hal.science/search/index/?q=*&amp;authFullName_s=Muriel Pucci">Muriel Pucci</text:a></text:p>
              <text:p text:style-name="Normal"><text:span>Economie et Statistique / Economics and Statistics</text:span><text:span>, 2020, 514-515-516, pp.49-70.<text:s/></text:span><text:a xlink:type="simple" xlink:href="https://dx.doi.org/10.24187/ecostat.2020.514t.2012">⟨10.24187/ecostat.2020.514t.2012⟩</text:a></text:p>
              <text:p text:style-name="Normal"><text:span>Article dans une revue</text:span></text:p>
              <text:p text:style-name="Normal"><text:a xlink:type="simple" xlink:href="https://shs.hal.science/halshs-03201787v1">halshs-03201787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18126v1">Les dispositifs sociaux et fiscaux en faveur des familles : quelle compensation du coût des enfants ?</text:a></text:p>
              <text:p text:style-name="Normal"><text:a xlink:type="simple" xlink:href="https://hal.science/search/index/?q=*&amp;authFullName_s=Adélaïde Favrat">Adélaïde Favrat</text:a><text:span>,</text:span><text:a xlink:type="simple" xlink:href="https://hal.science/search/index/?q=*&amp;authFullName_s=Céline Marc">Céline Marc</text:a><text:span>,</text:span><text:a xlink:type="simple" xlink:href="https://hal.science/search/index/?q=*&amp;authFullName_s=Muriel Pucci">Muriel Pucci</text:a></text:p>
              <text:p text:style-name="Normal"><text:span>Economie et Statistique / Economics and Statistics</text:span><text:span>, 2015, 478-479-480, pp.5-34.<text:s/></text:span><text:a xlink:type="simple" xlink:href="https://dx.doi.org/10.3406/estat.2015.10555">⟨10.3406/estat.2015.10555⟩</text:a></text:p>
              <text:p text:style-name="Normal"><text:span>Article dans une revue</text:span></text:p>
              <text:p text:style-name="Normal"><text:a xlink:type="simple" xlink:href="https://insee.hal.science/hal-05518126v1">hal-0551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462v1">Les dispositifs sociaux et fiscaux en faveur des familles : quelle compensation du coût des enfants ?</text:a></text:p>
              <text:p text:style-name="Normal"><text:a xlink:type="simple" xlink:href="https://hal.science/search/index/?q=*&amp;authFullName_s=Adélaïde Favrat">Adélaïde Favrat</text:a><text:span>,</text:span><text:a xlink:type="simple" xlink:href="https://hal.science/search/index/?q=*&amp;authFullName_s=Céline Marc">Céline Marc</text:a><text:span>,</text:span><text:a xlink:type="simple" xlink:href="https://hal.science/search/index/?q=*&amp;authFullName_s=Muriel Pucci">Muriel Pucci</text:a></text:p>
              <text:p text:style-name="Normal"><text:span>Economie et Statistique / Economics and Statistics</text:span><text:span>, 2015, 478-479-480, pp.5-34</text:span></text:p>
              <text:p text:style-name="Normal"><text:span>Article dans une revue</text:span></text:p>
              <text:p text:style-name="Normal"><text:a xlink:type="simple" xlink:href="https://hal.science/hal-01300462v1">hal-01300462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34807v1">Impact du non-recours sur l'efficacité du RSA activité seul</text:a></text:p>
              <text:p text:style-name="Normal"><text:a xlink:type="simple" xlink:href="https://hal.science/search/index/?q=*&amp;authFullName_s=Pauline Domingo">Pauline Domingo</text:a><text:span>,</text:span><text:a xlink:type="simple" xlink:href="https://hal.science/search/index/?q=*&amp;authFullName_s=Muriel Pucci">Muriel Pucci</text:a></text:p>
              <text:p text:style-name="Normal"><text:span>Economie et Statistique / Economics and Statistics</text:span><text:span>, 2014, 467-468, pp.117-140.<text:s/></text:span><text:a xlink:type="simple" xlink:href="https://dx.doi.org/10.3406/estat.2014.10249">⟨10.3406/estat.2014.10249⟩</text:a></text:p>
              <text:p text:style-name="Normal"><text:span>Article dans une revue</text:span></text:p>
              <text:p text:style-name="Normal"><text:a xlink:type="simple" xlink:href="https://insee.hal.science/hal-05534807v1">hal-0553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879v1">Impact du non-recours sur l'efficacité du RSA &amp;quot;activité&amp;quot; seul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Pauline Domingo">Pauline Domingo</text:a></text:p>
              <text:p text:style-name="Normal"><text:span>Economie et Statistique / Economics and Statistics</text:span><text:span>, 2014, 467-468, pp.117-140</text:span></text:p>
              <text:p text:style-name="Normal"><text:span>Article dans une revue</text:span></text:p>
              <text:p text:style-name="Normal"><text:a xlink:type="simple" xlink:href="https://hal.science/hal-00976879v1">hal-0097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825v1">Les choix d'activité des mères de jeunes enfants favorisés par le CLCA : une analyse par cas types des conséquences financières sur le cycle de vie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Chauffaut Delphine">Chauffaut Delphine</text:a></text:p>
              <text:p text:style-name="Normal"><text:span>Politiques sociales et familiales</text:span><text:span>, 2012, 108, pp.33-57</text:span></text:p>
              <text:p text:style-name="Normal"><text:span>Article dans une revue</text:span></text:p>
              <text:p text:style-name="Normal"><text:a xlink:type="simple" xlink:href="https://hal.science/hal-00976825v1">hal-0097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830v1">Le RSA activité est-il ciblé sur les travailleurs pauvres au sens Eurostat ?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Céline Marc">Céline Marc</text:a></text:p>
              <text:p text:style-name="Normal"><text:span>Politiques sociales et familiales</text:span><text:span>, 2011, 104, pp. 19-36</text:span></text:p>
              <text:p text:style-name="Normal"><text:span>Article dans une revue</text:span></text:p>
              <text:p text:style-name="Normal"><text:a xlink:type="simple" xlink:href="https://hal.science/hal-00976830v1">hal-0097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827v1">Les aides liées à la présence d'enfant sur le cycle de vie. Prestations familiales, avantages fiscaux et avantages familiaux liés à la retraite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Catherine Bac">Catherine Bac</text:a><text:span>,</text:span><text:a xlink:type="simple" xlink:href="https://hal.science/search/index/?q=*&amp;authFullName_s=Isabelle Bridenne">Isabelle Bridenne</text:a><text:span>,</text:span><text:a xlink:type="simple" xlink:href="https://hal.science/search/index/?q=*&amp;authFullName_s=Céline Marc">Céline Marc</text:a></text:p>
              <text:p text:style-name="Normal"><text:span>Retraites et société</text:span><text:span>, 2011, 61, pp.99-134</text:span></text:p>
              <text:p text:style-name="Normal"><text:span>Article dans une revue</text:span></text:p>
              <text:p text:style-name="Normal"><text:a xlink:type="simple" xlink:href="https://hal.science/hal-00976827v1">hal-00976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7770v1">Réductions d'impôts et dette publique en France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Bruno Tinel">Bruno Tinel</text:a></text:p>
              <text:p text:style-name="Normal"><text:span>Revue de l'OFCE</text:span><text:span>, 2011, 116, pp.109-132.<text:s/></text:span><text:a xlink:type="simple" xlink:href="https://dx.doi.org/10.3917/reof.116.0125">⟨10.3917/reof.116.0125⟩</text:a></text:p>
              <text:p text:style-name="Normal"><text:span>Article dans une revue</text:span></text:p>
              <text:p text:style-name="Normal"><text:a xlink:type="simple" xlink:href="https://shs.hal.science/halshs-00577770v1">halshs-0057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833v1">Evaluation des composantes familiales du système socio-fiscal en 2008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Céline Marc">Céline Marc</text:a></text:p>
              <text:p text:style-name="Normal"><text:span>Politiques sociales et familiales</text:span><text:span>, 2010, 101, pp. 47-58</text:span></text:p>
              <text:p text:style-name="Normal"><text:span>Article dans une revue</text:span></text:p>
              <text:p text:style-name="Normal"><text:a xlink:type="simple" xlink:href="https://hal.science/hal-00976833v1">hal-00976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767v1">Activité des mères de jeunes enfants et organisation de la garde : des choix complexes et souvent contraint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Muriel Pucci">Muriel Pucci</text:a></text:p>
              <text:p text:style-name="Normal"><text:span>Revue française des affaires sociales</text:span><text:span>, 2008, 1, pp.57-84</text:span></text:p>
              <text:p text:style-name="Normal"><text:span>Article dans une revue</text:span></text:p>
              <text:p text:style-name="Normal"><text:a xlink:type="simple" xlink:href="https://shs.hal.science/halshs-00271767v1">halshs-00271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270v1">Flexibiliser l'emploi pour réduire le chômage : une évidence scientifique ?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Julie Valentin">Julie Valentin</text:a></text:p>
              <text:p text:style-name="Normal"><text:span>Connaissance de l'emploi</text:span><text:span>, 2008, 50</text:span></text:p>
              <text:p text:style-name="Normal"><text:span>Article dans une revue</text:span></text:p>
              <text:p text:style-name="Normal"><text:a xlink:type="simple" xlink:href="https://shs.hal.science/halshs-00637270v1">halshs-0063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840v1">Les effets du coût des services de garde sur l'offre de travail des mères et leur recours aux services de garde : une revue de la littératur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Muriel Pucci">Muriel Pucci</text:a></text:p>
              <text:p text:style-name="Normal"><text:span>Dossiers Solidarité et Santé</text:span><text:span>, 2007, pp.n°1</text:span></text:p>
              <text:p text:style-name="Normal"><text:span>Article dans une revue</text:span></text:p>
              <text:p text:style-name="Normal"><text:a xlink:type="simple" xlink:href="https://hal.science/hal-00976840v1">hal-00976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43v1">Le coût des services de garde : les effets sur l'offre de travail des mères et sur leur recours aux services de garde. Une revue de la littératur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Muriel Pucci">Muriel Pucci</text:a></text:p>
              <text:p text:style-name="Normal"><text:span>Dossiers Solidarité et Santé</text:span><text:span>, 2007, 1, pp.1-26</text:span></text:p>
              <text:p text:style-name="Normal"><text:span>Article dans une revue</text:span></text:p>
              <text:p text:style-name="Normal"><text:a xlink:type="simple" xlink:href="https://shs.hal.science/halshs-00270943v1">halshs-00270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2181v1">La protection de l'emploi comme instrument de régulation: l'internalisation du coût des licenciements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Muriel Pucci">Muriel Pucci</text:a></text:p>
              <text:p text:style-name="Normal"><text:span>Economie et institutions</text:span><text:span>, 2006, 9, pp.57-84</text:span></text:p>
              <text:p text:style-name="Normal"><text:span>Article dans une revue</text:span></text:p>
              <text:p text:style-name="Normal"><text:a xlink:type="simple" xlink:href="https://shs.hal.science/halshs-00272181v1">halshs-00272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3152v1">2000-2003 : une période de réformes du système de redistribution</text:a></text:p>
              <text:p text:style-name="Normal"><text:a xlink:type="simple" xlink:href="https://hal.science/search/index/?q=*&amp;authFullName_s=Valérie Albouy">Valérie Albouy</text:a><text:span>,</text:span><text:a xlink:type="simple" xlink:href="https://hal.science/search/index/?q=*&amp;authFullName_s=François Bouton">François Bouton</text:a><text:span>,</text:span><text:a xlink:type="simple" xlink:href="https://hal.science/search/index/?q=*&amp;authFullName_s=Pierre Courtioux">Pierre Courtioux</text:a><text:span>,</text:span><text:a xlink:type="simple" xlink:href="https://hal.science/search/index/?q=*&amp;authFullName_s=Aude Lapinte">Aude Lapinte</text:a><text:span>,</text:span><text:a xlink:type="simple" xlink:href="https://hal.science/search/index/?q=*&amp;authFullName_s=Sylvie Le Minez">Sylvie Le Minez</text:a><text:span>et al.</text:span></text:p>
              <text:p text:style-name="Normal"><text:span>France Portrait Social</text:span><text:span>, 2005, 2004-2005, pp.79-92</text:span></text:p>
              <text:p text:style-name="Normal"><text:span>Article dans une revue</text:span></text:p>
              <text:p text:style-name="Normal"><text:a xlink:type="simple" xlink:href="https://shs.hal.science/halshs-00273152v1">halshs-00273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876v1">Le renchérissement des CDD peut être favorable à l'emploi : une analyse des décisions des entreprises en environnement incertain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Julie Valentin">Julie Valentin</text:a></text:p>
              <text:p text:style-name="Normal"><text:span>Annales d'Economie et de Statistique</text:span><text:span>, 2005, 78, pp.163-187</text:span></text:p>
              <text:p text:style-name="Normal"><text:span>Article dans une revue</text:span></text:p>
              <text:p text:style-name="Normal"><text:a xlink:type="simple" xlink:href="https://shs.hal.science/halshs-00270876v1">halshs-00270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3155v1">Les effets redistributifs et les avantages familiaux du système socio-fiscal en 2002</text:a></text:p>
              <text:p text:style-name="Normal"><text:a xlink:type="simple" xlink:href="https://hal.science/search/index/?q=*&amp;authFullName_s=Valérie Albouy">Valérie Albouy</text:a><text:span>,</text:span><text:a xlink:type="simple" xlink:href="https://hal.science/search/index/?q=*&amp;authFullName_s=François Bouton">François Bouton</text:a><text:span>,</text:span><text:a xlink:type="simple" xlink:href="https://hal.science/search/index/?q=*&amp;authFullName_s=Pierre Courtioux">Pierre Courtioux</text:a><text:span>,</text:span><text:a xlink:type="simple" xlink:href="https://hal.science/search/index/?q=*&amp;authFullName_s=Aude Lapinte">Aude Lapinte</text:a><text:span>,</text:span><text:a xlink:type="simple" xlink:href="https://hal.science/search/index/?q=*&amp;authFullName_s=Sylvie Le Minez">Sylvie Le Minez</text:a><text:span>et al.</text:span></text:p>
              <text:p text:style-name="Normal"><text:span>France Portrait Social</text:span><text:span>, 2004, 2003-2004, pp.133-147</text:span></text:p>
              <text:p text:style-name="Normal"><text:span>Article dans une revue</text:span></text:p>
              <text:p text:style-name="Normal"><text:a xlink:type="simple" xlink:href="https://shs.hal.science/halshs-00273155v1">halshs-00273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3133v1">L'évaluation des réformes récentes des barèmes fiscaux et sociaux</text:a></text:p>
              <text:p text:style-name="Normal"><text:a xlink:type="simple" xlink:href="https://hal.science/search/index/?q=*&amp;authFullName_s=Valérie Albouy">Valérie Albouy</text:a><text:span>,</text:span><text:a xlink:type="simple" xlink:href="https://hal.science/search/index/?q=*&amp;authFullName_s=François Bouton">François Bouton</text:a><text:span>,</text:span><text:a xlink:type="simple" xlink:href="https://hal.science/search/index/?q=*&amp;authFullName_s=Sylvie Le Minez">Sylvie Le Minez</text:a><text:span>,</text:span><text:a xlink:type="simple" xlink:href="https://hal.science/search/index/?q=*&amp;authFullName_s=Muriel Pucci">Muriel Pucci</text:a></text:p>
              <text:p text:style-name="Normal"><text:span>Dossiers Solidarité et Santé</text:span><text:span>, 2004, 4, pp.69-98</text:span></text:p>
              <text:p text:style-name="Normal"><text:span>Article dans une revue</text:span></text:p>
              <text:p text:style-name="Normal"><text:a xlink:type="simple" xlink:href="https://shs.hal.science/halshs-00273133v1">halshs-00273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3139v1">Le modèle de microsimulation Ines : un outil d'analyse des politiques socio-fiscales</text:a></text:p>
              <text:p text:style-name="Normal"><text:a xlink:type="simple" xlink:href="https://hal.science/search/index/?q=*&amp;authFullName_s=Valérie Albouy">Valérie Albouy</text:a><text:span>,</text:span><text:a xlink:type="simple" xlink:href="https://hal.science/search/index/?q=*&amp;authFullName_s=François Bouton">François Bouton</text:a><text:span>,</text:span><text:a xlink:type="simple" xlink:href="https://hal.science/search/index/?q=*&amp;authFullName_s=Sylvie Le Minez">Sylvie Le Minez</text:a><text:span>,</text:span><text:a xlink:type="simple" xlink:href="https://hal.science/search/index/?q=*&amp;authFullName_s=Muriel Pucci">Muriel Pucci</text:a></text:p>
              <text:p text:style-name="Normal"><text:span>Dossiers Solidarité et Santé</text:span><text:span>, 2003, 3, pp.23-43</text:span></text:p>
              <text:p text:style-name="Normal"><text:span>Article dans une revue</text:span></text:p>
              <text:p text:style-name="Normal"><text:a xlink:type="simple" xlink:href="https://shs.hal.science/halshs-00273139v1">halshs-00273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3097v1">L'influence de la PPE sur l'activité des femmes : une estimation à partir du modèle Ines</text:a></text:p>
              <text:p text:style-name="Normal"><text:a xlink:type="simple" xlink:href="https://hal.science/search/index/?q=*&amp;authFullName_s=Marco Fugazza">Marco Fugazza</text:a><text:span>,</text:span><text:a xlink:type="simple" xlink:href="https://hal.science/search/index/?q=*&amp;authFullName_s=Sylvie Le Minez">Sylvie Le Minez</text:a><text:span>,</text:span><text:a xlink:type="simple" xlink:href="https://hal.science/search/index/?q=*&amp;authFullName_s=Muriel Pucci">Muriel Pucci</text:a></text:p>
              <text:p text:style-name="Normal"><text:span>Economie et Prévision</text:span><text:span>, 2003, 160-161, pp.79-102</text:span></text:p>
              <text:p text:style-name="Normal"><text:span>Article dans une revue</text:span></text:p>
              <text:p text:style-name="Normal"><text:a xlink:type="simple" xlink:href="https://shs.hal.science/halshs-00273097v1">halshs-00273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3147v1">Les aides aux familles ayant de jeunes enfants : bilan de l'existant et première évaluation des réformes décidées en 2003 avec la Prestation d'accueil du jeune enfant (Paje)</text:a></text:p>
              <text:p text:style-name="Normal"><text:a xlink:type="simple" xlink:href="https://hal.science/search/index/?q=*&amp;authFullName_s=Laurent Caussat">Laurent Caussat</text:a><text:span>,</text:span><text:a xlink:type="simple" xlink:href="https://hal.science/search/index/?q=*&amp;authFullName_s=Sylvie Le Minez">Sylvie Le Minez</text:a><text:span>,</text:span><text:a xlink:type="simple" xlink:href="https://hal.science/search/index/?q=*&amp;authFullName_s=Muriel Pucci">Muriel Pucci</text:a></text:p>
              <text:p text:style-name="Normal"><text:span>Dossiers Solidarité et Santé</text:span><text:span>, 2003, 3, pp.67-92</text:span></text:p>
              <text:p text:style-name="Normal"><text:span>Article dans une revue</text:span></text:p>
              <text:p text:style-name="Normal"><text:a xlink:type="simple" xlink:href="https://shs.hal.science/halshs-00273147v1">halshs-0027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863v1">Du revenu initial au revenu disponible : le point sur le système socio-fiscal en 2001</text:a></text:p>
              <text:p text:style-name="Normal"><text:a xlink:type="simple" xlink:href="https://hal.science/search/index/?q=*&amp;authFullName_s=Muriel Pucci">Muriel Pucci</text:a></text:p>
              <text:p text:style-name="Normal"><text:span>France Portrait Social</text:span><text:span>, 2002, Vue d'ensemble, Chapitre Redistribution</text:span></text:p>
              <text:p text:style-name="Normal"><text:span>Article dans une revue</text:span></text:p>
              <text:p text:style-name="Normal"><text:a xlink:type="simple" xlink:href="https://hal.science/hal-00976863v1">hal-0097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873v1">L'impact des prestations familiales sur le revenu des ménages en 2001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Sylvie Le Minez">Sylvie Le Minez</text:a><text:span>,</text:span><text:a xlink:type="simple" xlink:href="https://hal.science/search/index/?q=*&amp;authFullName_s=Bertrand Lhommeau">Bertrand Lhommeau</text:a></text:p>
              <text:p text:style-name="Normal"><text:span>Etudes et résultats</text:span><text:span>, 2002, pp.N° 174</text:span></text:p>
              <text:p text:style-name="Normal"><text:span>Article dans une revue</text:span></text:p>
              <text:p text:style-name="Normal"><text:a xlink:type="simple" xlink:href="https://hal.science/hal-00976873v1">hal-0097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872v1">Bilan redistributif de la politique familiale en 2001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Sylvie Le Minez">Sylvie Le Minez</text:a><text:span>,</text:span><text:a xlink:type="simple" xlink:href="https://hal.science/search/index/?q=*&amp;authFullName_s=Bertrand Lhommeau">Bertrand Lhommeau</text:a></text:p>
              <text:p text:style-name="Normal"><text:span>Données Sociales</text:span><text:span>, 2002, pp. 613-624</text:span></text:p>
              <text:p text:style-name="Normal"><text:span>Article dans une revue</text:span></text:p>
              <text:p text:style-name="Normal"><text:a xlink:type="simple" xlink:href="https://hal.science/hal-00976872v1">hal-0097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874v1">Les disparités départementales de l'aide sociale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Pierre Ralle">Pierre Ralle</text:a></text:p>
              <text:p text:style-name="Normal"><text:span>Solidarité et Santé</text:span><text:span>, 2001, pp.N°3</text:span></text:p>
              <text:p text:style-name="Normal"><text:span>Article dans une revue</text:span></text:p>
              <text:p text:style-name="Normal"><text:a xlink:type="simple" xlink:href="https://hal.science/hal-00976874v1">hal-00976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08v1">Réduction du temps de travail: mise en évidence d'un effet sur l'offre de travail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Muriel Roger">Muriel Roger</text:a><text:span>,</text:span><text:a xlink:type="simple" xlink:href="https://hal.science/search/index/?q=*&amp;authFullName_s=Julie Valentin">Julie Valentin</text:a></text:p>
              <text:p text:style-name="Normal"><text:span>Recherches Economiques de Louvain - Louvain economic review</text:span><text:span>, 1999, 65 (4), pp.393-420</text:span></text:p>
              <text:p text:style-name="Normal"><text:span>Article dans une revue</text:span></text:p>
              <text:p text:style-name="Normal"><text:a xlink:type="simple" xlink:href="https://hal.inrae.fr/hal-02694108v1">hal-0269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850v1">Participation, Unemployment and Wage Bargaining in a Real Business Cycle Model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François Langot">François Langot</text:a></text:p>
              <text:p text:style-name="Normal"><text:span>Recherches Economiques de Louvain - Louvain economic review</text:span><text:span>, 1996, 62 (3-4), pp. 299-328</text:span></text:p>
              <text:p text:style-name="Normal"><text:span>Article dans une revue</text:span></text:p>
              <text:p text:style-name="Normal"><text:a xlink:type="simple" xlink:href="https://hal.science/hal-00976850v1">hal-0097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847v1">Salaire d'efficience et coopération entre insiders et outsiders</text:a></text:p>
              <text:p text:style-name="Normal"><text:a xlink:type="simple" xlink:href="https://hal.science/search/index/?q=*&amp;authFullName_s=Muriel Pucci">Muriel Pucci</text:a></text:p>
              <text:p text:style-name="Normal"><text:span>Economie et Prévision</text:span><text:span>, 1994, 113-114, pp. 21-38</text:span></text:p>
              <text:p text:style-name="Normal"><text:span>Article dans une revue</text:span></text:p>
              <text:p text:style-name="Normal"><text:a xlink:type="simple" xlink:href="https://hal.science/hal-00976847v1">hal-00976847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29a681" table:style-name="29a681">
          <table:table-column table:style-name="29a681.0"/>
          <table:table-row>
            <table:table-cell office:value-type="string">
              <text:p text:style-name="Normal"><text:a xlink:type="simple" xlink:href="https://hal.science/hal-03889004v1">La capacité à financer le budget de référence : une autre appréciation des niveaux de vie</text:a></text:p>
              <text:p text:style-name="Normal"><text:a xlink:type="simple" xlink:href="https://hal.science/search/index/?q=*&amp;authFullName_s=Muriel Pucci Porte">Muriel Pucci Porte</text:a></text:p>
              <text:p text:style-name="Normal"><text:span>Michèle Lelièvre.<text:s/></text:span><text:span>Les budgets de référence en milieu rural, en ville moyenne et en Métropole du Grand Paris. Nouvelles pistes pour l’inclusion sociale</text:span><text:span>, , pp. 299-317, 2022, 9782111720305</text:span></text:p>
              <text:p text:style-name="Normal"><text:span>Chapitre d'ouvrage</text:span></text:p>
              <text:p text:style-name="Normal"><text:a xlink:type="simple" xlink:href="https://hal.science/hal-03889004v1">hal-03889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3164v1">Les bénéficiaires du RMI ont-ils besoin d'incitations financières ? Une remise en cause des trappes à inactivité.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Hélène Zajdela">Hélène Zajdela</text:a></text:p>
              <text:p text:style-name="Normal"><text:span>Travailler pour être intégré? Mutations des relations emploi-protection sociale</text:span><text:span>, CNRS-Editions, pp.129-146, 2006</text:span></text:p>
              <text:p text:style-name="Normal"><text:span>Chapitre d'ouvrage</text:span></text:p>
              <text:p text:style-name="Normal"><text:a xlink:type="simple" xlink:href="https://shs.hal.science/halshs-00273164v1">halshs-00273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3195v1">Théorie des négociations salariales et des syndicats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Hélène Zajdela">Hélène Zajdela</text:a></text:p>
              <text:p text:style-name="Normal"><text:span>José ALLOUCHE, Philippe BERNOUX, Bernard GAZIER, Isabelle HUAULT, Pierre LOUART, Géraldine SCHMIDT, Alain TROGNON.<text:s/></text:span><text:span>Encyclopédie des Ressources Humaines</text:span><text:span>, Vuibert, pp.952-966, 2003</text:span></text:p>
              <text:p text:style-name="Normal"><text:span>Chapitre d'ouvrage</text:span></text:p>
              <text:p text:style-name="Normal"><text:a xlink:type="simple" xlink:href="https://shs.hal.science/halshs-00273195v1">halshs-00273195v1</text:a></text:p>
            </table:table-cell>
          </table:table-row>
        </table:table>
        <text:p text:style-name="P22"/>
        <text:p text:style-name="Heading2"><text:span text:style-name="T9">Autre publication scientifique (8)</text:span></text:p>
        <text:p text:style-name="P24"/>
        <table:table table:name="e64ed3" table:style-name="e64ed3">
          <table:table-column table:style-name="e64ed3.0"/>
          <table:table-row>
            <table:table-cell office:value-type="string">
              <text:p text:style-name="Normal"><text:a xlink:type="simple" xlink:href="https://hal.science/hal-03888990v1">Le soutien apporté par le système sociofiscal aux parents séparés : bilan et proposition de réformes</text:a></text:p>
              <text:p text:style-name="Normal"><text:a xlink:type="simple" xlink:href="https://hal.science/search/index/?q=*&amp;authFullName_s=Muriel Pucci Porte">Muriel Pucci Porte</text:a><text:span>,</text:span><text:a xlink:type="simple" xlink:href="https://hal.science/search/index/?q=*&amp;authFullName_s=Hélène Périvier">Hélène Périvier</text:a></text:p>
              <text:p text:style-name="Normal"><text:span>2022,<text:s/></text:span><text:a xlink:type="simple" xlink:href="https://dx.doi.org/10.3917/inso.207.0074">⟨10.3917/inso.207.0074⟩</text:a></text:p>
              <text:p text:style-name="Normal"><text:span>Autre publication scientifique</text:span></text:p>
              <text:p text:style-name="Normal"><text:a xlink:type="simple" xlink:href="https://hal.science/hal-03888990v1">hal-038889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81819v1">Définitions et mesures de la pauvreté</text:a></text:p>
              <text:p text:style-name="Normal"><text:a xlink:type="simple" xlink:href="https://hal.science/search/index/?q=*&amp;authFullName_s=Julien Blasco">Julien Blasco</text:a><text:span>,</text:span><text:a xlink:type="simple" xlink:href="https://hal.science/search/index/?q=*&amp;authFullName_s=Clément Carbonnier">Clément Carbonnier</text:a><text:span>,</text:span><text:a xlink:type="simple" xlink:href="https://hal.science/search/index/?q=*&amp;authFullName_s=Muriel Pucci Porte">Muriel Pucci Porte</text:a><text:span>,</text:span><text:a xlink:type="simple" xlink:href="https://hal.science/search/index/?q=*&amp;authFullName_s=Xavier Godinot">Xavier Godinot</text:a><text:span>,</text:span><text:a xlink:type="simple" xlink:href="https://hal.science/search/index/?q=*&amp;authFullName_s=Henri Martin">Henri Mart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ciencespo.hal.science/hal-03781819v1">hal-037818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349v1">Pour une réforme de l'imposition des couples</text:a></text:p>
              <text:p text:style-name="Normal"><text:a xlink:type="simple" xlink:href="https://hal.science/search/index/?q=*&amp;authFullName_s=Guillaume Allegre">Guillaume Allegre</text:a><text:span>,</text:span><text:a xlink:type="simple" xlink:href="https://hal.science/search/index/?q=*&amp;authFullName_s=Hélène Périvier">Hélène Périvier</text:a><text:span>,</text:span><text:a xlink:type="simple" xlink:href="https://hal.science/search/index/?q=*&amp;authFullName_s=Muriel Pucci Porte">Muriel Pucci Port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392349v1">hal-0339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908v1">Les non-recourants au RSA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Pauline Domingo">Pauline Domingo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976908v1">hal-00976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300v1">Réductions d'impôts et dette publique : un lien à ne pas occulter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Bruno Tinel">Bruno Tinel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43300v1">halshs-0054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911v1">Diversité des modes de conciliation entre vie professionnelle et vie familiale pour les mères de jeunes enfants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Corinne Perraudin">Corinne Perraudi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976911v1">hal-00976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48v1">Diversité des modes de conciliation entre vie professionnelle et vie familiale des mères de jeunes enfant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Muriel Pucci">Muriel Pucc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70948v1">halshs-00270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3202v1">The history of the economic approachof trade unions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Hélène Zajdela">Hélène Zajdela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73202v1">halshs-00273202v1</text:a></text:p>
            </table:table-cell>
          </table:table-row>
        </table:table>
        <text:p text:style-name="P25"/>
        <text:p text:style-name="Heading2"><text:span text:style-name="T10">Rapport (5)</text:span></text:p>
        <text:p text:style-name="P27"/>
        <table:table table:name="c74ba8" table:style-name="c74ba8">
          <table:table-column table:style-name="c74ba8.0"/>
          <table:table-row>
            <table:table-cell office:value-type="string">
              <text:p text:style-name="Normal"><text:a xlink:type="simple" xlink:href="https://hal.science/hal-03243214v1">L'évolution des dépenses sociales et fiscales consacrées aux enfants à charge au titre de la politique familiale</text:a></text:p>
              <text:p text:style-name="Normal"><text:a xlink:type="simple" xlink:href="https://hal.science/search/index/?q=*&amp;authFullName_s=Camille Chaserant">Camille Chaserant</text:a><text:span>,</text:span><text:a xlink:type="simple" xlink:href="https://hal.science/search/index/?q=*&amp;authFullName_s=Catherine Collombet">Catherine Collombet</text:a><text:span>,</text:span><text:a xlink:type="simple" xlink:href="https://hal.science/search/index/?q=*&amp;authFullName_s=Antoine Math">Antoine Math</text:a><text:span>,</text:span><text:a xlink:type="simple" xlink:href="https://hal.science/search/index/?q=*&amp;authFullName_s=Muriel Pucci">Muriel Pucci</text:a><text:span>,</text:span><text:a xlink:type="simple" xlink:href="https://hal.science/search/index/?q=*&amp;authFullName_s=Laurence Rioux">Laurence Rioux</text:a><text:span>et al.</text:span></text:p>
              <text:p text:style-name="Normal"><text:span>[Rapport de recherche] Haut Conseil de la Famille, de l'Enfance et de l'Âg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43214v1">hal-032432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50473v1">Etude sur la situation économique et sociale des parents isolés : Niveau de vie, marché du travail et politiques publiques</text:a></text:p>
              <text:p text:style-name="Normal"><text:a xlink:type="simple" xlink:href="https://hal.science/search/index/?q=*&amp;authFullName_s=Hélène Périvier">Hélène Périvier</text:a><text:span>,</text:span><text:a xlink:type="simple" xlink:href="https://hal.science/search/index/?q=*&amp;authFullName_s=Guillaume Allegre">Guillaume Allegre</text:a><text:span>,</text:span><text:a xlink:type="simple" xlink:href="https://hal.science/search/index/?q=*&amp;authFullName_s=Stephen Bazen">Stephen Bazen</text:a><text:span>,</text:span><text:a xlink:type="simple" xlink:href="https://hal.science/search/index/?q=*&amp;authFullName_s=Bruno Ducoudré">Bruno Ducoudré</text:a><text:span>,</text:span><text:a xlink:type="simple" xlink:href="https://hal.science/search/index/?q=*&amp;authFullName_s=Litti Esteban">Litti Esteban</text:a><text:span>et al.</text:span></text:p>
              <text:p text:style-name="Normal"><text:span>OFCE Sciences Po Paris. 2020, 72 p</text:span></text:p>
              <text:p text:style-name="Normal"><text:span>Rapport</text:span></text:p>
              <text:p text:style-name="Normal"><text:a xlink:type="simple" xlink:href="https://sciencespo.hal.science/hal-04250473v1">hal-04250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7571v1">Étude sur la situation économique et sociale des parents isolés : niveau de vie, marché du travail et politiques publiques</text:a></text:p>
              <text:p text:style-name="Normal"><text:a xlink:type="simple" xlink:href="https://hal.science/search/index/?q=*&amp;authFullName_s=Hélène Périvier">Hélène Périvier</text:a><text:span>,</text:span><text:a xlink:type="simple" xlink:href="https://hal.science/search/index/?q=*&amp;authFullName_s=Guillaume Allegre">Guillaume Allegre</text:a><text:span>,</text:span><text:a xlink:type="simple" xlink:href="https://hal.science/search/index/?q=*&amp;authFullName_s=Stephen Bazen">Stephen Bazen</text:a><text:span>,</text:span><text:a xlink:type="simple" xlink:href="https://hal.science/search/index/?q=*&amp;authFullName_s=Bruno Ducoudre">Bruno Ducoudre</text:a><text:span>,</text:span><text:a xlink:type="simple" xlink:href="https://hal.science/search/index/?q=*&amp;authFullName_s=Xavier Joutard">Xavier Joutard</text:a><text:span>et al.</text:span></text:p>
              <text:p text:style-name="Normal"><text:span>[Rapport de recherche] OFCE SciencesPo Paris. 2020, pp.7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57571v1">halshs-0355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472v1">Voies de réforme des congés parentaux dans une stratégie globale d’accueil de la petite enfance</text:a></text:p>
              <text:p text:style-name="Normal"><text:a xlink:type="simple" xlink:href="https://hal.science/search/index/?q=*&amp;authFullName_s=Catherine Collombet">Catherine Collombet</text:a><text:span>,</text:span><text:a xlink:type="simple" xlink:href="https://hal.science/search/index/?q=*&amp;authFullName_s=Céline Marc">Céline Marc</text:a><text:span>,</text:span><text:a xlink:type="simple" xlink:href="https://hal.science/search/index/?q=*&amp;authFullName_s=Antoine Math">Antoine Math</text:a><text:span>,</text:span><text:a xlink:type="simple" xlink:href="https://hal.science/search/index/?q=*&amp;authFullName_s=Mickael Portela">Mickael Portela</text:a><text:span>,</text:span><text:a xlink:type="simple" xlink:href="https://hal.science/search/index/?q=*&amp;authFullName_s=Muriel Pucci">Muriel Pucci</text:a><text:span>et al.</text:span></text:p>
              <text:p text:style-name="Normal"><text:span>[Research Report] Haut Conseil de la Famille del'Enfance et de l'Ag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08472v1">hal-0320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462v1">Lutter contre la pauvreté des familles et des enfants</text:a></text:p>
              <text:p text:style-name="Normal"><text:a xlink:type="simple" xlink:href="https://hal.science/search/index/?q=*&amp;authFullName_s=Céline Marc">Céline Marc</text:a><text:span>,</text:span><text:a xlink:type="simple" xlink:href="https://hal.science/search/index/?q=*&amp;authFullName_s=Antoine Math">Antoine Math</text:a><text:span>,</text:span><text:a xlink:type="simple" xlink:href="https://hal.science/search/index/?q=*&amp;authFullName_s=Muriel Pucci">Muriel Pucci</text:a><text:span>,</text:span><text:a xlink:type="simple" xlink:href="https://hal.science/search/index/?q=*&amp;authFullName_s=Michel Villac">Michel Villac</text:a></text:p>
              <text:p text:style-name="Normal"><text:span>[Rapport de recherche] Haut Conseil de la Famille de l'Enfance et de l'Age (HCFEA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08462v1">hal-03208462v1</text:a></text:p>
            </table:table-cell>
          </table:table-row>
        </table:table>
        <text:p text:style-name="P28"/>
        <text:p text:style-name="Heading2"><text:span text:style-name="T11">Communication dans un congrès (8)</text:span></text:p>
        <text:p text:style-name="P30"/>
        <table:table table:name="84da7a" table:style-name="84da7a">
          <table:table-column table:style-name="84da7a.0"/>
          <table:table-row>
            <table:table-cell office:value-type="string">
              <text:p text:style-name="Normal"><text:a xlink:type="simple" xlink:href="https://hal.science/hal-00976891v1">Aménager les barèmes des prestations sociales pour les enfants en résidence alternée : quelles réponses pour quels enjeux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Florence Thibault">Florence Thibault</text:a></text:p>
              <text:p text:style-name="Normal"><text:span>XXXIIIèmes journées de l'Association d'économie sociale</text:span><text:span>, Sep 2013, France</text:span></text:p>
              <text:p text:style-name="Normal"><text:span>Communication dans un congrès</text:span></text:p>
              <text:p text:style-name="Normal"><text:a xlink:type="simple" xlink:href="https://hal.science/hal-00976891v1">hal-0097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904v1">Comment amplifier la réduction des inégalités et de la pauvreté induite par les dispositifs sociaux et fiscaux en faveur des familles ?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Céline Marc">Céline Marc</text:a></text:p>
              <text:p text:style-name="Normal"><text:span>Expériences et perspectives de la micro-simulation</text:span><text:span>, May 2013, France</text:span></text:p>
              <text:p text:style-name="Normal"><text:span>Communication dans un congrès</text:span></text:p>
              <text:p text:style-name="Normal"><text:a xlink:type="simple" xlink:href="https://hal.science/hal-00976904v1">hal-00976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8760v1">Réductions d'impôts et dette publique : un lien à ne pas occulter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Bruno Tinel">Bruno Tinel</text:a></text:p>
              <text:p text:style-name="Normal"><text:span>Les finances publiques après la crise, Journées d'étude de l'OFCE</text:span><text:span>, May 2010, France</text:span></text:p>
              <text:p text:style-name="Normal"><text:span>Communication dans un congrès</text:span></text:p>
              <text:p text:style-name="Normal"><text:a xlink:type="simple" xlink:href="https://shs.hal.science/halshs-00488760v1">halshs-0048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585v1">The role of tax cuts in the public debt crisis, a SFC model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Bruno Tinel">Bruno Tinel</text:a></text:p>
              <text:p text:style-name="Normal"><text:span>"Stabilising an Unequal Economy? - Public Debt, Financial Regulation, and Income Distribution -" 14th Conference of the Research Network Macroeconomics and Macroeconomic Policies (FMM) Hans Böckler Stiftung</text:span><text:span>, Oct 2010, Berlin, Germany</text:span></text:p>
              <text:p text:style-name="Normal"><text:span>Communication dans un congrès</text:span></text:p>
              <text:p text:style-name="Normal"><text:a xlink:type="simple" xlink:href="https://hal.science/hal-00532585v1">hal-00532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178v1">Elements for the political economy of public debt and tax cuts</text:a></text:p>
              <text:p text:style-name="Normal"><text:a xlink:type="simple" xlink:href="https://hal.science/search/index/?q=*&amp;authFullName_s=Bruno Tinel">Bruno Tinel</text:a><text:span>,</text:span><text:a xlink:type="simple" xlink:href="https://hal.science/search/index/?q=*&amp;authFullName_s=Muriel Pucci">Muriel Pucci</text:a></text:p>
              <text:p text:style-name="Normal"><text:span>First International Conference in Political Economy : Beyond the crisis / organised by the IIPPE (International Initiative for Promoting Political Economy) and the Greek Scientific Association of Political Economy</text:span><text:span>, Sep 2010, Rethymno, Crete, Greece</text:span></text:p>
              <text:p text:style-name="Normal"><text:span>Communication dans un congrès</text:span></text:p>
              <text:p text:style-name="Normal"><text:a xlink:type="simple" xlink:href="https://shs.hal.science/halshs-00522178v1">halshs-00522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668v1">Quelle analyse des arbitrages entre travail domestique et travail professionnel par les théories économiques?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Muriel Pucci">Muriel Pucci</text:a></text:p>
              <text:p text:style-name="Normal"><text:span>Journée Travail professionnel-travail domestique à l'épreuve du genre</text:span><text:span>, Sep 2007, Paris, France</text:span></text:p>
              <text:p text:style-name="Normal"><text:span>Communication dans un congrès</text:span></text:p>
              <text:p text:style-name="Normal"><text:a xlink:type="simple" xlink:href="https://shs.hal.science/halshs-00271668v1">halshs-00271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3251v1">Les bénéficiaires du RMI ont-ils besoin d'incitations financières ? Une remise en cause des trappes à inactivité.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Hélène Zajdela">Hélène Zajdela</text:a></text:p>
              <text:p text:style-name="Normal"><text:span>Accès inégal à l'emploi et à la protection sociale</text:span><text:span>, Sep 2004, Paris, France</text:span></text:p>
              <text:p text:style-name="Normal"><text:span>Communication dans un congrès</text:span></text:p>
              <text:p text:style-name="Normal"><text:a xlink:type="simple" xlink:href="https://shs.hal.science/halshs-00273251v1">halshs-00273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3247v1">L'évaluation des réformes récentes des barèmes fiscaux et sociaux</text:a></text:p>
              <text:p text:style-name="Normal"><text:a xlink:type="simple" xlink:href="https://hal.science/search/index/?q=*&amp;authFullName_s=Valérie Albouy">Valérie Albouy</text:a><text:span>,</text:span><text:a xlink:type="simple" xlink:href="https://hal.science/search/index/?q=*&amp;authFullName_s=François Bouton">François Bouton</text:a><text:span>,</text:span><text:a xlink:type="simple" xlink:href="https://hal.science/search/index/?q=*&amp;authFullName_s=Sylvie Le Minez">Sylvie Le Minez</text:a><text:span>,</text:span><text:a xlink:type="simple" xlink:href="https://hal.science/search/index/?q=*&amp;authFullName_s=Muriel Pucci">Muriel Pucci</text:a></text:p>
              <text:p text:style-name="Normal"><text:span>Accès inégal à l'emploi et à la protection sociale</text:span><text:span>, Sep 2004, Paris, France</text:span></text:p>
              <text:p text:style-name="Normal"><text:span>Communication dans un congrès</text:span></text:p>
              <text:p text:style-name="Normal"><text:a xlink:type="simple" xlink:href="https://shs.hal.science/halshs-00273247v1">halshs-00273247v1</text:a></text:p>
            </table:table-cell>
          </table:table-row>
        </table:table>
        <text:p text:style-name="P31"/>
        <text:p text:style-name="Heading2"><text:span text:style-name="T12">Ouvrages (1)</text:span></text:p>
        <text:p text:style-name="P33"/>
        <table:table table:name="c51fca" table:style-name="c51fca">
          <table:table-column table:style-name="c51fca.0"/>
          <table:table-row>
            <table:table-cell office:value-type="string">
              <text:p text:style-name="Normal"><text:a xlink:type="simple" xlink:href="https://hal.science/hal-00976896v1">Microéconomie : la concurrence parfaite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Julie Valentin">Julie Valentin</text:a></text:p>
              <text:p text:style-name="Normal"><text:span>Presses universitaires de France, pp.300, 2009</text:span></text:p>
              <text:p text:style-name="Normal"><text:span>Ouvrages</text:span></text:p>
              <text:p text:style-name="Normal"><text:a xlink:type="simple" xlink:href="https://hal.science/hal-00976896v1">hal-00976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Pucci</dc:title>
    <dc:subject/>
    <dc:description>CV</dc:description>
    <dc:creator/>
    <dc:date>2026-05-10T06:22:06.000</dc:date>
    <meta:generator>PHPWord</meta:generator>
    <meta:initial-creator>CCSD</meta:initial-creator>
    <meta:creation-date>2026-05-10T06:22:06.000</meta:creation-date>
    <meta:keyword/>
    <meta:user-defined meta:name="Category"/>
    <meta:user-defined meta:name="Company"/>
    <meta:user-defined meta:name="Manager"/>
  </office:meta>
</office:document-meta>
</file>