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a75" style:family="table">
      <style:table-properties style:rel-width="100" table:align="center"/>
    </style:style>
    <style:style style:name="b80a75.0" style:family="table-column">
      <style:table-column-properties style:column-width="0.00cm"/>
    </style:style>
    <style:style style:name="5d0264" style:family="table">
      <style:table-properties style:rel-width="100" table:align="center"/>
    </style:style>
    <style:style style:name="5d0264.0" style:family="table-column">
      <style:table-column-properties style:column-width="0.00cm"/>
    </style:style>
    <style:style style:name="e8ef11" style:family="table">
      <style:table-properties style:rel-width="100" table:align="center"/>
    </style:style>
    <style:style style:name="e8ef11.0" style:family="table-column">
      <style:table-column-properties style:column-width="0.00cm"/>
    </style:style>
    <style:style style:name="c26780" style:family="table">
      <style:table-properties style:rel-width="100" table:align="center"/>
    </style:style>
    <style:style style:name="c26780.0" style:family="table-column">
      <style:table-column-properties style:column-width="0.00cm"/>
    </style:style>
    <style:style style:name="ec0ef7" style:family="table">
      <style:table-properties style:rel-width="100" table:align="center"/>
    </style:style>
    <style:style style:name="ec0ef7.0" style:family="table-column">
      <style:table-column-properties style:column-width="0.00cm"/>
    </style:style>
    <style:style style:name="7c5152" style:family="table">
      <style:table-properties style:rel-width="100" table:align="center"/>
    </style:style>
    <style:style style:name="7c5152.0" style:family="table-column">
      <style:table-column-properties style:column-width="0.00cm"/>
    </style:style>
    <style:style style:name="0b0dfc" style:family="table">
      <style:table-properties style:rel-width="100" table:align="center"/>
    </style:style>
    <style:style style:name="0b0dfc.0" style:family="table-column">
      <style:table-column-properties style:column-width="0.00cm"/>
    </style:style>
    <style:style style:name="43f04f" style:family="table">
      <style:table-properties style:rel-width="100" table:align="center"/>
    </style:style>
    <style:style style:name="43f0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Rebourg<text:s/></text:span><text:span text:style-name="T2">Professeur de droit priv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7)</text:span></text:p>
        <text:p text:style-name="P10"/>
        <table:table table:name="b80a75" table:style-name="b80a75">
          <table:table-column table:style-name="b80a75.0"/>
          <table:table-row>
            <table:table-cell office:value-type="string">
              <text:p text:style-name="Normal"><text:a xlink:type="simple" xlink:href="https://shs.hal.science/halshs-05530018v1">L’autonomie entre discours hégémonique et action publique</text:a></text:p>
              <text:p text:style-name="Normal"><text:a xlink:type="simple" xlink:href="https://hal.science/search/index/?q=*&amp;authFullName_s=Olivier Giraud">Olivier Giraud</text:a><text:span>,</text:span><text:a xlink:type="simple" xlink:href="https://hal.science/search/index/?q=*&amp;authFullName_s=Muriel Rebourg">Muriel Rebourg</text:a></text:p>
              <text:p text:style-name="Normal"><text:span>Revue des politiques sociales et familiales</text:span><text:span>, 2026, 155, pp.85-101.<text:s/></text:span><text:a xlink:type="simple" xlink:href="https://dx.doi.org/10.3917/rpsf.155.0085">⟨10.3917/rpsf.155.0085⟩</text:a></text:p>
              <text:p text:style-name="Normal"><text:span>Article dans une revue</text:span></text:p>
              <text:p text:style-name="Normal"><text:a xlink:type="simple" xlink:href="https://shs.hal.science/halshs-05530018v1">halshs-055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77v1">Aging and autonomy in “Humanities and Health</text:a></text:p>
              <text:p text:style-name="Normal"><text:a xlink:type="simple" xlink:href="https://hal.science/search/index/?q=*&amp;authFullName_s=Muriel Rebourg">Muriel Rebourg</text:a></text:p>
              <text:p text:style-name="Normal"><text:span>Ethics, Medicine and Public Health</text:span><text:span>, 2025, 33 (5)</text:span></text:p>
              <text:p text:style-name="Normal"><text:span>Article dans une revue</text:span></text:p>
              <text:p text:style-name="Normal"><text:a xlink:type="simple" xlink:href="https://hal.science/hal-05014877v1">hal-050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69v1">Déclaration judiciaire de délaissement parentale et intérêt supérieur de l’enfant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8</text:span></text:p>
              <text:p text:style-name="Normal"><text:span>Article dans une revue</text:span></text:p>
              <text:p text:style-name="Normal"><text:a xlink:type="simple" xlink:href="https://hal.science/hal-05018969v1">hal-0501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59v1">Délégation d’autorité parentale en vue d’adoption, obs. ss Cass. 1ère civ., 21 sept. 2022, n°21-50.042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7</text:span></text:p>
              <text:p text:style-name="Normal"><text:span>Article dans une revue</text:span></text:p>
              <text:p text:style-name="Normal"><text:a xlink:type="simple" xlink:href="https://hal.science/hal-05018959v1">hal-050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40v1">Autorité parentale et respect du contradictoire : obs. ss. Cass. 1re civ., 12 juill. 2023, n° 21-19.362, B, Cass. 1re civ., 15 févr. 2023, n° 21-14.951, D et Cass. 1re civ., 5 avr. 2023, n° 21-18.497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5</text:span></text:p>
              <text:p text:style-name="Normal"><text:span>Article dans une revue</text:span></text:p>
              <text:p text:style-name="Normal"><text:a xlink:type="simple" xlink:href="https://hal.science/hal-05018940v1">hal-0501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54v1">Retrait de l’autorité parentale et GPA, obs. ss. Cass. 1ère civ. , 21 sept. 2022, n°20-18.687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6</text:span></text:p>
              <text:p text:style-name="Normal"><text:span>Article dans une revue</text:span></text:p>
              <text:p text:style-name="Normal"><text:a xlink:type="simple" xlink:href="https://hal.science/hal-05018954v1">hal-050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43v1">Parent isolé et allocation de soutien familial : obs. ss. Cass. 2e civ., 16 mars 2023, n° 21-21.637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8</text:span></text:p>
              <text:p text:style-name="Normal"><text:span>Article dans une revue</text:span></text:p>
              <text:p text:style-name="Normal"><text:a xlink:type="simple" xlink:href="https://hal.science/hal-05018943v1">hal-050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47v1">Droit de visite et motifs graves, obs. ss. Cass. 1ère civ. 16 nov. 2022, n°21-11.528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5</text:span></text:p>
              <text:p text:style-name="Normal"><text:span>Article dans une revue</text:span></text:p>
              <text:p text:style-name="Normal"><text:a xlink:type="simple" xlink:href="https://hal.science/hal-05018947v1">hal-050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45v1">Délégation d'autorité parentale et allocations familiales, obs. Cass. 1re civ., 11 mai 2023, n° 21-16.863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9</text:span></text:p>
              <text:p text:style-name="Normal"><text:span>Article dans une revue</text:span></text:p>
              <text:p text:style-name="Normal"><text:a xlink:type="simple" xlink:href="https://hal.science/hal-05018945v1">hal-0501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74v1">Le juge et la transition de genre de l’enfant mineur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Chronique jurisprudence du Tribunal judiciaire de Paris, 2</text:span></text:p>
              <text:p text:style-name="Normal"><text:span>Article dans une revue</text:span></text:p>
              <text:p text:style-name="Normal"><text:a xlink:type="simple" xlink:href="https://hal.science/hal-05018874v1">hal-050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02v1">Adoption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1</text:span></text:p>
              <text:p text:style-name="Normal"><text:span>Article dans une revue</text:span></text:p>
              <text:p text:style-name="Normal"><text:a xlink:type="simple" xlink:href="https://hal.science/hal-05019002v1">hal-0501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89v1">Aliments et préjudice économique, obs. ss. 2è civ. 19 janv. 2023, n°21-12. 264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3, 19</text:span></text:p>
              <text:p text:style-name="Normal"><text:span>Article dans une revue</text:span></text:p>
              <text:p text:style-name="Normal"><text:a xlink:type="simple" xlink:href="https://hal.science/hal-05018989v1">hal-0501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21v1">Droit de visite des grands-parents, obs. ss. Cass. 1ère civ., 2 mars 2022, n°20-18.833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14</text:span></text:p>
              <text:p text:style-name="Normal"><text:span>Article dans une revue</text:span></text:p>
              <text:p text:style-name="Normal"><text:a xlink:type="simple" xlink:href="https://hal.science/hal-05019021v1">hal-050190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84086v1">Droits et libertés des personnes âgées dépendantes en période de crise sanitair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Stéphanie Renard">Stéphanie Renard</text:a></text:p>
              <text:p text:style-name="Normal"><text:span>Gérontologie et Société</text:span><text:span>, 2022, vol. 44 / n° 169 (3), pp.115-129.<text:s/></text:span><text:a xlink:type="simple" xlink:href="https://dx.doi.org/10.3917/gs1.169.0115">⟨10.3917/gs1.169.0115⟩</text:a></text:p>
              <text:p text:style-name="Normal"><text:span>Article dans une revue</text:span></text:p>
              <text:p text:style-name="Normal"><text:a xlink:type="simple" xlink:href="https://hal.univ-brest.fr/hal-04284086v1">hal-042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13v1">Droit de visite médiatisé, obs. Cass.1ère civ. 18 mai 2022, n°20-20.616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13</text:span></text:p>
              <text:p text:style-name="Normal"><text:span>Article dans une revue</text:span></text:p>
              <text:p text:style-name="Normal"><text:a xlink:type="simple" xlink:href="https://hal.science/hal-05019013v1">hal-0501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37v1">Droit de visite en lieu neutre, obs. ss. Cass. civ. 1ère du 26 janv. 2022, n° 20-15.139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19</text:span></text:p>
              <text:p text:style-name="Normal"><text:span>Article dans une revue</text:span></text:p>
              <text:p text:style-name="Normal"><text:a xlink:type="simple" xlink:href="https://hal.science/hal-05019037v1">hal-0501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08v1">Audition de l’enfant, obs. ss. Cass. 1ère civ., 22 juin 2022, n°21-12.724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12</text:span></text:p>
              <text:p text:style-name="Normal"><text:span>Article dans une revue</text:span></text:p>
              <text:p text:style-name="Normal"><text:a xlink:type="simple" xlink:href="https://hal.science/hal-05019008v1">hal-050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32v1">Obligation alimentaire entre alliés, obs. ss. Cass. 1ère civ. 9 juin 2022, n°20-13.386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19</text:span></text:p>
              <text:p text:style-name="Normal"><text:span>Article dans une revue</text:span></text:p>
              <text:p text:style-name="Normal"><text:a xlink:type="simple" xlink:href="https://hal.science/hal-05019032v1">hal-050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30v1">Droit au respect de la vie familiale et inexécution prolongée d’une décision de justice, obs. ss. CEDH 8 mars 2022, n°432229/18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16</text:span></text:p>
              <text:p text:style-name="Normal"><text:span>Article dans une revue</text:span></text:p>
              <text:p text:style-name="Normal"><text:a xlink:type="simple" xlink:href="https://hal.science/hal-05019030v1">hal-050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49v1">Répartition des compétences juge aux affaires familiales /juge des enfants, obs. ss. 20 oct. 2021, n° 19-26.152 et 12 janv. 2022, n° 20-17.913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21</text:span></text:p>
              <text:p text:style-name="Normal"><text:span>Article dans une revue</text:span></text:p>
              <text:p text:style-name="Normal"><text:a xlink:type="simple" xlink:href="https://hal.science/hal-05019049v1">hal-0501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54v1">Consultation du dossier d'assistance éducativ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22</text:span></text:p>
              <text:p text:style-name="Normal"><text:span>Article dans une revue</text:span></text:p>
              <text:p text:style-name="Normal"><text:a xlink:type="simple" xlink:href="https://hal.science/hal-05019054v1">hal-0501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93v1">L'obligation parentale d'entretien (montant)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24</text:span></text:p>
              <text:p text:style-name="Normal"><text:span>Article dans une revue</text:span></text:p>
              <text:p text:style-name="Normal"><text:a xlink:type="simple" xlink:href="https://hal.science/hal-05019093v1">hal-0501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33v1">Obligation d’entretien, obs. ss. Cass. 1ère civ. 18 mai 2022, n°20-16.113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2, 20</text:span></text:p>
              <text:p text:style-name="Normal"><text:span>Article dans une revue</text:span></text:p>
              <text:p text:style-name="Normal"><text:a xlink:type="simple" xlink:href="https://hal.science/hal-05019033v1">hal-0501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97v1">Audition de l’enfant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15</text:span></text:p>
              <text:p text:style-name="Normal"><text:span>Article dans une revue</text:span></text:p>
              <text:p text:style-name="Normal"><text:a xlink:type="simple" xlink:href="https://hal.science/hal-05019097v1">hal-050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80v1">Nécessaire motivation des décisions de retrait de l'autorité parental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23</text:span></text:p>
              <text:p text:style-name="Normal"><text:span>Article dans une revue</text:span></text:p>
              <text:p text:style-name="Normal"><text:a xlink:type="simple" xlink:href="https://hal.science/hal-05019080v1">hal-050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99v1">Modalités du droit de visite en espace de rencontre et office du juge aux affaires familiales (JAF)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16</text:span></text:p>
              <text:p text:style-name="Normal"><text:span>Article dans une revue</text:span></text:p>
              <text:p text:style-name="Normal"><text:a xlink:type="simple" xlink:href="https://hal.science/hal-05019099v1">hal-050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68v1">Incidences d’une action en contestation de filiation sur la contribution à l’entretien et l’éducation de l’enfant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21</text:span></text:p>
              <text:p text:style-name="Normal"><text:span>Article dans une revue</text:span></text:p>
              <text:p text:style-name="Normal"><text:a xlink:type="simple" xlink:href="https://hal.science/hal-05020868v1">hal-0502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04v1">Délégation partage d’autorité parentale et accord du parent exerçant l’autorité parental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21</text:span></text:p>
              <text:p text:style-name="Normal"><text:span>Article dans une revue</text:span></text:p>
              <text:p text:style-name="Normal"><text:a xlink:type="simple" xlink:href="https://hal.science/hal-05019104v1">hal-050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01v1">Suspension du droit de visite du parent pour motifs grav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17</text:span></text:p>
              <text:p text:style-name="Normal"><text:span>Article dans une revue</text:span></text:p>
              <text:p text:style-name="Normal"><text:a xlink:type="simple" xlink:href="https://hal.science/hal-05019101v1">hal-050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90v1">Contribution à l’entretien de l’enfant et charges de famill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20 (363)</text:span></text:p>
              <text:p text:style-name="Normal"><text:span>Article dans une revue</text:span></text:p>
              <text:p text:style-name="Normal"><text:a xlink:type="simple" xlink:href="https://hal.science/hal-05019590v1">hal-0501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80v1">Contentieux de l’autorité parentale et impartialité du jug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14 (362)</text:span></text:p>
              <text:p text:style-name="Normal"><text:span>Article dans une revue</text:span></text:p>
              <text:p text:style-name="Normal"><text:a xlink:type="simple" xlink:href="https://hal.science/hal-05019580v1">hal-050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73v1">Exercice en commun et office du juge aux affaires familial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13 (362)</text:span></text:p>
              <text:p text:style-name="Normal"><text:span>Article dans une revue</text:span></text:p>
              <text:p text:style-name="Normal"><text:a xlink:type="simple" xlink:href="https://hal.science/hal-05019573v1">hal-050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88v1">Confinement obligatoire pour les personnes âgées: des libertés individuelles niées, une autonomie décisionnelle bafouée</text:a></text:p>
              <text:p text:style-name="Normal"><text:a xlink:type="simple" xlink:href="https://hal.science/search/index/?q=*&amp;authFullName_s=Stéphanie Renard">Stéphanie Renard</text:a><text:span>,</text:span><text:a xlink:type="simple" xlink:href="https://hal.science/search/index/?q=*&amp;authFullName_s=Muriel Rebourg">Muriel Rebourg</text:a></text:p>
              <text:p text:style-name="Normal"><text:span>Newsletter Recherche sur le vieillissement</text:span><text:span>, 2021, 20, pp.10</text:span></text:p>
              <text:p text:style-name="Normal"><text:span>Article dans une revue</text:span></text:p>
              <text:p text:style-name="Normal"><text:a xlink:type="simple" xlink:href="https://hal.science/hal-03607488v1">hal-0360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46v1">Prise en charge de l’enfant par l’autorité publiqu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1, 19</text:span></text:p>
              <text:p text:style-name="Normal"><text:span>Article dans une revue</text:span></text:p>
              <text:p text:style-name="Normal"><text:a xlink:type="simple" xlink:href="https://hal.science/hal-05019146v1">hal-0501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42v1">Droit de visite des tiers et intérêt de l’enfant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0, 13</text:span></text:p>
              <text:p text:style-name="Normal"><text:span>Article dans une revue</text:span></text:p>
              <text:p text:style-name="Normal"><text:a xlink:type="simple" xlink:href="https://hal.science/hal-05020942v1">hal-0502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85v1">Obligation d’entretien et date d’appréciation des circonstances nouvell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0, 10</text:span></text:p>
              <text:p text:style-name="Normal"><text:span>Article dans une revue</text:span></text:p>
              <text:p text:style-name="Normal"><text:a xlink:type="simple" xlink:href="https://hal.science/hal-05020985v1">hal-0502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033v1">Le droit aux relations personnelles des résidents d’EHPAD dans le contexte du covid-19</text:a></text:p>
              <text:p text:style-name="Normal"><text:a xlink:type="simple" xlink:href="https://hal.science/search/index/?q=*&amp;authFullName_s=Stéphanie Renard">Stéphanie Renard</text:a><text:span>,</text:span><text:a xlink:type="simple" xlink:href="https://hal.science/search/index/?q=*&amp;authFullName_s=Muriel Rebourg">Muriel Rebourg</text:a></text:p>
              <text:p text:style-name="Normal"><text:span>La Semaine juridique. Édition générale</text:span><text:span>, 2020, pp.act. 749</text:span></text:p>
              <text:p text:style-name="Normal"><text:span>Article dans une revue</text:span></text:p>
              <text:p text:style-name="Normal"><text:a xlink:type="simple" xlink:href="https://hal.science/hal-02942033v1">hal-029420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2656v1">Du juge d’instance au juge des contentieux de la protection : quels changements dans le traitement des vulnérabilités ?</text:a></text:p>
              <text:p text:style-name="Normal"><text:a xlink:type="simple" xlink:href="https://hal.science/search/index/?q=*&amp;authFullName_s=Muriel Rebourg">Muriel Rebourg</text:a></text:p>
              <text:p text:style-name="Normal"><text:span>Droit de la famille</text:span><text:span>, 2020, n°5, mai 2020, Etude 10,, p. 8-11</text:span></text:p>
              <text:p text:style-name="Normal"><text:span>Article dans une revue</text:span></text:p>
              <text:p text:style-name="Normal"><text:a xlink:type="simple" xlink:href="https://hal.univ-brest.fr/hal-04292656v1">hal-042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49v1">Autorité parentale et violences conjugal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0, 6</text:span></text:p>
              <text:p text:style-name="Normal"><text:span>Article dans une revue</text:span></text:p>
              <text:p text:style-name="Normal"><text:a xlink:type="simple" xlink:href="https://hal.science/hal-05020949v1">hal-0502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7545v1">Vers un statut des personnes âgées ? Réflexions à la lumière du droit brésilien</text:a></text:p>
              <text:p text:style-name="Normal"><text:a xlink:type="simple" xlink:href="https://hal.science/search/index/?q=*&amp;authFullName_s=Muriel Rebourg">Muriel Rebourg</text:a></text:p>
              <text:p text:style-name="Normal"><text:span>RDSS. Revue de droit sanitaire et social</text:span><text:span>, 2020, 01, pp.83</text:span></text:p>
              <text:p text:style-name="Normal"><text:span>Article dans une revue</text:span></text:p>
              <text:p text:style-name="Normal"><text:a xlink:type="simple" xlink:href="https://shs.hal.science/halshs-02497545v1">halshs-0249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36v1">Fixation du droit de visite et office du jug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0, 12</text:span></text:p>
              <text:p text:style-name="Normal"><text:span>Article dans une revue</text:span></text:p>
              <text:p text:style-name="Normal"><text:a xlink:type="simple" xlink:href="https://hal.science/hal-05020936v1">hal-050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129v1">De l’éventualité d’une prolongation du confinement spécifique aux personnes âgées : que sommes-nous prêts à sacrifier ?</text:a></text:p>
              <text:p text:style-name="Normal"><text:a xlink:type="simple" xlink:href="https://hal.science/search/index/?q=*&amp;authFullName_s=Stéphanie Renard">Stéphanie Renard</text:a><text:span>,</text:span><text:a xlink:type="simple" xlink:href="https://hal.science/search/index/?q=*&amp;authFullName_s=Muriel Rebourg">Muriel Rebourg</text:a></text:p>
              <text:p text:style-name="Normal"><text:span>Revue des droits et libertés fondamentaux</text:span><text:span>, 2020, chron. 30</text:span></text:p>
              <text:p text:style-name="Normal"><text:span>Article dans une revue</text:span></text:p>
              <text:p text:style-name="Normal"><text:a xlink:type="simple" xlink:href="https://hal.science/hal-02611129v1">hal-0261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66v1">Transfert de la résidence et caractérisation de l’intérêt de l’enfant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0, 7</text:span></text:p>
              <text:p text:style-name="Normal"><text:span>Article dans une revue</text:span></text:p>
              <text:p text:style-name="Normal"><text:a xlink:type="simple" xlink:href="https://hal.science/hal-05020966v1">hal-0502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81v1">Pas d’audition de l’enfant après la clôture des débat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0, 9</text:span></text:p>
              <text:p text:style-name="Normal"><text:span>Article dans une revue</text:span></text:p>
              <text:p text:style-name="Normal"><text:a xlink:type="simple" xlink:href="https://hal.science/hal-05020981v1">hal-050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01v1">Confinement obligatoire pour les personnes âgées : des libertés individuelles niées, une autonomie décisionnelle bafouée</text:a></text:p>
              <text:p text:style-name="Normal"><text:a xlink:type="simple" xlink:href="https://hal.science/search/index/?q=*&amp;authFullName_s=Muriel Rebourg">Muriel Rebourg</text:a></text:p>
              <text:p text:style-name="Normal"><text:span>Lettre d’information Recherche sur le vieillissement de l’Institut de la longévité, des vieillesses et du vieillissement (ILVV)</text:span><text:span>, 2020, 20 (10)</text:span></text:p>
              <text:p text:style-name="Normal"><text:span>Article dans une revue</text:span></text:p>
              <text:p text:style-name="Normal"><text:a xlink:type="simple" xlink:href="https://hal.science/hal-05021301v1">hal-050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70v1">Modalités du droit de visite et respect du contradictoir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20, 8</text:span></text:p>
              <text:p text:style-name="Normal"><text:span>Article dans une revue</text:span></text:p>
              <text:p text:style-name="Normal"><text:a xlink:type="simple" xlink:href="https://hal.science/hal-05020970v1">hal-05020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2671v1">La prise de décision appuyée du droit brésilien : Un nouvel instrument de soutien à l’exercice de la capacité juridiqu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Bibiana Graeff">Bibiana Graeff</text:a></text:p>
              <text:p text:style-name="Normal"><text:span>Droit de la famille</text:span><text:span>, 2019, n°6, Etude 7, pp. 14-18</text:span></text:p>
              <text:p text:style-name="Normal"><text:span>Article dans une revue</text:span></text:p>
              <text:p text:style-name="Normal"><text:a xlink:type="simple" xlink:href="https://hal.univ-brest.fr/hal-04292671v1">hal-042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98v1">La mise en œuvre de l’obligation alimentaire à l’égard des ascendant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9, 24</text:span></text:p>
              <text:p text:style-name="Normal"><text:span>Article dans une revue</text:span></text:p>
              <text:p text:style-name="Normal"><text:a xlink:type="simple" xlink:href="https://hal.science/hal-05020998v1">hal-050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92v1">Pas de déjudiciarisation des révisions de pensions alimentair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9, 23</text:span></text:p>
              <text:p text:style-name="Normal"><text:span>Article dans une revue</text:span></text:p>
              <text:p text:style-name="Normal"><text:a xlink:type="simple" xlink:href="https://hal.science/hal-05020992v1">hal-05020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9937v1">La protection juridique des majeurs âgés : éléments de comparaison entre droit français et droit brésilien</text:a></text:p>
              <text:p text:style-name="Normal"><text:a xlink:type="simple" xlink:href="https://hal.science/search/index/?q=*&amp;authFullName_s=Muriel Rebourg">Muriel Rebourg</text:a></text:p>
              <text:p text:style-name="Normal"><text:span>Revue de droit international et de droit comparé</text:span><text:span>, 2019, n° 1, p. 7-27</text:span></text:p>
              <text:p text:style-name="Normal"><text:span>Article dans une revue</text:span></text:p>
              <text:p text:style-name="Normal"><text:a xlink:type="simple" xlink:href="https://hal.univ-brest.fr/hal-02099937v1">hal-020999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197v1">La notion de « proche aidant » issue de la loi adaptation de la société au vieillissement</text:a></text:p>
              <text:p text:style-name="Normal"><text:a xlink:type="simple" xlink:href="https://hal.science/search/index/?q=*&amp;authFullName_s=Muriel Rebourg">Muriel Rebourg</text:a></text:p>
              <text:p text:style-name="Normal"><text:span>RDSS. Revue de droit sanitaire et social</text:span><text:span>, 2018, 4, pp.693 et s</text:span></text:p>
              <text:p text:style-name="Normal"><text:span>Article dans une revue</text:span></text:p>
              <text:p text:style-name="Normal"><text:a xlink:type="simple" xlink:href="https://hal.univ-brest.fr/hal-02485197v1">hal-024851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65v1">Recours des établissements médico-sociaux contre les débiteurs alimentair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8, n°21</text:span></text:p>
              <text:p text:style-name="Normal"><text:span>Article dans une revue</text:span></text:p>
              <text:p text:style-name="Normal"><text:a xlink:type="simple" xlink:href="https://hal.univ-brest.fr/hal-02100965v1">hal-021009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69v1">Contribution à l’entretien de l’enfant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8, n°22</text:span></text:p>
              <text:p text:style-name="Normal"><text:span>Article dans une revue</text:span></text:p>
              <text:p text:style-name="Normal"><text:a xlink:type="simple" xlink:href="https://hal.univ-brest.fr/hal-02100969v1">hal-021009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2698v1">La notion de « proche aidant » issue de la loi adaptation de la société au vieillissement : une reconnaissance sociale et juridique</text:a></text:p>
              <text:p text:style-name="Normal"><text:a xlink:type="simple" xlink:href="https://hal.science/search/index/?q=*&amp;authFullName_s=Muriel Rebourg">Muriel Rebourg</text:a></text:p>
              <text:p text:style-name="Normal"><text:span>RDSS. Revue de droit sanitaire et social</text:span><text:span>, 2018, juill/Août (n°4), p. 693-701</text:span></text:p>
              <text:p text:style-name="Normal"><text:span>Article dans une revue</text:span></text:p>
              <text:p text:style-name="Normal"><text:a xlink:type="simple" xlink:href="https://hal.univ-brest.fr/hal-04292698v1">hal-042926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2040v1">Le divorce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Muriel Rebourg">Muriel Rebourg</text:a></text:p>
              <text:p text:style-name="Normal"><text:span>La Semaine juridique. Édition générale</text:span><text:span>, 2018, 8, pp.doctr. 228</text:span></text:p>
              <text:p text:style-name="Normal"><text:span>Article dans une revue</text:span></text:p>
              <text:p text:style-name="Normal"><text:a xlink:type="simple" xlink:href="https://hal.univ-grenoble-alpes.fr/hal-01972040v1">hal-019720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61v1">Fixation et révision de la contribution à l’entretien de l’enfant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8, n°20</text:span></text:p>
              <text:p text:style-name="Normal"><text:span>Article dans une revue</text:span></text:p>
              <text:p text:style-name="Normal"><text:a xlink:type="simple" xlink:href="https://hal.univ-brest.fr/hal-02100961v1">hal-02100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196v1">Recouvrement des impayés de pension alimentair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17</text:span></text:p>
              <text:p text:style-name="Normal"><text:span>Article dans une revue</text:span></text:p>
              <text:p text:style-name="Normal"><text:a xlink:type="simple" xlink:href="https://hal.univ-brest.fr/hal-02101196v1">hal-021011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70v1">Abandon de famill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23</text:span></text:p>
              <text:p text:style-name="Normal"><text:span>Article dans une revue</text:span></text:p>
              <text:p text:style-name="Normal"><text:a xlink:type="simple" xlink:href="https://hal.univ-brest.fr/hal-02100970v1">hal-02100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90v1">Droits sociaux et résidence alterné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24</text:span></text:p>
              <text:p text:style-name="Normal"><text:span>Article dans une revue</text:span></text:p>
              <text:p text:style-name="Normal"><text:a xlink:type="simple" xlink:href="https://hal.univ-brest.fr/hal-02100990v1">hal-0210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41v1">Seuils d'âge en droit des personnes et de la famille</text:a></text:p>
              <text:p text:style-name="Normal"><text:a xlink:type="simple" xlink:href="https://hal.science/search/index/?q=*&amp;authFullName_s=Yann Favier">Yann Favier</text:a><text:span>,</text:span><text:a xlink:type="simple" xlink:href="https://hal.science/search/index/?q=*&amp;authFullName_s=Frédérique Granet-Lambrechts">Frédérique Granet-Lambrechts</text:a><text:span>,</text:span><text:a xlink:type="simple" xlink:href="https://hal.science/search/index/?q=*&amp;authFullName_s=Muriel Rebourg">Muriel Rebourg</text:a></text:p>
              <text:p text:style-name="Normal"><text:span>Actualité juridique Famille</text:span><text:span>, 2017, 10, pp.512-515</text:span></text:p>
              <text:p text:style-name="Normal"><text:span>Article dans une revue</text:span></text:p>
              <text:p text:style-name="Normal"><text:a xlink:type="simple" xlink:href="https://shs.hal.science/halshs-02263041v1">halshs-022630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9967v1">Libre propos sur la reconnaissance d’un lien de droit entre l’enfant et son beau-parent</text:a></text:p>
              <text:p text:style-name="Normal"><text:a xlink:type="simple" xlink:href="https://hal.science/search/index/?q=*&amp;authFullName_s=Muriel Rebourg">Muriel Rebourg</text:a></text:p>
              <text:p text:style-name="Normal"><text:span>Revue de la Recherche Juridique - Droit prospectif</text:span><text:span>, 2017, p. 39-53</text:span></text:p>
              <text:p text:style-name="Normal"><text:span>Article dans une revue</text:span></text:p>
              <text:p text:style-name="Normal"><text:a xlink:type="simple" xlink:href="https://hal.univ-brest.fr/hal-02099967v1">hal-02099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78v1">Exclusion du droit de visit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18</text:span></text:p>
              <text:p text:style-name="Normal"><text:span>Article dans une revue</text:span></text:p>
              <text:p text:style-name="Normal"><text:a xlink:type="simple" xlink:href="https://hal.univ-brest.fr/hal-02100978v1">hal-021009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74v1">Retrait de l'autorité parental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22</text:span></text:p>
              <text:p text:style-name="Normal"><text:span>Article dans une revue</text:span></text:p>
              <text:p text:style-name="Normal"><text:a xlink:type="simple" xlink:href="https://hal.univ-brest.fr/hal-02100974v1">hal-021009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83v1">Règlement de comptes entre concubin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13</text:span></text:p>
              <text:p text:style-name="Normal"><text:span>Article dans une revue</text:span></text:p>
              <text:p text:style-name="Normal"><text:a xlink:type="simple" xlink:href="https://hal.univ-brest.fr/hal-02100983v1">hal-021009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982v1">Prestation compensatoir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7</text:span></text:p>
              <text:p text:style-name="Normal"><text:span>Article dans une revue</text:span></text:p>
              <text:p text:style-name="Normal"><text:a xlink:type="simple" xlink:href="https://hal.univ-brest.fr/hal-02100982v1">hal-021009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189v1">Changement de nom et droit transitoir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7, n°17</text:span></text:p>
              <text:p text:style-name="Normal"><text:span>Article dans une revue</text:span></text:p>
              <text:p text:style-name="Normal"><text:a xlink:type="simple" xlink:href="https://hal.univ-brest.fr/hal-02101189v1">hal-021011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9970v1">Admission en établissement et contrat de séjour : un droit perfectible</text:a></text:p>
              <text:p text:style-name="Normal"><text:a xlink:type="simple" xlink:href="https://hal.science/search/index/?q=*&amp;authFullName_s=Muriel Rebourg">Muriel Rebourg</text:a></text:p>
              <text:p text:style-name="Normal"><text:span>Gérontologie et Société</text:span><text:span>, 2016, vol. 38 (N°150), p. 173-187</text:span></text:p>
              <text:p text:style-name="Normal"><text:span>Article dans une revue</text:span></text:p>
              <text:p text:style-name="Normal"><text:a xlink:type="simple" xlink:href="https://hal.univ-brest.fr/hal-02099970v1">hal-02099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205v1">Contribution d’entretien et prescription abrégé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6, n°25, p.1729</text:span></text:p>
              <text:p text:style-name="Normal"><text:span>Article dans une revue</text:span></text:p>
              <text:p text:style-name="Normal"><text:a xlink:type="simple" xlink:href="https://hal.univ-brest.fr/hal-02101205v1">hal-021012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03v1">Dossier Jeunesse et droit</text:a></text:p>
              <text:p text:style-name="Normal"><text:a xlink:type="simple" xlink:href="https://hal.science/search/index/?q=*&amp;authFullName_s=Muriel Rebourg">Muriel Rebourg</text:a></text:p>
              <text:p text:style-name="Normal"><text:span>Actualité juridique Famille</text:span><text:span>, 2016, pp.512-516</text:span></text:p>
              <text:p text:style-name="Normal"><text:span>Article dans une revue</text:span></text:p>
              <text:p text:style-name="Normal"><text:a xlink:type="simple" xlink:href="https://hal.univ-brest.fr/hal-02485203v1">hal-024852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224v1">Appréciation des ressources des parties à la date de la décision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6, n°11</text:span></text:p>
              <text:p text:style-name="Normal"><text:span>Article dans une revue</text:span></text:p>
              <text:p text:style-name="Normal"><text:a xlink:type="simple" xlink:href="https://hal.univ-brest.fr/hal-02101224v1">hal-021012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216v1">Compensation et dettes alimentair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5, n°12</text:span></text:p>
              <text:p text:style-name="Normal"><text:span>Article dans une revue</text:span></text:p>
              <text:p text:style-name="Normal"><text:a xlink:type="simple" xlink:href="https://hal.univ-brest.fr/hal-02101216v1">hal-021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32v1">Le droit mis en barème</text:a></text:p>
              <text:p text:style-name="Normal"><text:a xlink:type="simple" xlink:href="https://hal.science/search/index/?q=*&amp;authFullName_s=Muriel Rebourg">Muriel Rebourg</text:a></text:p>
              <text:p text:style-name="Normal"><text:span>revue droit et société<text:s/></text:span><text:span>, 2015, 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1332v1">hal-050213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9984v1">Les régulations de l’entraide familiale par le droit de la protection juridique</text:a></text:p>
              <text:p text:style-name="Normal"><text:a xlink:type="simple" xlink:href="https://hal.science/search/index/?q=*&amp;authFullName_s=Muriel Rebourg">Muriel Rebourg</text:a></text:p>
              <text:p text:style-name="Normal"><text:span>Informations sociales</text:span><text:span>, 2015, n°188, p.100</text:span></text:p>
              <text:p text:style-name="Normal"><text:span>Article dans une revue</text:span></text:p>
              <text:p text:style-name="Normal"><text:a xlink:type="simple" xlink:href="https://hal.univ-brest.fr/hal-02099984v1">hal-020999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228v1">Action directe des établissements publics de santé contre les débiteurs d’aliments de l’article L. 6145-11 du Code de la santé publiqu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4, n°12</text:span></text:p>
              <text:p text:style-name="Normal"><text:span>Article dans une revue</text:span></text:p>
              <text:p text:style-name="Normal"><text:a xlink:type="simple" xlink:href="https://hal.univ-brest.fr/hal-02101228v1">hal-02101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9998v1">L’autonomie en matière personnelle à l’épreuve du grand âge, analyse de pratiques judiciaires à l’aune de la loi du 5 mars 2007 réformant la protection juridique</text:a></text:p>
              <text:p text:style-name="Normal"><text:a xlink:type="simple" xlink:href="https://hal.science/search/index/?q=*&amp;authFullName_s=Muriel Rebourg">Muriel Rebourg</text:a></text:p>
              <text:p text:style-name="Normal"><text:span>Retraite et société</text:span><text:span>, 2014, n°68, p. 64-77</text:span></text:p>
              <text:p text:style-name="Normal"><text:span>Article dans une revue</text:span></text:p>
              <text:p text:style-name="Normal"><text:a xlink:type="simple" xlink:href="https://hal.univ-brest.fr/hal-02099998v1">hal-020999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234v1">Evaluation de la contribution à l’entretien de l’enfant et table de référenc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4, n°10</text:span></text:p>
              <text:p text:style-name="Normal"><text:span>Article dans une revue</text:span></text:p>
              <text:p text:style-name="Normal"><text:a xlink:type="simple" xlink:href="https://hal.univ-brest.fr/hal-02101234v1">hal-021012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1242v1">Termes de la pension alimentaire fixée en exécution du devoir de secours dans le cadre de la procédure de divorc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3, n°8, p.1404</text:span></text:p>
              <text:p text:style-name="Normal"><text:span>Article dans une revue</text:span></text:p>
              <text:p text:style-name="Normal"><text:a xlink:type="simple" xlink:href="https://hal.univ-brest.fr/hal-02101242v1">hal-021012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39v1">Droit de visite du père biologique présumé et nécessité de l'appréciation de l'intérêt de l'enfant selon la Cour EDH.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2, 31 (9)</text:span></text:p>
              <text:p text:style-name="Normal"><text:span>Article dans une revue</text:span></text:p>
              <text:p text:style-name="Normal"><text:a xlink:type="simple" xlink:href="https://hal.univ-brest.fr/hal-00669939v1">hal-00669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33v1">La fixation du droit de visite par le JAF est nécessaire en cas d'exercice en commun de l'autorité parentale.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2, 31 (8)</text:span></text:p>
              <text:p text:style-name="Normal"><text:span>Article dans une revue</text:span></text:p>
              <text:p text:style-name="Normal"><text:a xlink:type="simple" xlink:href="https://hal.univ-brest.fr/hal-00669933v1">hal-006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26v1">Conceitos e métodos da Sociologia e do Direito concernentes à questão da vulnerabilidade na velhic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Françoise Le Borgne-Uguen">Françoise Le Borgne-Uguen</text:a></text:p>
              <text:p text:style-name="Normal"><text:span>Revista Temática Kairós Gerontologia</text:span><text:span>, 2012, Vulnerabilidade/Envelhecimento e Velhice : Aspectos Biopsicossociais, 15(6) (31-44)</text:span></text:p>
              <text:p text:style-name="Normal"><text:span>Article dans une revue</text:span></text:p>
              <text:p text:style-name="Normal"><text:a xlink:type="simple" xlink:href="https://hal.science/hal-05018626v1">hal-050186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03v1">Délégation partage de l'autorité parentale au sein d'un couple de même sexe sur le seul fondement de l'intérêt de l'enfant.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12, 31 (7)</text:span></text:p>
              <text:p text:style-name="Normal"><text:span>Article dans une revue</text:span></text:p>
              <text:p text:style-name="Normal"><text:a xlink:type="simple" xlink:href="https://hal.univ-brest.fr/hal-00669903v1">hal-0066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76v1">La maîtrise de la vie : les procréations médicalement assistées interrogent l’éthique et le droit</text:a></text:p>
              <text:p text:style-name="Normal"><text:a xlink:type="simple" xlink:href="https://hal.science/search/index/?q=*&amp;authFullName_s=Muriel Rebourg">Muriel Rebourg</text:a></text:p>
              <text:p text:style-name="Normal"><text:span>Répertoire Defrénois</text:span><text:span>, 2012, 9 (496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1376v1">hal-050213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18v1">Le rapprochement des actions exercées à l'encontre des débiteurs alimentaires par les établissements publics de santé et les conseils généraux.</text:a></text:p>
              <text:p text:style-name="Normal"><text:a xlink:type="simple" xlink:href="https://hal.science/search/index/?q=*&amp;authFullName_s=Muriel Rebourg">Muriel Rebourg</text:a></text:p>
              <text:p text:style-name="Normal"><text:span>L'entraide familiale : régulations juridiques et sociales</text:span><text:span>, 2012</text:span></text:p>
              <text:p text:style-name="Normal"><text:span>Article dans une revue</text:span></text:p>
              <text:p text:style-name="Normal"><text:a xlink:type="simple" xlink:href="https://hal.univ-brest.fr/hal-00669918v1">hal-006699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38v1">Droit de visite du père biologique présumé et nécessité de l'appréciation de l'intérêt de l'enfant selon la Cour EDH</text:a></text:p>
              <text:p text:style-name="Normal"><text:a xlink:type="simple" xlink:href="https://hal.science/search/index/?q=*&amp;authFullName_s=Muriel Rebourg">Muriel Rebourg</text:a></text:p>
              <text:p text:style-name="Normal"><text:span>Obs. ss CEDH</text:span><text:span>, 2011, Schneider C. contre Allemagne (17080/07)</text:span></text:p>
              <text:p text:style-name="Normal"><text:span>Article dans une revue</text:span></text:p>
              <text:p text:style-name="Normal"><text:a xlink:type="simple" xlink:href="https://hal.univ-brest.fr/hal-00669938v1">hal-006699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77v1">Fasc. 130, Art. 248-1 à 259-3. Les mesures provisoires</text:a></text:p>
              <text:p text:style-name="Normal"><text:a xlink:type="simple" xlink:href="https://hal.science/search/index/?q=*&amp;authFullName_s=Muriel Rebourg">Muriel Rebourg</text:a></text:p>
              <text:p text:style-name="Normal"><text:span>JurisClasseur Procédure civile [Encyclopédie juridique Juris-classeur]</text:span><text:span>, 2011</text:span></text:p>
              <text:p text:style-name="Normal"><text:span>Article dans une revue</text:span></text:p>
              <text:p text:style-name="Normal"><text:a xlink:type="simple" xlink:href="https://hal.univ-brest.fr/hal-00669977v1">hal-006699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28v1">La fixation du droit de visite par le JAF est nécessaire en cas d'exercice en commun de l'autorité parentale</text:a></text:p>
              <text:p text:style-name="Normal"><text:a xlink:type="simple" xlink:href="https://hal.science/search/index/?q=*&amp;authFullName_s=Muriel Rebourg">Muriel Rebourg</text:a></text:p>
              <text:p text:style-name="Normal"><text:span>Obs. ss Cass. civ</text:span><text:span>, 2011</text:span></text:p>
              <text:p text:style-name="Normal"><text:span>Article dans une revue</text:span></text:p>
              <text:p text:style-name="Normal"><text:a xlink:type="simple" xlink:href="https://hal.univ-brest.fr/hal-00669928v1">hal-006699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94157v1">La primauté du devoir de secours entre époux sur les obligations alimentaires découlant de la parenté</text:a></text:p>
              <text:p text:style-name="Normal"><text:a xlink:type="simple" xlink:href="https://hal.science/search/index/?q=*&amp;authFullName_s=Muriel Rebourg">Muriel Rebourg</text:a></text:p>
              <text:p text:style-name="Normal"><text:span>Droit de la famille</text:span><text:span>, 2011, 3, pp.11-13</text:span></text:p>
              <text:p text:style-name="Normal"><text:span>Article dans une revue</text:span></text:p>
              <text:p text:style-name="Normal"><text:a xlink:type="simple" xlink:href="https://hal.univ-brest.fr/hal-00594157v1">hal-005941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44v1">Les incidences de la résidence alternée sur la contribution à l'entretien et l'éducation de l'enfant mineur.</text:a></text:p>
              <text:p text:style-name="Normal"><text:a xlink:type="simple" xlink:href="https://hal.science/search/index/?q=*&amp;authFullName_s=Muriel Rebourg">Muriel Rebourg</text:a></text:p>
              <text:p text:style-name="Normal"><text:span>Editions Presses de l'Université du Québec</text:span><text:span>, 2011, pp.184-202</text:span></text:p>
              <text:p text:style-name="Normal"><text:span>Article dans une revue</text:span></text:p>
              <text:p text:style-name="Normal"><text:a xlink:type="simple" xlink:href="https://hal.univ-brest.fr/hal-00669944v1">hal-006699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52v1">La responsabilité civile des mandataires judiciaires à la protection des majeurs dans l'exercice de leurs missions.</text:a></text:p>
              <text:p text:style-name="Normal"><text:a xlink:type="simple" xlink:href="https://hal.science/search/index/?q=*&amp;authFullName_s=Muriel Rebourg">Muriel Rebourg</text:a></text:p>
              <text:p text:style-name="Normal"><text:span>Dr. Famille</text:span><text:span>, 2010, Etudes 17, pp.11 et s</text:span></text:p>
              <text:p text:style-name="Normal"><text:span>Article dans une revue</text:span></text:p>
              <text:p text:style-name="Normal"><text:a xlink:type="simple" xlink:href="https://hal.univ-brest.fr/hal-00669952v1">hal-006699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20v1">La primauté du devoir de secours entre époux sur les obligations découlant de la parenté</text:a></text:p>
              <text:p text:style-name="Normal"><text:a xlink:type="simple" xlink:href="https://hal.science/search/index/?q=*&amp;authFullName_s=Muriel Rebourg">Muriel Rebourg</text:a></text:p>
              <text:p text:style-name="Normal"><text:span>Cass. civ 1ère</text:span><text:span>, 2010, 09-16839</text:span></text:p>
              <text:p text:style-name="Normal"><text:span>Article dans une revue</text:span></text:p>
              <text:p text:style-name="Normal"><text:a xlink:type="simple" xlink:href="https://hal.univ-brest.fr/hal-00669920v1">hal-006699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611v1">Les preuves en matière de divorc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Jacqueline Rubellin-Devichi">Jacqueline Rubellin-Devichi</text:a></text:p>
              <text:p text:style-name="Normal"><text:span>Lexis-Nexis</text:span><text:span>, 2010, Fascicule 150</text:span></text:p>
              <text:p text:style-name="Normal"><text:span>Article dans une revue</text:span></text:p>
              <text:p text:style-name="Normal"><text:a xlink:type="simple" xlink:href="https://hal.univ-brest.fr/hal-00567611v1">hal-005676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617v1">La responsabilité civile des mandataires judiciaires à la protection des majeurs dans l'exercice de leurs missions</text:a></text:p>
              <text:p text:style-name="Normal"><text:a xlink:type="simple" xlink:href="https://hal.science/search/index/?q=*&amp;authFullName_s=Muriel Rebourg">Muriel Rebourg</text:a></text:p>
              <text:p text:style-name="Normal"><text:span>Droit de la famille</text:span><text:span>, 2010, Etude 17, page 11 et suivantes</text:span></text:p>
              <text:p text:style-name="Normal"><text:span>Article dans une revue</text:span></text:p>
              <text:p text:style-name="Normal"><text:a xlink:type="simple" xlink:href="https://hal.univ-brest.fr/hal-00567617v1">hal-005676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603v1">Le bail forcé</text:a></text:p>
              <text:p text:style-name="Normal"><text:a xlink:type="simple" xlink:href="https://hal.science/search/index/?q=*&amp;authFullName_s=Muriel Rebourg">Muriel Rebourg</text:a></text:p>
              <text:p text:style-name="Normal"><text:span>Lexis-Nexis</text:span><text:span>, 2010, Editions Juris Classeur (Fasicule 240)</text:span></text:p>
              <text:p text:style-name="Normal"><text:span>Article dans une revue</text:span></text:p>
              <text:p text:style-name="Normal"><text:a xlink:type="simple" xlink:href="https://hal.univ-brest.fr/hal-00567603v1">hal-005676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615v1">Filiation et autorité parentale à l'épreuve des nouvelles configurations familiales</text:a></text:p>
              <text:p text:style-name="Normal"><text:a xlink:type="simple" xlink:href="https://hal.science/search/index/?q=*&amp;authFullName_s=Muriel Rebourg">Muriel Rebourg</text:a></text:p>
              <text:p text:style-name="Normal"><text:span>Recherches familiales</text:span><text:span>, 2010, pp.Page 29 et suivantes</text:span></text:p>
              <text:p text:style-name="Normal"><text:span>Article dans une revue</text:span></text:p>
              <text:p text:style-name="Normal"><text:a xlink:type="simple" xlink:href="https://hal.univ-brest.fr/hal-00567615v1">hal-005676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86v1">La délégation de l'autorité parentale à la compagne de la mère prédécédé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9, Chronique droit de la famille (9), page 30</text:span></text:p>
              <text:p text:style-name="Normal"><text:span>Article dans une revue</text:span></text:p>
              <text:p text:style-name="Normal"><text:a xlink:type="simple" xlink:href="https://hal.univ-brest.fr/hal-00567486v1">hal-005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80v1">La délégation d’autorité parentale à la compagne de la mère décédée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9, 9</text:span></text:p>
              <text:p text:style-name="Normal"><text:span>Article dans une revue</text:span></text:p>
              <text:p text:style-name="Normal"><text:a xlink:type="simple" xlink:href="https://hal.science/hal-05021080v1">hal-050210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85v1">Solidarités familial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8, 8, page 29</text:span></text:p>
              <text:p text:style-name="Normal"><text:span>Article dans une revue</text:span></text:p>
              <text:p text:style-name="Normal"><text:a xlink:type="simple" xlink:href="https://hal.univ-brest.fr/hal-00567485v1">hal-0056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716v1">Les familles recomposées : La prise en charge de l'enfant par son beau-parent pendant la vie commune</text:a></text:p>
              <text:p text:style-name="Normal"><text:a xlink:type="simple" xlink:href="https://hal.science/search/index/?q=*&amp;authFullName_s=Muriel Rebourg">Muriel Rebourg</text:a></text:p>
              <text:p text:style-name="Normal"><text:span>Actualité juridique Famille</text:span><text:span>, 2007, 07 et 08, pp.290</text:span></text:p>
              <text:p text:style-name="Normal"><text:span>Article dans une revue</text:span></text:p>
              <text:p text:style-name="Normal"><text:a xlink:type="simple" xlink:href="https://shs.hal.science/halshs-02262716v1">halshs-022627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83v1">Les principes directeurs de la loi du 5 mars 2007 réformant la protection des majeurs</text:a></text:p>
              <text:p text:style-name="Normal"><text:a xlink:type="simple" xlink:href="https://hal.science/search/index/?q=*&amp;authFullName_s=Muriel Rebourg">Muriel Rebourg</text:a></text:p>
              <text:p text:style-name="Normal"><text:span>Droit de la famille</text:span><text:span>, 2007, pp.Page 16 et suite</text:span></text:p>
              <text:p text:style-name="Normal"><text:span>Article dans une revue</text:span></text:p>
              <text:p text:style-name="Normal"><text:a xlink:type="simple" xlink:href="https://hal.univ-brest.fr/hal-00567483v1">hal-005674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84v1">La prise en charge de l'enfant par son beau-parent pendant la vie commune, Etat du droit positif</text:a></text:p>
              <text:p text:style-name="Normal"><text:a xlink:type="simple" xlink:href="https://hal.science/search/index/?q=*&amp;authFullName_s=Muriel Rebourg">Muriel Rebourg</text:a></text:p>
              <text:p text:style-name="Normal"><text:span>Actualité juridique Famille</text:span><text:span>, 2007, Dossier les Familles recomposées (7/8), pp.Page 290</text:span></text:p>
              <text:p text:style-name="Normal"><text:span>Article dans une revue</text:span></text:p>
              <text:p text:style-name="Normal"><text:a xlink:type="simple" xlink:href="https://hal.univ-brest.fr/hal-00567484v1">hal-005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43v1">Les principes directeurs de la loi du 5 mars 2007 réformant la protection juridique des majeurs</text:a></text:p>
              <text:p text:style-name="Normal"><text:a xlink:type="simple" xlink:href="https://hal.science/search/index/?q=*&amp;authFullName_s=Muriel Rebourg">Muriel Rebourg</text:a></text:p>
              <text:p text:style-name="Normal"><text:span>Dr. Famille</text:span><text:span>, 2007, 16-23</text:span></text:p>
              <text:p text:style-name="Normal"><text:span>Article dans une revue</text:span></text:p>
              <text:p text:style-name="Normal"><text:a xlink:type="simple" xlink:href="https://hal.science/hal-05018743v1">hal-0501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75v1">La loi n°2006-399 du 4 avril 2006 renforçant la prévention et la répression des violences au sein du couple ou commises contre les mineur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6, 173 (775-780)</text:span></text:p>
              <text:p text:style-name="Normal"><text:span>Article dans une revue</text:span></text:p>
              <text:p text:style-name="Normal"><text:a xlink:type="simple" xlink:href="https://hal.science/hal-05018775v1">hal-050187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74v1">Le livre vert de la Commission européenne sur les obligations alimentaires</text:a></text:p>
              <text:p text:style-name="Normal"><text:a xlink:type="simple" xlink:href="https://hal.science/search/index/?q=*&amp;authFullName_s=Muriel Rebourg">Muriel Rebourg</text:a></text:p>
              <text:p text:style-name="Normal"><text:span>Informations sociales</text:span><text:span>, 2006, 129, pp.Pages 94 et suite</text:span></text:p>
              <text:p text:style-name="Normal"><text:span>Article dans une revue</text:span></text:p>
              <text:p text:style-name="Normal"><text:a xlink:type="simple" xlink:href="https://hal.univ-brest.fr/hal-00567474v1">hal-005674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75v1">La loi N° 2006-399 du 4 avril 2006 renforçant la prévention et la répression des violences au sein du couple ou commises sur les mineur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6, Actu, pp.775</text:span></text:p>
              <text:p text:style-name="Normal"><text:span>Article dans une revue</text:span></text:p>
              <text:p text:style-name="Normal"><text:a xlink:type="simple" xlink:href="https://hal.univ-brest.fr/hal-00567475v1">hal-005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64v1">Obligation alimentaire et recours sur succession</text:a></text:p>
              <text:p text:style-name="Normal"><text:a xlink:type="simple" xlink:href="https://hal.science/search/index/?q=*&amp;authFullName_s=Muriel Rebourg">Muriel Rebourg</text:a></text:p>
              <text:p text:style-name="Normal"><text:span>Actualité et dossier en santé publique</text:span><text:span>, 2006, La situation de dépendance au grand âge, 56 (38)</text:span></text:p>
              <text:p text:style-name="Normal"><text:span>Article dans une revue</text:span></text:p>
              <text:p text:style-name="Normal"><text:a xlink:type="simple" xlink:href="https://hal.science/hal-05018764v1">hal-050187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80v1">Délégation-partage et homoparentalité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6, Chronique droit de la famille (16), page 199</text:span></text:p>
              <text:p text:style-name="Normal"><text:span>Article dans une revue</text:span></text:p>
              <text:p text:style-name="Normal"><text:a xlink:type="simple" xlink:href="https://hal.univ-brest.fr/hal-00567480v1">hal-005674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7477v1">Obligation alimentaire et recours de succession</text:a></text:p>
              <text:p text:style-name="Normal"><text:a xlink:type="simple" xlink:href="https://hal.science/search/index/?q=*&amp;authFullName_s=Muriel Rebourg">Muriel Rebourg</text:a></text:p>
              <text:p text:style-name="Normal"><text:span>La Documentation française</text:span><text:span>, 2006, Actualité et dossier en santé publique 2006 - Revue du haut comité de la santé publique (56)</text:span></text:p>
              <text:p text:style-name="Normal"><text:span>Article dans une revue</text:span></text:p>
              <text:p text:style-name="Normal"><text:a xlink:type="simple" xlink:href="https://hal.univ-brest.fr/hal-00567477v1">hal-0056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00v1">Le droit à l'expertise biologique et les motifs légitimes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5, 2 (2420)</text:span></text:p>
              <text:p text:style-name="Normal"><text:span>Article dans une revue</text:span></text:p>
              <text:p text:style-name="Normal"><text:a xlink:type="simple" xlink:href="https://hal.science/hal-05021100v1">hal-050211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18897v1">L'action directe des établissements publics de santé contre les débiteurs alimentaires suppose le recours préalable au juge judiciaire pour fixer le montant de la dette alimentaire : Commentaire de l'arrêt rendu par la Cour de cassation 1ère civ. 8 juin 2004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Notariale et immobilière</text:span><text:span>, 2005, 1191 (602)</text:span></text:p>
              <text:p text:style-name="Normal"><text:span>Article dans une revue</text:span></text:p>
              <text:p text:style-name="Normal"><text:a xlink:type="simple" xlink:href="https://hal.univ-brest.fr/hal-05018897v1">hal-0501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82v1">Le recours des établissements publics de santé contre les débiteurs alimentaires : l'obligation alimentaire face au règlement des frais d'hébergement des personnes en perte d'autonomie</text:a></text:p>
              <text:p text:style-name="Normal"><text:a xlink:type="simple" xlink:href="https://hal.science/search/index/?q=*&amp;authFullName_s=Muriel Rebourg">Muriel Rebourg</text:a></text:p>
              <text:p text:style-name="Normal"><text:span>Revue française des affaires sociales</text:span><text:span>, 2005, 35-54</text:span></text:p>
              <text:p text:style-name="Normal"><text:span>Article dans une revue</text:span></text:p>
              <text:p text:style-name="Normal"><text:a xlink:type="simple" xlink:href="https://hal.science/hal-05018782v1">hal-050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93v1">Les conventions homologuées en matière d'autorité parentale et de contribution à l'entretien de l'enfant</text:a></text:p>
              <text:p text:style-name="Normal"><text:a xlink:type="simple" xlink:href="https://hal.science/search/index/?q=*&amp;authFullName_s=Muriel Rebourg">Muriel Rebourg</text:a></text:p>
              <text:p text:style-name="Normal"><text:span>Dr. Famille</text:span><text:span>, 2004, 11-20</text:span></text:p>
              <text:p text:style-name="Normal"><text:span>Article dans une revue</text:span></text:p>
              <text:p text:style-name="Normal"><text:a xlink:type="simple" xlink:href="https://hal.science/hal-05018793v1">hal-050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23v1">La réforme de l'autorité parentale (à propos de la loi du 4 mars 2002)</text:a></text:p>
              <text:p text:style-name="Normal"><text:a xlink:type="simple" xlink:href="https://hal.science/search/index/?q=*&amp;authFullName_s=Muriel Rebourg">Muriel Rebourg</text:a></text:p>
              <text:p text:style-name="Normal"><text:span>La Semaine juridique. Édition générale</text:span><text:span>, 2002, 15 (701-704)</text:span></text:p>
              <text:p text:style-name="Normal"><text:span>Article dans une revue</text:span></text:p>
              <text:p text:style-name="Normal"><text:a xlink:type="simple" xlink:href="https://hal.science/hal-05018823v1">hal-0501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38v1">La preuve de l'engagement par volonté unilatérale</text:a></text:p>
              <text:p text:style-name="Normal"><text:a xlink:type="simple" xlink:href="https://hal.science/search/index/?q=*&amp;authFullName_s=Muriel Rebourg">Muriel Rebourg</text:a></text:p>
              <text:p text:style-name="Normal"><text:span>Revue de la Recherche Juridique - Droit prospectif</text:span><text:span>, 2001, 1405-1420</text:span></text:p>
              <text:p text:style-name="Normal"><text:span>Article dans une revue</text:span></text:p>
              <text:p text:style-name="Normal"><text:a xlink:type="simple" xlink:href="https://hal.science/hal-05018838v1">hal-050188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00v1">Délégation partage de l'autorité parentale au sein d'un couple de même sexe sur le seul fondement de l'intérêt de l'enfant.</text:a></text:p>
              <text:p text:style-name="Normal"><text:a xlink:type="simple" xlink:href="https://hal.science/search/index/?q=*&amp;authFullName_s=Muriel Rebourg">Muriel Rebourg</text:a></text:p>
              <text:p text:style-name="Normal"><text:span>Obs. ss. TGI Bayonne JAF</text:span><text:span>, 2001, n°11/00950</text:span></text:p>
              <text:p text:style-name="Normal"><text:span>Article dans une revue</text:span></text:p>
              <text:p text:style-name="Normal"><text:a xlink:type="simple" xlink:href="https://hal.univ-brest.fr/hal-00669900v1">hal-006699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18890v1">La contestation de reconnaissance mensongère et le nom de l'enfant naturel</text:a></text:p>
              <text:p text:style-name="Normal"><text:a xlink:type="simple" xlink:href="https://hal.science/search/index/?q=*&amp;authFullName_s=Muriel Rebourg">Muriel Rebourg</text:a></text:p>
              <text:p text:style-name="Normal"><text:span>Petites affiches</text:span><text:span>, 1999, 39 (7)</text:span></text:p>
              <text:p text:style-name="Normal"><text:span>Article dans une revue</text:span></text:p>
              <text:p text:style-name="Normal"><text:a xlink:type="simple" xlink:href="https://hal.univ-brest.fr/hal-05018890v1">hal-0501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5459v1">La notion d'enfant à charge dans les familles recomposées</text:a></text:p>
              <text:p text:style-name="Normal"><text:a xlink:type="simple" xlink:href="https://hal.science/search/index/?q=*&amp;authFullName_s=Muriel Rebourg">Muriel Rebourg</text:a></text:p>
              <text:p text:style-name="Normal"><text:span>RDSS. Revue de droit sanitaire et social</text:span><text:span>, 1998, 02, pp.402</text:span></text:p>
              <text:p text:style-name="Normal"><text:span>Article dans une revue</text:span></text:p>
              <text:p text:style-name="Normal"><text:a xlink:type="simple" xlink:href="https://shs.hal.science/halshs-02235459v1">halshs-0223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960v1">La responsabilité civile des faits commis par un enfant confié à ses grands-parents ou à un tiers</text:a></text:p>
              <text:p text:style-name="Normal"><text:a xlink:type="simple" xlink:href="https://hal.science/search/index/?q=*&amp;authFullName_s=Muriel Rebourg">Muriel Rebourg</text:a></text:p>
              <text:p text:style-name="Normal"><text:span>Recueil Dalloz</text:span><text:span>, 1998, 09, pp.118</text:span></text:p>
              <text:p text:style-name="Normal"><text:span>Article dans une revue</text:span></text:p>
              <text:p text:style-name="Normal"><text:a xlink:type="simple" xlink:href="https://shs.hal.science/halshs-02204960v1">halshs-02204960v1</text:a></text:p>
            </table:table-cell>
          </table:table-row>
        </table:table>
        <text:p text:style-name="P11"/>
        <text:p text:style-name="Heading2"><text:span text:style-name="T5">Communication dans un congrès (47)</text:span></text:p>
        <text:p text:style-name="P13"/>
        <table:table table:name="5d0264" table:style-name="5d0264">
          <table:table-column table:style-name="5d0264.0"/>
          <table:table-row>
            <table:table-cell office:value-type="string">
              <text:p text:style-name="Normal"><text:a xlink:type="simple" xlink:href="https://hal.science/hal-05021594v1">La filiation des enfants nés par PMA</text:a></text:p>
              <text:p text:style-name="Normal"><text:a xlink:type="simple" xlink:href="https://hal.science/search/index/?q=*&amp;authFullName_s=Muriel Rebourg">Muriel Rebourg</text:a></text:p>
              <text:p text:style-name="Normal"><text:span>Accueil et Ethique</text:span><text:span>, EREB, Mar 2023, Brest, France</text:span></text:p>
              <text:p text:style-name="Normal"><text:span>Communication dans un congrès</text:span></text:p>
              <text:p text:style-name="Normal"><text:a xlink:type="simple" xlink:href="https://hal.science/hal-05021594v1">hal-050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89v1">Réseaux sociaux, santé et vulnérabilités</text:a></text:p>
              <text:p text:style-name="Normal"><text:a xlink:type="simple" xlink:href="https://hal.science/search/index/?q=*&amp;authFullName_s=Muriel Rebourg">Muriel Rebourg</text:a></text:p>
              <text:p text:style-name="Normal"><text:span>Cycle de conférences Réseaux sociaux, santé, vulnérabilité</text:span><text:span>, Valère NDIOR, Oct 2023, BREST, France</text:span></text:p>
              <text:p text:style-name="Normal"><text:span>Communication dans un congrès</text:span></text:p>
              <text:p text:style-name="Normal"><text:a xlink:type="simple" xlink:href="https://hal.science/hal-05021589v1">hal-050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96v1">Les liens alimentaires dans les &amp;quot;secondes familles&amp;quot; : le beau-parent pourvoyeur d'aliments ?</text:a></text:p>
              <text:p text:style-name="Normal"><text:a xlink:type="simple" xlink:href="https://hal.science/search/index/?q=*&amp;authFullName_s=Muriel Rebourg">Muriel Rebourg</text:a></text:p>
              <text:p text:style-name="Normal"><text:span>Cinquante ans d’évolution du droit de la famille</text:span><text:span>, Centre de droit de la famille; International Society of Family Law, Mar 2022, LYON, France</text:span></text:p>
              <text:p text:style-name="Normal"><text:span>Communication dans un congrès</text:span></text:p>
              <text:p text:style-name="Normal"><text:a xlink:type="simple" xlink:href="https://hal.science/hal-05021996v1">hal-050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01v1">Rémunérer par l'APA une part de l'activité de parents-soutiens : validation/normalisation du statut d'aidant.</text:a></text:p>
              <text:p text:style-name="Normal"><text:a xlink:type="simple" xlink:href="https://hal.science/search/index/?q=*&amp;authFullName_s=Muriel Rebourg">Muriel Rebourg</text:a></text:p>
              <text:p text:style-name="Normal"><text:span>Entre profession et famille, quels cadres du travail d'aide aux vieilles personnes vivant à domicile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5021601v1">hal-050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06v1">Cadre juridique de la place des parents du mineur placé</text:a></text:p>
              <text:p text:style-name="Normal"><text:a xlink:type="simple" xlink:href="https://hal.science/search/index/?q=*&amp;authFullName_s=Muriel Rebourg">Muriel Rebourg</text:a></text:p>
              <text:p text:style-name="Normal"><text:span>Le mineur placé et la place des parents</text:span><text:span>, Groupe de défense des mineurs, Jun 2022, Quimper, France</text:span></text:p>
              <text:p text:style-name="Normal"><text:span>Communication dans un congrès</text:span></text:p>
              <text:p text:style-name="Normal"><text:a xlink:type="simple" xlink:href="https://hal.science/hal-05021606v1">hal-0502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23v1">Les timides avancées du droit français dans la réception de l'article 12 de la convention internationale des droits des personnes handicapées</text:a></text:p>
              <text:p text:style-name="Normal"><text:a xlink:type="simple" xlink:href="https://hal.science/search/index/?q=*&amp;authFullName_s=Muriel Rebourg">Muriel Rebourg</text:a></text:p>
              <text:p text:style-name="Normal"><text:span>L’adaptation en Europe à l’article 12 de la Convention internationale des droits des personnes handicapées de New York. Présentation de la réforme espagnole du 2 juin 2021</text:span><text:span>, C. Guillarte-Martin Calero, Apr 2022, Valladolid (Spain), Espagne</text:span></text:p>
              <text:p text:style-name="Normal"><text:span>Communication dans un congrès</text:span></text:p>
              <text:p text:style-name="Normal"><text:a xlink:type="simple" xlink:href="https://hal.science/hal-05021423v1">hal-0502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99v1">Quelle reconnaissance statutaire des proches aidants salariés de leur aîné en perte d’autonomie ?</text:a></text:p>
              <text:p text:style-name="Normal"><text:a xlink:type="simple" xlink:href="https://hal.science/search/index/?q=*&amp;authFullName_s=Muriel Rebourg">Muriel Rebourg</text:a></text:p>
              <text:p text:style-name="Normal"><text:span>Conférence-midi</text:span><text:span>, Chaire Antoine Turmel, Oct 2022, Québec, Canada</text:span></text:p>
              <text:p text:style-name="Normal"><text:span>Communication dans un congrès</text:span></text:p>
              <text:p text:style-name="Normal"><text:a xlink:type="simple" xlink:href="https://hal.science/hal-05021599v1">hal-0502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27v1">Démocratie sanitaire</text:a></text:p>
              <text:p text:style-name="Normal"><text:a xlink:type="simple" xlink:href="https://hal.science/search/index/?q=*&amp;authFullName_s=Muriel Rebourg">Muriel Rebourg</text:a></text:p>
              <text:p text:style-name="Normal"><text:span>Les 20 ans de la loi du 4 mars 2002 dite démocratie sanitaire</text:span><text:span>, Sandrine Biagini, Mar 2022, Brest, France</text:span></text:p>
              <text:p text:style-name="Normal"><text:span>Communication dans un congrès</text:span></text:p>
              <text:p text:style-name="Normal"><text:a xlink:type="simple" xlink:href="https://hal.science/hal-05021427v1">hal-050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16v1">Bilan de la crise sanitaire : regard juridique et perspectives éthiques</text:a></text:p>
              <text:p text:style-name="Normal"><text:a xlink:type="simple" xlink:href="https://hal.science/search/index/?q=*&amp;authFullName_s=Muriel Rebourg">Muriel Rebourg</text:a></text:p>
              <text:p text:style-name="Normal"><text:span>12ème journée régionale de formation en éthique</text:span><text:span>, EREB, Oct 2021, BREST, France</text:span></text:p>
              <text:p text:style-name="Normal"><text:span>Communication dans un congrès</text:span></text:p>
              <text:p text:style-name="Normal"><text:a xlink:type="simple" xlink:href="https://hal.science/hal-05022016v1">hal-050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12v1">Les atteintes aux droits fondamentaux des personnes âgées en période de pandémie Covid : Perspectives juridiques croisées France/Québec et enjeux pour le projet RIDPA</text:a></text:p>
              <text:p text:style-name="Normal"><text:a xlink:type="simple" xlink:href="https://hal.science/search/index/?q=*&amp;authFullName_s=Muriel Rebourg">Muriel Rebourg</text:a></text:p>
              <text:p text:style-name="Normal"><text:span>Les Droits des Personnes Âgées en situation de pandémie COVID-19</text:span><text:span>, J-Ph. Viriot-Durandal, Dec 2021, Québec, Canada</text:span></text:p>
              <text:p text:style-name="Normal"><text:span>Communication dans un congrès</text:span></text:p>
              <text:p text:style-name="Normal"><text:a xlink:type="simple" xlink:href="https://hal.science/hal-05022012v1">hal-0502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22v1">La préservation des droits des individus dans les situations de soin à domicile</text:a></text:p>
              <text:p text:style-name="Normal"><text:a xlink:type="simple" xlink:href="https://hal.science/search/index/?q=*&amp;authFullName_s=Muriel Rebourg">Muriel Rebourg</text:a></text:p>
              <text:p text:style-name="Normal"><text:span>Entre profession et famille, les « cadres du travail » d’aide aux personnes âgées</text:span><text:span>, ANR Profam, Jun 2021, NANTES, France</text:span></text:p>
              <text:p text:style-name="Normal"><text:span>Communication dans un congrès</text:span></text:p>
              <text:p text:style-name="Normal"><text:a xlink:type="simple" xlink:href="https://hal.science/hal-05022022v1">hal-050220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59v1">Une fabrication sociale : la protection juridique des majeurs</text:a></text:p>
              <text:p text:style-name="Normal"><text:a xlink:type="simple" xlink:href="https://hal.science/search/index/?q=*&amp;authFullName_s=Muriel Rebourg">Muriel Rebourg</text:a></text:p>
              <text:p text:style-name="Normal"><text:span>Discussion des résultats de l’étude réalisée par l’APASE</text:span><text:span>, le GESTO (Groupement d’études des services de tutelle de l’Ouest),, Apr 2019, Rennes, France</text:span></text:p>
              <text:p text:style-name="Normal"><text:span>Communication dans un congrès</text:span></text:p>
              <text:p text:style-name="Normal"><text:a xlink:type="simple" xlink:href="https://hal.univ-brest.fr/hal-02485259v1">hal-024852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28v1">Vers une mesure unique de sauvegarde des droits ?</text:a></text:p>
              <text:p text:style-name="Normal"><text:a xlink:type="simple" xlink:href="https://hal.science/search/index/?q=*&amp;authFullName_s=Muriel Rebourg">Muriel Rebourg</text:a></text:p>
              <text:p text:style-name="Normal"><text:span>10 ans d’application de la loi n°2007-308 du 5 mars 2007 portant réforme de la protection juridique des majeurs : bilan et perspectives</text:span><text:span>, Centre de droit privé fondamental, Mar 2019, Strasbourg, France</text:span></text:p>
              <text:p text:style-name="Normal"><text:span>Communication dans un congrès</text:span></text:p>
              <text:p text:style-name="Normal"><text:a xlink:type="simple" xlink:href="https://hal.univ-brest.fr/hal-02485228v1">hal-024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33v1">Vers un statut juridique des Personnes âgées ? Réflexions à la lumière du droit brésilien</text:a></text:p>
              <text:p text:style-name="Normal"><text:a xlink:type="simple" xlink:href="https://hal.science/search/index/?q=*&amp;authFullName_s=Muriel Rebourg">Muriel Rebourg</text:a></text:p>
              <text:p text:style-name="Normal"><text:span>Le statut de la séniorité</text:span><text:span>, A. Vignon-Barrault, May 2019, Angers (France), France</text:span></text:p>
              <text:p text:style-name="Normal"><text:span>Communication dans un congrès</text:span></text:p>
              <text:p text:style-name="Normal"><text:a xlink:type="simple" xlink:href="https://hal.science/hal-05021433v1">hal-05021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63v1">Les droits du patient mineur</text:a></text:p>
              <text:p text:style-name="Normal"><text:a xlink:type="simple" xlink:href="https://hal.science/search/index/?q=*&amp;authFullName_s=Muriel Rebourg">Muriel Rebourg</text:a></text:p>
              <text:p text:style-name="Normal"><text:span>La jeunesse dans le champ du droit sanitaire et social</text:span><text:span>, Feb 2019, Vannes, France</text:span></text:p>
              <text:p text:style-name="Normal"><text:span>Communication dans un congrès</text:span></text:p>
              <text:p text:style-name="Normal"><text:a xlink:type="simple" xlink:href="https://hal.univ-brest.fr/hal-02485263v1">hal-024852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73v1">Participation au 1ere séminaire de recherche du projet ANR Profam</text:a></text:p>
              <text:p text:style-name="Normal"><text:a xlink:type="simple" xlink:href="https://hal.science/search/index/?q=*&amp;authFullName_s=Muriel Rebourg">Muriel Rebourg</text:a></text:p>
              <text:p text:style-name="Normal"><text:span>Entre profession et famille, les cadres du travail d’aide aux personnes âgées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univ-brest.fr/hal-02485273v1">hal-024852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66v1">Participation au 2ème séminaire de recherche du projet ANR Profam</text:a></text:p>
              <text:p text:style-name="Normal"><text:a xlink:type="simple" xlink:href="https://hal.science/search/index/?q=*&amp;authFullName_s=Muriel Rebourg">Muriel Rebourg</text:a></text:p>
              <text:p text:style-name="Normal"><text:span>Entre profession et famille, les « cadres du travail » d’aide aux personnes âgées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univ-brest.fr/hal-02485266v1">hal-024852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70v1">Intervention</text:a></text:p>
              <text:p text:style-name="Normal"><text:a xlink:type="simple" xlink:href="https://hal.science/search/index/?q=*&amp;authFullName_s=Muriel Rebourg">Muriel Rebourg</text:a></text:p>
              <text:p text:style-name="Normal"><text:span>Concordance des temps dans le champ sanitaire et médico-social : Prendre soin des publics, prendre soin de celles et ceux qui prennent soin</text:span><text:span>, Pôle Santé et société de la MSHB, Oct 2018, Rennes, France</text:span></text:p>
              <text:p text:style-name="Normal"><text:span>Communication dans un congrès</text:span></text:p>
              <text:p text:style-name="Normal"><text:a xlink:type="simple" xlink:href="https://hal.univ-brest.fr/hal-02485270v1">hal-024852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35v1">Colloque international, Le droit comparé comme perspective</text:a></text:p>
              <text:p text:style-name="Normal"><text:a xlink:type="simple" xlink:href="https://hal.science/search/index/?q=*&amp;authFullName_s=Muriel Rebourg">Muriel Rebourg</text:a></text:p>
              <text:p text:style-name="Normal"><text:span>La protection juridique des majeurs en droit français et en droit brésilien</text:span><text:span>, organisé par la section Amérique Latine de la société de législation comparée, Nov 2017, Sao Paulo, France</text:span></text:p>
              <text:p text:style-name="Normal"><text:span>Communication dans un congrès</text:span></text:p>
              <text:p text:style-name="Normal"><text:a xlink:type="simple" xlink:href="https://hal.univ-brest.fr/hal-02485235v1">hal-024852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77v1">Finalités des règles de droit relatives à la jeunesse</text:a></text:p>
              <text:p text:style-name="Normal"><text:a xlink:type="simple" xlink:href="https://hal.science/search/index/?q=*&amp;authFullName_s=Muriel Rebourg">Muriel Rebourg</text:a></text:p>
              <text:p text:style-name="Normal"><text:span>Jeunesse et vulnérabilité</text:span><text:span>, Dec 2016, Brest, France</text:span></text:p>
              <text:p text:style-name="Normal"><text:span>Communication dans un congrès</text:span></text:p>
              <text:p text:style-name="Normal"><text:a xlink:type="simple" xlink:href="https://hal.univ-brest.fr/hal-02485277v1">hal-024852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37v1">La place du beau-parent en droit français</text:a></text:p>
              <text:p text:style-name="Normal"><text:a xlink:type="simple" xlink:href="https://hal.science/search/index/?q=*&amp;authFullName_s=Muriel Rebourg">Muriel Rebourg</text:a></text:p>
              <text:p text:style-name="Normal"><text:span>Séparation parentale, recomposition familiale</text:span><text:span>, Université Laval, Oct 2015, Québec, France</text:span></text:p>
              <text:p text:style-name="Normal"><text:span>Communication dans un congrès</text:span></text:p>
              <text:p text:style-name="Normal"><text:a xlink:type="simple" xlink:href="https://hal.univ-brest.fr/hal-02485237v1">hal-0248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34v1">Le consentement des personnes ainées lors de l’entrée en hébergement collectif</text:a></text:p>
              <text:p text:style-name="Normal"><text:a xlink:type="simple" xlink:href="https://hal.science/search/index/?q=*&amp;authFullName_s=Muriel Rebourg">Muriel Rebourg</text:a></text:p>
              <text:p text:style-name="Normal"><text:span>la protection juridique des aînés</text:span><text:span>, C. Morin, Oct 2015, Qébec, Canada</text:span></text:p>
              <text:p text:style-name="Normal"><text:span>Communication dans un congrès</text:span></text:p>
              <text:p text:style-name="Normal"><text:a xlink:type="simple" xlink:href="https://hal.science/hal-05022034v1">hal-050220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81v1">Processus de vulnérabilité et parcours des personnes au grand âge : régulations juridiques et pratiques social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. Rebourg">M. Rebourg</text:a></text:p>
              <text:p text:style-name="Normal"><text:span>», Colloque Vulnérabilités sanitaires et sociales, ANR, IReSP (Institut de Recherche en Santé Publique, Ministère des affaires sociales et de santé, ITMO Santé Publique d’Aviesan</text:span><text:span>, Nov 2013, Paris, France</text:span></text:p>
              <text:p text:style-name="Normal"><text:span>Communication dans un congrès</text:span></text:p>
              <text:p text:style-name="Normal"><text:a xlink:type="simple" xlink:href="https://hal.univ-brest.fr/hal-02118181v1">hal-0211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35v1">Grand âge et vulnérabilité</text:a></text:p>
              <text:p text:style-name="Normal"><text:a xlink:type="simple" xlink:href="https://hal.science/search/index/?q=*&amp;authFullName_s=Muriel Rebourg">Muriel Rebourg</text:a></text:p>
              <text:p text:style-name="Normal"><text:span>Développer l’interconnaissance entre les acteurs de la recherche, de la formation et de l’intervention sociale en Bretagne</text:span><text:span>, PREFAS Bretagne, Jun 2013, Rennes, France</text:span></text:p>
              <text:p text:style-name="Normal"><text:span>Communication dans un congrès</text:span></text:p>
              <text:p text:style-name="Normal"><text:a xlink:type="simple" xlink:href="https://hal.science/hal-05022035v1">hal-0502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51v1">Parenté, parentalité, responsabilité parentale : quel rôle le droit attribue aux tiers ?</text:a></text:p>
              <text:p text:style-name="Normal"><text:a xlink:type="simple" xlink:href="https://hal.science/search/index/?q=*&amp;authFullName_s=Muriel Rebourg">Muriel Rebourg</text:a></text:p>
              <text:p text:style-name="Normal"><text:span>Autour de l’enfant</text:span><text:span>, Comité de recherche sociologie de la famille de l’AISLF, Nov 2013, Lausanne ( CH), Suisse</text:span></text:p>
              <text:p text:style-name="Normal"><text:span>Communication dans un congrès</text:span></text:p>
              <text:p text:style-name="Normal"><text:a xlink:type="simple" xlink:href="https://hal.science/hal-05021451v1">hal-0502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80v1">La gestion des patrimoines affectés du couple</text:a></text:p>
              <text:p text:style-name="Normal"><text:a xlink:type="simple" xlink:href="https://hal.science/search/index/?q=*&amp;authFullName_s=Muriel Rebourg">Muriel Rebourg</text:a></text:p>
              <text:p text:style-name="Normal"><text:span>Les patrimoines affectés</text:span><text:span>, CRDP-UBO; IDP Toulouse 1, Apr 2012, BREST, France</text:span></text:p>
              <text:p text:style-name="Normal"><text:span>Communication dans un congrès</text:span></text:p>
              <text:p text:style-name="Normal"><text:a xlink:type="simple" xlink:href="https://hal.science/hal-05021480v1">hal-050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63v1">La mise en œuvre de la loi du 5 mars 2007 : entre autonomie et protection de la personne du grand âge</text:a></text:p>
              <text:p text:style-name="Normal"><text:a xlink:type="simple" xlink:href="https://hal.science/search/index/?q=*&amp;authFullName_s=Muriel Rebourg">Muriel Rebourg</text:a></text:p>
              <text:p text:style-name="Normal"><text:span>Parcours de vulnérabilité au grand âge : pratiques sociales et régulations juridiques</text:span><text:span>, ARS-UBO; CRDP-UBO; SOLO-EHESP, Oct 2012, BREST, France</text:span></text:p>
              <text:p text:style-name="Normal"><text:span>Communication dans un congrès</text:span></text:p>
              <text:p text:style-name="Normal"><text:a xlink:type="simple" xlink:href="https://hal.science/hal-05021463v1">hal-050214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93v1">La protection des majeurs : difficultés pratiques (d'application de la Loi n°2007-308 du 5 mars 2007)</text:a></text:p>
              <text:p text:style-name="Normal"><text:a xlink:type="simple" xlink:href="https://hal.science/search/index/?q=*&amp;authFullName_s=Muriel Rebourg">Muriel Rebourg</text:a></text:p>
              <text:p text:style-name="Normal"><text:span>La protection des majeurs : difficultés pratiques</text:span><text:span>, Jun 2011, Caen, France</text:span></text:p>
              <text:p text:style-name="Normal"><text:span>Communication dans un congrès</text:span></text:p>
              <text:p text:style-name="Normal"><text:a xlink:type="simple" xlink:href="https://hal.univ-brest.fr/hal-00669993v1">hal-006699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84v1">Congrès mondial de l'association internationale de droit de la famille.</text:a></text:p>
              <text:p text:style-name="Normal"><text:a xlink:type="simple" xlink:href="https://hal.science/search/index/?q=*&amp;authFullName_s=Muriel Rebourg">Muriel Rebourg</text:a></text:p>
              <text:p text:style-name="Normal"><text:span>Congrès mondial de l'association internationale de droit de la famille</text:span><text:span>, Jul 2011, Lyon, France</text:span></text:p>
              <text:p text:style-name="Normal"><text:span>Communication dans un congrès</text:span></text:p>
              <text:p text:style-name="Normal"><text:a xlink:type="simple" xlink:href="https://hal.univ-brest.fr/hal-00669984v1">hal-006699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029v1">Congreso Internacional Sobre &amp;quot;Filiacion, Patria Potestad Y Relaciones Familiares En Las Sociedades Contemporaneas</text:a></text:p>
              <text:p text:style-name="Normal"><text:a xlink:type="simple" xlink:href="https://hal.science/search/index/?q=*&amp;authFullName_s=Muriel Rebourg">Muriel Rebourg</text:a></text:p>
              <text:p text:style-name="Normal"><text:span>Congreso Internacional Sobre "Filiacion, Patria Potestad Y Relaciones Familiares En Las Sociedades Contemporaneas"</text:span><text:span>, Apr 2011, Madrid, España</text:span></text:p>
              <text:p text:style-name="Normal"><text:span>Communication dans un congrès</text:span></text:p>
              <text:p text:style-name="Normal"><text:a xlink:type="simple" xlink:href="https://hal.univ-brest.fr/hal-00670029v1">hal-0067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36v1">Vulnerability In Old Age Solidarity And Autonomy When Entering An Elderly Hous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Yann Favier">Yann Favier</text:a></text:p>
              <text:p text:style-name="Normal"><text:span>14ème Congrès mondial de l’association internationale de droit de la famille</text:span><text:span>, Jul 2011, Lyon, France</text:span></text:p>
              <text:p text:style-name="Normal"><text:span>Communication dans un congrès</text:span></text:p>
              <text:p text:style-name="Normal"><text:a xlink:type="simple" xlink:href="https://hal.science/hal-05021536v1">hal-050215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032v1">Colloque &amp;quot; La protection des majeurs : difficultés pratiques&amp;quot; (d'application de la Loi n°2007-308 du 5 Mars 2007)</text:a></text:p>
              <text:p text:style-name="Normal"><text:a xlink:type="simple" xlink:href="https://hal.science/search/index/?q=*&amp;authFullName_s=Muriel Rebourg">Muriel Rebourg</text:a></text:p>
              <text:p text:style-name="Normal"><text:span>Colloque " La protection des majeurs : difficultés pratiques"</text:span><text:span>, Jun 2011, Caen, France</text:span></text:p>
              <text:p text:style-name="Normal"><text:span>Communication dans un congrès</text:span></text:p>
              <text:p text:style-name="Normal"><text:a xlink:type="simple" xlink:href="https://hal.univ-brest.fr/hal-00670032v1">hal-006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25v1">Regards croisés sur la vulnérabilité dans l'espace juridique</text:a></text:p>
              <text:p text:style-name="Normal"><text:a xlink:type="simple" xlink:href="https://hal.science/search/index/?q=*&amp;authFullName_s=Muriel Rebourg">Muriel Rebourg</text:a></text:p>
              <text:p text:style-name="Normal"><text:span>Un siècle de santé sociale : formes et traitements des vulnérabilités (1880-2010)</text:span><text:span>, CNRS LARHRA, Nov 2011, Lyon, France</text:span></text:p>
              <text:p text:style-name="Normal"><text:span>Communication dans un congrès</text:span></text:p>
              <text:p text:style-name="Normal"><text:a xlink:type="simple" xlink:href="https://hal.science/hal-05021525v1">hal-0502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60v1">La réforme, objet d’une analyse scientifique : Présentation projet recherche ANR Vulage</text:a></text:p>
              <text:p text:style-name="Normal"><text:a xlink:type="simple" xlink:href="https://hal.science/search/index/?q=*&amp;authFullName_s=Muriel Rebourg">Muriel Rebourg</text:a></text:p>
              <text:p text:style-name="Normal"><text:span>Protection juridique des majeurs : comment les professionnels se saisissent de la réforme du 5 mars 2007</text:span><text:span>, EHESP; FHF; Rennes 1, Jun 2010, PARIS, France</text:span></text:p>
              <text:p text:style-name="Normal"><text:span>Communication dans un congrès</text:span></text:p>
              <text:p text:style-name="Normal"><text:a xlink:type="simple" xlink:href="https://hal.science/hal-05021560v1">hal-0502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55v1">Responsabilité des mandataires judiciaires de leur fait personnel</text:a></text:p>
              <text:p text:style-name="Normal"><text:a xlink:type="simple" xlink:href="https://hal.science/search/index/?q=*&amp;authFullName_s=Muriel Rebourg">Muriel Rebourg</text:a></text:p>
              <text:p text:style-name="Normal"><text:span>Responsabilités et majeurs vulnérables</text:span><text:span>, CRDP, Dec 2010, Brest, France</text:span></text:p>
              <text:p text:style-name="Normal"><text:span>Communication dans un congrès</text:span></text:p>
              <text:p text:style-name="Normal"><text:a xlink:type="simple" xlink:href="https://hal.science/hal-05021555v1">hal-050215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0370v1">Le changement de fondement de la créance alimentaire</text:a></text:p>
              <text:p text:style-name="Normal"><text:a xlink:type="simple" xlink:href="https://hal.science/search/index/?q=*&amp;authFullName_s=Muriel Rebourg">Muriel Rebourg</text:a></text:p>
              <text:p text:style-name="Normal"><text:span>Le droit aux aliments</text:span><text:span>, Feb 2011, CAEN, France. page 15 et suite</text:span></text:p>
              <text:p text:style-name="Normal"><text:span>Communication dans un congrès</text:span></text:p>
              <text:p text:style-name="Normal"><text:a xlink:type="simple" xlink:href="https://hal.univ-brest.fr/hal-00570370v1">hal-005703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2677v1">Incapacité juridique et vulnérabilité</text:a></text:p>
              <text:p text:style-name="Normal"><text:a xlink:type="simple" xlink:href="https://hal.science/search/index/?q=*&amp;authFullName_s=Muriel Rebourg">Muriel Rebourg</text:a></text:p>
              <text:p text:style-name="Normal"><text:span>Séminaire "situations de vulnérabilités : enjeux conceptuels et analyse des formes de réponse institutionnelles.</text:span><text:span>, Mar 2008, Rennes, France</text:span></text:p>
              <text:p text:style-name="Normal"><text:span>Communication dans un congrès</text:span></text:p>
              <text:p text:style-name="Normal"><text:a xlink:type="simple" xlink:href="https://hal.univ-brest.fr/hal-00572677v1">hal-00572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2676v1">Les pensions alimentaires dans les situations de résidence alternée = une analyse des décisions de justice</text:a></text:p>
              <text:p text:style-name="Normal"><text:a xlink:type="simple" xlink:href="https://hal.science/search/index/?q=*&amp;authFullName_s=Muriel Rebourg">Muriel Rebourg</text:a></text:p>
              <text:p text:style-name="Normal"><text:span>L'argent et les biens dans les devenirs conjugaux contemporains : usages sociaux et normes juriques - Les partages au sein des couples : normes juridiques et usages sociaux de l'argent et des biens</text:span><text:span>, Dec 2007, LOUVIN, Belgique</text:span></text:p>
              <text:p text:style-name="Normal"><text:span>Communication dans un congrès</text:span></text:p>
              <text:p text:style-name="Normal"><text:a xlink:type="simple" xlink:href="https://hal.univ-brest.fr/hal-00572676v1">hal-005726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0369v1">L'expertise globale et l'exemple anglo-saxon du Home inspection : analyse de droit comparé</text:a></text:p>
              <text:p text:style-name="Normal"><text:a xlink:type="simple" xlink:href="https://hal.science/search/index/?q=*&amp;authFullName_s=Muriel Rebourg">Muriel Rebourg</text:a></text:p>
              <text:p text:style-name="Normal"><text:span>Ecologie et habitat ancien</text:span><text:span>, Apr 2006, France</text:span></text:p>
              <text:p text:style-name="Normal"><text:span>Communication dans un congrès</text:span></text:p>
              <text:p text:style-name="Normal"><text:a xlink:type="simple" xlink:href="https://hal.univ-brest.fr/hal-00570369v1">hal-0057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65v1">Les mesures de protection de la personne elle-même.</text:a></text:p>
              <text:p text:style-name="Normal"><text:a xlink:type="simple" xlink:href="https://hal.science/search/index/?q=*&amp;authFullName_s=Muriel Rebourg">Muriel Rebourg</text:a></text:p>
              <text:p text:style-name="Normal"><text:span>La protection des personnes vulnérables à la lumière de la loi n° 2007-308 du 5 mars 2007 portant réforme de la protection juridique des majeurs</text:span><text:span>, Centre de Droit Privé Fondamental, Dec 2007, Strasboug, France</text:span></text:p>
              <text:p text:style-name="Normal"><text:span>Communication dans un congrès</text:span></text:p>
              <text:p text:style-name="Normal"><text:a xlink:type="simple" xlink:href="https://hal.science/hal-05021565v1">hal-050215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2673v1">Le droit et l'entretien des jeunes majeurs</text:a></text:p>
              <text:p text:style-name="Normal"><text:a xlink:type="simple" xlink:href="https://hal.science/search/index/?q=*&amp;authFullName_s=Muriel Rebourg">Muriel Rebourg</text:a></text:p>
              <text:p text:style-name="Normal"><text:span>Jeunes adultes : entre solidarités familiales et solidarités sociales</text:span><text:span>, Oct 2006, France</text:span></text:p>
              <text:p text:style-name="Normal"><text:span>Communication dans un congrès</text:span></text:p>
              <text:p text:style-name="Normal"><text:a xlink:type="simple" xlink:href="https://hal.univ-brest.fr/hal-00572673v1">hal-005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71v1">Concepts et méthodes de la sociologie et du droit à propos de la question des solidarités familiales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Françoise Le Borgne-Uguen">Françoise Le Borgne-Uguen</text:a></text:p>
              <text:p text:style-name="Normal"><text:span>Recherches en sciences humaines et sociales. Méthodologies, matériaux, sources</text:span><text:span>, Maison des sciences de l'Homme de Bretagne, Dec 2005, Rennes, France</text:span></text:p>
              <text:p text:style-name="Normal"><text:span>Communication dans un congrès</text:span></text:p>
              <text:p text:style-name="Normal"><text:a xlink:type="simple" xlink:href="https://hal.science/hal-05021571v1">hal-050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77v1">Les recours exercés par des tiers institutionnels contre les obligés alimentaires : le rapprochement des actions exercées par les établissements publics de santé et les conseils généraux</text:a></text:p>
              <text:p text:style-name="Normal"><text:a xlink:type="simple" xlink:href="https://hal.science/search/index/?q=*&amp;authFullName_s=Muriel Rebourg">Muriel Rebourg</text:a></text:p>
              <text:p text:style-name="Normal"><text:span>Les solidarités familiales et leurs régulations publiques : regards croisés entre sociologie et droit</text:span><text:span>, Nov 2005, BREST, France</text:span></text:p>
              <text:p text:style-name="Normal"><text:span>Communication dans un congrès</text:span></text:p>
              <text:p text:style-name="Normal"><text:a xlink:type="simple" xlink:href="https://hal.science/hal-05021577v1">hal-050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40v1">Partager la parentalité : l'accueil familial, les familles recomposées… une autre manière de concevoir la vie de famille pour l'enfant</text:a></text:p>
              <text:p text:style-name="Normal"><text:a xlink:type="simple" xlink:href="https://hal.science/search/index/?q=*&amp;authFullName_s=Muriel Rebourg">Muriel Rebourg</text:a></text:p>
              <text:p text:style-name="Normal"><text:span>La parentalité : la famille change-t-elle ?</text:span><text:span>, l'association la Parentel, Jun 2004, Brest, France</text:span></text:p>
              <text:p text:style-name="Normal"><text:span>Communication dans un congrès</text:span></text:p>
              <text:p text:style-name="Normal"><text:a xlink:type="simple" xlink:href="https://hal.science/hal-05022040v1">hal-050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32v1">L'autorité parentale et le placement judiciaire et administratif de l'enfant</text:a></text:p>
              <text:p text:style-name="Normal"><text:a xlink:type="simple" xlink:href="https://hal.science/search/index/?q=*&amp;authFullName_s=Muriel Rebourg">Muriel Rebourg</text:a></text:p>
              <text:p text:style-name="Normal"><text:span>Etats départementaux de l’enfance et de la famille</text:span><text:span>, Conseil général du Finistère, Oct 2001, Brest, France</text:span></text:p>
              <text:p text:style-name="Normal"><text:span>Communication dans un congrès</text:span></text:p>
              <text:p text:style-name="Normal"><text:a xlink:type="simple" xlink:href="https://hal.science/hal-05022032v1">hal-050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26v1">Les conditions requises pour la conclusion d'un PACS</text:a></text:p>
              <text:p text:style-name="Normal"><text:a xlink:type="simple" xlink:href="https://hal.science/search/index/?q=*&amp;authFullName_s=Muriel Rebourg">Muriel Rebourg</text:a></text:p>
              <text:p text:style-name="Normal"><text:span>Journée d'études sur le PACS</text:span><text:span>, Centre de Recherche en Droit Privé, May 2000, Brest, France</text:span></text:p>
              <text:p text:style-name="Normal"><text:span>Communication dans un congrès</text:span></text:p>
              <text:p text:style-name="Normal"><text:a xlink:type="simple" xlink:href="https://hal.science/hal-05022026v1">hal-050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24v1">L'enfant membre d'une famille recomposée</text:a></text:p>
              <text:p text:style-name="Normal"><text:a xlink:type="simple" xlink:href="https://hal.science/search/index/?q=*&amp;authFullName_s=Muriel Rebourg">Muriel Rebourg</text:a></text:p>
              <text:p text:style-name="Normal"><text:span>Forum Droits de l'enfant, Anniversaire Convention Internationale des Droits de l’Enfant</text:span><text:span>, Université de Rouen, Nov 1997, ROUEN, France</text:span></text:p>
              <text:p text:style-name="Normal"><text:span>Communication dans un congrès</text:span></text:p>
              <text:p text:style-name="Normal"><text:a xlink:type="simple" xlink:href="https://hal.science/hal-05022024v1">hal-05022024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e8ef11" table:style-name="e8ef11">
          <table:table-column table:style-name="e8ef11.0"/>
          <table:table-row>
            <table:table-cell office:value-type="string">
              <text:p text:style-name="Normal"><text:a xlink:type="simple" xlink:href="https://hal.science/hal-04401930v1">Majeurs protégés : bilan et perspectives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Muriel Rebourg">Muriel Rebourg</text:a><text:span>,</text:span><text:a xlink:type="simple" xlink:href="https://hal.science/search/index/?q=*&amp;authFullName_s=Ingrid Maria">Ingrid Maria</text:a></text:p>
              <text:p text:style-name="Normal"><text:span>Bilan des 10 ans d’application de la loi de 2007 et perspectives de réforme du droit des majeurs protégés ; Protection juridique des majeurs: bilan et perspectives</text:span><text:span>, Mar 2019, Brest, Grenoble et Caen, France. LexisNexis, pp.454, 2020, 978-2-7110-3360-7</text:span></text:p>
              <text:p text:style-name="Normal"><text:span>Proceedings/Recueil des communications</text:span></text:p>
              <text:p text:style-name="Normal"><text:a xlink:type="simple" xlink:href="https://hal.science/hal-04401930v1">hal-044019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350v1">Nouveau droit des majeurs protégés. Difficultés pratiques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Thibault Douville">Thibault Douville</text:a><text:span>,</text:span><text:a xlink:type="simple" xlink:href="https://hal.science/search/index/?q=*&amp;authFullName_s=Jean Hauser">Jean Hauser</text:a><text:span>,</text:span><text:a xlink:type="simple" xlink:href="https://hal.science/search/index/?q=*&amp;authFullName_s=Laurence Mauger-Vielpeau">Laurence Mauger-Vielpeau</text:a><text:span>et al.</text:span></text:p>
              <text:p text:style-name="Normal"><text:span>Dalloz, 294 p., 2012, (Thèmes &amp; commentaires. Actes), 978-2-247-12066-6</text:span></text:p>
              <text:p text:style-name="Normal"><text:span>Proceedings/Recueil des communications</text:span></text:p>
              <text:p text:style-name="Normal"><text:a xlink:type="simple" xlink:href="https://hal.univ-brest.fr/hal-03651350v1">hal-0365135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c26780" table:style-name="c26780">
          <table:table-column table:style-name="c26780.0"/>
          <table:table-row>
            <table:table-cell office:value-type="string">
              <text:p text:style-name="Normal"><text:a xlink:type="simple" xlink:href="https://hal.science/hal-05018854v1">Familles recomposées et liens interpersonnels</text:a></text:p>
              <text:p text:style-name="Normal"><text:a xlink:type="simple" xlink:href="https://hal.science/search/index/?q=*&amp;authFullName_s=Muriel Rebourg">Muriel Rebourg</text:a></text:p>
              <text:p text:style-name="Normal"><text:span>1127, 2013, Numéro spécial Famille recomposées : nouvelle vie, nouvelles stratégies</text:span></text:p>
              <text:p text:style-name="Normal"><text:span>N°spécial de revue/special issue</text:span></text:p>
              <text:p text:style-name="Normal"><text:a xlink:type="simple" xlink:href="https://hal.science/hal-05018854v1">hal-05018854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ec0ef7" table:style-name="ec0ef7">
          <table:table-column table:style-name="ec0ef7.0"/>
          <table:table-row>
            <table:table-cell office:value-type="string">
              <text:p text:style-name="Normal"><text:a xlink:type="simple" xlink:href="https://hal.univ-brest.fr/hal-02115741v1">L’entraide familiale. Régulations juridiques et social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. Rebourg">M. Rebourg</text:a></text:p>
              <text:p text:style-name="Normal"><text:span>Presses Universitaires de Rennes. pp.323, 2012, Des Sociétés</text:span></text:p>
              <text:p text:style-name="Normal"><text:span>Ouvrages</text:span></text:p>
              <text:p text:style-name="Normal"><text:a xlink:type="simple" xlink:href="https://hal.univ-brest.fr/hal-02115741v1">hal-021157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5790v1">La réforme de la filiation</text:a></text:p>
              <text:p text:style-name="Normal"><text:a xlink:type="simple" xlink:href="https://hal.science/search/index/?q=*&amp;authFullName_s=Yann Favier">Yann Favier</text:a><text:span>,</text:span><text:a xlink:type="simple" xlink:href="https://hal.science/search/index/?q=*&amp;authFullName_s=Muriel Rebourg">Muriel Rebourg</text:a><text:span>,</text:span><text:a xlink:type="simple" xlink:href="https://hal.science/search/index/?q=*&amp;authFullName_s=Frédérique Granet-Lambrechts">Frédérique Granet-Lambrechts</text:a><text:span>,</text:span><text:a xlink:type="simple" xlink:href="https://hal.science/search/index/?q=*&amp;authFullName_s=Agnès Louis-Pecha">Agnès Louis-Pecha</text:a><text:span>,</text:span><text:a xlink:type="simple" xlink:href="https://hal.science/search/index/?q=*&amp;authFullName_s=Thérèse Callas">Thérèse Callas</text:a><text:span>et al.</text:span></text:p>
              <text:p text:style-name="Normal"><text:span>UNAF Recherche familiales, pp.146, 2010</text:span></text:p>
              <text:p text:style-name="Normal"><text:span>Ouvrages</text:span></text:p>
              <text:p text:style-name="Normal"><text:a xlink:type="simple" xlink:href="https://hal.univ-brest.fr/hal-00565790v1">hal-005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40v1">Manuel de Droit des sociétés et des autres groupements</text:a></text:p>
              <text:p text:style-name="Normal"><text:a xlink:type="simple" xlink:href="https://hal.science/search/index/?q=*&amp;authFullName_s=Muriel Rebourg">Muriel Rebourg</text:a></text:p>
              <text:p text:style-name="Normal"><text:span>Gualino, 2001, 9782842004088</text:span></text:p>
              <text:p text:style-name="Normal"><text:span>Ouvrages</text:span></text:p>
              <text:p text:style-name="Normal"><text:a xlink:type="simple" xlink:href="https://hal.science/hal-05021240v1">hal-05021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570v1">Intérêt de l'enfant et évolution des pratiques judiciaires. Le recours aux Points de rencontr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Muriel Rebourg">Muriel Rebourg</text:a></text:p>
              <text:p text:style-name="Normal"><text:span>Fondation de France, pp.130, 1996</text:span></text:p>
              <text:p text:style-name="Normal"><text:span>Ouvrages</text:span></text:p>
              <text:p text:style-name="Normal"><text:a xlink:type="simple" xlink:href="https://shs.hal.science/halshs-00606570v1">halshs-00606570v1</text:a></text:p>
            </table:table-cell>
          </table:table-row>
        </table:table>
        <text:p text:style-name="P23"/>
        <text:p text:style-name="Heading2"><text:span text:style-name="T9">Chapitre d'ouvrage (27)</text:span></text:p>
        <text:p text:style-name="P25"/>
        <table:table table:name="7c5152" table:style-name="7c5152">
          <table:table-column table:style-name="7c5152.0"/>
          <table:table-row>
            <table:table-cell office:value-type="string">
              <text:p text:style-name="Normal"><text:a xlink:type="simple" xlink:href="https://hal.univ-brest.fr/hal-04292726v1">Héra et Hercule, le statut et les pouvoirs du beau-parent</text:a></text:p>
              <text:p text:style-name="Normal"><text:a xlink:type="simple" xlink:href="https://hal.science/search/index/?q=*&amp;authFullName_s=Muriel Rebourg">Muriel Rebourg</text:a></text:p>
              <text:p text:style-name="Normal"><text:span>Droit dans les mythes et légendes Tome 2</text:span><text:span>, Mare Martin Editions, p. 101 et s., 2023, 978-2-84934-704-1</text:span></text:p>
              <text:p text:style-name="Normal"><text:span>Chapitre d'ouvrage</text:span></text:p>
              <text:p text:style-name="Normal"><text:a xlink:type="simple" xlink:href="https://hal.univ-brest.fr/hal-04292726v1">hal-042927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2719v1">Les solidarités familiales à l’épreuve des recompositions familiales : Le beau-parent pourvoyeur d'aliments</text:a></text:p>
              <text:p text:style-name="Normal"><text:a xlink:type="simple" xlink:href="https://hal.science/search/index/?q=*&amp;authFullName_s=Muriel Rebourg">Muriel Rebourg</text:a></text:p>
              <text:p text:style-name="Normal"><text:span>Les métamorphose du droit de la famille. En Hommage à J. Rubellin-Devichi</text:span><text:span>, Edilaix, p. 125 et s., 2023</text:span></text:p>
              <text:p text:style-name="Normal"><text:span>Chapitre d'ouvrage</text:span></text:p>
              <text:p text:style-name="Normal"><text:a xlink:type="simple" xlink:href="https://hal.univ-brest.fr/hal-04292719v1">hal-042927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2734v1">A la recherche de la personne vulnérable en droit privé français</text:a></text:p>
              <text:p text:style-name="Normal"><text:a xlink:type="simple" xlink:href="https://hal.science/search/index/?q=*&amp;authFullName_s=Muriel Rebourg">Muriel Rebourg</text:a></text:p>
              <text:p text:style-name="Normal"><text:span>La vulnérabilité en droit international, européen et comparé</text:span><text:span>, Presses universitaires de Paris Nanterre, pp. 25-44, 2022</text:span></text:p>
              <text:p text:style-name="Normal"><text:span>Chapitre d'ouvrage</text:span></text:p>
              <text:p text:style-name="Normal"><text:a xlink:type="simple" xlink:href="https://hal.univ-brest.fr/hal-04292734v1">hal-042927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47v1">Seuils d'âge en droit des personnes et de la famille</text:a></text:p>
              <text:p text:style-name="Normal"><text:a xlink:type="simple" xlink:href="https://hal.science/search/index/?q=*&amp;authFullName_s=Yann Favier">Yann Favier</text:a><text:span>,</text:span><text:a xlink:type="simple" xlink:href="https://hal.science/search/index/?q=*&amp;authFullName_s=Julien Burel">Julien Burel</text:a><text:span>,</text:span><text:a xlink:type="simple" xlink:href="https://hal.science/search/index/?q=*&amp;authFullName_s=Frédérique Granet-Lambrechts">Frédérique Granet-Lambrechts</text:a><text:span>,</text:span><text:a xlink:type="simple" xlink:href="https://hal.science/search/index/?q=*&amp;authFullName_s=Marguerite Jourdain">Marguerite Jourdain</text:a><text:span>,</text:span><text:a xlink:type="simple" xlink:href="https://hal.science/search/index/?q=*&amp;authFullName_s=Muriel Rebourg">Muriel Rebourg</text:a></text:p>
              <text:p text:style-name="Normal"><text:span>Dorothée Guérin.<text:s/></text:span><text:span>Jeunesse et Droit par le prisme de la vulnérabilité</text:span><text:span>, LexisNexis, pp.83-89, 2021, 978-2-7110-3389-8</text:span></text:p>
              <text:p text:style-name="Normal"><text:span>Chapitre d'ouvrage</text:span></text:p>
              <text:p text:style-name="Normal"><text:a xlink:type="simple" xlink:href="https://hal.univ-brest.fr/hal-03239747v1">hal-032397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246v1">La distinction de la mesure et des pouvoirs de la personne en charge de la protection : réflexions sur la protection de la personne</text:a></text:p>
              <text:p text:style-name="Normal"><text:a xlink:type="simple" xlink:href="https://hal.science/search/index/?q=*&amp;authFullName_s=Muriel Rebourg">Muriel Rebourg</text:a></text:p>
              <text:p text:style-name="Normal"><text:span>Regards humanistes sur le droit, Mélanges en l'honneur de la Professeure Annick BATTEUR</text:span><text:span>, LGDJ, pp.501-521, 2021</text:span></text:p>
              <text:p text:style-name="Normal"><text:span>Chapitre d'ouvrage</text:span></text:p>
              <text:p text:style-name="Normal"><text:a xlink:type="simple" xlink:href="https://hal.univ-brest.fr/hal-03651246v1">hal-036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62v1">Ouverture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Muriel Rebourg">Muriel Rebourg</text:a><text:span>,</text:span><text:a xlink:type="simple" xlink:href="https://hal.science/search/index/?q=*&amp;authFullName_s=Ingrid Maria">Ingrid Maria</text:a></text:p>
              <text:p text:style-name="Normal"><text:span>Gilles Raoul-Cormeil; Muriel Rebourg; Ingrid Maria.<text:s/></text:span><text:span>Protection des majeurs : bilan et perspectives : de la loi n°2007-308 du 5 mars 2007 à la loi n° 2019-222 du 23 mars 2019, et après ? : actes des colloques de Brest [8 mars 2019] Caen [26 avril 2019] et Grenoble [5 avril 2019]</text:span><text:span>, LexisNexis, pp.15-20, 2020, 978-2-7110-3360-7</text:span></text:p>
              <text:p text:style-name="Normal"><text:span>Chapitre d'ouvrage</text:span></text:p>
              <text:p text:style-name="Normal"><text:a xlink:type="simple" xlink:href="https://hal.science/hal-03545262v1">hal-0354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34v1">Adapter la société au vieillissement : les innovations de la loi français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Dorothée Guerin">Dorothée Guerin</text:a></text:p>
              <text:p text:style-name="Normal"><text:span>C. Morin.<text:s/></text:span><text:span>Droit des aînés</text:span><text:span>, 417-490, Éditions Yvon Blais, 2020</text:span></text:p>
              <text:p text:style-name="Normal"><text:span>Chapitre d'ouvrage</text:span></text:p>
              <text:p text:style-name="Normal"><text:a xlink:type="simple" xlink:href="https://hal.science/hal-05021134v1">hal-0502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78v1">Autres regards sur les perspectives de réforme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Muriel Rebourg">Muriel Rebourg</text:a><text:span>,</text:span><text:a xlink:type="simple" xlink:href="https://hal.science/search/index/?q=*&amp;authFullName_s=Ingrid Maria">Ingrid Maria</text:a></text:p>
              <text:p text:style-name="Normal"><text:span>Gilles Raoul-Cormeil; Muriel Rebourg; Ingrid Maria.<text:s/></text:span><text:span>Protection des majeurs : bilan et perspectives : de la loi n°2007-308 du 5 mars 2007 à la loi n° 2019-222 du 23 mars 2019, et après ? : actes des colloques de Brest [8 mars 2019] Caen [26 avril 2019] et Grenoble [5 avril 2019]</text:span><text:span>, LexisNexis, pp.221-223, 2020, 978-2-7110-3360-7</text:span></text:p>
              <text:p text:style-name="Normal"><text:span>Chapitre d'ouvrage</text:span></text:p>
              <text:p text:style-name="Normal"><text:a xlink:type="simple" xlink:href="https://hal.science/hal-03545278v1">hal-035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74v1">Regards pratiques sur la loi du 5 mars 2007 du droit des majeurs et son application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Muriel Rebourg">Muriel Rebourg</text:a><text:span>,</text:span><text:a xlink:type="simple" xlink:href="https://hal.science/search/index/?q=*&amp;authFullName_s=Ingrid Maria">Ingrid Maria</text:a></text:p>
              <text:p text:style-name="Normal"><text:span>Gilles Raoul-Cormeil; Muriel Rebourg; Ingrid Maria.<text:s/></text:span><text:span>Protection des majeurs : bilan et perspectives : de la loi n°2007-308 du 5 mars 2007 à la loi n° 2019-222 du 23 mars 2019, et après ? : actes des colloques de Brest [8 mars 2019] Caen [26 avril 2019] et Grenoble [5 avril 2019]</text:span><text:span>, LexisNexis, pp.105-106, 2020, 978-2-7110-3360-7</text:span></text:p>
              <text:p text:style-name="Normal"><text:span>Chapitre d'ouvrage</text:span></text:p>
              <text:p text:style-name="Normal"><text:a xlink:type="simple" xlink:href="https://hal.science/hal-03545274v1">hal-035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67v1">Regards doctrinaux sur la loi du 5 mars 2007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Muriel Rebourg">Muriel Rebourg</text:a><text:span>,</text:span><text:a xlink:type="simple" xlink:href="https://hal.science/search/index/?q=*&amp;authFullName_s=Ingrid Maria">Ingrid Maria</text:a></text:p>
              <text:p text:style-name="Normal"><text:span>Gilles Raoul-Cormeil; Muriel Rebourg; Ingrid Maria.<text:s/></text:span><text:span>Protection des majeurs : bilan et perspectives : de la loi n°2007-308 du 5 mars 2007 à la loi n° 2019-222 du 23 mars 2019, et après ? : actes des colloques de Brest [8 mars 2019] Caen [26 avril 2019] et Grenoble [5 avril 2019]</text:span><text:span>, LexisNexis, pp.29, 2020, 978-2-7110-3360-7</text:span></text:p>
              <text:p text:style-name="Normal"><text:span>Chapitre d'ouvrage</text:span></text:p>
              <text:p text:style-name="Normal"><text:a xlink:type="simple" xlink:href="https://hal.science/hal-03545267v1">hal-0354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83v1">La déjudiciarisation de la protection juridique des majeurs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Muriel Rebourg">Muriel Rebourg</text:a><text:span>,</text:span><text:a xlink:type="simple" xlink:href="https://hal.science/search/index/?q=*&amp;authFullName_s=Ingrid Maria">Ingrid Maria</text:a></text:p>
              <text:p text:style-name="Normal"><text:span>Gilles Raoul-Cormeil; Muriel Rebourg; Ingrid Maria.<text:s/></text:span><text:span>Protection des majeurs : bilan et perspectives : de la loi n°2007-308 du 5 mars 2007 à la loi n° 2019-222 du 23 mars 2019, et après ? : actes des colloques de Brest [8 mars 2019] Caen [26 avril 2019] et Grenoble [5 avril 2019]</text:span><text:span>, LexisNexis, pp.315-316, 2020, 978-2-7110-3360-7</text:span></text:p>
              <text:p text:style-name="Normal"><text:span>Chapitre d'ouvrage</text:span></text:p>
              <text:p text:style-name="Normal"><text:a xlink:type="simple" xlink:href="https://hal.science/hal-03545283v1">hal-035452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09v1">Des principes aux pratiques du dispositif de protection juridique des majeurs depuis la loi du 5 mars 2007 réformant la protection juridique des majeurs</text:a></text:p>
              <text:p text:style-name="Normal"><text:a xlink:type="simple" xlink:href="https://hal.science/search/index/?q=*&amp;authFullName_s=Muriel Rebourg">Muriel Rebourg</text:a></text:p>
              <text:p text:style-name="Normal"><text:span>Gilles Raoul-Cormeil, Muriel Rebourg, Ingrid Maria.<text:s/></text:span><text:span>Bilan des 10 ans d’application de la loi de 2007 et perspectives de réforme du droit des majeurs protégés</text:span><text:span>, Lexis-Nexis, pp.201-216, 2020, 978-2-7110-3360-7</text:span></text:p>
              <text:p text:style-name="Normal"><text:span>Chapitre d'ouvrage</text:span></text:p>
              <text:p text:style-name="Normal"><text:a xlink:type="simple" xlink:href="https://hal.univ-brest.fr/hal-02485209v1">hal-024852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784v1">Adapter la société au vieillissement : Les innovations de la législation française</text:a></text:p>
              <text:p text:style-name="Normal"><text:a xlink:type="simple" xlink:href="https://hal.science/search/index/?q=*&amp;authFullName_s=Dorothée Guerin">Dorothée Guerin</text:a><text:span>,</text:span><text:a xlink:type="simple" xlink:href="https://hal.science/search/index/?q=*&amp;authFullName_s=Muriel Rebourg">Muriel Rebourg</text:a></text:p>
              <text:p text:style-name="Normal"><text:span>Droit des aînés</text:span><text:span>, Éditions Yvon Blais, pp.417-490, 2020</text:span></text:p>
              <text:p text:style-name="Normal"><text:span>Chapitre d'ouvrage</text:span></text:p>
              <text:p text:style-name="Normal"><text:a xlink:type="simple" xlink:href="https://hal.univ-brest.fr/hal-02472784v1">hal-024727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6483v1">Les innovations en matière de protection juridique des majeurs au Brésil</text:a></text:p>
              <text:p text:style-name="Normal"><text:a xlink:type="simple" xlink:href="https://hal.science/search/index/?q=*&amp;authFullName_s=Muriel Rebourg">Muriel Rebourg</text:a></text:p>
              <text:p text:style-name="Normal"><text:span>La vie privée de la personne protégée, in mémoriam Th Verheyde, (ss. coord. G. Raoul-Cormeil), Mare et Martin, coll. Droit et sciences criminelles, pp. 191-202.</text:span><text:span>, 2018</text:span></text:p>
              <text:p text:style-name="Normal"><text:span>Chapitre d'ouvrage</text:span></text:p>
              <text:p text:style-name="Normal"><text:a xlink:type="simple" xlink:href="https://hal.univ-brest.fr/hal-02066483v1">hal-020664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5244v1">Le contrat de séjour en établissement : vers un accompagnement de l’expression du consentement des personnes en perte d’autonomie</text:a></text:p>
              <text:p text:style-name="Normal"><text:a xlink:type="simple" xlink:href="https://hal.science/search/index/?q=*&amp;authFullName_s=Muriel Rebourg">Muriel Rebourg</text:a></text:p>
              <text:p text:style-name="Normal"><text:span>Logement et Vulnérabilité</text:span><text:span>, Varennes, pp.191-210., 2016</text:span></text:p>
              <text:p text:style-name="Normal"><text:span>Chapitre d'ouvrage</text:span></text:p>
              <text:p text:style-name="Normal"><text:a xlink:type="simple" xlink:href="https://hal.univ-brest.fr/hal-02485244v1">hal-024852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1918v1">Outils juridiques de prévention et de minimisation du risque d’exploitation financière des personnes aînées : approches française et européenne</text:a></text:p>
              <text:p text:style-name="Normal"><text:a xlink:type="simple" xlink:href="https://hal.science/search/index/?q=*&amp;authFullName_s=Muriel Rebourg">Muriel Rebourg</text:a></text:p>
              <text:p text:style-name="Normal"><text:span>in L’exploitation financière des personnes aînées : prévention, résolution et sanction, (ss. dir. Raymonde CRÊTE, Ivan TCHOTOURIAN et Marie BEAULIEU) éd. Y. Blais, Québec, p. 363-395.</text:span><text:span>, 2014</text:span></text:p>
              <text:p text:style-name="Normal"><text:span>Chapitre d'ouvrage</text:span></text:p>
              <text:p text:style-name="Normal"><text:a xlink:type="simple" xlink:href="https://hal.univ-brest.fr/hal-02071918v1">hal-020719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1922v1">La vulnérabilité dans l’espace juridique : la situation des personnes du grand âg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Elsa Burdin">Elsa Burdin</text:a></text:p>
              <text:p text:style-name="Normal"><text:span>in Vulnérabilités sanitaires et sociales. De l’histoire à la sociologie, A. Brodiez-Dolino, B. Eyraud, C. Laval, B. Ravon et I. Von Bueltzingsloewen (dir.), Rennes, PUR (collection Des sociétés), p. 65-76</text:span><text:span>, 2014</text:span></text:p>
              <text:p text:style-name="Normal"><text:span>Chapitre d'ouvrage</text:span></text:p>
              <text:p text:style-name="Normal"><text:a xlink:type="simple" xlink:href="https://hal.univ-brest.fr/hal-02071922v1">hal-02071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1923v1">L’entrée en institution de la personne âgée vulnérable : protection et autonomie personnell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Yann Favier">Yann Favier</text:a><text:span>,</text:span><text:a xlink:type="simple" xlink:href="https://hal.science/search/index/?q=*&amp;authFullName_s=Agnès Louis Pecha">Agnès Louis Pecha</text:a></text:p>
              <text:p text:style-name="Normal"><text:span>in Les solidarités entre générations, 14ème congrès mondial de l'Association Internationale de Droit de la Famille (ISFL- Lyon, (ss. dir. H. Fulchiron), Larcier-Bruylant, pp. 863-878.</text:span><text:span>, 2013</text:span></text:p>
              <text:p text:style-name="Normal"><text:span>Chapitre d'ouvrage</text:span></text:p>
              <text:p text:style-name="Normal"><text:a xlink:type="simple" xlink:href="https://hal.univ-brest.fr/hal-02071923v1">hal-020719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1928v1">L’autorité parentale dans le contexte actuel de transformation de la famille/ La autoridad parental en el contexto actual de transformación de la familia</text:a></text:p>
              <text:p text:style-name="Normal"><text:a xlink:type="simple" xlink:href="https://hal.science/search/index/?q=*&amp;authFullName_s=Muriel Rebourg">Muriel Rebourg</text:a></text:p>
              <text:p text:style-name="Normal"><text:span>in « Patria potestad, guarda y custodia Congreso IDADFE 2011» (dir. C. Lasarte), UNED/ IDADFE, Tecnos 2013, Colección : Estado y Sociedad, Cap. II, 47-57</text:span><text:span>, 2013</text:span></text:p>
              <text:p text:style-name="Normal"><text:span>Chapitre d'ouvrage</text:span></text:p>
              <text:p text:style-name="Normal"><text:a xlink:type="simple" xlink:href="https://hal.univ-brest.fr/hal-02071928v1">hal-020719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1926v1">Couple et gestion des patrimoines affectés</text:a></text:p>
              <text:p text:style-name="Normal"><text:a xlink:type="simple" xlink:href="https://hal.science/search/index/?q=*&amp;authFullName_s=Muriel Rebourg">Muriel Rebourg</text:a></text:p>
              <text:p text:style-name="Normal"><text:span>in Les patrimoines affectés, (ss. dir. J. Julien et M. Rebourg), LGDJ, Presses Univ. Toulouse 1 Capitole, n°16, pp. 51-67</text:span><text:span>, 2013</text:span></text:p>
              <text:p text:style-name="Normal"><text:span>Chapitre d'ouvrage</text:span></text:p>
              <text:p text:style-name="Normal"><text:a xlink:type="simple" xlink:href="https://hal.univ-brest.fr/hal-02071926v1">hal-020719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1927v1">Durée et renouvellement des mesures de protection juridique : le pragmatisme des juges face à la loi</text:a></text:p>
              <text:p text:style-name="Normal"><text:a xlink:type="simple" xlink:href="https://hal.science/search/index/?q=*&amp;authFullName_s=Muriel Rebourg">Muriel Rebourg</text:a></text:p>
              <text:p text:style-name="Normal"><text:span>in Nouveau droit des majeurs protégés, difficultés pratiques (ss. dir. G. Raoul-Cormeil), Dalloz coll. Thèmes et commentaires, pp. 36-48.</text:span><text:span>, 2012</text:span></text:p>
              <text:p text:style-name="Normal"><text:span>Chapitre d'ouvrage</text:span></text:p>
              <text:p text:style-name="Normal"><text:a xlink:type="simple" xlink:href="https://hal.univ-brest.fr/hal-02071927v1">hal-020719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23v1">Introduction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. Rebourg">M. Rebourg</text:a></text:p>
              <text:p text:style-name="Normal"><text:span>Presses Universitaires de Rennes.<text:s/></text:span><text:span>in L’entraide familiale. Régulations juridiques et sociales, Le Borgne-Uguen F. Rebourg M. (dir.)</text:span><text:span>, pp.7-20, 2012, Des Sociétés</text:span></text:p>
              <text:p text:style-name="Normal"><text:span>Chapitre d'ouvrage</text:span></text:p>
              <text:p text:style-name="Normal"><text:a xlink:type="simple" xlink:href="https://hal.univ-brest.fr/hal-02116723v1">hal-021167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64v1">Le changement de fondement de la créance alimentaire</text:a></text:p>
              <text:p text:style-name="Normal"><text:a xlink:type="simple" xlink:href="https://hal.science/search/index/?q=*&amp;authFullName_s=Muriel Rebourg">Muriel Rebourg</text:a></text:p>
              <text:p text:style-name="Normal"><text:span>Le droit aux aliments</text:span><text:span>, Petites affiches, pp.15, 2010</text:span></text:p>
              <text:p text:style-name="Normal"><text:span>Chapitre d'ouvrage</text:span></text:p>
              <text:p text:style-name="Normal"><text:a xlink:type="simple" xlink:href="https://hal.univ-brest.fr/hal-00669964v1">hal-006699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2930v1">Obligations alimentaires</text:a></text:p>
              <text:p text:style-name="Normal"><text:a xlink:type="simple" xlink:href="https://hal.science/search/index/?q=*&amp;authFullName_s=Muriel Rebourg">Muriel Rebourg</text:a></text:p>
              <text:p text:style-name="Normal"><text:span>Droit de la famille</text:span><text:span>, DALLOZ ACTION - 3ème édition, pp.311-312, 2010, Dalloz action</text:span></text:p>
              <text:p text:style-name="Normal"><text:span>Chapitre d'ouvrage</text:span></text:p>
              <text:p text:style-name="Normal"><text:a xlink:type="simple" xlink:href="https://hal.univ-brest.fr/hal-00572930v1">hal-005729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70v1">Difficultés d'exécution des pensions alimentaires</text:a></text:p>
              <text:p text:style-name="Normal"><text:a xlink:type="simple" xlink:href="https://hal.science/search/index/?q=*&amp;authFullName_s=Muriel Rebourg">Muriel Rebourg</text:a></text:p>
              <text:p text:style-name="Normal"><text:span>Droit de la famille</text:span><text:span>, Dalloz Action, pp.321-325, 2010</text:span></text:p>
              <text:p text:style-name="Normal"><text:span>Chapitre d'ouvrage</text:span></text:p>
              <text:p text:style-name="Normal"><text:a xlink:type="simple" xlink:href="https://hal.univ-brest.fr/hal-00669970v1">hal-006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74v1">Le privilège du commissionnaire de transport après la loi du 6 février 1998</text:a></text:p>
              <text:p text:style-name="Normal"><text:a xlink:type="simple" xlink:href="https://hal.science/search/index/?q=*&amp;authFullName_s=Muriel Rebourg">Muriel Rebourg</text:a></text:p>
              <text:p text:style-name="Normal"><text:span>Mélanges en l'honneur de A. Le Bayon</text:span><text:span>, 199 et s., L'harmattan, 2005</text:span></text:p>
              <text:p text:style-name="Normal"><text:span>Chapitre d'ouvrage</text:span></text:p>
              <text:p text:style-name="Normal"><text:a xlink:type="simple" xlink:href="https://hal.science/hal-05021174v1">hal-050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88v1">Les prolongements de l'obligation alimentaire : obligation d'entretien et obligation naturelle</text:a></text:p>
              <text:p text:style-name="Normal"><text:a xlink:type="simple" xlink:href="https://hal.science/search/index/?q=*&amp;authFullName_s=Muriel Rebourg">Muriel Rebourg</text:a></text:p>
              <text:p text:style-name="Normal"><text:span>L-H. Choquet; I. Sayn.<text:s/></text:span><text:span>Obligation alimentaire et solidarités familiales, Entre droit civil, protection sociale et réalités familiales</text:span><text:span>, 31, LGDJ, 2000, Droit et société</text:span></text:p>
              <text:p text:style-name="Normal"><text:span>Chapitre d'ouvrage</text:span></text:p>
              <text:p text:style-name="Normal"><text:a xlink:type="simple" xlink:href="https://hal.science/hal-05021188v1">hal-05021188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0b0dfc" table:style-name="0b0dfc">
          <table:table-column table:style-name="0b0dfc.0"/>
          <table:table-row>
            <table:table-cell office:value-type="string">
              <text:p text:style-name="Normal"><text:a xlink:type="simple" xlink:href="https://hal.science/hal-05021407v1">La structuration de recherches interdisciplinaires sur le vieillissement en Bretagne. Du laboratoire de sociologie de l’université de Brest à une plateforme de recherche à la MSH Bretagn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Recherche sur le Vieillissement</text:span><text:span>, 2014</text:span></text:p>
              <text:p text:style-name="Normal"><text:span>Autre publication scientifique</text:span></text:p>
              <text:p text:style-name="Normal"><text:a xlink:type="simple" xlink:href="https://hal.science/hal-05021407v1">hal-05021407v1</text:a></text:p>
            </table:table-cell>
          </table:table-row>
        </table:table>
        <text:p text:style-name="P29"/>
        <text:p text:style-name="Heading2"><text:span text:style-name="T11">Rapport (3)</text:span></text:p>
        <text:p text:style-name="P31"/>
        <table:table table:name="43f04f" table:style-name="43f04f">
          <table:table-column table:style-name="43f04f.0"/>
          <table:table-row>
            <table:table-cell office:value-type="string">
              <text:p text:style-name="Normal"><text:a xlink:type="simple" xlink:href="https://hal.univ-brest.fr/hal-00651262v1">Traitement social et judiciaire de la question de l'enfant dans les violences conjugales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Marie-Laure Déroff">Marie-Laure Déro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Muriel Rebourg">Muriel Rebourg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univ-brest.fr/hal-00651262v1">hal-006512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292v1">Traitement social et judiciaire de la question de l'enfant dans les violences conjugales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Marie-Laure Déroff">Marie-Laure Déro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Muriel Rebourg">Muriel Rebourg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univ-brest.fr/hal-00651292v1">hal-0065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455v1">Enfant à charge et parent isolé ou les difficultés de mise en oeuvre des critères de fai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Frédérique Raymond">Frédérique Raymond</text:a><text:span>,</text:span><text:a xlink:type="simple" xlink:href="https://hal.science/search/index/?q=*&amp;authFullName_s=Muriel Rebourg">Muriel Rebourg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shs.hal.science/halshs-00866455v1">halshs-00866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Rebourg</dc:title>
    <dc:subject/>
    <dc:description>CV</dc:description>
    <dc:creator/>
    <dc:date>2026-05-11T10:45:02.000</dc:date>
    <meta:generator>PHPWord</meta:generator>
    <meta:initial-creator>CCSD</meta:initial-creator>
    <meta:creation-date>2026-05-11T10:45:02.000</meta:creation-date>
    <meta:keyword/>
    <meta:user-defined meta:name="Category"/>
    <meta:user-defined meta:name="Company"/>
    <meta:user-defined meta:name="Manager"/>
  </office:meta>
</office:document-meta>
</file>