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676" style:family="table">
      <style:table-properties style:rel-width="100" table:align="center"/>
    </style:style>
    <style:style style:name="fd5676.0" style:family="table-column">
      <style:table-column-properties style:column-width="0.00cm"/>
    </style:style>
    <style:style style:name="21606b" style:family="table">
      <style:table-properties style:rel-width="100" table:align="center"/>
    </style:style>
    <style:style style:name="21606b.0" style:family="table-column">
      <style:table-column-properties style:column-width="0.00cm"/>
    </style:style>
    <style:style style:name="0c9b2f" style:family="table">
      <style:table-properties style:rel-width="100" table:align="center"/>
    </style:style>
    <style:style style:name="0c9b2f.0" style:family="table-column">
      <style:table-column-properties style:column-width="0.00cm"/>
    </style:style>
    <style:style style:name="99c20b" style:family="table">
      <style:table-properties style:rel-width="100" table:align="center"/>
    </style:style>
    <style:style style:name="99c20b.0" style:family="table-column">
      <style:table-column-properties style:column-width="0.00cm"/>
    </style:style>
    <style:style style:name="491a62" style:family="table">
      <style:table-properties style:rel-width="100" table:align="center"/>
    </style:style>
    <style:style style:name="491a62.0" style:family="table-column">
      <style:table-column-properties style:column-width="0.00cm"/>
    </style:style>
    <style:style style:name="e3415d" style:family="table">
      <style:table-properties style:rel-width="100" table:align="center"/>
    </style:style>
    <style:style style:name="e3415d.0" style:family="table-column">
      <style:table-column-properties style:column-width="0.00cm"/>
    </style:style>
    <style:style style:name="85a8cf" style:family="table">
      <style:table-properties style:rel-width="100" table:align="center"/>
    </style:style>
    <style:style style:name="85a8cf.0" style:family="table-column">
      <style:table-column-properties style:column-width="0.00cm"/>
    </style:style>
    <style:style style:name="454cd6" style:family="table">
      <style:table-properties style:rel-width="100" table:align="center"/>
    </style:style>
    <style:style style:name="454c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VALANTIN MORISON<text:s/></text:span><text:span text:style-name="T2">Directrice de recherche en Agroécologie des systèmes de grandes culturesDirectrice adjointe UMR Agronom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0)</text:span></text:p>
        <text:p text:style-name="P10"/>
        <table:table table:name="fd5676" table:style-name="fd5676">
          <table:table-column table:style-name="fd5676.0"/>
          <table:table-row>
            <table:table-cell office:value-type="string">
              <text:p text:style-name="Normal"><text:a xlink:type="simple" xlink:href="https://hal.inrae.fr/hal-05488637v1">Plant communities responses and effects in railway environment</text:a></text:p>
              <text:p text:style-name="Normal"><text:a xlink:type="simple" xlink:href="https://hal.science/search/index/?q=*&amp;authFullName_s=Tiana Rakotoson">Tiana Rakotoso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Safia Mediene">Safia Mediene</text:a></text:p>
              <text:p text:style-name="Normal"><text:span>Weed Research</text:span><text:span>, 2025, 65 (3),<text:s/></text:span><text:a xlink:type="simple" xlink:href="https://dx.doi.org/10.1111/wre.70025">⟨10.1111/wre.70025⟩</text:a></text:p>
              <text:p text:style-name="Normal"><text:span>Article dans une revue</text:span></text:p>
              <text:p text:style-name="Normal"><text:a xlink:type="simple" xlink:href="https://hal.inrae.fr/hal-05488637v1">hal-054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609v1">Oviposition-induced plant volatiles prime defences against impending herbivores in neighbouring non-damaged plants</text:a></text:p>
              <text:p text:style-name="Normal"><text:a xlink:type="simple" xlink:href="https://hal.science/search/index/?q=*&amp;authFullName_s=Pius Otto">Pius Otto</text:a><text:span>,</text:span><text:a xlink:type="simple" xlink:href="https://hal.science/search/index/?q=*&amp;authFullName_s=Gerlens Célestin">Gerlens Célesti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Foteini G Pashalidou">Foteini G Pashalidou</text:a></text:p>
              <text:p text:style-name="Normal"><text:span>Scientific Reports</text:span><text:span>, 2025, 15, pp.17461.<text:s/></text:span><text:a xlink:type="simple" xlink:href="https://dx.doi.org/10.1038/s41598-025-02371-7">⟨10.1038/s41598-025-02371-7⟩</text:a></text:p>
              <text:p text:style-name="Normal"><text:span>Article dans une revue</text:span></text:p>
              <text:p text:style-name="Normal"><text:a xlink:type="simple" xlink:href="https://hal.science/hal-05111609v1">hal-05111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187v1">A functional ecology approach to define a conceptual and participatory method for designing species mixtures: a case study on nitrogen cycling and weed control</text:a></text:p>
              <text:p text:style-name="Normal"><text:a xlink:type="simple" xlink:href="https://hal.science/search/index/?q=*&amp;authFullName_s=Malick Sidiki Ouattara">Malick Sidiki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Agronomy for Sustainable Development</text:span><text:span>, 2025, 45 (5), pp.48.<text:s/></text:span><text:a xlink:type="simple" xlink:href="https://dx.doi.org/10.1007/s13593-025-01040-3">⟨10.1007/s13593-025-01040-3⟩</text:a></text:p>
              <text:p text:style-name="Normal"><text:span>Article dans une revue</text:span></text:p>
              <text:p text:style-name="Normal"><text:a xlink:type="simple" xlink:href="https://hal.inrae.fr/hal-05215187v1">hal-0521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06v1">Grosse altise du colza : limiter les larves et les risques associés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Alexandre Morisseau">Alexandre Morisseau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uriel Valantin-Morison">Muriel Valantin-Morison</text:a></text:p>
              <text:p text:style-name="Normal"><text:span>Phytoma<text:s/></text:span><text:span>, 2025, 781, pp.8-12</text:span></text:p>
              <text:p text:style-name="Normal"><text:span>Article dans une revue</text:span></text:p>
              <text:p text:style-name="Normal"><text:a xlink:type="simple" xlink:href="https://hal.science/hal-05148706v1">hal-0514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184v1">Critical nitrogen dilution curves for winter oilseed rape (Brassica napus L.) along the whole crop cycle: A Bayesian analysis</text:a></text:p>
              <text:p text:style-name="Normal"><text:a xlink:type="simple" xlink:href="https://hal.science/search/index/?q=*&amp;authFullName_s=Raphael Paut">Raphael Pau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Baptiste Rayon">Baptiste Rayo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éline Richard-Molard">Céline Richard-Molard</text:a></text:p>
              <text:p text:style-name="Normal"><text:span>European Journal of Agronomy</text:span><text:span>, 2025, 168, pp.127642.<text:s/></text:span><text:a xlink:type="simple" xlink:href="https://dx.doi.org/10.1016/j.eja.2025.127642">⟨10.1016/j.eja.2025.127642⟩</text:a></text:p>
              <text:p text:style-name="Normal"><text:span>Article dans une revue</text:span></text:p>
              <text:p text:style-name="Normal"><text:a xlink:type="simple" xlink:href="https://hal.inrae.fr/hal-05085184v1">hal-050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75v1">Winter oilseed rape intercropped with complex service plant mixtures: Do all species matter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Nathalie Cassagne">Nathalie Cassagne</text:a><text:span>et al.</text:span></text:p>
              <text:p text:style-name="Normal"><text:span>European Journal of Agronomy</text:span><text:span>, 2024, 154, pp.127097.<text:s/></text:span><text:a xlink:type="simple" xlink:href="https://dx.doi.org/10.1016/j.eja.2024.127097">⟨10.1016/j.eja.2024.127097⟩</text:a></text:p>
              <text:p text:style-name="Normal"><text:span>Article dans une revue</text:span></text:p>
              <text:p text:style-name="Normal"><text:a xlink:type="simple" xlink:href="https://hal.science/hal-05014675v1">hal-0501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32v1">Determinants of oilseed rape-service plant intercropping performance variability across a farmers’ fields network in Western Switzerland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Nathalie Cassagne">Nathalie Cassagne</text:a><text:span>et al.</text:span></text:p>
              <text:p text:style-name="Normal"><text:span>Agronomy for Sustainable Development</text:span><text:span>, 2024, 44 (4), pp.40.<text:s/></text:span><text:a xlink:type="simple" xlink:href="https://dx.doi.org/10.1007/s13593-024-00972-6">⟨10.1007/s13593-024-00972-6⟩</text:a></text:p>
              <text:p text:style-name="Normal"><text:span>Article dans une revue</text:span></text:p>
              <text:p text:style-name="Normal"><text:a xlink:type="simple" xlink:href="https://hal.science/hal-05016332v1">hal-050163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26508v1">Unlike woodland edges, flower strips do not act as a refuge for cabbage stem flea beetle aestivation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Alexandre Morisseau">Alexandre Morisseau</text:a><text:span>,</text:span><text:a xlink:type="simple" xlink:href="https://hal.science/search/index/?q=*&amp;authFullName_s=Muriel Valantin-Morison">Muriel Valantin-Morison</text:a></text:p>
              <text:p text:style-name="Normal"><text:span>Pest Management Science</text:span><text:span>, 2024, 80 (5), pp.2325-2332.<text:s/></text:span><text:a xlink:type="simple" xlink:href="https://dx.doi.org/10.1002/ps.7558">⟨10.1002/ps.7558⟩</text:a></text:p>
              <text:p text:style-name="Normal"><text:span>Article dans une revue</text:span></text:p>
              <text:p text:style-name="Normal"><text:a xlink:type="simple" xlink:href="https://agroparistech.hal.science/hal-04126508v1">hal-0412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855v1">How farmers perceive perennial weeds in Northern France and Eastern Germany</text:a></text:p>
              <text:p text:style-name="Normal"><text:a xlink:type="simple" xlink:href="https://hal.science/search/index/?q=*&amp;authFullName_s=Sabine Andert">Sabine Andert</text:a><text:span>,</text:span><text:a xlink:type="simple" xlink:href="https://hal.science/search/index/?q=*&amp;authFullName_s=Julie Guguin">Julie Guguin</text:a><text:span>,</text:span><text:a xlink:type="simple" xlink:href="https://hal.science/search/index/?q=*&amp;authFullName_s=Merle Hamacher">Merle Hamacher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Baerbel Gerowitt">Baerbel Gerowitt</text:a></text:p>
              <text:p text:style-name="Normal"><text:span>Frontiers in Agronomy</text:span><text:span>, 2023, 5,<text:s/></text:span><text:a xlink:type="simple" xlink:href="https://dx.doi.org/10.3389/fagro.2023.1247277">⟨10.3389/fagro.2023.1247277⟩</text:a></text:p>
              <text:p text:style-name="Normal"><text:span>Article dans une revue</text:span></text:p>
              <text:p text:style-name="Normal"><text:a xlink:type="simple" xlink:href="https://hal.inrae.fr/hal-04359855v1">hal-043598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93273v1">People prefer arable fields and flower strips with continuous soil cover and diversified vegetation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ntoine Gardarin">Antoine Gardarin</text:a></text:p>
              <text:p text:style-name="Normal"><text:span>Ecology and Society</text:span><text:span>, 2023, 28 (2), pp.9.<text:s/></text:span><text:a xlink:type="simple" xlink:href="https://dx.doi.org/10.5751/ES-14098-280209">⟨10.5751/ES-14098-280209⟩</text:a></text:p>
              <text:p text:style-name="Normal"><text:span>Article dans une revue</text:span></text:p>
              <text:p text:style-name="Normal"><text:a xlink:type="simple" xlink:href="https://agroparistech.hal.science/hal-04093273v1">hal-0409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55v1">Are innovative cropping systems less dependent on synthetic pesticides to treat Septoria leaf blotch (Zymoseptoria tritici) than conventional systems?</text:a></text:p>
              <text:p text:style-name="Normal"><text:a xlink:type="simple" xlink:href="https://hal.science/search/index/?q=*&amp;authFullName_s=Davide Bellone">Davide Bellon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Marie-Noël Mistou">Marie-Noël Mistou</text:a><text:span>,</text:span><text:a xlink:type="simple" xlink:href="https://hal.science/search/index/?q=*&amp;authFullName_s=Corentin Barbu">Corentin Barbu</text:a><text:span>et al.</text:span></text:p>
              <text:p text:style-name="Normal"><text:span>Crop Protection</text:span><text:span>, 2023, 170, pp.106266.<text:s/></text:span><text:a xlink:type="simple" xlink:href="https://dx.doi.org/10.1016/j.cropro.2023.106266">⟨10.1016/j.cropro.2023.106266⟩</text:a></text:p>
              <text:p text:style-name="Normal"><text:span>Article dans une revue</text:span></text:p>
              <text:p text:style-name="Normal"><text:a xlink:type="simple" xlink:href="https://hal.science/hal-04255755v1">hal-042557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39060v1">How agricultural techniques mediating bottom-up and top-down regulation foster crop protection against pests. A review</text:a></text:p>
              <text:p text:style-name="Normal"><text:a xlink:type="simple" xlink:href="https://hal.science/search/index/?q=*&amp;authFullName_s=Davide Bellone">Davide Bello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Foteini G Pashalidou">Foteini G Pashalidou</text:a></text:p>
              <text:p text:style-name="Normal"><text:span>Agronomy for Sustainable Development</text:span><text:span>, 2023, 43 (1), pp.20.<text:s/></text:span><text:a xlink:type="simple" xlink:href="https://dx.doi.org/10.1007/s13593-023-00870-3">⟨10.1007/s13593-023-00870-3⟩</text:a></text:p>
              <text:p text:style-name="Normal"><text:span>Article dans une revue</text:span></text:p>
              <text:p text:style-name="Normal"><text:a xlink:type="simple" xlink:href="https://agroparistech.hal.science/hal-04039060v1">hal-0403906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19869v1">Within-field floral resources have the potential to increase parasitism rates in winter oilseed rape pests more than resources at field margins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ntoine Gardarin">Antoine Gardarin</text:a></text:p>
              <text:p text:style-name="Normal"><text:span>Agriculture, Ecosystems &amp; Environment</text:span><text:span>, 2023, 344, pp.108288.<text:s/></text:span><text:a xlink:type="simple" xlink:href="https://dx.doi.org/10.1016/j.agee.2022.108288">⟨10.1016/j.agee.2022.108288⟩</text:a></text:p>
              <text:p text:style-name="Normal"><text:span>Article dans une revue</text:span></text:p>
              <text:p text:style-name="Normal"><text:a xlink:type="simple" xlink:href="https://agroparistech.hal.science/hal-03919869v1">hal-039198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56426v1">How much agricultural land is there close to residential areas? An assessment at the national scale in France</text:a></text:p>
              <text:p text:style-name="Normal"><text:a xlink:type="simple" xlink:href="https://hal.science/search/index/?q=*&amp;authFullName_s=Nicolas Guilpart">Nicolas Guilpart</text:a><text:span>,</text:span><text:a xlink:type="simple" xlink:href="https://hal.science/search/index/?q=*&amp;authFullName_s=Iris Bertin">Iris Bert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Corentin M Barbu">Corentin M Barbu</text:a></text:p>
              <text:p text:style-name="Normal"><text:span>Building and Environment</text:span><text:span>, 2022, 226, pp.109662.<text:s/></text:span><text:a xlink:type="simple" xlink:href="https://dx.doi.org/10.1016/j.buildenv.2022.109662">⟨10.1016/j.buildenv.2022.109662⟩</text:a></text:p>
              <text:p text:style-name="Normal"><text:span>Article dans une revue</text:span></text:p>
              <text:p text:style-name="Normal"><text:a xlink:type="simple" xlink:href="https://agroparistech.hal.science/hal-03856426v1">hal-0385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52v1">Intercropping with service crops provides multiple services in temperate arable systems: a review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Agronomy for Sustainable Development</text:span><text:span>, 2022, 42 (3), pp.39.<text:s/></text:span><text:a xlink:type="simple" xlink:href="https://dx.doi.org/10.1007/s13593-022-00771-x">⟨10.1007/s13593-022-00771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25152v1">hal-037251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22367v1">Initial assemblage characteristics determine the functional dynamics of flower‐strip plant communitie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/text:p>
              <text:p text:style-name="Normal"><text:span>Ecology and Evolution</text:span><text:span>, 2022, 12 (10), pp.e9435.<text:s/></text:span><text:a xlink:type="simple" xlink:href="https://dx.doi.org/10.1002/ece3.9435">⟨10.1002/ece3.9435⟩</text:a></text:p>
              <text:p text:style-name="Normal"><text:span>Article dans une revue</text:span></text:p>
              <text:p text:style-name="Normal"><text:a xlink:type="simple" xlink:href="https://agroparistech.hal.science/hal-03822367v1">hal-038223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95157v1">Flower strips, crop management and landscape composition effects on two aphid species and their natural enemies in faba bean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Antoine Gardarin">Antoine Gardarin</text:a></text:p>
              <text:p text:style-name="Normal"><text:span>Agriculture, Ecosystems &amp; Environment</text:span><text:span>, 2022, 331, pp.107902.<text:s/></text:span><text:a xlink:type="simple" xlink:href="https://dx.doi.org/10.1016/j.agee.2022.107902">⟨10.1016/j.agee.2022.107902⟩</text:a></text:p>
              <text:p text:style-name="Normal"><text:span>Article dans une revue</text:span></text:p>
              <text:p text:style-name="Normal"><text:a xlink:type="simple" xlink:href="https://agroparistech.hal.science/hal-03995157v1">hal-0399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605v1">Design workshops for innovative cropping systems and decision-support tools: Learning from 12 case studies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Caroline Colnenne-David">Caroline Colnenne-David</text:a><text:span>et al.</text:span></text:p>
              <text:p text:style-name="Normal"><text:span>European Journal of Agronomy</text:span><text:span>, 2022, 139, pp.126573.<text:s/></text:span><text:a xlink:type="simple" xlink:href="https://dx.doi.org/10.1016/j.eja.2022.126573">⟨10.1016/j.eja.2022.126573⟩</text:a></text:p>
              <text:p text:style-name="Normal"><text:span>Article dans une revue</text:span></text:p>
              <text:p text:style-name="Normal"><text:a xlink:type="simple" xlink:href="https://hal.inrae.fr/hal-04144605v1">hal-041446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58291v1">Impact des bandes fleuries sur la régulation des bioagresseur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Justine Pigot">Justine Pigot</text:a><text:span>,</text:span><text:a xlink:type="simple" xlink:href="https://hal.science/search/index/?q=*&amp;authFullName_s=Muriel Valantin-Morison">Muriel Valantin-Morison</text:a></text:p>
              <text:p text:style-name="Normal"><text:span>Phytoma la Défense des Végétaux</text:span><text:span>, 2022, 751, pp.39-42</text:span></text:p>
              <text:p text:style-name="Normal"><text:span>Article dans une revue</text:span></text:p>
              <text:p text:style-name="Normal"><text:a xlink:type="simple" xlink:href="https://agroparistech.hal.science/hal-03758291v1">hal-0375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47v1">Landscape drivers of pests and pathogens abundance in arable crops</text:a></text:p>
              <text:p text:style-name="Normal"><text:a xlink:type="simple" xlink:href="https://hal.science/search/index/?q=*&amp;authFullName_s=Thomas Delaune">Thomas Delaune</text:a><text:span>,</text:span><text:a xlink:type="simple" xlink:href="https://hal.science/search/index/?q=*&amp;authFullName_s=Malick Ouattara">Malick Ouattara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Christophe Sausse">Christophe Sausse</text:a><text:span>,</text:span><text:a xlink:type="simple" xlink:href="https://hal.science/search/index/?q=*&amp;authFullName_s=Irène Felix">Irène Felix</text:a><text:span>et al.</text:span></text:p>
              <text:p text:style-name="Normal"><text:span>Ecography</text:span><text:span>, 2021, 44 (10), pp.1429-1442.<text:s/></text:span><text:a xlink:type="simple" xlink:href="https://dx.doi.org/10.1111/ecog.05433">⟨10.1111/ecog.05433⟩</text:a></text:p>
              <text:p text:style-name="Normal"><text:span>Article dans une revue</text:span></text:p>
              <text:p text:style-name="Normal"><text:a xlink:type="simple" xlink:href="https://hal.science/hal-03388447v1">hal-0338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81v1">Plant-soil and plant-plant interactions in winter oilseed rape intercropped with service plants: Are there functional differences between species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Mathieu Lorin">Mathieu Lorin</text:a><text:span>et al.</text:span></text:p>
              <text:p text:style-name="Normal"><text:span>Aspects of Applied Biology</text:span><text:span>, 2021</text:span></text:p>
              <text:p text:style-name="Normal"><text:span>Article dans une revue</text:span></text:p>
              <text:p text:style-name="Normal"><text:a xlink:type="simple" xlink:href="https://hal.science/hal-05014881v1">hal-0501488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28550v1">Which pitfall traps and sampling effort to choose to evaluate cropping system effects on spider and carabid assemblages?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/text:p>
              <text:p text:style-name="Normal"><text:span>Environmental Entomology</text:span><text:span>, 2021, 50, pp.256 - 266.<text:s/></text:span><text:a xlink:type="simple" xlink:href="https://dx.doi.org/10.1093/ee/nvaa145">⟨10.1093/ee/nvaa145⟩</text:a></text:p>
              <text:p text:style-name="Normal"><text:span>Article dans une revue</text:span></text:p>
              <text:p text:style-name="Normal"><text:a xlink:type="simple" xlink:href="https://agroparistech.hal.science/hal-03328550v1">hal-0332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5189v1">Exploring multitrophic interactions in oilseed rape fields reveals the prevailing role of Carabidae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Ecology and Evolution</text:span><text:span>, 2021, 11 (21), pp.15377-15388.<text:s/></text:span><text:a xlink:type="simple" xlink:href="https://dx.doi.org/10.1002/ece3.8229">⟨10.1002/ece3.8229⟩</text:a></text:p>
              <text:p text:style-name="Normal"><text:span>Article dans une revue</text:span></text:p>
              <text:p text:style-name="Normal"><text:a xlink:type="simple" xlink:href="https://hal.inrae.fr/hal-03995189v1">hal-039951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28843v1">The hump-shaped effect of plant functional diversity on the biological control of a multi-species pest community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Justine Pigot">Justine Pigot</text:a><text:span>,</text:span><text:a xlink:type="simple" xlink:href="https://hal.science/search/index/?q=*&amp;authFullName_s=Muriel Valantin-Morison">Muriel Valantin-Morison</text:a></text:p>
              <text:p text:style-name="Normal"><text:span>Scientific Reports</text:span><text:span>, 2021, 11 (1), pp.article number 21635.<text:s/></text:span><text:a xlink:type="simple" xlink:href="https://dx.doi.org/10.1038/s41598-021-01160-2">⟨10.1038/s41598-021-01160-2⟩</text:a></text:p>
              <text:p text:style-name="Normal"><text:span>Article dans une revue</text:span></text:p>
              <text:p text:style-name="Normal"><text:a xlink:type="simple" xlink:href="https://agroparistech.hal.science/hal-03428843v1">hal-0342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032v1">Interactions between Plants and Plant-Soil in Functionally Complex Mixtures including Grass Pea, Faba Bean and Niger, Intercropped with Oilseed Rape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uan Herrera">Juan Herrera</text:a><text:span>et al.</text:span></text:p>
              <text:p text:style-name="Normal"><text:span>Agronomy</text:span><text:span>, 2021, 11, pp.1-18.<text:s/></text:span><text:a xlink:type="simple" xlink:href="https://dx.doi.org/10.3390/agronomy11081493">⟨10.3390/agronomy11081493⟩</text:a></text:p>
              <text:p text:style-name="Normal"><text:span>Article dans une revue</text:span></text:p>
              <text:p text:style-name="Normal"><text:a xlink:type="simple" xlink:href="https://hal.inrae.fr/hal-03681032v1">hal-0368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83v1">Complex intercropping of winter oilseed rape with frost sensitive service plants: How to explain ecosystem services variability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Nathalie Cassagne">Nathalie Cassagne</text:a><text:span>et al.</text:span></text:p>
              <text:p text:style-name="Normal"><text:span>Aspects of Applied Biology</text:span><text:span>, 2021</text:span></text:p>
              <text:p text:style-name="Normal"><text:span>Article dans une revue</text:span></text:p>
              <text:p text:style-name="Normal"><text:a xlink:type="simple" xlink:href="https://hal.science/hal-05014883v1">hal-05014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4785v1">Role of ley pastures in tomorrow’s cropping systems. A review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Bernadette Julier">Bernadette Julier</text:a><text:span>et al.</text:span></text:p>
              <text:p text:style-name="Normal"><text:span>Agronomy for Sustainable Development</text:span><text:span>, 2020, 40 (3), pp.17.<text:s/></text:span><text:a xlink:type="simple" xlink:href="https://dx.doi.org/10.1007/s13593-020-00620-9">⟨10.1007/s13593-020-00620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74785v1">hal-0287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27v1">Design as a source of renewal in the production of scientific knowledge in crop scienc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Jérôme Enjalbert">Jérôme Enjalbert</text:a><text:span>et al.</text:span></text:p>
              <text:p text:style-name="Normal"><text:span>Agricultural Systems</text:span><text:span>, 2020, 185,<text:s/></text:span><text:a xlink:type="simple" xlink:href="https://dx.doi.org/10.1016/j.agsy.2020.102939">⟨10.1016/j.agsy.2020.102939⟩</text:a></text:p>
              <text:p text:style-name="Normal"><text:span>Article dans une revue</text:span></text:p>
              <text:p text:style-name="Normal"><text:a xlink:type="simple" xlink:href="https://hal.inrae.fr/hal-02936827v1">hal-0293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5v1">Mélanges variétaux et mélanges plurispécifiques – atouts et contraintes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Arnaud Gauffreteau">Arnaud Gauffreteau</text:a><text:span>et al.</text:span></text:p>
              <text:p text:style-name="Normal"><text:span>Innovations Agronomiques</text:span><text:span>, 2019, 75, pp.49-71.<text:s/></text:span><text:a xlink:type="simple" xlink:href="https://dx.doi.org/10.15454/ak5jpd">⟨10.15454/ak5jpd⟩</text:a></text:p>
              <text:p text:style-name="Normal"><text:span>Article dans une revue</text:span></text:p>
              <text:p text:style-name="Normal"><text:a xlink:type="simple" xlink:href="https://hal.science/hal-02392165v1">hal-02392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2077v1">Which pitfall traps and sampling efforts should be used to evaluate the effects of cropping systems on the taxonomic and functional composition of arthropod communities?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/text:p>
              <text:p text:style-name="Normal"><text:span>Peer Community In Ecology</text:span><text:span>, 2019, pp. 1-31.<text:s/></text:span><text:a xlink:type="simple" xlink:href="https://dx.doi.org/10.5281/zenodo.3468920">⟨10.5281/zenodo.3468920⟩</text:a></text:p>
              <text:p text:style-name="Normal"><text:span>Article dans une revue</text:span></text:p>
              <text:p text:style-name="Normal"><text:a xlink:type="simple" xlink:href="https://hal.inrae.fr/hal-02872077v1">hal-02872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4v1">ALLIANCE: Amélioration des performances écologiques et économiques par association de plantes de services légumineuses dans des systèmes de grandes cultures.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Valentin Verret">Valentin Verret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athieu Lorin">Mathieu Lorin</text:a><text:span>et al.</text:span></text:p>
              <text:p text:style-name="Normal"><text:span>Innovations Agronomiques</text:span><text:span>, 2019, 71, pp.349-365.<text:s/></text:span><text:a xlink:type="simple" xlink:href="https://dx.doi.org/10.15454/BJQLLK">⟨10.15454/BJQLLK⟩</text:a></text:p>
              <text:p text:style-name="Normal"><text:span>Article dans une revue</text:span></text:p>
              <text:p text:style-name="Normal"><text:a xlink:type="simple" xlink:href="https://hal.inrae.fr/hal-02622054v1">hal-02622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87v1">Limited genetic structure and demographic expansion of the Brassicogethes aeneus populations in France and in Europe</text:a></text:p>
              <text:p text:style-name="Normal"><text:a xlink:type="simple" xlink:href="https://hal.science/search/index/?q=*&amp;authFullName_s=Amandine Juhel">Amandine Juhel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Raphaël Leblois">Raphaël Leblois</text:a><text:span>et al.</text:span></text:p>
              <text:p text:style-name="Normal"><text:span>Pest Management Science</text:span><text:span>, 2019, 75 (3), pp.667-675.<text:s/></text:span><text:a xlink:type="simple" xlink:href="https://dx.doi.org/10.1002/ps.5162">⟨10.1002/ps.5162⟩</text:a></text:p>
              <text:p text:style-name="Normal"><text:span>Article dans une revue</text:span></text:p>
              <text:p text:style-name="Normal"><text:a xlink:type="simple" xlink:href="https://hal.inrae.fr/hal-02619087v1">hal-026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98v1">Crop pests and predators exhibit inconsistent responses to surrounding landscape composition</text:a></text:p>
              <text:p text:style-name="Normal"><text:a xlink:type="simple" xlink:href="https://hal.science/search/index/?q=*&amp;authFullName_s=Daniel S. Karp">Daniel S. Karp</text:a><text:span>,</text:span><text:a xlink:type="simple" xlink:href="https://hal.science/search/index/?q=*&amp;authFullName_s=Rebecca Chaplin-Kramer">Rebecca Chaplin-Kramer</text:a><text:span>,</text:span><text:a xlink:type="simple" xlink:href="https://hal.science/search/index/?q=*&amp;authFullName_s=Timothy D. Meehan">Timothy D. Meehan</text:a><text:span>,</text:span><text:a xlink:type="simple" xlink:href="https://hal.science/search/index/?q=*&amp;authFullName_s=Emily A. Martin">Emily A. Martin</text:a><text:span>,</text:span><text:a xlink:type="simple" xlink:href="https://hal.science/search/index/?q=*&amp;authFullName_s=Fabrice Declerck">Fabrice Declerck</text:a><text:span>et al.</text:span></text:p>
              <text:p text:style-name="Normal"><text:span>Proceedings of the National Academy of Sciences of the United States of America</text:span><text:span>, 2018, 115 (3), pp.1-8.<text:s/></text:span><text:a xlink:type="simple" xlink:href="https://dx.doi.org/10.1073/pnas.1800042115">⟨10.1073/pnas.1800042115⟩</text:a></text:p>
              <text:p text:style-name="Normal"><text:span>Article dans une revue</text:span></text:p>
              <text:p text:style-name="Normal"><text:a xlink:type="simple" xlink:href="https://hal.science/hal-02134898v1">hal-0213489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778315v1">Understanding plant–arthropod interactions in multitrophic communities to improve conservation biological control: useful traits and metric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Muriel Valantin-Morison">Muriel Valantin-Morison</text:a></text:p>
              <text:p text:style-name="Normal"><text:span>Journal of Pest Science</text:span><text:span>, 2018, 91 (3), pp.943-955.<text:s/></text:span><text:a xlink:type="simple" xlink:href="https://dx.doi.org/10.1007/s10340-018-0958-0">⟨10.1007/s10340-018-0958-0⟩</text:a></text:p>
              <text:p text:style-name="Normal"><text:span>Article dans une revue</text:span><text:span><text:s/>(article de synthèse)</text:span></text:p>
              <text:p text:style-name="Normal"><text:a xlink:type="simple" xlink:href="https://univ-avignon.hal.science/hal-01778315v1">hal-017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44v1">Can legume companion plants control weeds without decreasing crop yield? A meta-analysis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Safia Mediene">Safia Mediene</text:a><text:span>,</text:span><text:a xlink:type="simple" xlink:href="https://hal.science/search/index/?q=*&amp;authFullName_s=David Makowski">David Makowski</text:a><text:span>et al.</text:span></text:p>
              <text:p text:style-name="Normal"><text:span>Field Crops Research</text:span><text:span>, 2017, 204, pp.158-168.<text:s/></text:span><text:a xlink:type="simple" xlink:href="https://dx.doi.org/10.1016/j.fcr.2017.01.010">⟨10.1016/j.fcr.2017.01.010⟩</text:a></text:p>
              <text:p text:style-name="Normal"><text:span>Article dans une revue</text:span></text:p>
              <text:p text:style-name="Normal"><text:a xlink:type="simple" xlink:href="https://hal.science/hal-01528844v1">hal-0152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67v1">Assessment of the benefits of frost-sensitive companion plants in winter rapeseed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Stéphane Cadoux">Stéphane Cadoux</text:a><text:span>et al.</text:span></text:p>
              <text:p text:style-name="Normal"><text:span>European Journal of Agronomy</text:span><text:span>, 2017, 91, pp.93-103.<text:s/></text:span><text:a xlink:type="simple" xlink:href="https://dx.doi.org/10.1016/j.eja.2017.09.006">⟨10.1016/j.eja.2017.09.006⟩</text:a></text:p>
              <text:p text:style-name="Normal"><text:span>Article dans une revue</text:span></text:p>
              <text:p text:style-name="Normal"><text:a xlink:type="simple" xlink:href="https://hal.inrae.fr/hal-02622667v1">hal-02622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988v1">Choisir et gérer des légumineuses gélives associées au colza d'hiver pour le contrôle des adventices et la fourniture d'azote</text:a></text:p>
              <text:p text:style-name="Normal"><text:a xlink:type="simple" xlink:href="https://hal.science/search/index/?q=*&amp;authFullName_s=Mathieu Lorin">Mathieu Lorin</text:a><text:span>,</text:span><text:a xlink:type="simple" xlink:href="https://hal.science/search/index/?q=*&amp;authFullName_s=Arnaud Butier">Arnaud Butier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Muriel Valantin-Morison">Muriel Valantin-Morison</text:a></text:p>
              <text:p text:style-name="Normal"><text:span>Innovations Agronomiques</text:span><text:span>, 2017, 60, pp.77-89.<text:s/></text:span><text:a xlink:type="simple" xlink:href="https://dx.doi.org/10.15454/1.5138519019473975E12">⟨10.15454/1.5138519019473975E12⟩</text:a></text:p>
              <text:p text:style-name="Normal"><text:span>Article dans une revue</text:span></text:p>
              <text:p text:style-name="Normal"><text:a xlink:type="simple" xlink:href="https://hal.inrae.fr/hal-04481988v1">hal-0448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64v1">Characterization of the pollen beetle, Brassicogethes aeneus, dispersal from woodlands to winter oilseed rape fields</text:a></text:p>
              <text:p text:style-name="Normal"><text:a xlink:type="simple" xlink:href="https://hal.science/search/index/?q=*&amp;authFullName_s=Amandine Juhel">Amandine Juhel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 Roger-Estrade">Jean Roger-Estrade</text:a><text:span>,</text:span><text:a xlink:type="simple" xlink:href="https://hal.science/search/index/?q=*&amp;authFullName_s=Arnaud Butier">Arnaud Butier</text:a><text:span>et al.</text:span></text:p>
              <text:p text:style-name="Normal"><text:span>PLoS ONE</text:span><text:span>, 2017, 12 (8), pp.e0183878.<text:s/></text:span><text:a xlink:type="simple" xlink:href="https://dx.doi.org/10.1371/journal.pone.0183878">⟨10.1371/journal.pone.0183878⟩</text:a></text:p>
              <text:p text:style-name="Normal"><text:span>Article dans une revue</text:span></text:p>
              <text:p text:style-name="Normal"><text:a xlink:type="simple" xlink:href="https://hal.science/hal-01595564v1">hal-0159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75v1">Conséquences du travail du sol sur les régulations biologiques – L’exemple du méligèthe et de ses parasitoïdes en colza d’hiver</text:a></text:p>
              <text:p text:style-name="Normal"><text:a xlink:type="simple" xlink:href="https://hal.science/search/index/?q=*&amp;authFullName_s=Adrien Rusch">Adrien Rusch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ean-Pierre Sarthou">Jean-Pierre Sarthou</text:a></text:p>
              <text:p text:style-name="Normal"><text:span>TCS. Techniques Culturales Simplifiées</text:span><text:span>, 2017, 91, pp.16-18</text:span></text:p>
              <text:p text:style-name="Normal"><text:span>Article dans une revue</text:span></text:p>
              <text:p text:style-name="Normal"><text:a xlink:type="simple" xlink:href="https://hal.inrae.fr/hal-02618075v1">hal-0261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30v1">Développements méthodologiques pour une CAractérisation SIMplifiée des pressIons biotiques et des Régulations biologiques - CASIMIR</text:a></text:p>
              <text:p text:style-name="Normal"><text:a xlink:type="simple" xlink:href="https://hal.science/search/index/?q=*&amp;authFullName_s=Vincent Cellier">Vincent Celli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Laurence Fontaine">Laurence Fontaine</text:a><text:span>,</text:span><text:a xlink:type="simple" xlink:href="https://hal.science/search/index/?q=*&amp;authFullName_s=Morgane Froger">Morgane Froger</text:a><text:span>et al.</text:span></text:p>
              <text:p text:style-name="Normal"><text:span>Innovations Agronomiques</text:span><text:span>, 2017, 59, pp.41-54.<text:s/></text:span><text:a xlink:type="simple" xlink:href="https://dx.doi.org/10.15454/1.5137850846009827E12">⟨10.15454/1.5137850846009827E12⟩</text:a></text:p>
              <text:p text:style-name="Normal"><text:span>Article dans une revue</text:span></text:p>
              <text:p text:style-name="Normal"><text:a xlink:type="simple" xlink:href="https://hal.science/hal-01652930v1">hal-0165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79v1">Undersowing winter oilseed rape with frost-sensitive legume living mulch: consequences for cash crop nitrogen nutrition</text:a></text:p>
              <text:p text:style-name="Normal"><text:a xlink:type="simple" xlink:href="https://hal.science/search/index/?q=*&amp;authFullName_s=Mathieu Lorin">Mathieu Lori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rnaud Butier">Arnaud Butier</text:a><text:span>,</text:span><text:a xlink:type="simple" xlink:href="https://hal.science/search/index/?q=*&amp;authFullName_s=Muriel Morison">Muriel Morison</text:a></text:p>
              <text:p text:style-name="Normal"><text:span>Field Crops Research</text:span><text:span>, 2016, 193, pp.24-33.<text:s/></text:span><text:a xlink:type="simple" xlink:href="https://dx.doi.org/10.1016/j.fcr.2016.03.002">⟨10.1016/j.fcr.2016.03.002⟩</text:a></text:p>
              <text:p text:style-name="Normal"><text:span>Article dans une revue</text:span></text:p>
              <text:p text:style-name="Normal"><text:a xlink:type="simple" xlink:href="https://api.istex.fr/ark:/67375/6H6-9NJF0JP9-7/fulltext.pdf?sid=hal">istex</text:a></text:p>
              <text:p text:style-name="Normal"><text:a xlink:type="simple" xlink:href="https://hal.science/hal-01532679v1">hal-0153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81v1">A phenological model of winter oilseed rape according to the BBCH scale</text:a></text:p>
              <text:p text:style-name="Normal"><text:a xlink:type="simple" xlink:href="https://hal.science/search/index/?q=*&amp;authFullName_s=Ulf Böettcher">Ulf Böettcher</text:a><text:span>,</text:span><text:a xlink:type="simple" xlink:href="https://hal.science/search/index/?q=*&amp;authFullName_s=Enrico Rampin">Enrico Rampin</text:a><text:span>,</text:span><text:a xlink:type="simple" xlink:href="https://hal.science/search/index/?q=*&amp;authFullName_s=Karla Hartmann">Karla Hartmann</text:a><text:span>,</text:span><text:a xlink:type="simple" xlink:href="https://hal.science/search/index/?q=*&amp;authFullName_s=Federica Zanetti">Federica Zanetti</text:a><text:span>,</text:span><text:a xlink:type="simple" xlink:href="https://hal.science/search/index/?q=*&amp;authFullName_s=Francis Flenet">Francis Flenet</text:a><text:span>et al.</text:span></text:p>
              <text:p text:style-name="Normal"><text:span>Crop and Pasture Science</text:span><text:span>, 2016, 67 (3-4), pp.345-358.<text:s/></text:span><text:a xlink:type="simple" xlink:href="https://dx.doi.org/10.1071/CP15321">⟨10.1071/CP15321⟩</text:a></text:p>
              <text:p text:style-name="Normal"><text:span>Article dans une revue</text:span></text:p>
              <text:p text:style-name="Normal"><text:a xlink:type="simple" xlink:href="https://hal.science/hal-01532581v1">hal-0153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897v1">La co-conception d'itinéraires techniques économes en intrants pour la culture du colza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Claire Ruault">Claire Ruault</text:a><text:span>,</text:span><text:a xlink:type="simple" xlink:href="https://hal.science/search/index/?q=*&amp;authFullName_s=Jean-Bernard Lozier">Jean-Bernard Lozier</text:a><text:span>,</text:span><text:a xlink:type="simple" xlink:href="https://hal.science/search/index/?q=*&amp;authFullName_s=Christine Leclercq">Christine Leclercq</text:a></text:p>
              <text:p text:style-name="Normal"><text:span>Agronomie, Environnement &amp; Sociétés</text:span><text:span>, 2016, 6 (2)</text:span></text:p>
              <text:p text:style-name="Normal"><text:span>Article dans une revue</text:span></text:p>
              <text:p text:style-name="Normal"><text:a xlink:type="simple" xlink:href="https://hal.science/hal-05154897v1">hal-05154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34v1">Intercropping frost-sensitive legume crops with winter oilseed rape reduces weed competition, insect damage, and improves nitrogen use efficiency</text:a></text:p>
              <text:p text:style-name="Normal"><text:a xlink:type="simple" xlink:href="https://hal.science/search/index/?q=*&amp;authFullName_s=Stéphane Cadoux">Stéphane Cadoux</text:a><text:span>,</text:span><text:a xlink:type="simple" xlink:href="https://hal.science/search/index/?q=*&amp;authFullName_s=Gilles Sauzet">Gilles Sauze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Célia Pontet">Célia Pontet</text:a><text:span>,</text:span><text:a xlink:type="simple" xlink:href="https://hal.science/search/index/?q=*&amp;authFullName_s=Luc Champolivier">Luc Champolivier</text:a><text:span>et al.</text:span></text:p>
              <text:p text:style-name="Normal"><text:span>OCL Oilseeds and fats crops and lipids</text:span><text:span>, 2015, 22 (3),<text:s/></text:span><text:a xlink:type="simple" xlink:href="https://dx.doi.org/10.1051/ocl/2015014">⟨10.1051/ocl/2015014⟩</text:a></text:p>
              <text:p text:style-name="Normal"><text:span>Article dans une revue</text:span></text:p>
              <text:p text:style-name="Normal"><text:a xlink:type="simple" xlink:href="https://hal.inrae.fr/hal-02633734v1">hal-026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67v1">Undersowing winter oilseed rape with frost-sensitive legume living mulches to improve weed control</text:a></text:p>
              <text:p text:style-name="Normal"><text:a xlink:type="simple" xlink:href="https://hal.science/search/index/?q=*&amp;authFullName_s=Mathieu Lorin">Mathieu Lori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Arnaud Butier">Arnaud Butier</text:a><text:span>,</text:span><text:a xlink:type="simple" xlink:href="https://hal.science/search/index/?q=*&amp;authFullName_s=Muriel Morison">Muriel Morison</text:a></text:p>
              <text:p text:style-name="Normal"><text:span>European Journal of Agronomy</text:span><text:span>, 2015, 71, pp.96-105.<text:s/></text:span><text:a xlink:type="simple" xlink:href="https://dx.doi.org/10.1016/j.eja.2015.09.001">⟨10.1016/j.eja.2015.09.001⟩</text:a></text:p>
              <text:p text:style-name="Normal"><text:span>Article dans une revue</text:span></text:p>
              <text:p text:style-name="Normal"><text:a xlink:type="simple" xlink:href="https://api.istex.fr/ark:/67375/6H6-DHFVRJ4N-W/fulltext.pdf?sid=hal">istex</text:a></text:p>
              <text:p text:style-name="Normal"><text:a xlink:type="simple" xlink:href="https://hal.science/hal-01536567v1">hal-0153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1v1">Association d’une culture de rente et espèces compagnes permettant la fourniture de services écosystémiques</text:a></text:p>
              <text:p text:style-name="Normal"><text:a xlink:type="simple" xlink:href="https://hal.science/search/index/?q=*&amp;authFullName_s=Muriel Morison">Muriel Morison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. Cadoux">S. Cadoux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Florian Celette">Florian Celette</text:a><text:span>et al.</text:span></text:p>
              <text:p text:style-name="Normal"><text:span>Innovations Agronomiques</text:span><text:span>, 2014, 40, pp.93-112.<text:s/></text:span><text:a xlink:type="simple" xlink:href="https://dx.doi.org/10.17180/r3t2-d893">⟨10.17180/r3t2-d893⟩</text:a></text:p>
              <text:p text:style-name="Normal"><text:span>Article dans une revue</text:span></text:p>
              <text:p text:style-name="Normal"><text:a xlink:type="simple" xlink:href="https://hal.science/hal-01173341v1">hal-0117334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47766v1">Nutritional state of the pollen beetle parasitoid Tersilochus heterocerus foraging in the field</text:a></text:p>
              <text:p text:style-name="Normal"><text:a xlink:type="simple" xlink:href="https://hal.science/search/index/?q=*&amp;authFullName_s=Adrien Rusch">Adrien Rusch</text:a><text:span>,</text:span><text:a xlink:type="simple" xlink:href="https://hal.science/search/index/?q=*&amp;authFullName_s=Séverine Suchail">Séverine Suchail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Jean Roger-Estrade">Jean Roger-Estrade</text:a></text:p>
              <text:p text:style-name="Normal"><text:span>BioControl</text:span><text:span>, 2013, 58 (1), pp.17-26.<text:s/></text:span><text:a xlink:type="simple" xlink:href="https://dx.doi.org/10.1007/s10526-012-9463-1">⟨10.1007/s10526-012-9463-1⟩</text:a></text:p>
              <text:p text:style-name="Normal"><text:span>Article dans une revue</text:span></text:p>
              <text:p text:style-name="Normal"><text:a xlink:type="simple" xlink:href="https://api.istex.fr/ark:/67375/VQC-6XXVV4H3-1/fulltext.pdf?sid=hal">istex</text:a></text:p>
              <text:p text:style-name="Normal"><text:a xlink:type="simple" xlink:href="https://univ-avignon.hal.science/hal-02047766v1">hal-0204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36v1">Do species population parameters and landscape characteristics affect the relationship between local population abundance and surrounding habitat amount?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Claire Lavigne">Claire Lavigne</text:a></text:p>
              <text:p text:style-name="Normal"><text:span>Ecological Complexity</text:span><text:span>, 2013, 15, pp.62-70.<text:s/></text:span><text:a xlink:type="simple" xlink:href="https://dx.doi.org/10.1016/j.ecocom.2013.02.008">⟨10.1016/j.ecocom.2013.02.008⟩</text:a></text:p>
              <text:p text:style-name="Normal"><text:span>Article dans une revue</text:span></text:p>
              <text:p text:style-name="Normal"><text:a xlink:type="simple" xlink:href="https://hal.science/hal-01003336v1">hal-0100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62v1">Explaining host-parasitoid interactions at the landscape scale: a new approach for calibration and sensitivity analysis of complex spatio-temporal model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Muriel Valantin-Morison">Muriel Valantin-Morison</text:a></text:p>
              <text:p text:style-name="Normal"><text:span>Landscape Ecology</text:span><text:span>, 2013, 28 (2), pp.217-231.<text:s/></text:span><text:a xlink:type="simple" xlink:href="https://dx.doi.org/10.1007/s10980-012-9822-4">⟨10.1007/s10980-012-9822-4⟩</text:a></text:p>
              <text:p text:style-name="Normal"><text:span>Article dans une revue</text:span></text:p>
              <text:p text:style-name="Normal"><text:a xlink:type="simple" xlink:href="https://api.istex.fr/ark:/67375/VQC-GQLZ8V44-G/fulltext.pdf?sid=hal">istex</text:a></text:p>
              <text:p text:style-name="Normal"><text:a xlink:type="simple" xlink:href="https://hal.science/hal-01001362v1">hal-0100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98v1">Protection Intégrée des rotations avec Colza et blé tendre : Conception et évaluation multicritères d’itinéraires techniques économes en produits phytosanitaires</text:a></text:p>
              <text:p text:style-name="Normal"><text:a xlink:type="simple" xlink:href="https://hal.science/search/index/?q=*&amp;authFullName_s=Xavier Pinochet">Xavier Pinochet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E. Baraton">E. Baraton</text:a><text:span>,</text:span><text:a xlink:type="simple" xlink:href="https://hal.science/search/index/?q=*&amp;authFullName_s=Eric Bizot">Eric Bizot</text:a><text:span>,</text:span><text:a xlink:type="simple" xlink:href="https://hal.science/search/index/?q=*&amp;authFullName_s=Vincent Cellier">Vincent Cellier</text:a><text:span>et al.</text:span></text:p>
              <text:p text:style-name="Normal"><text:span>Innovations Agronomiques</text:span><text:span>, 2013, 28, pp.243-256.<text:s/></text:span><text:a xlink:type="simple" xlink:href="https://dx.doi.org/10.17180/bxnw-w827">⟨10.17180/bxnw-w827⟩</text:a></text:p>
              <text:p text:style-name="Normal"><text:span>Article dans une revue</text:span></text:p>
              <text:p text:style-name="Normal"><text:a xlink:type="simple" xlink:href="https://hal.science/hal-01562298v1">hal-015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41v1">A tool for testing integrated pest management strategies on a tritrophic system involving pollen beetle, its parasitoid and oilseed rape at the landscape scale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Muriel Valantin-Morison">Muriel Valantin-Morison</text:a></text:p>
              <text:p text:style-name="Normal"><text:span>Landscape Ecology</text:span><text:span>, 2012, 27 (10), pp.1421-1433.<text:s/></text:span><text:a xlink:type="simple" xlink:href="https://dx.doi.org/10.1007/s10980-012-9795-3">⟨10.1007/s10980-012-9795-3⟩</text:a></text:p>
              <text:p text:style-name="Normal"><text:span>Article dans une revue</text:span></text:p>
              <text:p text:style-name="Normal"><text:a xlink:type="simple" xlink:href="https://api.istex.fr/ark:/67375/VQC-J6S82124-8/fulltext.pdf?sid=hal">istex</text:a></text:p>
              <text:p text:style-name="Normal"><text:a xlink:type="simple" xlink:href="https://hal.science/hal-01000641v1">hal-010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89v1">Using landscape indicators to predict high pest infestations and successful natural pest control at the regional scale</text:a></text:p>
              <text:p text:style-name="Normal"><text:a xlink:type="simple" xlink:href="https://hal.science/search/index/?q=*&amp;authFullName_s=Adrien Rusch">Adrien Rusch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Jean Roger-Estrade">Jean Roger-Estrade</text:a><text:span>,</text:span><text:a xlink:type="simple" xlink:href="https://hal.science/search/index/?q=*&amp;authFullName_s=Jean-Pierre Sarthou">Jean-Pierre Sarthou</text:a></text:p>
              <text:p text:style-name="Normal"><text:span>Landscape and Urban Planning</text:span><text:span>, 2012, 105 (1-2), pp.62-73.<text:s/></text:span><text:a xlink:type="simple" xlink:href="https://dx.doi.org/10.1016/j.landurbplan.2011.11.021">⟨10.1016/j.landurbplan.2011.11.021⟩</text:a></text:p>
              <text:p text:style-name="Normal"><text:span>Article dans une revue</text:span></text:p>
              <text:p text:style-name="Normal"><text:a xlink:type="simple" xlink:href="https://api.istex.fr/ark:/67375/6H6-DT79TPKC-4/fulltext.pdf?sid=hal">istex</text:a></text:p>
              <text:p text:style-name="Normal"><text:a xlink:type="simple" xlink:href="https://hal.science/hal-01019389v1">hal-0101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93v1">Itinéraires techniques intégrés du colza d'hiver : comment concilier environnement et économie</text:a></text:p>
              <text:p text:style-name="Normal"><text:a xlink:type="simple" xlink:href="https://hal.science/search/index/?q=*&amp;authFullName_s=Christine Bouchard">Christine Bouchard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Gilles Grandeau">Gilles Grandeau</text:a></text:p>
              <text:p text:style-name="Normal"><text:span>Le Courrier de l'environnement de l'INRA</text:span><text:span>, 2011, 61 (61), pp.5-20</text:span></text:p>
              <text:p text:style-name="Normal"><text:span>Article dans une revue</text:span></text:p>
              <text:p text:style-name="Normal"><text:a xlink:type="simple" xlink:href="https://hal.science/hal-01196593v1">hal-0119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58v1">Agroecosystem management and biotic interactions: a review</text:a></text:p>
              <text:p text:style-name="Normal"><text:a xlink:type="simple" xlink:href="https://hal.science/search/index/?q=*&amp;authFullName_s=Safia Médiène">Safia Médiène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Stéphane de Tourdonnet">Stéphane de Tourdonnet</text:a><text:span>,</text:span><text:a xlink:type="simple" xlink:href="https://hal.science/search/index/?q=*&amp;authFullName_s=Marie Gosme">Marie Gosme</text:a><text:span>et al.</text:span></text:p>
              <text:p text:style-name="Normal"><text:span>Agronomy for Sustainable Development</text:span><text:span>, 2011, 31 (3), pp.491-514.<text:s/></text:span><text:a xlink:type="simple" xlink:href="https://dx.doi.org/10.1007/s13593-011-0009-1">⟨10.1007/s13593-011-0009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30558v1">hal-0093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52v1">Biological control of insect pests in agroecosystems: effects of crop management, farming systems and seminatural habitats at the landscape scale: a review</text:a></text:p>
              <text:p text:style-name="Normal"><text:a xlink:type="simple" xlink:href="https://hal.science/search/index/?q=*&amp;authFullName_s=Adrien Rusch">Adrien Rusch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Jean Roger-Estrade">Jean Roger-Estrade</text:a></text:p>
              <text:p text:style-name="Normal"><text:span>Advances in Agronomy</text:span><text:span>, 2010, 109, pp.219-259.<text:s/></text:span><text:a xlink:type="simple" xlink:href="https://dx.doi.org/10.1016/B978-0-12-385040-9.00006-2">⟨10.1016/B978-0-12-385040-9.00006-2⟩</text:a></text:p>
              <text:p text:style-name="Normal"><text:span>Article dans une revue</text:span></text:p>
              <text:p text:style-name="Normal"><text:a xlink:type="simple" xlink:href="https://hal.science/hal-01173252v1">hal-011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47v1">Concevoir des itinéraires techniques intégrés pour le colza d'hiver : les acquis d’aujourd’hui et les défis de demain</text:a></text:p>
              <text:p text:style-name="Normal"><text:a xlink:type="simple" xlink:href="https://hal.science/search/index/?q=*&amp;authFullName_s=Muriel Morison">Muriel Morison</text:a><text:span>,</text:span><text:a xlink:type="simple" xlink:href="https://hal.science/search/index/?q=*&amp;authFullName_s=Xavier Pinochet">Xavier Pinochet</text:a></text:p>
              <text:p text:style-name="Normal"><text:span>Innovations Agronomiques</text:span><text:span>, 2010, 8, pp.35-55.<text:s/></text:span><text:a xlink:type="simple" xlink:href="https://dx.doi.org/10.17180/20rv-rn97">⟨10.17180/20rv-rn97⟩</text:a></text:p>
              <text:p text:style-name="Normal"><text:span>Article dans une revue</text:span></text:p>
              <text:p text:style-name="Normal"><text:a xlink:type="simple" xlink:href="https://hal.science/hal-01173247v1">hal-011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1v1">The benefits of using quantile regression for analysing the effect of weeds on organic winter wheat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Christophe David">Christophe David</text:a></text:p>
              <text:p text:style-name="Normal"><text:span>Weed Research</text:span><text:span>, 2010, 50 (3), pp.199-208.<text:s/></text:span><text:a xlink:type="simple" xlink:href="https://dx.doi.org/10.1111/j.1365-3180.2010.00773.x">⟨10.1111/j.1365-3180.2010.00773.x⟩</text:a></text:p>
              <text:p text:style-name="Normal"><text:span>Article dans une revue</text:span></text:p>
              <text:p text:style-name="Normal"><text:a xlink:type="simple" xlink:href="https://api.istex.fr/ark:/67375/WNG-3ZBMX8H7-G/fulltext.pdf?sid=hal">istex</text:a></text:p>
              <text:p text:style-name="Normal"><text:a xlink:type="simple" xlink:href="https://hal.science/hal-01173281v1">hal-0117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84v1">Factors limiting the grain protein content of organic winter wheat in south-eastern France: a mixed-model approach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arie-Hélène Jeuffroy">Marie-Hélène Jeuffroy</text:a></text:p>
              <text:p text:style-name="Normal"><text:span>Agronomy for Sustainable Development</text:span><text:span>, 2009, 29 (4), pp.565-574.<text:s/></text:span><text:a xlink:type="simple" xlink:href="https://dx.doi.org/10.1051/agro/2009015">⟨10.1051/agro/2009015⟩</text:a></text:p>
              <text:p text:style-name="Normal"><text:span>Article dans une revue</text:span></text:p>
              <text:p text:style-name="Normal"><text:a xlink:type="simple" xlink:href="https://hal.science/hal-00886484v1">hal-008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399v1">Diagnosis of limiting factors of organic oilseed rape yield. A survey of farmers' fields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J.M. Meynard">J.M. Meynard</text:a></text:p>
              <text:p text:style-name="Normal"><text:span>Agronomy for Sustainable Development</text:span><text:span>, 2008, 28 (4), pp.527-539</text:span></text:p>
              <text:p text:style-name="Normal"><text:span>Article dans une revue</text:span></text:p>
              <text:p text:style-name="Normal"><text:a xlink:type="simple" xlink:href="https://hal.science/hal-00886399v1">hal-0088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10v1">Methodological progress in on-farm regional agronomic diagnosis. A review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Yves Crozat">Yves Crozat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Agronomy for Sustainable Development</text:span><text:span>, 2008, 28 (1), pp.151-161.<text:s/></text:span><text:a xlink:type="simple" xlink:href="https://dx.doi.org/10.1051/agro:2007031">⟨10.1051/agro:2007031⟩</text:a></text:p>
              <text:p text:style-name="Normal"><text:span>Article dans une revue</text:span></text:p>
              <text:p text:style-name="Normal"><text:a xlink:type="simple" xlink:href="https://hal.science/hal-00886410v1">hal-0088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55v1">Comment maîtriser la flore adventice des grandes cultures à travers les éléments de l’itinéraire technique ?</text:a></text:p>
              <text:p text:style-name="Normal"><text:a xlink:type="simple" xlink:href="https://hal.science/search/index/?q=*&amp;authFullName_s=Muriel Morison">Muriel Morison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rie-Helene Jeuffroy">Marie-Helene Jeuffroy</text:a></text:p>
              <text:p text:style-name="Normal"><text:span>Innovations Agronomiques</text:span><text:span>, 2008, 3, pp.27-41.<text:s/></text:span><text:a xlink:type="simple" xlink:href="https://dx.doi.org/10.17180/1a2s-rk23">⟨10.17180/1a2s-rk23⟩</text:a></text:p>
              <text:p text:style-name="Normal"><text:span>Article dans une revue</text:span></text:p>
              <text:p text:style-name="Normal"><text:a xlink:type="simple" xlink:href="https://hal.science/hal-01173255v1">hal-0117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23v1">Effects of crop management and surrounding field environment on insect incidence in organic winter oilseed rape (Brassica napus L.)</text:a></text:p>
              <text:p text:style-name="Normal"><text:a xlink:type="simple" xlink:href="https://hal.science/search/index/?q=*&amp;authFullName_s=Muriel Morison">Muriel Morison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Thierry Doré">Thierry Doré</text:a></text:p>
              <text:p text:style-name="Normal"><text:span>Crop Protection</text:span><text:span>, 2007, 26 (8), pp.1108-1120.<text:s/></text:span><text:a xlink:type="simple" xlink:href="https://dx.doi.org/10.1016/j.cropro.2006.10.005">⟨10.1016/j.cropro.2006.10.005⟩</text:a></text:p>
              <text:p text:style-name="Normal"><text:span>Article dans une revue</text:span></text:p>
              <text:p text:style-name="Normal"><text:a xlink:type="simple" xlink:href="https://hal.science/hal-01173123v1">hal-01173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94v1">Predicting the risk of weed infestation in winter oilseed rape crops</text:a></text:p>
              <text:p text:style-name="Normal"><text:a xlink:type="simple" xlink:href="https://hal.science/search/index/?q=*&amp;authFullName_s=Sophie Primot">Sophie Primo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David Makowski">David Makowski</text:a></text:p>
              <text:p text:style-name="Normal"><text:span>Weed Research</text:span><text:span>, 2006, 46, pp.22-33.<text:s/></text:span><text:a xlink:type="simple" xlink:href="https://dx.doi.org/10.1111/j.1365-3180.2006.00489.x">⟨10.1111/j.1365-3180.2006.00489.x⟩</text:a></text:p>
              <text:p text:style-name="Normal"><text:span>Article dans une revue</text:span></text:p>
              <text:p text:style-name="Normal"><text:a xlink:type="simple" xlink:href="https://api.istex.fr/document/C14C681426F9E8BD98CEDA005B477A9467E44227/fulltext/pdf?sid=hal">istex</text:a></text:p>
              <text:p text:style-name="Normal"><text:a xlink:type="simple" xlink:href="https://hal.inrae.fr/hal-02659694v1">hal-02659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53v1">Source-sink balance affects reproductive development and fruit quality in cantaloupe melon (Cucumis melo L.)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Paul Robin">Paul Robin</text:a></text:p>
              <text:p text:style-name="Normal"><text:span>Journal of Horticultural Science and Biotechnology</text:span><text:span>, 2006, 81 (1), pp.105-117</text:span></text:p>
              <text:p text:style-name="Normal"><text:span>Article dans une revue</text:span></text:p>
              <text:p text:style-name="Normal"><text:a xlink:type="simple" xlink:href="https://hal.inrae.fr/hal-02660253v1">hal-0266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63v1">Calculating N fertilizer doses for oil-seed rape using plant and soil data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Alexandra Maltas">Alexandra Maltas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Raymond Reau">Raymond Reau</text:a></text:p>
              <text:p text:style-name="Normal"><text:span>Agronomy for Sustainable Development</text:span><text:span>, 2005, 25 (1), pp.159-161</text:span></text:p>
              <text:p text:style-name="Normal"><text:span>Article dans une revue</text:span></text:p>
              <text:p text:style-name="Normal"><text:a xlink:type="simple" xlink:href="https://hal.science/hal-00886263v1">hal-0088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46v1">Réglette azote colza : même revenu, moins d'engrais, plus d'huile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Alexandra Maltas">Alexandra Maltas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Raymond Reau">Raymond Reau</text:a></text:p>
              <text:p text:style-name="Normal"><text:span>Oléoscope</text:span><text:span>, 2004, 74, pp.12-16</text:span></text:p>
              <text:p text:style-name="Normal"><text:span>Article dans une revue</text:span></text:p>
              <text:p text:style-name="Normal"><text:a xlink:type="simple" xlink:href="https://hal.inrae.fr/hal-02674046v1">hal-02674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65v1">La conduite du colza en agriculture biologique : une utopie ou bientôt une réalité ?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Jean-Marc Meynard">Jean-Marc Meynard</text:a></text:p>
              <text:p text:style-name="Normal"><text:span>Alter Agri</text:span><text:span>, 2003, 60, pp.7-11</text:span></text:p>
              <text:p text:style-name="Normal"><text:span>Article dans une revue</text:span></text:p>
              <text:p text:style-name="Normal"><text:a xlink:type="simple" xlink:href="https://hal.inrae.fr/hal-02675065v1">hal-02675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21v1">Effect of fruit load on partitioning of dry matter and energy in Cantaloupe (Cucumis melo L.)</text:a></text:p>
              <text:p text:style-name="Normal"><text:a xlink:type="simple" xlink:href="https://hal.science/search/index/?q=*&amp;authFullName_s=Muriel Valantin">Muriel Valantin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J.S. Frossard">J.S. Frossard</text:a></text:p>
              <text:p text:style-name="Normal"><text:span>Annals of Botany</text:span><text:span>, 1999, 84, pp.173-181</text:span></text:p>
              <text:p text:style-name="Normal"><text:span>Article dans une revue</text:span></text:p>
              <text:p text:style-name="Normal"><text:a xlink:type="simple" xlink:href="https://hal.inrae.fr/hal-02695721v1">hal-0269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20v1">Ecophysiologie du melon</text:a></text:p>
              <text:p text:style-name="Normal"><text:a xlink:type="simple" xlink:href="https://hal.science/search/index/?q=*&amp;authFullName_s=P. Robin">P. Robin</text:a><text:span>,</text:span><text:a xlink:type="simple" xlink:href="https://hal.science/search/index/?q=*&amp;authFullName_s=Muriel Valantin">Muriel Valantin</text:a><text:span>,</text:span><text:a xlink:type="simple" xlink:href="https://hal.science/search/index/?q=*&amp;authFullName_s=Sophie Chamont">Sophie Chamont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J.P. Gaudillère">J.P. Gaudillère</text:a><text:span>et al.</text:span></text:p>
              <text:p text:style-name="Normal"><text:span>PHM Revue Horticole</text:span><text:span>, 1998, 11, pp.10-12</text:span></text:p>
              <text:p text:style-name="Normal"><text:span>Article dans une revue</text:span></text:p>
              <text:p text:style-name="Normal"><text:a xlink:type="simple" xlink:href="https://hal.inrae.fr/hal-02688220v1">hal-0268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90v1">Changing sink demand affects the area but not the specific activity of assimilate sources in Cantaloupe (Cucumis melo L.)</text:a></text:p>
              <text:p text:style-name="Normal"><text:a xlink:type="simple" xlink:href="https://hal.science/search/index/?q=*&amp;authFullName_s=Muriel Valantin">Muriel Valantin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Marc Tchamitchian">Marc Tchamitchian</text:a><text:span>,</text:span><text:a xlink:type="simple" xlink:href="https://hal.science/search/index/?q=*&amp;authFullName_s=B. Bruneli">B. Bruneli</text:a></text:p>
              <text:p text:style-name="Normal"><text:span>Annals of Botany</text:span><text:span>, 1998, 82 (6), pp.711-719</text:span></text:p>
              <text:p text:style-name="Normal"><text:span>Article dans une revue</text:span></text:p>
              <text:p text:style-name="Normal"><text:a xlink:type="simple" xlink:href="https://hal.inrae.fr/hal-02697090v1">hal-02697090v1</text:a></text:p>
            </table:table-cell>
          </table:table-row>
        </table:table>
        <text:p text:style-name="P11"/>
        <text:p text:style-name="Heading2"><text:span text:style-name="T5">Communication dans un congrès (39)</text:span></text:p>
        <text:p text:style-name="P13"/>
        <table:table table:name="21606b" table:style-name="21606b">
          <table:table-column table:style-name="21606b.0"/>
          <table:table-row>
            <table:table-cell office:value-type="string">
              <text:p text:style-name="Normal"><text:a xlink:type="simple" xlink:href="https://hal.inrae.fr/hal-05623215v1">Designing an innovative Nitrogen fertilization method for winter oilseed rape based on a dynamic crop monitoring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Emile Lerebour">Emile Lerebour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Sébastien Gervois">Sébastien Gervois</text:a><text:span>,</text:span><text:a xlink:type="simple" xlink:href="https://hal.science/search/index/?q=*&amp;authFullName_s=Ronan Tréepos">Ronan Tréepos</text:a><text:span>et al.</text:span></text:p>
              <text:p text:style-name="Normal"><text:span>XXIII NITROGEN WORKSHOP</text:span><text:span>, May 2026, Sassari, Italy</text:span></text:p>
              <text:p text:style-name="Normal"><text:span>Communication dans un congrès</text:span></text:p>
              <text:p text:style-name="Normal"><text:a xlink:type="simple" xlink:href="https://hal.inrae.fr/hal-05623215v1">hal-0562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1877v1">Empowering systemic change at a territory scale: a collective learning experiment with stakeholders along the agrifood chain in the Pilat, France</text:a></text:p>
              <text:p text:style-name="Normal"><text:a xlink:type="simple" xlink:href="https://hal.science/search/index/?q=*&amp;authFullName_s=Anna Hirson-Sagalyn">Anna Hirson-Sagalyn</text:a><text:span>,</text:span><text:a xlink:type="simple" xlink:href="https://hal.science/search/index/?q=*&amp;authFullName_s=Champailler Caroline">Champailler Carolin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orvan Alienor">Morvan Alienor</text:a><text:span>et al.</text:span></text:p>
              <text:p text:style-name="Normal"><text:span>8th International Farming System Design Conference</text:span><text:span>, Aug 2025, Palaiseau, France. 4 p</text:span></text:p>
              <text:p text:style-name="Normal"><text:span>Communication dans un congrès</text:span></text:p>
              <text:p text:style-name="Normal"><text:a xlink:type="simple" xlink:href="https://hal.inrae.fr/hal-05261877v1">hal-0526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277v1">Des scénarios d'assolement territorial au projet de territoire. Connaissances et compromis dans la Plaine Ouest de Montpellier et le projet Be Creative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Muriel Valantin-Morison">Muriel Valantin-Morison</text:a></text:p>
              <text:p text:style-name="Normal"><text:span>Journées d’Études Rurales 2025 ; 13. Entretiens agronomiques Olivier de Serres</text:span><text:span>, Association française d’agronomie; Association française de zootechnie; Commission des géographes ruraux; Inrae, Jun 2025, Mirabel, France</text:span></text:p>
              <text:p text:style-name="Normal"><text:span>Communication dans un congrès</text:span></text:p>
              <text:p text:style-name="Normal"><text:a xlink:type="simple" xlink:href="https://hal.inrae.fr/hal-05127277v1">hal-0512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3229v2">Pourquoi ne parvient-on pas à réduire l’usage des pesticides ?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ireille Navarrete">Mireille Navarrete</text:a></text:p>
              <text:p text:style-name="Normal"><text:span>Présentation au laboratoire de Sophia Antipolis de l'ANSES</text:span><text:span>, Sep 2025, Visio Conférence, France. 26 p</text:span></text:p>
              <text:p text:style-name="Normal"><text:span>Communication dans un congrès</text:span></text:p>
              <text:p text:style-name="Normal"><text:a xlink:type="simple" xlink:href="https://hal.inrae.fr/hal-05273229v2">hal-052732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037v1">How Assessment Methods Support The Design Of Pesticide Free Territories</text:a></text:p>
              <text:p text:style-name="Normal"><text:a xlink:type="simple" xlink:href="https://hal.science/search/index/?q=*&amp;authFullName_s=Rosan de Lange">Rosan de Lang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ude Alaphilippe">Aude Alaphilippe</text:a></text:p>
              <text:p text:style-name="Normal"><text:span>8.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42037v1">hal-0524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510v1">Designing Pesticide-Free Agriculture: A Territorial Research Framework to move from Theory to Practice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Rosan de Lange">Rosan de Lange</text:a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69510v1">hal-0526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470v1">Conspecific and non-conspecific airborne cues prime Brassica napus defence response</text:a></text:p>
              <text:p text:style-name="Normal"><text:a xlink:type="simple" xlink:href="https://hal.science/search/index/?q=*&amp;authFullName_s=Pius Otto">Pius Otto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Gerlens Célestin">Gerlens Célest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Foteini Pashalidou">Foteini Pashalidou</text:a></text:p>
              <text:p text:style-name="Normal"><text:span>European Congress of Entomology</text:span><text:span>, Hellenic Entomological Society, Oct 2023, Crete Island, Greece</text:span></text:p>
              <text:p text:style-name="Normal"><text:span>Communication dans un congrès</text:span></text:p>
              <text:p text:style-name="Normal"><text:a xlink:type="simple" xlink:href="https://hal.inrae.fr/hal-04372470v1">hal-04372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422v1">Biodiversity and weed control in railway networks : insights from a plant inventory</text:a></text:p>
              <text:p text:style-name="Normal"><text:a xlink:type="simple" xlink:href="https://hal.science/search/index/?q=*&amp;authFullName_s=Tiana Rakotoson">Tiana Rakotoson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Muriel Valantin-Morison">Muriel Valantin-Morison</text:a></text:p>
              <text:p text:style-name="Normal"><text:span>WG Weed vegetation and biodiversity</text:span><text:span>, May 2023, Prague, Czech Republic</text:span></text:p>
              <text:p text:style-name="Normal"><text:span>Communication dans un congrès</text:span></text:p>
              <text:p text:style-name="Normal"><text:a xlink:type="simple" xlink:href="https://hal.inrae.fr/hal-04509422v1">hal-04509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2230v1">Design workshops for innovative cropping systems and decision support tools: how to prepare and implement them?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Caroline Colnenne-David">Caroline Colnenne-David</text:a><text:span>et al.</text:span></text:p>
              <text:p text:style-name="Normal"><text:span>Toward pesticide free agriculture</text:span><text:span>, INRAE, Jun 2022, Dijon, France</text:span></text:p>
              <text:p text:style-name="Normal"><text:span>Communication dans un congrès</text:span></text:p>
              <text:p text:style-name="Normal"><text:a xlink:type="simple" xlink:href="https://hal.inrae.fr/hal-04422230v1">hal-0442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521v1">A functional ecology approach to define a conceptual method for species mixing design: a case study on nitrogen management</text:a></text:p>
              <text:p text:style-name="Normal"><text:a xlink:type="simple" xlink:href="https://hal.science/search/index/?q=*&amp;authFullName_s=Malick S Ouattara">Malick S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XVII Congress of the European Society for Agronomy</text:span><text:span>, European Society for Agronomy, Aug 2022, Postdam, Germany. pp.365-366</text:span></text:p>
              <text:p text:style-name="Normal"><text:span>Communication dans un congrès</text:span></text:p>
              <text:p text:style-name="Normal"><text:a xlink:type="simple" xlink:href="https://hal.inrae.fr/hal-04372521v1">hal-0437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321v1">Design workshops for innovative cropping systems and decision support tools: Learnings from 12 case studies</text:a></text:p>
              <text:p text:style-name="Normal"><text:a xlink:type="simple" xlink:href="https://hal.science/search/index/?q=*&amp;authFullName_s=Chantal Loyce">Chantal Loy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hloé Salembier">Chloé Salembier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7th International workshop for Farming Systems Design</text:span><text:span>, FSD international network, Oct 2022, Marrakech (Morocco), Morocco</text:span></text:p>
              <text:p text:style-name="Normal"><text:span>Communication dans un congrès</text:span></text:p>
              <text:p text:style-name="Normal"><text:a xlink:type="simple" xlink:href="https://hal.inrae.fr/hal-05295321v1">hal-0529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107v1">Introducing biodiversity in fields and their surroundings to promote biological regulation and reduce the use of pesticides : illustrations in arable crops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Xavier Bousselin">Xavier Bousselin</text:a><text:span>,</text:span><text:a xlink:type="simple" xlink:href="https://hal.science/search/index/?q=*&amp;authFullName_s=Lola Serée">Lola Serée</text:a><text:span>,</text:span><text:a xlink:type="simple" xlink:href="https://hal.science/search/index/?q=*&amp;authFullName_s=A. Baux">A. Baux</text:a><text:span>,</text:span><text:a xlink:type="simple" xlink:href="https://hal.science/search/index/?q=*&amp;authFullName_s=Joëlle Fustec">Joëlle Fustec</text:a><text:span>et al.</text:span></text:p>
              <text:p text:style-name="Normal"><text:span>European scientific conference. Towards pesticide free agricultur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4471107v1">hal-0447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419v1">A functional ecology approach to co-design crop mixtures</text:a></text:p>
              <text:p text:style-name="Normal"><text:a xlink:type="simple" xlink:href="https://hal.science/search/index/?q=*&amp;authFullName_s=Malick S Ouattara">Malick S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Towards Pesticide Free Agriculture</text:span><text:span>, INRAE, Jun 2022, Dijon, France</text:span></text:p>
              <text:p text:style-name="Normal"><text:span>Communication dans un congrès</text:span></text:p>
              <text:p text:style-name="Normal"><text:a xlink:type="simple" xlink:href="https://hal.inrae.fr/hal-04373419v1">hal-0437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053v1">Does the integration of different agricultural techniques, and bottom-up and top-down regulations, foster crop protection?</text:a></text:p>
              <text:p text:style-name="Normal"><text:a xlink:type="simple" xlink:href="https://hal.science/search/index/?q=*&amp;authFullName_s=Davide Bellone">Davide Bello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Foteini Paschalidou">Foteini Paschalidou</text:a></text:p>
              <text:p text:style-name="Normal"><text:span>European scientific conference. Towards pesticide free agricultur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4471053v1">hal-04471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154v1">Flower strips do not constitute an aestivation site for cabbage stem flea beetles, in contrast to woodland edges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uriel Valantin-Morison">Muriel Valantin-Morison</text:a></text:p>
              <text:p text:style-name="Normal"><text:span>International Organisation of Biological Control Meeting Working Group “Integrated Control in Oilseed Crops”</text:span><text:span>, May 2022, Conférence en ligne, France</text:span></text:p>
              <text:p text:style-name="Normal"><text:span>Communication dans un congrès</text:span></text:p>
              <text:p text:style-name="Normal"><text:a xlink:type="simple" xlink:href="https://hal.inrae.fr/hal-04471154v1">hal-04471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174v1">Effects of perennial flower strips on the parasitism of oilseed rape pest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Justine Pigot">Justine Pigot</text:a><text:span>,</text:span><text:a xlink:type="simple" xlink:href="https://hal.science/search/index/?q=*&amp;authFullName_s=Muriel Valantin-Morison">Muriel Valantin-Morison</text:a></text:p>
              <text:p text:style-name="Normal"><text:span>International Organisation of Biological Control Meeting Working Group “Integrated Control in Oilseed Crops”</text:span><text:span>, May 2022, Conférence en ligne, France</text:span></text:p>
              <text:p text:style-name="Normal"><text:span>Communication dans un congrès</text:span></text:p>
              <text:p text:style-name="Normal"><text:a xlink:type="simple" xlink:href="https://hal.inrae.fr/hal-04471174v1">hal-04471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421v1">What ecological traits and functions are important in a crop mixture for effective weed management?</text:a></text:p>
              <text:p text:style-name="Normal"><text:a xlink:type="simple" xlink:href="https://hal.science/search/index/?q=*&amp;authFullName_s=Malick S Ouattara">Malick S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19th European Weed Research Society Symposium</text:span><text:span>, European Weed Research Society, Jun 2022, Athenes, Greece</text:span></text:p>
              <text:p text:style-name="Normal"><text:span>Communication dans un congrès</text:span></text:p>
              <text:p text:style-name="Normal"><text:a xlink:type="simple" xlink:href="https://hal.inrae.fr/hal-04373421v1">hal-04373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241v1">Do birds disrupt biological control on oilseed rape herbivores by modifying arthropod trophic networks?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International Organisation of Biological Control congress</text:span><text:span>, Apr 2021, Conférence en ligne, France</text:span></text:p>
              <text:p text:style-name="Normal"><text:span>Communication dans un congrès</text:span></text:p>
              <text:p text:style-name="Normal"><text:a xlink:type="simple" xlink:href="https://hal.inrae.fr/hal-04471241v1">hal-044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93v1">Is diversity of service plant species a way to achieve higher biomass and N accumulation in rapeseed-service plant intercropping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Nathalie Cassagne">Nathalie Cassagne</text:a><text:span>et al.</text:span></text:p>
              <text:p text:style-name="Normal"><text:span>Biofumigation 7 : International Symposium on Biocidal and Non-Biocidal Plants to improve Soil Health</text:span><text:span>, Agroscope, Mar 2021, Crans-Montana, Switzerland</text:span></text:p>
              <text:p text:style-name="Normal"><text:span>Communication dans un congrès</text:span></text:p>
              <text:p text:style-name="Normal"><text:a xlink:type="simple" xlink:href="https://hal.science/hal-05014893v1">hal-05014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224v1">Que semer dans une bande fleurie pour obtenir des communautés végétales pérennes à forte diversité fonctionnelle?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Justine Pigot">Justine Pigot</text:a><text:span>,</text:span><text:a xlink:type="simple" xlink:href="https://hal.science/search/index/?q=*&amp;authFullName_s=Muriel Valantin-Morison">Muriel Valantin-Morison</text:a></text:p>
              <text:p text:style-name="Normal"><text:span>VEGEPHYL 12ème conférence internationale sur les ravageurs et auxiliaires en agriculture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inrae.fr/hal-04474224v1">hal-044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805v1">Choosing service plant for intercropping with rapeseed based on plant-plant and plant-soil interactions.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Marie Hédan">Marie Hédan</text:a><text:span>et al.</text:span></text:p>
              <text:p text:style-name="Normal"><text:span>XVI European Society for Agronomy Congress</text:span><text:span>, Sep 2020, Sevilla, Spain</text:span></text:p>
              <text:p text:style-name="Normal"><text:span>Communication dans un congrès</text:span></text:p>
              <text:p text:style-name="Normal"><text:a xlink:type="simple" xlink:href="https://hal.science/hal-05020805v1">hal-05020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58v1">Do tomorrow’s diversified cropping systems need ley pastures?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François Gastal">François Gastal</text:a><text:span>,</text:span><text:a xlink:type="simple" xlink:href="https://hal.science/search/index/?q=*&amp;authFullName_s=Bernadette Julier">Bernadette Julier</text:a><text:span>et al.</text:span></text:p>
              <text:p text:style-name="Normal"><text:span>1. European Conference on Crop Diversification 2019</text:span><text:span>, Sep 2019, Budapest, Hungary. 369 p</text:span></text:p>
              <text:p text:style-name="Normal"><text:span>Communication dans un congrès</text:span></text:p>
              <text:p text:style-name="Normal"><text:a xlink:type="simple" xlink:href="https://hal.inrae.fr/hal-02737358v1">hal-0273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838v1">What do end-users expect from EcosysteMIX, a tool for supporting the design of crop mixtures?</text:a></text:p>
              <text:p text:style-name="Normal"><text:a xlink:type="simple" xlink:href="https://hal.science/search/index/?q=*&amp;authFullName_s=Marie-Laure Balandier">Marie-Laure Balandier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1. European conference on crop diversification</text:span><text:span>, 2019, Budapest, Hungary</text:span></text:p>
              <text:p text:style-name="Normal"><text:span>Communication dans un congrès</text:span></text:p>
              <text:p text:style-name="Normal"><text:a xlink:type="simple" xlink:href="https://hal.inrae.fr/hal-04489838v1">hal-04489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236v1">The effect of contrasted perennial flower strips on the parasitism of oilseed rape and faba bean herbivore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Muriel Valantin-Morison">Muriel Valantin-Morison</text:a></text:p>
              <text:p text:style-name="Normal"><text:span>SFEcologie 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4474236v1">hal-0447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233v1">The effect of contrasted perennial flower strips on the parasitism of oilseed rape and faba bean herbivore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Muriel Valantin-Morison">Muriel Valantin-Morison</text:a></text:p>
              <text:p text:style-name="Normal"><text:span>ESA Congress</text:span><text:span>, Aug 2018, Genève, Switzerland</text:span></text:p>
              <text:p text:style-name="Normal"><text:span>Communication dans un congrès</text:span></text:p>
              <text:p text:style-name="Normal"><text:a xlink:type="simple" xlink:href="https://hal.inrae.fr/hal-04474233v1">hal-04474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11v1">Regards croisés sur l'effet des espaces semi-naturels et de l'assolement sur les bio-agresseurs de grandes cultures</text:a></text:p>
              <text:p text:style-name="Normal"><text:a xlink:type="simple" xlink:href="https://hal.science/search/index/?q=*&amp;authFullName_s=Corentin Barbu">Corentin Barbu</text:a><text:span>,</text:span><text:a xlink:type="simple" xlink:href="https://hal.science/search/index/?q=*&amp;authFullName_s=Mathilde Chen">Mathilde Chen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Danièle Simmoneau">Danièle Simmoneau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6. COMAPPI COnférence sur les Moyens Alternatifs de Protection pour une Production Intégrée</text:span><text:span>, Association Française de Protection des Plantes (AFPP). FRA.; Fédération Régionale de Défense contre les Organismes Nuisibles du Nord Pas de Calais (FREDON Nord Pas de Calais). FRA., Mar 2017, Lille, France</text:span></text:p>
              <text:p text:style-name="Normal"><text:span>Communication dans un congrès</text:span></text:p>
              <text:p text:style-name="Normal"><text:a xlink:type="simple" xlink:href="https://hal.inrae.fr/hal-02737711v1">hal-02737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0v1">Influence des pratiques agricoles individuelles, des systèmes de culture sur les abondances des ravageurs, leurs auxiliaires et la régulation biologique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Antoine Gardarin">Antoine Gardarin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8010v1">hal-0273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6v1">Introduction du séminaire. Le projet ANR Peerless : viabilité d’une gestion écologique renforcée de la santé des plantes dans les paysages agricole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Claire Lavigne">Claire Lavigne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4496v1">hal-02734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6905v1">New tools and technologies for Nitrogen Use Efficiency Evaluation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Christine Bissuel-Belaygue">Christine Bissuel-Belaygue</text:a><text:span>,</text:span><text:a xlink:type="simple" xlink:href="https://hal.science/search/index/?q=*&amp;authFullName_s=Laurent Leport">Laurent Lepor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Céline Richard-Molard">Céline Richard-Molard</text:a><text:span>et al.</text:span></text:p>
              <text:p text:style-name="Normal"><text:span>Symposium du GIS-BV</text:span><text:span>, Sep 2016, Paris, France</text:span></text:p>
              <text:p text:style-name="Normal"><text:span>Communication dans un congrès</text:span></text:p>
              <text:p text:style-name="Normal"><text:a xlink:type="simple" xlink:href="https://hal.inrae.fr/hal-03456905v1">hal-0345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62v1">AZODYN-rapeseed: a biophysical model for decision support in nitrogen fertilization and harvest prediction</text:a></text:p>
              <text:p text:style-name="Normal"><text:a xlink:type="simple" xlink:href="https://hal.science/search/index/?q=*&amp;authFullName_s=Sébastien Gervois">Sébastien Gervois</text:a><text:span>,</text:span><text:a xlink:type="simple" xlink:href="https://hal.science/search/index/?q=*&amp;authFullName_s=C. Raynal">C. Raynal</text:a><text:span>,</text:span><text:a xlink:type="simple" xlink:href="https://hal.science/search/index/?q=*&amp;authFullName_s=Jean Michel Allirand">Jean Michel Allirand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IRC 2015, 14th International Rapeseed Congress</text:span><text:span>, Groupe Consultatif international de recherche sur le Colza (GCIRC). FRA., 2015, Saskatoon, Saskatchewan, Canada. 1 p</text:span></text:p>
              <text:p text:style-name="Normal"><text:span>Communication dans un congrès</text:span></text:p>
              <text:p text:style-name="Normal"><text:a xlink:type="simple" xlink:href="https://hal.science/hal-01594762v1">hal-01594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33v1">Multi-scale studies of the relationships between cropping structure and pest and disease regulation services</text:a></text:p>
              <text:p text:style-name="Normal"><text:a xlink:type="simple" xlink:href="https://hal.science/search/index/?q=*&amp;authFullName_s=Cynthia Gidoin">Cynthia Gidoin</text:a><text:span>,</text:span><text:a xlink:type="simple" xlink:href="https://hal.science/search/index/?q=*&amp;authFullName_s=Regis Babin">Regis Babin</text:a><text:span>,</text:span><text:a xlink:type="simple" xlink:href="https://hal.science/search/index/?q=*&amp;authFullName_s=Leïla Bagny-Beilhe">Leïla Bagny-Beilhe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Marie Gosme">Marie Gosme</text:a><text:span>et al.</text:span></text:p>
              <text:p text:style-name="Normal"><text:span>5. International Symposium for Farming Systems Design : FSD5</text:span><text:span>, European Society for Agronomy (ESA international). FRA. Agropolis International., Sep 2015, Montpellier, France. pp.443-444</text:span></text:p>
              <text:p text:style-name="Normal"><text:span>Communication dans un congrès</text:span></text:p>
              <text:p text:style-name="Normal"><text:a xlink:type="simple" xlink:href="https://hal.inrae.fr/hal-02740833v1">hal-0274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3v1">Apprentissage par renforcement pour l’optimisation de la conduite de culture du colza</text:a></text:p>
              <text:p text:style-name="Normal"><text:a xlink:type="simple" xlink:href="https://hal.science/search/index/?q=*&amp;authFullName_s=Ronan Trépos">Ronan Trépos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Stéphane Couture">Stéphane Couture</text:a><text:span>et al.</text:span></text:p>
              <text:p text:style-name="Normal"><text:span>14e Journées Francophones Planification, Décision, Apprentissage pour la conduite de système - JFPDA</text:span><text:span>, May 2014, Liège, Belgique. pp.1-13</text:span></text:p>
              <text:p text:style-name="Normal"><text:span>Communication dans un congrès</text:span></text:p>
              <text:p text:style-name="Normal"><text:a xlink:type="simple" xlink:href="https://hal.science/hal-01173333v1">hal-0117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7v1">PODYAM: a modeling framework for simulating population dynamics in agricultural mosaics</text:a></text:p>
              <text:p text:style-name="Normal"><text:a xlink:type="simple" xlink:href="https://hal.science/search/index/?q=*&amp;authFullName_s=Marie Gosme">Marie Gosme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Marie-Helene Jeuffroy">Marie-Helene Jeuffroy</text:a></text:p>
              <text:p text:style-name="Normal"><text:span>10. International Congress of Plant Pathology</text:span><text:span>, Aug 2013, Beijing, China. 620 p</text:span></text:p>
              <text:p text:style-name="Normal"><text:span>Communication dans un congrès</text:span></text:p>
              <text:p text:style-name="Normal"><text:a xlink:type="simple" xlink:href="https://hal.science/hal-01173347v1">hal-0117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8v1">Cultures associées et cultures intermédiaires plurispécifiques : une application des principes de l’agro-écologie pour valoriser les ressources naturelles et produire divers services écosystém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Séminaire Ingénieries Agroécologiques</text:span><text:span>, Dec 2013, Montpellier, France. 19 p</text:span></text:p>
              <text:p text:style-name="Normal"><text:span>Communication dans un congrès</text:span></text:p>
              <text:p text:style-name="Normal"><text:a xlink:type="simple" xlink:href="https://hal.science/hal-01173288v1">hal-011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10v1">L'écologie du paysage appliquée à la conception, d'agroécosystèmes favorisant la lutte biologique par conservation</text:a></text:p>
              <text:p text:style-name="Normal"><text:a xlink:type="simple" xlink:href="https://hal.science/search/index/?q=*&amp;authFullName_s=Jean-Pierre Sarthou">Jean-Pierre Sarthou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Muriel Morison">Muriel Morison</text:a><text:span>et al.</text:span></text:p>
              <text:p text:style-name="Normal"><text:span>Colloque Agro-écologie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1173310v1">hal-01173310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645885v1">Mosaic-Pest: a spatially explicit model for landscape management of pest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Muriel Valantin-Morison">Muriel Valantin-Morison</text:a></text:p>
              <text:p text:style-name="Normal"><text:span>Towards a multi-scale approach for improving pest management. Simulation models for unraveling spatial patterns of insect pest populations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cirad-00645885v1">cirad-0064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95v1">Is there a life out of models for cropping systems designers?</text:a></text:p>
              <text:p text:style-name="Normal"><text:a xlink:type="simple" xlink:href="https://hal.science/search/index/?q=*&amp;authFullName_s=Bruno Rapidel">Bruno Rapidel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Jacques Wery">Jacques Wery</text:a></text:p>
              <text:p text:style-name="Normal"><text:span>9. European Society for Agronomy (ESA)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195v1">hal-0117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78v1">Influence of crop management and landscape diversity on Meligethes aeneus and its biological control</text:a></text:p>
              <text:p text:style-name="Normal"><text:a xlink:type="simple" xlink:href="https://hal.science/search/index/?q=*&amp;authFullName_s=Adrien Rusch">Adrien Rusch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Jean Roger-Estrade">Jean Roger-Estrade</text:a></text:p>
              <text:p text:style-name="Normal"><text:span>IOBC-WPRS</text:span><text:span>, Jun 2010, Cambridge, United Kingdom</text:span></text:p>
              <text:p text:style-name="Normal"><text:span>Communication dans un congrès</text:span></text:p>
              <text:p text:style-name="Normal"><text:a xlink:type="simple" xlink:href="https://hal.inrae.fr/hal-02752478v1">hal-02752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07v1">Yield variability of organic winter oilseed rape (WOSR) in France: Diagnosis on a network of farmers' fields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Christophe Bonnemort">Christophe Bonnemort</text:a><text:span>,</text:span><text:a xlink:type="simple" xlink:href="https://hal.science/search/index/?q=*&amp;authFullName_s=Didier Chollet">Didier Chollet</text:a></text:p>
              <text:p text:style-name="Normal"><text:span>International Rapeseed Congress</text:span><text:span>, Jul 2003, Copenhagen, Denmark</text:span></text:p>
              <text:p text:style-name="Normal"><text:span>Communication dans un congrès</text:span></text:p>
              <text:p text:style-name="Normal"><text:a xlink:type="simple" xlink:href="https://hal.inrae.fr/hal-02762007v1">hal-02762007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0c9b2f" table:style-name="0c9b2f">
          <table:table-column table:style-name="0c9b2f.0"/>
          <table:table-row>
            <table:table-cell office:value-type="string">
              <text:p text:style-name="Normal"><text:a xlink:type="simple" xlink:href="https://hal.science/hal-05334493v1">How to enhance legume N2 fixation and n accumulation in complex rapeseed-service plant intercrops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4th International Legume Society Conference</text:span><text:span>, Sep 2023, Granada, Spain</text:span></text:p>
              <text:p text:style-name="Normal"><text:span>Poster de conférence</text:span></text:p>
              <text:p text:style-name="Normal"><text:a xlink:type="simple" xlink:href="https://hal.science/hal-05334493v1">hal-0533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399v1">A functional ecology approach to define a conceptual method for species mixing design: a case study on nitrogen recycling</text:a></text:p>
              <text:p text:style-name="Normal"><text:a xlink:type="simple" xlink:href="https://hal.science/search/index/?q=*&amp;authFullName_s=Malick S Ouattara">Malick S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XVII. Congress of the European Society for Agronomy</text:span><text:span>, Aug 2022, Potsdam (Germany), Germany. 2023</text:span></text:p>
              <text:p text:style-name="Normal"><text:span>Poster de conférence</text:span></text:p>
              <text:p text:style-name="Normal"><text:a xlink:type="simple" xlink:href="https://hal.inrae.fr/hal-04329399v1">hal-04329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288v1">How do local habitat characteristics influence the population of cabbage stem flea beetle larvae in oilseed rape fields?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uriel Valantin-Morison">Muriel Valantin-Morison</text:a></text:p>
              <text:p text:style-name="Normal"><text:span>SFE2 GfÖ EEF Joint meeting, International Conference on Ecological Sciences</text:span><text:span>, Nov 2022, Metz, France</text:span></text:p>
              <text:p text:style-name="Normal"><text:span>Poster de conférence</text:span></text:p>
              <text:p text:style-name="Normal"><text:a xlink:type="simple" xlink:href="https://hal.inrae.fr/hal-04483288v1">hal-0448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27v1">Interplay: a serious game to design and evaluate the introduction of cereal- legume intercrops in cropping system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Marie-Laure Balandier">Marie-Laure Baland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ançois Boissinot">François Boissinot</text:a><text:span>et al.</text:span></text:p>
              <text:p text:style-name="Normal"><text:span>1. European Conference on Crop Diversification 2019</text:span><text:span>, Sep 2019, Budapest, Hungary. , 369 p., 2019, Proceedings of the European Conference on Crop Diversification 2019</text:span></text:p>
              <text:p text:style-name="Normal"><text:span>Poster de conférence</text:span></text:p>
              <text:p text:style-name="Normal"><text:a xlink:type="simple" xlink:href="https://hal.inrae.fr/hal-02738127v1">hal-0273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28v1">Choosing a service plant or cover crop for enhancing soil microbial activity.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Marie Hédan">Marie Hédan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European conference on crop diversification</text:span><text:span>, Sep 2019, Budapest, Hungary</text:span></text:p>
              <text:p text:style-name="Normal"><text:span>Poster de conférence</text:span></text:p>
              <text:p text:style-name="Normal"><text:a xlink:type="simple" xlink:href="https://hal.science/hal-05082528v1">hal-0508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84v1">PODYAM: a modeling framework for simulating population dynamics in agricultural mosaics</text:a></text:p>
              <text:p text:style-name="Normal"><text:a xlink:type="simple" xlink:href="https://hal.science/search/index/?q=*&amp;authFullName_s=Marie Gosme">Marie Gosme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Marie-Hélène Jeuffroy">Marie-Hélène Jeuffroy</text:a></text:p>
              <text:p text:style-name="Normal"><text:span>10th International Congress of Plant Pathology</text:span><text:span>, 2013, Beijing, China</text:span></text:p>
              <text:p text:style-name="Normal"><text:span>Poster de conférence</text:span></text:p>
              <text:p text:style-name="Normal"><text:a xlink:type="simple" xlink:href="https://hal.science/hal-02968784v1">hal-02968784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99c20b" table:style-name="99c20b">
          <table:table-column table:style-name="99c20b.0"/>
          <table:table-row>
            <table:table-cell office:value-type="string">
              <text:p text:style-name="Normal"><text:a xlink:type="simple" xlink:href="https://hal.univ-lorraine.fr/hal-03619023v1">Concevoir des systèmes de cultures mobilisant le biocontrôle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F. Lasserre-Joulin">F. Lasserre-Joulin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Antoine Messéan">Antoine Messéan</text:a><text:span>et al.</text:span></text:p>
              <text:p text:style-name="Normal"><text:span>Editions Quae.<text:s/></text:span><text:span>Biocontrôle - Eléments pour une protection agroécologique des cultures</text:span><text:span>, QUAE, 2020, Collection Savoir-Faire, 978-2-7592-3076-1</text:span></text:p>
              <text:p text:style-name="Normal"><text:span>Chapitre d'ouvrage</text:span></text:p>
              <text:p text:style-name="Normal"><text:a xlink:type="simple" xlink:href="https://hal.univ-lorraine.fr/hal-03619023v1">hal-03619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04v1">Pratiques agronomiques innovantes pour réduire l'utilisation des pesticides</text:a></text:p>
              <text:p text:style-name="Normal"><text:a xlink:type="simple" xlink:href="https://hal.science/search/index/?q=*&amp;authFullName_s=Essaïd Ait Barka">Essaïd Ait Barka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Nathalie Colbach">Nathalie Colbach</text:a><text:span>et al.</text:span></text:p>
              <text:p text:style-name="Normal"><text:span>Pesticides : des impacts aux changements de pratiques</text:span><text:span>, Editions Quae, 400 p., 2015, Savoir Faire (Quae)</text:span></text:p>
              <text:p text:style-name="Normal"><text:span>Chapitre d'ouvrage</text:span></text:p>
              <text:p text:style-name="Normal"><text:a xlink:type="simple" xlink:href="https://hal.inrae.fr/hal-02795304v1">hal-0279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13v1">Performances agronomiques et gestion des légumineuses dans les systèmes de productions végétales</text:a></text:p>
              <text:p text:style-name="Normal"><text:a xlink:type="simple" xlink:href="https://hal.science/search/index/?q=*&amp;authFullName_s=Marie-Helene Jeuffroy">Marie-Helene Jeuffroy</text:a><text:span>,</text:span><text:a xlink:type="simple" xlink:href="https://hal.science/search/index/?q=*&amp;authFullName_s=Véronique Biarnes">Véronique Biarnes</text:a><text:span>,</text:span><text:a xlink:type="simple" xlink:href="https://hal.science/search/index/?q=*&amp;authFullName_s=Jean-Pierre Cohan">Jean-Pierre Cohan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Francois Gastal">Francois Gastal</text:a><text:span>et al.</text:span></text:p>
              <text:p text:style-name="Normal"><text:span>Les légumineuses pour des systèmes agricoles et alimentaires durables</text:span><text:span>,<text:s/></text:span><text:a xlink:type="simple" xlink:href="http://prodinra.inra.fr/record/332853">Editions Quae</text:a><text:span>, 512 p., 2015, 978-2-7592-2334-3</text:span></text:p>
              <text:p text:style-name="Normal"><text:span>Chapitre d'ouvrage</text:span></text:p>
              <text:p text:style-name="Normal"><text:a xlink:type="simple" xlink:href="https://hal.science/hal-01259113v1">hal-0125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37v1">Integrating crop and landscape management into new crop protection strategies to enhance biological control of oilseed rape insect pests</text:a></text:p>
              <text:p text:style-name="Normal"><text:a xlink:type="simple" xlink:href="https://hal.science/search/index/?q=*&amp;authFullName_s=Adrien Rusch">Adrien Rusch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Jean Roger-Estrade">Jean Roger-Estrade</text:a></text:p>
              <text:p text:style-name="Normal"><text:span>Biocontrol-Based Integrated Management of Oilseed Rape Pests</text:span><text:span>,<text:s/></text:span><text:a xlink:type="simple" xlink:href="http://www.springer.com/life+sciences/agriculture/book/978-90-481-3982-8">Springer</text:a><text:span>, 2010,<text:s/></text:span><text:a xlink:type="simple" xlink:href="https://dx.doi.org/10.1007/978-90-481-3983-5_17">⟨10.1007/978-90-481-3983-5_17⟩</text:a></text:p>
              <text:p text:style-name="Normal"><text:span>Chapitre d'ouvrage</text:span></text:p>
              <text:p text:style-name="Normal"><text:a xlink:type="simple" xlink:href="https://hal.science/hal-01173737v1">hal-01173737v1</text:a></text:p>
            </table:table-cell>
          </table:table-row>
        </table:table>
        <text:p text:style-name="P20"/>
        <text:p text:style-name="Heading2"><text:span text:style-name="T8">Autre publication scientifique (4)</text:span></text:p>
        <text:p text:style-name="P22"/>
        <table:table table:name="491a62" table:style-name="491a62">
          <table:table-column table:style-name="491a62.0"/>
          <table:table-row>
            <table:table-cell office:value-type="string">
              <text:p text:style-name="Normal"><text:a xlink:type="simple" xlink:href="https://hal.inrae.fr/hal-05008896v1">L’agroécologie pour répondre aux enjeux de l’agriculture : quelques exemples de travaux des chercheurs agronomes de INRAE</text:a></text:p>
              <text:p text:style-name="Normal"><text:a xlink:type="simple" xlink:href="https://hal.science/search/index/?q=*&amp;authFullName_s=Muriel Valantin-Morison">Muriel Valantin-Moris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5008896v1">hal-05008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8923v1">Comment mobiliser la biodiversité dans des systèmes de culture pour les rendre plus durables : quelques exemples de travaux des chercheurs agronomes de INRAE</text:a></text:p>
              <text:p text:style-name="Normal"><text:a xlink:type="simple" xlink:href="https://hal.science/search/index/?q=*&amp;authFullName_s=Muriel Valantin-Morison">Muriel Valantin-Moris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5008923v1">hal-0500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8906v1">Accompagner les agriculteurs dans la transition agroécologique des territoires</text:a></text:p>
              <text:p text:style-name="Normal"><text:a xlink:type="simple" xlink:href="https://hal.science/search/index/?q=*&amp;authFullName_s=Muriel Valantin-Morison">Muriel Valantin-Moris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5008906v1">hal-05008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8887v1">Concevoir des systèmes agricoles sans pesticides de la parcelle au territoire avec et pour les acteurs locaux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Muriel Valantin-Morison">Muriel Valantin-Moris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5008887v1">hal-05008887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e3415d" table:style-name="e3415d">
          <table:table-column table:style-name="e3415d.0"/>
          <table:table-row>
            <table:table-cell office:value-type="string">
              <text:p text:style-name="Normal"><text:a xlink:type="simple" xlink:href="https://hal.inrae.fr/hal-05559686v2">A preliminary analysis of the insurability of rapeseed crops grown without insecticides</text:a></text:p>
              <text:p text:style-name="Normal"><text:a xlink:type="simple" xlink:href="https://hal.science/search/index/?q=*&amp;authFullName_s=Pablo Yepes Llano">Pablo Yepes Llano</text:a><text:span>,</text:span><text:a xlink:type="simple" xlink:href="https://hal.science/search/index/?q=*&amp;authFullName_s=Martial Phélippé-Guinvarc'h">Martial Phélippé-Guinvarc'h</text:a><text:span>,</text:span><text:a xlink:type="simple" xlink:href="https://hal.science/search/index/?q=*&amp;authFullName_s=Luc Boucher">Luc Boucher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559686v2">hal-05559686v2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85a8cf" table:style-name="85a8cf">
          <table:table-column table:style-name="85a8cf.0"/>
          <table:table-row>
            <table:table-cell office:value-type="string">
              <text:p text:style-name="Normal"><text:a xlink:type="simple" xlink:href="https://hal.science/hal-05458576v1">Valoriser la production fruitière écologique du Pilat un projet de recherche-action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Anna Hirson-Sagalyn">Anna Hirson-Sagalyn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et al.</text:span></text:p>
              <text:p text:style-name="Normal"><text:span>INRAE. 2026</text:span></text:p>
              <text:p text:style-name="Normal"><text:span>Rapport</text:span><text:span><text:s/>(rapport technique)</text:span></text:p>
              <text:p text:style-name="Normal"><text:a xlink:type="simple" xlink:href="https://hal.science/hal-05458576v1">hal-0545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358v1">Diversité des agricultures et développement des oléagineux. Propositions de stratégies de recherche et pistes pour l'action</text:a></text:p>
              <text:p text:style-name="Normal"><text:a xlink:type="simple" xlink:href="https://hal.science/search/index/?q=*&amp;authFullName_s=Clementina Sebillotte">Clementina Sebillotte</text:a><text:span>,</text:span><text:a xlink:type="simple" xlink:href="https://hal.science/search/index/?q=*&amp;authFullName_s=Michel Renard">Michel Renard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Thierry Chardot">Thierry Chardot</text:a><text:span>et al.</text:span></text:p>
              <text:p text:style-name="Normal"><text:span>Groupe Recherche Oléagineux INRAE (GRO-I); INRAE. 2024, pp.110</text:span></text:p>
              <text:p text:style-name="Normal"><text:span>Rapport</text:span></text:p>
              <text:p text:style-name="Normal"><text:a xlink:type="simple" xlink:href="https://hal.inrae.fr/hal-04694358v1">hal-04694358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454cd6" table:style-name="454cd6">
          <table:table-column table:style-name="454cd6.0"/>
          <table:table-row>
            <table:table-cell office:value-type="string">
              <text:p text:style-name="Normal"><text:a xlink:type="simple" xlink:href="https://hal.inrae.fr/tel-02836954v1">Fécondation, environnement climatique, équilibre source-puits et qualité du melon cantaloup charentais (Cucumis melo L.)</text:a></text:p>
              <text:p text:style-name="Normal"><text:a xlink:type="simple" xlink:href="https://hal.science/search/index/?q=*&amp;authFullName_s=Muriel Valantin">Muriel Valantin</text:a></text:p>
              <text:p text:style-name="Normal"><text:span>Sciences du Vivant [q-bio]. Université Paul Cézanne (Aix Marseille 3)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6954v1">tel-02836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VALANTIN MORISON</dc:title>
    <dc:subject/>
    <dc:description>CV</dc:description>
    <dc:creator/>
    <dc:date>2026-05-27T23:13:48.000</dc:date>
    <meta:generator>PHPWord</meta:generator>
    <meta:initial-creator>CCSD</meta:initial-creator>
    <meta:creation-date>2026-05-27T23:13:48.000</meta:creation-date>
    <meta:keyword/>
    <meta:user-defined meta:name="Category"/>
    <meta:user-defined meta:name="Company"/>
    <meta:user-defined meta:name="Manager"/>
  </office:meta>
</office:document-meta>
</file>