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368f" style:family="table">
      <style:table-properties style:rel-width="100" table:align="center"/>
    </style:style>
    <style:style style:name="b7368f.0" style:family="table-column">
      <style:table-column-properties style:column-width="0.00cm"/>
    </style:style>
    <style:style style:name="a460d3" style:family="table">
      <style:table-properties style:rel-width="100" table:align="center"/>
    </style:style>
    <style:style style:name="a460d3.0" style:family="table-column">
      <style:table-column-properties style:column-width="0.00cm"/>
    </style:style>
    <style:style style:name="fe9f68" style:family="table">
      <style:table-properties style:rel-width="100" table:align="center"/>
    </style:style>
    <style:style style:name="fe9f68.0" style:family="table-column">
      <style:table-column-properties style:column-width="0.00cm"/>
    </style:style>
    <style:style style:name="e865f7" style:family="table">
      <style:table-properties style:rel-width="100" table:align="center"/>
    </style:style>
    <style:style style:name="e865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Chavarot-Kerl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b7368f" table:style-name="b7368f">
          <table:table-column table:style-name="b7368f.0"/>
          <table:table-row>
            <table:table-cell office:value-type="string">
              <text:p text:style-name="Normal"><text:a xlink:type="simple" xlink:href="https://hal.science/hal-05165875v1">Covalent POM-Ir hybrid assemblies: tuning redox properties for light-driven multiple charge accumulation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Christian Cariño">Christian Cariño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Benjamin Dietzek-Ivanšić">Benjamin Dietzek-Ivanšić</text:a><text:span>et al.</text:span></text:p>
              <text:p text:style-name="Normal"><text:span>Chemical Communications</text:span><text:span>, 2025, 61 (53), pp.9682-9685.<text:s/></text:span><text:a xlink:type="simple" xlink:href="https://dx.doi.org/10.1039/D5CC01951F">⟨10.1039/D5CC01951F⟩</text:a></text:p>
              <text:p text:style-name="Normal"><text:span>Article dans une revue</text:span></text:p>
              <text:p text:style-name="Normal"><text:a xlink:type="simple" xlink:href="https://hal.science/hal-05165875v1">hal-051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92v1">DFT-Guided Synthesis, Electrochemical, and Photophysical Properties of Ruthenium(II) Polypyridyl Complexes Featuring Flavin-Inspired π-Extended Ligands</text:a></text:p>
              <text:p text:style-name="Normal"><text:a xlink:type="simple" xlink:href="https://hal.science/search/index/?q=*&amp;authFullName_s=Nina Hagmeyer">Nina Hagmeyer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Alexander Schwab">Alexander Schwab</text:a><text:span>,</text:span><text:a xlink:type="simple" xlink:href="https://hal.science/search/index/?q=*&amp;authFullName_s=Caitilin Mcmanus">Caitilin Mcmanus</text:a><text:span>,</text:span><text:a xlink:type="simple" xlink:href="https://hal.science/search/index/?q=*&amp;authFullName_s=Maneesha Varghese">Maneesha Varghese</text:a><text:span>et al.</text:span></text:p>
              <text:p text:style-name="Normal"><text:span>Chemistry - A European Journal</text:span><text:span>, 2025, 32 (36), pp.e202404627 (1 of 10).<text:s/></text:span><text:a xlink:type="simple" xlink:href="https://dx.doi.org/10.1002/chem.202404627">⟨10.1002/chem.202404627⟩</text:a></text:p>
              <text:p text:style-name="Normal"><text:span>Article dans une revue</text:span></text:p>
              <text:p text:style-name="Normal"><text:a xlink:type="simple" xlink:href="https://hal.science/hal-05176592v1">hal-0517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601v1">Spectroscopic Investigation of a Ruthenium Tris-Diimine Complex Featuring a Bioinspired Alloxazine Ligand</text:a></text:p>
              <text:p text:style-name="Normal"><text:a xlink:type="simple" xlink:href="https://hal.science/search/index/?q=*&amp;authFullName_s=Nina Hagmeyer">Nina Hagmeyer</text:a><text:span>,</text:span><text:a xlink:type="simple" xlink:href="https://hal.science/search/index/?q=*&amp;authFullName_s=Alexander Schwab">Alexander Schwab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Caitilin Mcmanus">Caitilin Mcmanus</text:a><text:span>,</text:span><text:a xlink:type="simple" xlink:href="https://hal.science/search/index/?q=*&amp;authFullName_s=Maneesha Varghese">Maneesha Varghese</text:a><text:span>et al.</text:span></text:p>
              <text:p text:style-name="Normal"><text:span>ChemPhotoChem</text:span><text:span>, 2024, pp.e202400175.<text:s/></text:span><text:a xlink:type="simple" xlink:href="https://dx.doi.org/10.1002/cptc.202400175">⟨10.1002/cptc.202400175⟩</text:a></text:p>
              <text:p text:style-name="Normal"><text:span>Article dans une revue</text:span></text:p>
              <text:p text:style-name="Normal"><text:a xlink:type="simple" xlink:href="https://hal.science/hal-04760601v1">hal-0476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422v1">Ultrafast Electron Transfer from CuInS2 Quantum Dots to a Molecular Catalyst for Hydrogen Production: Challenging Diffusion Limitations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Nora Eliasson">Nora Eliasson</text:a><text:span>,</text:span><text:a xlink:type="simple" xlink:href="https://hal.science/search/index/?q=*&amp;authFullName_s=Sofie Johansson">Sofie Johansson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text:span>et al.</text:span></text:p>
              <text:p text:style-name="Normal"><text:span>ACS Catalysis</text:span><text:span>, 2024, 14, pp.4186-4201.<text:s/></text:span><text:a xlink:type="simple" xlink:href="https://dx.doi.org/10.1021/acscatal.3c06216">⟨10.1021/acscatal.3c06216⟩</text:a></text:p>
              <text:p text:style-name="Normal"><text:span>Article dans une revue</text:span></text:p>
              <text:p text:style-name="Normal"><text:a xlink:type="simple" xlink:href="https://hal.science/hal-04494422v1">hal-0449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20v1">Unassisted Solar Syngas Production by a Molecular Dye-Cobalt Catalyst Assembly in a Tandem Photoelectrochemical Cell</text:a></text:p>
              <text:p text:style-name="Normal"><text:a xlink:type="simple" xlink:href="https://hal.science/search/index/?q=*&amp;authFullName_s=Duc N. Nguyen">Duc N. Nguyen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Matthieu Koepf">Matthieu Koepf</text:a><text:span>et al.</text:span></text:p>
              <text:p text:style-name="Normal"><text:span>ACS Energy Letters</text:span><text:span>, 2024, 9 (3), pp.829-834.<text:s/></text:span><text:a xlink:type="simple" xlink:href="https://dx.doi.org/10.1021/acsenergylett.3c02480">⟨10.1021/acsenergylett.3c02480⟩</text:a></text:p>
              <text:p text:style-name="Normal"><text:span>Article dans une revue</text:span></text:p>
              <text:p text:style-name="Normal"><text:a xlink:type="simple" xlink:href="https://hal.science/hal-04490620v1">hal-0449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12v1">Proton Relays in Molecular Catalysis for Hydrogen Evolution and Oxidation: Lessons From the Mimicry of Hydrogenases and Electrochemical Kinetic Analyses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Cyrille Costentin">Cyrille Costentin</text:a><text:span>,</text:span><text:a xlink:type="simple" xlink:href="https://hal.science/search/index/?q=*&amp;authFullName_s=Vincent Artero">Vincent Artero</text:a></text:p>
              <text:p text:style-name="Normal"><text:span>Angewandte Chemie International Edition</text:span><text:span>, 2024, 63 (52), pp.1-22.<text:s/></text:span><text:a xlink:type="simple" xlink:href="https://dx.doi.org/10.1002/anie.202413910">⟨10.1002/anie.2024139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05512v1">hal-0480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92v1">Molecular Engineering of Electrocatalytic Nanomaterials for Hydrogen Evolution: The Impact of Structural and Electronic Modifications of Anchoring Linkers on Electrocatalysis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Matthieu Haake">Matthieu Haake</text:a><text:span>,</text:span><text:a xlink:type="simple" xlink:href="https://hal.science/search/index/?q=*&amp;authFullName_s=Sergi Grau">Sergi Grau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et al.</text:span></text:p>
              <text:p text:style-name="Normal"><text:span>ACS Catalysis</text:span><text:span>, 2024, 14 (8), pp.5630-5638.<text:s/></text:span><text:a xlink:type="simple" xlink:href="https://dx.doi.org/10.1021/acscatal.4c00336">⟨10.1021/acscatal.4c00336⟩</text:a></text:p>
              <text:p text:style-name="Normal"><text:span>Article dans une revue</text:span></text:p>
              <text:p text:style-name="Normal"><text:a xlink:type="simple" xlink:href="https://hal.science/hal-04537292v1">hal-0453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46v1">Photoelectrochemical Hydrogen Production by a Cobalt Tetrapyridyl Catalyst Using Push-Pull Dye-Sensitized NiO Photocathodes</text:a></text:p>
              <text:p text:style-name="Normal"><text:a xlink:type="simple" xlink:href="https://hal.science/search/index/?q=*&amp;authFullName_s=Claire Bourguignon">Claire Bourguignon</text:a><text:span>,</text:span><text:a xlink:type="simple" xlink:href="https://hal.science/search/index/?q=*&amp;authFullName_s=Anthonin Moinel">Anthonin Moinel</text:a><text:span>,</text:span><text:a xlink:type="simple" xlink:href="https://hal.science/search/index/?q=*&amp;authFullName_s=Aurélien Huet">Aurélien Huet</text:a><text:span>,</text:span><text:a xlink:type="simple" xlink:href="https://hal.science/search/index/?q=*&amp;authFullName_s=Yann Kervella">Yann Kervella</text:a><text:span>,</text:span><text:a xlink:type="simple" xlink:href="https://hal.science/search/index/?q=*&amp;authFullName_s=Christopher D. Windle">Christopher D. Windle</text:a><text:span>et al.</text:span></text:p>
              <text:p text:style-name="Normal"><text:span>Advanced Energy and Sustainability Research</text:span><text:span>, 2023, 4 (12), pp.2300095.<text:s/></text:span><text:a xlink:type="simple" xlink:href="https://dx.doi.org/10.1002/aesr.202300095">⟨10.1002/aesr.202300095⟩</text:a></text:p>
              <text:p text:style-name="Normal"><text:span>Article dans une revue</text:span></text:p>
              <text:p text:style-name="Normal"><text:a xlink:type="simple" xlink:href="https://hal.science/hal-04235646v1">hal-0423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66v1">A combined spectroscopic and theoretical study on a ruthenium complex featuring a $\pi$-extended dppz ligand for light-driven accumulation of multiple reducing equivalents</text:a></text:p>
              <text:p text:style-name="Normal"><text:a xlink:type="simple" xlink:href="https://hal.science/search/index/?q=*&amp;authFullName_s=Carolin Müeller">Carolin Müeller</text:a><text:span>,</text:span><text:a xlink:type="simple" xlink:href="https://hal.science/search/index/?q=*&amp;authFullName_s=Alexander Schwab">Alexander Schwab</text:a><text:span>,</text:span><text:a xlink:type="simple" xlink:href="https://hal.science/search/index/?q=*&amp;authFullName_s=Nicholas M. Randell">Nicholas M. Randell</text:a><text:span>,</text:span><text:a xlink:type="simple" xlink:href="https://hal.science/search/index/?q=*&amp;authFullName_s=Stephan Kupfer">Stephan Kupfer</text:a><text:span>,</text:span><text:a xlink:type="simple" xlink:href="https://hal.science/search/index/?q=*&amp;authFullName_s=Benjamin Dietzek-Ivansic">Benjamin Dietzek-Ivansic</text:a><text:span>et al.</text:span></text:p>
              <text:p text:style-name="Normal"><text:span>Chemistry - A European Journal</text:span><text:span>, 2022, 28 (18), pp.e202103882.<text:s/></text:span><text:a xlink:type="simple" xlink:href="https://dx.doi.org/10.1002/chem.202103882">⟨10.1002/chem.202103882⟩</text:a></text:p>
              <text:p text:style-name="Normal"><text:span>Article dans une revue</text:span></text:p>
              <text:p text:style-name="Normal"><text:a xlink:type="simple" xlink:href="https://hal.science/hal-03617666v1">hal-0361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796v1">Push–pull organic dyes and dye-catalyst assembly featuring a benzothiadiazole unit for photoelectrochemical hydrogen production</text:a></text:p>
              <text:p text:style-name="Normal"><text:a xlink:type="simple" xlink:href="https://hal.science/search/index/?q=*&amp;authFullName_s=Anthonin Moinel">Anthonin Moinel</text:a><text:span>,</text:span><text:a xlink:type="simple" xlink:href="https://hal.science/search/index/?q=*&amp;authFullName_s=Maximilian Brochnow">Maximilian Brochnow</text:a><text:span>,</text:span><text:a xlink:type="simple" xlink:href="https://hal.science/search/index/?q=*&amp;authFullName_s=Cyril Aumaitre">Cyril Aumaitre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Jennifer Fize">Jennifer Fize</text:a><text:span>et al.</text:span></text:p>
              <text:p text:style-name="Normal"><text:span>Sustainable Energy &amp; Fuels</text:span><text:span>, 2022, 15, pp.3565-3572.<text:s/></text:span><text:a xlink:type="simple" xlink:href="https://dx.doi.org/10.1039/d2se00292b">⟨10.1039/d2se00292b⟩</text:a></text:p>
              <text:p text:style-name="Normal"><text:span>Article dans une revue</text:span></text:p>
              <text:p text:style-name="Normal"><text:a xlink:type="simple" xlink:href="https://hal.science/hal-03764796v1">hal-037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903v1">Hydrogen Production at a NiO Photocathode Based on a Ruthenium Dye-Cobalt Diimine Dioxime Catalyst Assembly: Insights from Advanced Spectroscopy and Post-operando Characterization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Caroline Müller">Caroline Müller</text:a><text:span>,</text:span><text:a xlink:type="simple" xlink:href="https://hal.science/search/index/?q=*&amp;authFullName_s=Alexander Schwab">Alexander Schwab</text:a><text:span>,</text:span><text:a xlink:type="simple" xlink:href="https://hal.science/search/index/?q=*&amp;authFullName_s=Jakob Bruhnke">Jakob Bruhnke</text:a><text:span>et al.</text:span></text:p>
              <text:p text:style-name="Normal"><text:span>ACS Applied Materials &amp; Interfaces</text:span><text:span>, 2021, 13 (42), pp.49802-49815.<text:s/></text:span><text:a xlink:type="simple" xlink:href="https://dx.doi.org/10.1021/acsami.1c12138">⟨10.1021/acsami.1c12138⟩</text:a></text:p>
              <text:p text:style-name="Normal"><text:span>Article dans une revue</text:span></text:p>
              <text:p text:style-name="Normal"><text:a xlink:type="simple" xlink:href="https://hal.science/hal-03463903v1">hal-034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62v1">Synthesis and Characterization of a Covalent Porphyrin-Cobalt Diimine-Dioxime Dyad for Photoelectrochemical H-2 Evolution</text:a></text:p>
              <text:p text:style-name="Normal"><text:a xlink:type="simple" xlink:href="https://hal.science/search/index/?q=*&amp;authFullName_s=Asterios Charisiadis">Asterios Charisiadis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Zoi Pournara">Zoi Pournara</text:a><text:span>,</text:span><text:a xlink:type="simple" xlink:href="https://hal.science/search/index/?q=*&amp;authFullName_s=Aimilia Kosma">Aimilia Kosma</text:a><text:span>,</text:span><text:a xlink:type="simple" xlink:href="https://hal.science/search/index/?q=*&amp;authFullName_s=Vasilis Nikolaou">Vasilis Nikolaou</text:a><text:span>et al.</text:span></text:p>
              <text:p text:style-name="Normal"><text:span>European Journal of Inorganic Chemistry</text:span><text:span>, 2021, 2021 (12), pp.1122-1129.<text:s/></text:span><text:a xlink:type="simple" xlink:href="https://dx.doi.org/10.1002/ejic.202001111">⟨10.1002/ejic.202001111⟩</text:a></text:p>
              <text:p text:style-name="Normal"><text:span>Article dans une revue</text:span></text:p>
              <text:p text:style-name="Normal"><text:a xlink:type="simple" xlink:href="https://hal.science/hal-03169662v1">hal-031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01v1">Spectroscopic Investigations Provide a Rationale for the Hydrogen-Evolving Activity of Dye-Sensitized Photocathodes Based on a Cobalt Tetraazamacrocyclic Catalyst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Vincent Artero">Vincent Artero</text:a><text:span>et al.</text:span></text:p>
              <text:p text:style-name="Normal"><text:span>ACS Catalysis</text:span><text:span>, 2021, 11 (6), pp.3662-3678.<text:s/></text:span><text:a xlink:type="simple" xlink:href="https://dx.doi.org/10.1021/acscatal.0c05033">⟨10.1021/acscatal.0c05033⟩</text:a></text:p>
              <text:p text:style-name="Normal"><text:span>Article dans une revue</text:span></text:p>
              <text:p text:style-name="Normal"><text:a xlink:type="simple" xlink:href="https://hal.science/hal-03190801v1">hal-031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55v1">Investigating Light-Induced Processes in Covalent Dye-Catalyst Assemblies for Hydrogen Production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Ana B. Muñoz-Garcia">Ana B. Muñoz-Garcia</text:a><text:span>,</text:span><text:a xlink:type="simple" xlink:href="https://hal.science/search/index/?q=*&amp;authFullName_s=Michèle Pavone">Michèle Pavone</text:a><text:span>,</text:span><text:a xlink:type="simple" xlink:href="https://hal.science/search/index/?q=*&amp;authFullName_s=Vincent Artero">Vincent Artero</text:a><text:span>et al.</text:span></text:p>
              <text:p text:style-name="Normal"><text:span>Catalysts</text:span><text:span>, 2020, 10 (11), pp.1340</text:span></text:p>
              <text:p text:style-name="Normal"><text:span>Article dans une revue</text:span></text:p>
              <text:p text:style-name="Normal"><text:a xlink:type="simple" xlink:href="https://hal.science/hal-03102755v1">hal-0310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951v1">Electrocatalytic Hydrogen Evolution with a Cobalt Complex Bearing Pendant Proton Relays: Acid Strength and Applied Potential Govern Mechanism and Stability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Dongyue Sun">Dongyue Sun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Martin J. Field">Martin J. Field</text:a><text:span>et al.</text:span></text:p>
              <text:p text:style-name="Normal"><text:span>Journal of the American Chemical Society</text:span><text:span>, 2020, 142 (1), pp.274-282.<text:s/></text:span><text:a xlink:type="simple" xlink:href="https://dx.doi.org/10.1021/jacs.9b10407">⟨10.1021/jacs.9b10407⟩</text:a></text:p>
              <text:p text:style-name="Normal"><text:span>Article dans une revue</text:span></text:p>
              <text:p text:style-name="Normal"><text:a xlink:type="simple" xlink:href="https://hal.science/hal-02384951v1">hal-023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994v1">Dye-Sensitized Photocathodes: Boosting Photoelectrochemical Performances with Polyoxometalate Electron Transfer Mediators</text:a></text:p>
              <text:p text:style-name="Normal"><text:a xlink:type="simple" xlink:href="https://hal.science/search/index/?q=*&amp;authFullName_s=Youssef Ben M'Barek">Youssef Ben M'Barek</text:a><text:span>,</text:span><text:a xlink:type="simple" xlink:href="https://hal.science/search/index/?q=*&amp;authFullName_s=Timothy Rosser">Timothy Rosser</text:a><text:span>,</text:span><text:a xlink:type="simple" xlink:href="https://hal.science/search/index/?q=*&amp;authFullName_s=Jérémy Sum">Jérémy Sum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Florence Volatron">Florence Volatron</text:a><text:span>et al.</text:span></text:p>
              <text:p text:style-name="Normal"><text:span>ACS Applied Energy Materials</text:span><text:span>, 2020, 3 (1), pp.163-169.<text:s/></text:span><text:a xlink:type="simple" xlink:href="https://dx.doi.org/10.1021/acsaem.9b02083">⟨10.1021/acsaem.9b02083⟩</text:a></text:p>
              <text:p text:style-name="Normal"><text:span>Article dans une revue</text:span></text:p>
              <text:p text:style-name="Normal"><text:a xlink:type="simple" xlink:href="https://hal.science/hal-02491994v1">hal-02491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7070v1">Earth-Abundant Molecular Z-Scheme Photoelectrochemical Cell for Overall Water-Splitting</text:a></text:p>
              <text:p text:style-name="Normal"><text:a xlink:type="simple" xlink:href="https://hal.science/search/index/?q=*&amp;authFullName_s=Christopher D. Windle">Christopher D. Windle</text:a><text:span>,</text:span><text:a xlink:type="simple" xlink:href="https://hal.science/search/index/?q=*&amp;authFullName_s=Hiromu Kumagai">Hiromu Kumagai</text:a><text:span>,</text:span><text:a xlink:type="simple" xlink:href="https://hal.science/search/index/?q=*&amp;authFullName_s=Masanobu Higashi">Masanobu Higashi</text:a><text:span>,</text:span><text:a xlink:type="simple" xlink:href="https://hal.science/search/index/?q=*&amp;authFullName_s=Romain Brisse">Romain Brisse</text:a><text:span>,</text:span><text:a xlink:type="simple" xlink:href="https://hal.science/search/index/?q=*&amp;authFullName_s=Sébastien Bold">Sébastien Bold</text:a><text:span>et al.</text:span></text:p>
              <text:p text:style-name="Normal"><text:span>Journal of the American Chemical Society</text:span><text:span>, 2019, 141 (24), pp.9593-9602.<text:s/></text:span><text:a xlink:type="simple" xlink:href="https://dx.doi.org/10.1021/jacs.9b02521">⟨10.1021/jacs.9b02521⟩</text:a></text:p>
              <text:p text:style-name="Normal"><text:span>Article dans une revue</text:span></text:p>
              <text:p text:style-name="Normal"><text:a xlink:type="simple" xlink:href="https://cea.hal.science/cea-02147070v1">cea-021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54v1">Synthesis of Ruthenium Tris-Diimine Photosensitizers Substituted by Four Methylphosphonate Anchoring Groups for Dye-Sensitized Photoelectrochemical Cell Application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Jean-François Lefebvre">Jean-François Lefebvre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European Journal of Inorganic Chemistry</text:span><text:span>, 2019, 2019 (15 Spécial Issue), pp.2154-2161.<text:s/></text:span><text:a xlink:type="simple" xlink:href="https://dx.doi.org/10.1002/ejic.201900151">⟨10.1002/ejic.201900151⟩</text:a></text:p>
              <text:p text:style-name="Normal"><text:span>Article dans une revue</text:span></text:p>
              <text:p text:style-name="Normal"><text:a xlink:type="simple" xlink:href="https://hal.science/hal-02152654v1">hal-0215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54v1">H 2 -Evolving Dye-Sensitized Photocathode Based on a Ruthenium Diacetylide/Cobaloxime Supramolecular Assembly</text:a></text:p>
              <text:p text:style-name="Normal"><text:a xlink:type="simple" xlink:href="https://hal.science/search/index/?q=*&amp;authFullName_s=Siliu Lyu">Siliu Lyu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chéle Pavone">Michéle Pavone</text:a><text:span>,</text:span><text:a xlink:type="simple" xlink:href="https://hal.science/search/index/?q=*&amp;authFullName_s=Ana Muñoz-García">Ana Muñoz-García</text:a><text:span>,</text:span><text:a xlink:type="simple" xlink:href="https://hal.science/search/index/?q=*&amp;authFullName_s=Christine Labrugère">Christine Labrugère</text:a><text:span>et al.</text:span></text:p>
              <text:p text:style-name="Normal"><text:span>ACS Applied Energy Materials</text:span><text:span>, 2019, 2 (7), pp.4971-4980.<text:s/></text:span><text:a xlink:type="simple" xlink:href="https://dx.doi.org/10.1021/acsaem.9b00652">⟨10.1021/acsaem.9b00652⟩</text:a></text:p>
              <text:p text:style-name="Normal"><text:span>Article dans une revue</text:span></text:p>
              <text:p text:style-name="Normal"><text:a xlink:type="simple" xlink:href="https://hal.science/hal-02344754v1">hal-023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543v3">Identification of Three-Way DNA Junction Ligands through Screening of Chemical Libraries and Validation by Complementary in Vitro Assays</text:a></text:p>
              <text:p text:style-name="Normal"><text:a xlink:type="simple" xlink:href="https://hal.science/search/index/?q=*&amp;authFullName_s=Katerina Duskova">Katerina Duskova</text:a><text:span>,</text:span><text:a xlink:type="simple" xlink:href="https://hal.science/search/index/?q=*&amp;authFullName_s=Jérémy Lamarche">Jérémy Lamarche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Coralie Caron">Coralie Caron</text:a><text:span>,</text:span><text:a xlink:type="simple" xlink:href="https://hal.science/search/index/?q=*&amp;authFullName_s=Nicolas Queyriaux">Nicolas Queyriaux</text:a><text:span>et al.</text:span></text:p>
              <text:p text:style-name="Normal"><text:span>Journal of Medicinal Chemistry</text:span><text:span>, 2019, 62 (9), pp.4456-4466.<text:s/></text:span><text:a xlink:type="simple" xlink:href="https://dx.doi.org/10.1021/acs.jmedchem.8b01978">⟨10.1021/acs.jmedchem.8b01978⟩</text:a></text:p>
              <text:p text:style-name="Normal"><text:span>Article dans une revue</text:span></text:p>
              <text:p text:style-name="Normal"><text:a xlink:type="simple" xlink:href="https://hal.science/hal-02121543v3">hal-021215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94v1">Tuning the electron storage potential of a charge‐photoaccumulating Ru II complex by a DFT‐guided approach</text:a></text:p>
              <text:p text:style-name="Normal"><text:a xlink:type="simple" xlink:href="https://hal.science/search/index/?q=*&amp;authFullName_s=Nicholas Randell">Nicholas Randell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ierre‐alain Bayle">Pierre‐alain Bayle</text:a><text:span>,</text:span><text:a xlink:type="simple" xlink:href="https://hal.science/search/index/?q=*&amp;authFullName_s=Serge Gambarelli">Serge Gambarelli</text:a><text:span>et al.</text:span></text:p>
              <text:p text:style-name="Normal"><text:span>Chemistry - A European Journal</text:span><text:span>, 2019, 25 (61), pp.13911-13920.<text:s/></text:span><text:a xlink:type="simple" xlink:href="https://dx.doi.org/10.1002/chem.201902312">⟨10.1002/chem.201902312⟩</text:a></text:p>
              <text:p text:style-name="Normal"><text:span>Article dans une revue</text:span></text:p>
              <text:p text:style-name="Normal"><text:a xlink:type="simple" xlink:href="https://hal.science/hal-02326894v1">hal-0232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05v1">Investigating Light-Driven Hole Injection and Hydrogen Evolution Catalysis at Dye-Sensitized NiO Photocathodes: A Combined Experimental−Theoretical Study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Maximilian Bräutigam">Maximilian Bräutigam</text:a><text:span>,</text:span><text:a xlink:type="simple" xlink:href="https://hal.science/search/index/?q=*&amp;authFullName_s=Sebastian Bold">Sebastian Bold</text:a><text:span>,</text:span><text:a xlink:type="simple" xlink:href="https://hal.science/search/index/?q=*&amp;authFullName_s=Maria Wächtler">Maria Wächtler</text:a><text:span>,</text:span><text:a xlink:type="simple" xlink:href="https://hal.science/search/index/?q=*&amp;authFullName_s=Michèle Pavone">Michèle Pavone</text:a><text:span>et al.</text:span></text:p>
              <text:p text:style-name="Normal"><text:span>Journal of Physical Chemistry C</text:span><text:span>, 2019, 123 (28), pp.17176-17184.<text:s/></text:span><text:a xlink:type="simple" xlink:href="https://dx.doi.org/10.1021/acs.jpcc.9b04715">⟨10.1021/acs.jpcc.9b04715⟩</text:a></text:p>
              <text:p text:style-name="Normal"><text:span>Article dans une revue</text:span></text:p>
              <text:p text:style-name="Normal"><text:a xlink:type="simple" xlink:href="https://hal.science/hal-02266505v1">hal-022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595v1">An artificial photosynthetic system for photoaccumulation of two electrons on a fused dipyridophenazine (dppz)-pyridoquinolinone ligand.</text:a></text:p>
              <text:p text:style-name="Normal"><text:a xlink:type="simple" xlink:href="https://hal.science/search/index/?q=*&amp;authFullName_s=Jean-François Lefebvre">Jean-François Lefebvre</text:a><text:span>,</text:span><text:a xlink:type="simple" xlink:href="https://hal.science/search/index/?q=*&amp;authFullName_s=Julian Schindler">Julian Schindler</text:a><text:span>,</text:span><text:a xlink:type="simple" xlink:href="https://hal.science/search/index/?q=*&amp;authFullName_s=Philipp Traber">Philipp Traber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Stephan Kupfer">Stephan Kupfer</text:a><text:span>et al.</text:span></text:p>
              <text:p text:style-name="Normal"><text:span>Chemical Science</text:span><text:span>, 2018, 9 (17), pp.4152-4159.<text:s/></text:span><text:a xlink:type="simple" xlink:href="https://dx.doi.org/10.1039/c7sc04348a">⟨10.1039/c7sc04348a⟩</text:a></text:p>
              <text:p text:style-name="Normal"><text:span>Article dans une revue</text:span></text:p>
              <text:p text:style-name="Normal"><text:a xlink:type="simple" xlink:href="https://hal.science/hal-01798595v1">hal-017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377v1">Electron transfer in a covalent dye-cobalt catalyst assembly - a transient absorption spectroelectrochemistry perspective</text:a></text:p>
              <text:p text:style-name="Normal"><text:a xlink:type="simple" xlink:href="https://hal.science/search/index/?q=*&amp;authFullName_s=Sebastian Bold">Sebastian Bold</text:a><text:span>,</text:span><text:a xlink:type="simple" xlink:href="https://hal.science/search/index/?q=*&amp;authFullName_s=Linda Zedler">Linda Zedler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Vincent Artero">Vincent Artero</text:a><text:span>et al.</text:span></text:p>
              <text:p text:style-name="Normal"><text:span>Chemical Communications</text:span><text:span>, 2018, 54 (75), pp.10594-10597.<text:s/></text:span><text:a xlink:type="simple" xlink:href="https://dx.doi.org/10.1039/c8cc05556d">⟨10.1039/c8cc05556d⟩</text:a></text:p>
              <text:p text:style-name="Normal"><text:span>Article dans une revue</text:span></text:p>
              <text:p text:style-name="Normal"><text:a xlink:type="simple" xlink:href="https://hal.science/hal-01870377v1">hal-0187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31v1">Photophysics of a Ruthenium Complex with a π-Extended Dipyridophenazine Ligand for DNA Quadruplex Labeling</text:a></text:p>
              <text:p text:style-name="Normal"><text:a xlink:type="simple" xlink:href="https://hal.science/search/index/?q=*&amp;authFullName_s=Julian Schindler">Julian Schindler</text:a><text:span>,</text:span><text:a xlink:type="simple" xlink:href="https://hal.science/search/index/?q=*&amp;authFullName_s=Philipp Traber">Philipp Traber</text:a><text:span>,</text:span><text:a xlink:type="simple" xlink:href="https://hal.science/search/index/?q=*&amp;authFullName_s=Linda Zedler">Linda Zedler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Jean-Francois Lefebvre">Jean-Francois Lefebvre</text:a><text:span>et al.</text:span></text:p>
              <text:p text:style-name="Normal"><text:span>Journal of Physical Chemistry A</text:span><text:span>, 2018, 122 (32), pp.6558-6569.<text:s/></text:span><text:a xlink:type="simple" xlink:href="https://dx.doi.org/10.1021/acs.jpca.8b05274">⟨10.1021/acs.jpca.8b05274⟩</text:a></text:p>
              <text:p text:style-name="Normal"><text:span>Article dans une revue</text:span></text:p>
              <text:p text:style-name="Normal"><text:a xlink:type="simple" xlink:href="https://hal.science/hal-01970031v1">hal-019700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4495v1">Insights into the mechanism and aging of a noble-metal free H2-evolving dye-sensitized photocathode</text:a></text:p>
              <text:p text:style-name="Normal"><text:a xlink:type="simple" xlink:href="https://hal.science/search/index/?q=*&amp;authFullName_s=Nicolas Kaeffer">Nicolas Kaeffer</text:a><text:span>,</text:span><text:a xlink:type="simple" xlink:href="https://hal.science/search/index/?q=*&amp;authFullName_s=Christopher D. Windle">Christopher D. Windle</text:a><text:span>,</text:span><text:a xlink:type="simple" xlink:href="https://hal.science/search/index/?q=*&amp;authFullName_s=Romain Brisse">Romain Brisse</text:a><text:span>,</text:span><text:a xlink:type="simple" xlink:href="https://hal.science/search/index/?q=*&amp;authFullName_s=Corinne Gablin">Corinne Gablin</text:a><text:span>,</text:span><text:a xlink:type="simple" xlink:href="https://hal.science/search/index/?q=*&amp;authFullName_s=Didier Léonard">Didier Léonard</text:a><text:span>et al.</text:span></text:p>
              <text:p text:style-name="Normal"><text:span>Chemical Science</text:span><text:span>, 2018, 9 (32), pp.6721 - 6738.<text:s/></text:span><text:a xlink:type="simple" xlink:href="https://dx.doi.org/10.1039/c8sc00899j">⟨10.1039/c8sc00899j⟩</text:a></text:p>
              <text:p text:style-name="Normal"><text:span>Article dans une revue</text:span></text:p>
              <text:p text:style-name="Normal"><text:a xlink:type="simple" xlink:href="https://cea.hal.science/cea-01884495v1">cea-018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79v1">A protocol for quantifying hydrogen evolution by dye-sensitized molecular photocathodes and its implementation for evaluating a new covalent architecture based on an optimized dye-catalyst dyad</text:a></text:p>
              <text:p text:style-name="Normal"><text:a xlink:type="simple" xlink:href="https://hal.science/search/index/?q=*&amp;authFullName_s=Christopher D. Windle">Christopher D. Windle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Dalton Transactions</text:span><text:span>, 2018, 47 (31), pp.10509-10516.<text:s/></text:span><text:a xlink:type="simple" xlink:href="https://dx.doi.org/10.1039/C8DT01210E">⟨10.1039/C8DT01210E⟩</text:a></text:p>
              <text:p text:style-name="Normal"><text:span>Article dans une revue</text:span></text:p>
              <text:p text:style-name="Normal"><text:a xlink:type="simple" xlink:href="https://hal.science/hal-01807279v1">hal-0180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421v1">A ππ* State Enables Photoaccumulation of Charges on a π‑Extended Dipyridophenazine Ligand in a Ru(II) Polypyridine Complex</text:a></text:p>
              <text:p text:style-name="Normal"><text:a xlink:type="simple" xlink:href="https://hal.science/search/index/?q=*&amp;authFullName_s=Julian Schindler">Julian Schindler</text:a><text:span>,</text:span><text:a xlink:type="simple" xlink:href="https://hal.science/search/index/?q=*&amp;authFullName_s=Ying Zhang">Ying Zhang</text:a><text:span>,</text:span><text:a xlink:type="simple" xlink:href="https://hal.science/search/index/?q=*&amp;authFullName_s=Philipp Traber">Philipp Traber</text:a><text:span>,</text:span><text:a xlink:type="simple" xlink:href="https://hal.science/search/index/?q=*&amp;authFullName_s=Lefebvre Jean-François">Lefebvre Jean-François</text:a><text:span>,</text:span><text:a xlink:type="simple" xlink:href="https://hal.science/search/index/?q=*&amp;authFullName_s=Stephan Kupfer">Stephan Kupfer</text:a><text:span>et al.</text:span></text:p>
              <text:p text:style-name="Normal"><text:span>Journal of Physical Chemistry C</text:span><text:span>, 2018, 122 (1), pp.83-95.<text:s/></text:span><text:a xlink:type="simple" xlink:href="https://dx.doi.org/10.1021/acs.jpcc.7b08989">⟨10.1021/acs.jpcc.7b08989⟩</text:a></text:p>
              <text:p text:style-name="Normal"><text:span>Article dans une revue</text:span></text:p>
              <text:p text:style-name="Normal"><text:a xlink:type="simple" xlink:href="https://hal.science/hal-01775421v1">hal-0177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945v1">A noble metal-free photocatalytic system based on a novel cobalt tetrapyridyl catalyst for hydrogen production in fully aqueous medium</text:a></text:p>
              <text:p text:style-name="Normal"><text:a xlink:type="simple" xlink:href="https://hal.science/search/index/?q=*&amp;authFullName_s=N. Queyriaux">N. Queyriaux</text:a><text:span>,</text:span><text:a xlink:type="simple" xlink:href="https://hal.science/search/index/?q=*&amp;authFullName_s=E. Giannoudis">E. Giannoudis</text:a><text:span>,</text:span><text:a xlink:type="simple" xlink:href="https://hal.science/search/index/?q=*&amp;authFullName_s=C.D. Windle">C.D. Windle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J. Pécaut">J. Pécaut</text:a><text:span>et al.</text:span></text:p>
              <text:p text:style-name="Normal"><text:span>Sustainable Energy &amp; Fuels</text:span><text:span>, 2018, 2 (3), pp.553-557.<text:s/></text:span><text:a xlink:type="simple" xlink:href="https://dx.doi.org/10.1039/C7SE00428A">⟨10.1039/C7SE00428A⟩</text:a></text:p>
              <text:p text:style-name="Normal"><text:span>Article dans une revue</text:span></text:p>
              <text:p text:style-name="Normal"><text:a xlink:type="simple" xlink:href="https://hal.science/hal-01741945v1">hal-0174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766v1">Aqueous Photocurrent Measurements Correlated to Ultrafast Electron Transfer Dynamics at Ruthenium Tris Diimine Sensitized NiO Photocathod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Ruri A. Wahyuono">Ruri A. Wahyuono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Corinne Gablin">Corinne Gablin</text:a><text:span>,</text:span><text:a xlink:type="simple" xlink:href="https://hal.science/search/index/?q=*&amp;authFullName_s=Maria Wächtler">Maria Wächtler</text:a><text:span>et al.</text:span></text:p>
              <text:p text:style-name="Normal"><text:span>Journal of Physical Chemistry C</text:span><text:span>, 2017, 121 (11), pp.5891-5904.<text:s/></text:span><text:a xlink:type="simple" xlink:href="https://dx.doi.org/10.1021/acs.jpcc.6b12536">⟨10.1021/acs.jpcc.6b12536⟩</text:a></text:p>
              <text:p text:style-name="Normal"><text:span>Article dans une revue</text:span></text:p>
              <text:p text:style-name="Normal"><text:a xlink:type="simple" xlink:href="https://hal.science/hal-01518766v1">hal-015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47v1">Selective luminescentes Étiquetage de l'ADN et de l'ARN quadruplex par tc-Extended ruthénium Light-Up Sondes.</text:a></text:p>
              <text:p text:style-name="Normal"><text:a xlink:type="simple" xlink:href="https://hal.science/search/index/?q=*&amp;authFullName_s=D. Saadallah">D. Saadallah</text:a><text:span>,</text:span><text:a xlink:type="simple" xlink:href="https://hal.science/search/index/?q=*&amp;authFullName_s=M. Bellakhal">M. Bellakhal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J.-F. Lefebvre">J.-F. Lefebvre</text:a><text:span>,</text:span><text:a xlink:type="simple" xlink:href="https://hal.science/search/index/?q=*&amp;authFullName_s=M. Chavarot-Kerlidou">M. Chavarot-Kerlidou</text:a><text:span>et al.</text:span></text:p>
              <text:p text:style-name="Normal"><text:span>Chemistry<text:s/></text:span><text:span>, 2017, 23 (21), pp.4967-4972.<text:s/></text:span><text:a xlink:type="simple" xlink:href="https://dx.doi.org/10.1002/chem.201605948">⟨10.1002/chem.201605948⟩</text:a></text:p>
              <text:p text:style-name="Normal"><text:span>Article dans une revue</text:span></text:p>
              <text:p text:style-name="Normal"><text:a xlink:type="simple" xlink:href="https://hal.science/hal-01482247v1">hal-0148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65v1">Inside Cover: Selective Luminescent Labeling of DNA and RNA Quadruplexes by π-Extended Ruthenium Light-Up Probes (Chem. Eur. J. 21/2017)</text:a></text:p>
              <text:p text:style-name="Normal"><text:a xlink:type="simple" xlink:href="https://hal.science/search/index/?q=*&amp;authFullName_s=Dounia Saadallah">Dounia Saadallah</text:a><text:span>,</text:span><text:a xlink:type="simple" xlink:href="https://hal.science/search/index/?q=*&amp;authFullName_s=Mehdi Bellakhal">Mehdi Bellakhal</text:a><text:span>,</text:span><text:a xlink:type="simple" xlink:href="https://hal.science/search/index/?q=*&amp;authFullName_s=Souheila Amor">Souheila Amor</text:a><text:span>,</text:span><text:a xlink:type="simple" xlink:href="https://hal.science/search/index/?q=*&amp;authFullName_s=Jean-François Lefebvre">Jean-François Lefebvre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Chemistry - A European Journal</text:span><text:span>, 2017, 23 (21), pp.4948-4948.<text:s/></text:span><text:a xlink:type="simple" xlink:href="https://dx.doi.org/10.1002/chem.201700458">⟨10.1002/chem.201700458⟩</text:a></text:p>
              <text:p text:style-name="Normal"><text:span>Article dans une revue</text:span></text:p>
              <text:p text:style-name="Normal"><text:a xlink:type="simple" xlink:href="https://hal.science/hal-02310165v1">hal-0231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973v1">CuAAC-based assembly and characterization of a ruthenium–copper dyad containing a diimine–dioxime ligand framework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Eugen S. Andreiadis">Eugen S. Andreiadis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Brad S. Veldkamp">Brad S. Veldkamp</text:a><text:span>et al.</text:span></text:p>
              <text:p text:style-name="Normal"><text:span>Faraday Discussions</text:span><text:span>, 2017, 198, pp.251-261.<text:s/></text:span><text:a xlink:type="simple" xlink:href="https://dx.doi.org/10.1039/C6FD00204H">⟨10.1039/C6FD00204H⟩</text:a></text:p>
              <text:p text:style-name="Normal"><text:span>Article dans une revue</text:span></text:p>
              <text:p text:style-name="Normal"><text:a xlink:type="simple" xlink:href="https://hal.science/hal-01534973v1">hal-015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26v1">Covalent Design for Dye-Sensitized H2-Evolving Photocathodes Based on a Cobalt Diimine–Dioxime Catalyst</text:a></text:p>
              <text:p text:style-name="Normal"><text:a xlink:type="simple" xlink:href="https://hal.science/search/index/?q=*&amp;authFullName_s=Nicolas Kaeffer">Nicolas Kaeffer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Colette Lebrun">Colette Lebrun</text:a><text:span>,</text:span><text:a xlink:type="simple" xlink:href="https://hal.science/search/index/?q=*&amp;authFullName_s=Olivier Renault">Olivier Renault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Journal of the American Chemical Society</text:span><text:span>, 2016, 138 (38), pp.12308-12311.<text:s/></text:span><text:a xlink:type="simple" xlink:href="https://dx.doi.org/10.1021/jacs.6b05865">⟨10.1021/jacs.6b05865⟩</text:a></text:p>
              <text:p text:style-name="Normal"><text:span>Article dans une revue</text:span></text:p>
              <text:p text:style-name="Normal"><text:a xlink:type="simple" xlink:href="https://hal.science/hal-01376126v1">hal-013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067v1">Synthesis of three series of ruthenium tris-diimine complexes containing acridine-based π-extended ligands using an efficient &amp;quot;chemistry on the complex&amp;quot; approach.</text:a></text:p>
              <text:p text:style-name="Normal"><text:a xlink:type="simple" xlink:href="https://hal.science/search/index/?q=*&amp;authFullName_s=Jean-François Lefebvre">Jean-François Lefebvre</text:a><text:span>,</text:span><text:a xlink:type="simple" xlink:href="https://hal.science/search/index/?q=*&amp;authFullName_s=Dounia Saadallah">Dounia Saadallah</text:a><text:span>,</text:span><text:a xlink:type="simple" xlink:href="https://hal.science/search/index/?q=*&amp;authFullName_s=Philipp Traber">Philipp Traber</text:a><text:span>,</text:span><text:a xlink:type="simple" xlink:href="https://hal.science/search/index/?q=*&amp;authFullName_s=Stephan Kupfer">Stephan Kupfer</text:a><text:span>,</text:span><text:a xlink:type="simple" xlink:href="https://hal.science/search/index/?q=*&amp;authFullName_s=Stefanie Gräfe">Stefanie Gräfe</text:a><text:span>et al.</text:span></text:p>
              <text:p text:style-name="Normal"><text:span>Dalton Transactions</text:span><text:span>, 2016, 45 (41), pp.16298-16308.<text:s/></text:span><text:a xlink:type="simple" xlink:href="https://dx.doi.org/10.1039/C6DT02944B">⟨10.1039/C6DT02944B⟩</text:a></text:p>
              <text:p text:style-name="Normal"><text:span>Article dans une revue</text:span></text:p>
              <text:p text:style-name="Normal"><text:a xlink:type="simple" xlink:href="https://hal.science/hal-01400067v1">hal-01400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64v1">Design and synthesis of novel organometallic dyes for NiO sensitization and photo-electrochemical applications.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Siliu Lyu">Siliu Lyu</text:a><text:span>,</text:span><text:a xlink:type="simple" xlink:href="https://hal.science/search/index/?q=*&amp;authFullName_s=Michele Pavone">Michele Pavone</text:a><text:span>,</text:span><text:a xlink:type="simple" xlink:href="https://hal.science/search/index/?q=*&amp;authFullName_s=Ana B. Muñoz-Garcia">Ana B. Muñoz-Garcia</text:a><text:span>,</text:span><text:a xlink:type="simple" xlink:href="https://hal.science/search/index/?q=*&amp;authFullName_s=Brice Kauffmann">Brice Kauffmann</text:a><text:span>et al.</text:span></text:p>
              <text:p text:style-name="Normal"><text:span>Dalton Transactions</text:span><text:span>, 2016, 45 (31), pp.12539-12547.<text:s/></text:span><text:a xlink:type="simple" xlink:href="https://dx.doi.org/10.1039/C6DT02177H">⟨10.1039/C6DT02177H⟩</text:a></text:p>
              <text:p text:style-name="Normal"><text:span>Article dans une revue</text:span></text:p>
              <text:p text:style-name="Normal"><text:a xlink:type="simple" xlink:href="https://hal.science/hal-01352064v1">hal-0135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080v1">Recent developments in hydrogen evolving molecular cobalt(II)–polypyridyl catalyst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Jane Reuben T.">Jane Reuben T.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Artero Vincent">Artero Vincent</text:a><text:span>,</text:span><text:a xlink:type="simple" xlink:href="https://hal.science/search/index/?q=*&amp;authFullName_s=Murielle Chavarot-Kerlidou">Murielle Chavarot-Kerlidou</text:a></text:p>
              <text:p text:style-name="Normal"><text:span>Coordination Chemistry Reviews</text:span><text:span>, 2015, 304 (SI), pp.3-19.<text:s/></text:span><text:a xlink:type="simple" xlink:href="https://dx.doi.org/10.1016/j.ccr.2015.03.014">⟨10.1016/j.ccr.2015.03.014⟩</text:a></text:p>
              <text:p text:style-name="Normal"><text:span>Article dans une revue</text:span></text:p>
              <text:p text:style-name="Normal"><text:a xlink:type="simple" xlink:href="https://hal.science/hal-01221080v1">hal-012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68v1">Molecular cathode and photocathode materials for hydrogen evolution in photoelectrochemical devices</text:a></text:p>
              <text:p text:style-name="Normal"><text:a xlink:type="simple" xlink:href="https://hal.science/search/index/?q=*&amp;authFullName_s=Nicolas Queyriaux">Nicolas Queyriaux</text:a><text:span>,</text:span><text:a xlink:type="simple" xlink:href="https://hal.science/search/index/?q=*&amp;authFullName_s=Nicolas Kaeffer">Nicolas Kaeffer</text:a><text:span>,</text:span><text:a xlink:type="simple" xlink:href="https://hal.science/search/index/?q=*&amp;authFullName_s=Adina Morozan">Adina Morozan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Journal of Photochemistry and Photobiology C: Photochemistry Reviews</text:span><text:span>, 2015, 25 (SI), pp.90-105.<text:s/></text:span><text:a xlink:type="simple" xlink:href="https://dx.doi.org/10.1016/j.jphotochemrev.2015.08.001">⟨10.1016/j.jphotochemrev.2015.08.001⟩</text:a></text:p>
              <text:p text:style-name="Normal"><text:span>Article dans une revue</text:span></text:p>
              <text:p text:style-name="Normal"><text:a xlink:type="simple" xlink:href="https://api.istex.fr/ark:/67375/6H6-5LC6SD74-L/fulltext.pdf?sid=hal">istex</text:a></text:p>
              <text:p text:style-name="Normal"><text:a xlink:type="simple" xlink:href="https://hal.science/hal-01273368v1">hal-012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091v1">Visible Light-Driven Electron Transfer from a Dye-Sensitized p -Type NiO Photocathode to a Molecular Catalyst in Solution: Toward NiO-Based Photoelectrochemical Devices for Solar Hydrogen Production</text:a></text:p>
              <text:p text:style-name="Normal"><text:a xlink:type="simple" xlink:href="https://hal.science/search/index/?q=*&amp;authFullName_s=Siliu Lyu">Siliu Lyu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ichele Pavone">Michele Pavone</text:a><text:span>,</text:span><text:a xlink:type="simple" xlink:href="https://hal.science/search/index/?q=*&amp;authFullName_s=Ana Muñoz-García">Ana Muñoz-García</text:a><text:span>,</text:span><text:a xlink:type="simple" xlink:href="https://hal.science/search/index/?q=*&amp;authFullName_s=Christine Labrugère">Christine Labrugère</text:a><text:span>et al.</text:span></text:p>
              <text:p text:style-name="Normal"><text:span>Journal of Physical Chemistry C</text:span><text:span>, 2015, 119 (11), pp.5806-5818.<text:s/></text:span><text:a xlink:type="simple" xlink:href="https://dx.doi.org/10.1021/acsaem.9b00652">⟨10.1021/acsaem.9b00652⟩</text:a></text:p>
              <text:p text:style-name="Normal"><text:span>Article dans une revue</text:span></text:p>
              <text:p text:style-name="Normal"><text:a xlink:type="simple" xlink:href="https://hal.science/hal-02022091v1">hal-0202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771v1">Dye-sensitized PS-b-P2VP-templated nickel oxide films for photoelectrochemical applications.</text:a></text:p>
              <text:p text:style-name="Normal"><text:a xlink:type="simple" xlink:href="https://hal.science/search/index/?q=*&amp;authFullName_s=Julien Massin">Julien Massin</text:a><text:span>,</text:span><text:a xlink:type="simple" xlink:href="https://hal.science/search/index/?q=*&amp;authFullName_s=Maximilian Bräutigam">Maximilian Bräutigam</text:a><text:span>,</text:span><text:a xlink:type="simple" xlink:href="https://hal.science/search/index/?q=*&amp;authFullName_s=Nicolas Kaeffer">Nicolas Kaeffer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Martin J Field">Martin J Field</text:a><text:span>et al.</text:span></text:p>
              <text:p text:style-name="Normal"><text:span>Interface Focus</text:span><text:span>, 2015, 5 (3), pp.article number 20140083.<text:s/></text:span><text:a xlink:type="simple" xlink:href="https://dx.doi.org/10.1098/rsfs.2014.0083">⟨10.1098/rsfs.2014.0083⟩</text:a></text:p>
              <text:p text:style-name="Normal"><text:span>Article dans une revue</text:span></text:p>
              <text:p text:style-name="Normal"><text:a xlink:type="simple" xlink:href="https://hal.science/hal-01198771v1">hal-0119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430v1">Microsecond X-ray absorption spectroscopy identification of Co(I) intermediates in cobaloxime-catalyzed hydrogen evolution.</text:a></text:p>
              <text:p text:style-name="Normal"><text:a xlink:type="simple" xlink:href="https://hal.science/search/index/?q=*&amp;authFullName_s=Grigory Smolentsev">Grigory Smolentsev</text:a><text:span>,</text:span><text:a xlink:type="simple" xlink:href="https://hal.science/search/index/?q=*&amp;authFullName_s=Bianca Cecconi">Bianca Cecconi</text:a><text:span>,</text:span><text:a xlink:type="simple" xlink:href="https://hal.science/search/index/?q=*&amp;authFullName_s=Alexander Guda">Alexander Guda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Jeroen A. van Bokhoven">Jeroen A. van Bokhoven</text:a><text:span>et al.</text:span></text:p>
              <text:p text:style-name="Normal"><text:span>Chemistry - A European Journal</text:span><text:span>, 2015, 21 (43), pp.15158-15162.<text:s/></text:span><text:a xlink:type="simple" xlink:href="https://dx.doi.org/10.1002/chem.201502900">⟨10.1002/chem.201502900⟩</text:a></text:p>
              <text:p text:style-name="Normal"><text:span>Article dans une revue</text:span></text:p>
              <text:p text:style-name="Normal"><text:a xlink:type="simple" xlink:href="https://hal.science/hal-01220430v1">hal-012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29v1">Hydrogen Evolution Catalyzed by Cobalt Diimine–Dioxime Complexes</text:a></text:p>
              <text:p text:style-name="Normal"><text:a xlink:type="simple" xlink:href="https://hal.science/search/index/?q=*&amp;authFullName_s=Nicolas Kaeffer">Nicolas Kaeffer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Accounts of Chemical Research</text:span><text:span>, 2015, 48 (5), pp.1286-1295.<text:s/></text:span><text:a xlink:type="simple" xlink:href="https://dx.doi.org/10.1021/acs.accounts.5b00058">⟨10.1021/acs.accounts.5b00058⟩</text:a></text:p>
              <text:p text:style-name="Normal"><text:span>Article dans une revue</text:span></text:p>
              <text:p text:style-name="Normal"><text:a xlink:type="simple" xlink:href="https://hal.science/hal-01166229v1">hal-0116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84v1">X-ray absorption spectroscopy with timetagged photon counting: Application to study the structure of Co(I) intermediate of H2 evolving photo-catalyst</text:a></text:p>
              <text:p text:style-name="Normal"><text:a xlink:type="simple" xlink:href="https://hal.science/search/index/?q=*&amp;authFullName_s=Grigory Smolentsev">Grigory Smolentsev</text:a><text:span>,</text:span><text:a xlink:type="simple" xlink:href="https://hal.science/search/index/?q=*&amp;authFullName_s=Alexander Guda">Alexander Guda</text:a><text:span>,</text:span><text:a xlink:type="simple" xlink:href="https://hal.science/search/index/?q=*&amp;authFullName_s=Markus Janousch">Markus Janousch</text:a><text:span>,</text:span><text:a xlink:type="simple" xlink:href="https://hal.science/search/index/?q=*&amp;authFullName_s=Cristophe Frieh">Cristophe Frieh</text:a><text:span>,</text:span><text:a xlink:type="simple" xlink:href="https://hal.science/search/index/?q=*&amp;authFullName_s=Gaudenz Jud">Gaudenz Jud</text:a><text:span>et al.</text:span></text:p>
              <text:p text:style-name="Normal"><text:span>Faraday Discussions</text:span><text:span>, 2014, 171, pp.259-273.<text:s/></text:span><text:a xlink:type="simple" xlink:href="https://dx.doi.org/10.1039/C4FD00035H">⟨10.1039/C4FD00035H⟩</text:a></text:p>
              <text:p text:style-name="Normal"><text:span>Article dans une revue</text:span></text:p>
              <text:p text:style-name="Normal"><text:a xlink:type="simple" xlink:href="https://hal.science/hal-01069184v1">hal-0106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53v1">Theoretical modeling of low-energy electronic absorption bands in reduced cobaloximes.</text:a></text:p>
              <text:p text:style-name="Normal"><text:a xlink:type="simple" xlink:href="https://hal.science/search/index/?q=*&amp;authFullName_s=Anirban Bhattacharjee">Anirban Bhattacharjee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Jillian L. Dempsey">Jillian L. Dempsey</text:a><text:span>,</text:span><text:a xlink:type="simple" xlink:href="https://hal.science/search/index/?q=*&amp;authFullName_s=Harry B. Gray">Harry B. Gray</text:a><text:span>,</text:span><text:a xlink:type="simple" xlink:href="https://hal.science/search/index/?q=*&amp;authFullName_s=Etsuko Fujita">Etsuko Fujita</text:a><text:span>et al.</text:span></text:p>
              <text:p text:style-name="Normal"><text:span>ChemPhysChem</text:span><text:span>, 2014, 15 (14), pp.2951-8.<text:s/></text:span><text:a xlink:type="simple" xlink:href="https://dx.doi.org/10.1002/cphc.201402398">⟨10.1002/cphc.201402398⟩</text:a></text:p>
              <text:p text:style-name="Normal"><text:span>Article dans une revue</text:span></text:p>
              <text:p text:style-name="Normal"><text:a xlink:type="simple" xlink:href="https://hal.science/hal-01069153v1">hal-0106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67v1">Pump-Flow-Probe X-Ray Absorption Spectroscopy as a Tool for Studying Intermediate States of Photocatalytic Systems.</text:a></text:p>
              <text:p text:style-name="Normal"><text:a xlink:type="simple" xlink:href="https://hal.science/search/index/?q=*&amp;authFullName_s=Grigory Smolentsev">Grigory Smolentsev</text:a><text:span>,</text:span><text:a xlink:type="simple" xlink:href="https://hal.science/search/index/?q=*&amp;authFullName_s=Alexander Guda">Alexander Guda</text:a><text:span>,</text:span><text:a xlink:type="simple" xlink:href="https://hal.science/search/index/?q=*&amp;authFullName_s=Xiaoyi Zhang">Xiaoyi Zhang</text:a><text:span>,</text:span><text:a xlink:type="simple" xlink:href="https://hal.science/search/index/?q=*&amp;authFullName_s=Kristoffer Haldrup">Kristoffer Haldrup</text:a><text:span>,</text:span><text:a xlink:type="simple" xlink:href="https://hal.science/search/index/?q=*&amp;authFullName_s=Eugen Andreiadis">Eugen Andreiadis</text:a><text:span>et al.</text:span></text:p>
              <text:p text:style-name="Normal"><text:span>Journal of Physical Chemistry C</text:span><text:span>, 2013, 117 (34), pp.17367-17375.<text:s/></text:span><text:a xlink:type="simple" xlink:href="https://dx.doi.org/10.1021/jp4010554">⟨10.1021/jp4010554⟩</text:a></text:p>
              <text:p text:style-name="Normal"><text:span>Article dans une revue</text:span></text:p>
              <text:p text:style-name="Normal"><text:a xlink:type="simple" xlink:href="https://hal.science/hal-01062967v1">hal-0106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41v1">Dye-Sensitized Nanostructured Crystalline Mesoporous Tin-doped Indium Oxide Films with Tunable Thickness for Photoelectrochemical Applications.</text:a></text:p>
              <text:p text:style-name="Normal"><text:a xlink:type="simple" xlink:href="https://hal.science/search/index/?q=*&amp;authFullName_s=W. Hamd">W. Hamd</text:a><text:span>,</text:span><text:a xlink:type="simple" xlink:href="https://hal.science/search/index/?q=*&amp;authFullName_s=M. Chavarot-Kerlidou">M. Chavarot-Kerlidou</text:a><text:span>,</text:span><text:a xlink:type="simple" xlink:href="https://hal.science/search/index/?q=*&amp;authFullName_s=J. Fize">J. Fize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A. Leyris">A. Leyris</text:a><text:span>et al.</text:span></text:p>
              <text:p text:style-name="Normal"><text:span>J Mater Chem A Mater Energy Sustain</text:span><text:span>, 2013, 1 (28), pp.8217-8225.<text:s/></text:span><text:a xlink:type="simple" xlink:href="https://dx.doi.org/10.1039/C3TA10728K">⟨10.1039/C3TA10728K⟩</text:a></text:p>
              <text:p text:style-name="Normal"><text:span>Article dans une revue</text:span></text:p>
              <text:p text:style-name="Normal"><text:a xlink:type="simple" xlink:href="https://hal.science/hal-01063041v1">hal-010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81v1">Molecular engineering of a cobalt-based electrocatalytic nanomaterial for H$_2$ evolution under fully aqueous conditions</text:a></text:p>
              <text:p text:style-name="Normal"><text:a xlink:type="simple" xlink:href="https://hal.science/search/index/?q=*&amp;authFullName_s=Eugen S Andreiadis">Eugen S Andreiadis</text:a><text:span>,</text:span><text:a xlink:type="simple" xlink:href="https://hal.science/search/index/?q=*&amp;authFullName_s=Pierre-André Jacques">Pierre-André Jacques</text:a><text:span>,</text:span><text:a xlink:type="simple" xlink:href="https://hal.science/search/index/?q=*&amp;authFullName_s=Phong D Tran">Phong D Tran</text:a><text:span>,</text:span><text:a xlink:type="simple" xlink:href="https://hal.science/search/index/?q=*&amp;authFullName_s=Adeline Leyris">Adeline Leyris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Nature Chemistry</text:span><text:span>, 2013, 5 (1), pp.48-53.<text:s/></text:span><text:a xlink:type="simple" xlink:href="https://dx.doi.org/10.1038/nchem.1481">⟨10.1038/nchem.1481⟩</text:a></text:p>
              <text:p text:style-name="Normal"><text:span>Article dans une revue</text:span></text:p>
              <text:p text:style-name="Normal"><text:a xlink:type="simple" xlink:href="https://hal.science/hal-01104881v1">hal-0110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45v1">A computational study of the mechanism of hydrogen evolution by cobalt(diimine-dioxime) catalysts.</text:a></text:p>
              <text:p text:style-name="Normal"><text:a xlink:type="simple" xlink:href="https://hal.science/search/index/?q=*&amp;authFullName_s=Anirban Bhattacharjee">Anirban Bhattacharjee</text:a><text:span>,</text:span><text:a xlink:type="simple" xlink:href="https://hal.science/search/index/?q=*&amp;authFullName_s=Eugen S Andreiadis">Eugen S Andreiadis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Martin J Field">Martin J Field</text:a><text:span>et al.</text:span></text:p>
              <text:p text:style-name="Normal"><text:span>Chemistry - A European Journal</text:span><text:span>, 2013, 19 (45), pp.15166-74.<text:s/></text:span><text:a xlink:type="simple" xlink:href="https://dx.doi.org/10.1002/chem.201301860">⟨10.1002/chem.201301860⟩</text:a></text:p>
              <text:p text:style-name="Normal"><text:span>Article dans une revue</text:span></text:p>
              <text:p text:style-name="Normal"><text:a xlink:type="simple" xlink:href="https://api.istex.fr/ark:/67375/WNG-JJBZ7GGN-5/fulltext.pdf?sid=hal">istex</text:a></text:p>
              <text:p text:style-name="Normal"><text:a xlink:type="simple" xlink:href="https://hal.science/hal-01063045v1">hal-010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97v1">Phosphine coordination to a cobalt diimine-dioxime catalyst increases stability during light-driven H2 production</text:a></text:p>
              <text:p text:style-name="Normal"><text:a xlink:type="simple" xlink:href="https://hal.science/search/index/?q=*&amp;authFullName_s=Pan Zhang">Pan Zhang</text:a><text:span>,</text:span><text:a xlink:type="simple" xlink:href="https://hal.science/search/index/?q=*&amp;authFullName_s=Pierre-André Jacques">Pierre-André Jacques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Mei Wang">Mei Wang</text:a><text:span>,</text:span><text:a xlink:type="simple" xlink:href="https://hal.science/search/index/?q=*&amp;authFullName_s=Licheng Sun">Licheng Sun</text:a><text:span>et al.</text:span></text:p>
              <text:p text:style-name="Normal"><text:span>Inorganic Chemistry</text:span><text:span>, 2012, 51 (4), pp.2115-20.<text:s/></text:span><text:a xlink:type="simple" xlink:href="https://dx.doi.org/10.1021/ic2019132">⟨10.1021/ic2019132⟩</text:a></text:p>
              <text:p text:style-name="Normal"><text:span>Article dans une revue</text:span></text:p>
              <text:p text:style-name="Normal"><text:a xlink:type="simple" xlink:href="https://hal.science/hal-01063097v1">hal-0106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71v1">Combined experimental-theoretical characterization of the hydrido-cobaloxime [HCo(dmgH)2(PnBu3)].</text:a></text:p>
              <text:p text:style-name="Normal"><text:a xlink:type="simple" xlink:href="https://hal.science/search/index/?q=*&amp;authFullName_s=Anirban Bhattacharjee">Anirban Bhattacharjee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Eugen S Andreiadis">Eugen S Andreiadis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Martin J Field">Martin J Field</text:a><text:span>et al.</text:span></text:p>
              <text:p text:style-name="Normal"><text:span>Inorganic Chemistry</text:span><text:span>, 2012, 51 (13), pp.7087-93.<text:s/></text:span><text:a xlink:type="simple" xlink:href="https://dx.doi.org/10.1021/ic2024204">⟨10.1021/ic2024204⟩</text:a></text:p>
              <text:p text:style-name="Normal"><text:span>Article dans une revue</text:span></text:p>
              <text:p text:style-name="Normal"><text:a xlink:type="simple" xlink:href="https://hal.science/hal-01018371v1">hal-0101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099v1">Splitting water with cobalt</text:a></text:p>
              <text:p text:style-name="Normal"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Marc Fontecave">Marc Fontecave</text:a></text:p>
              <text:p text:style-name="Normal"><text:span>Angewandte Chemie International Edition</text:span><text:span>, 2011, 50 (32), pp.7238-66.<text:s/></text:span><text:a xlink:type="simple" xlink:href="https://dx.doi.org/10.1002/anie.201007987">⟨10.1002/anie.201007987⟩</text:a></text:p>
              <text:p text:style-name="Normal"><text:span>Article dans une revue</text:span></text:p>
              <text:p text:style-name="Normal"><text:a xlink:type="simple" xlink:href="https://api.istex.fr/ark:/67375/WNG-LKJ6SCW1-F/fulltext.pdf?sid=hal">istex</text:a></text:p>
              <text:p text:style-name="Normal"><text:a xlink:type="simple" xlink:href="https://hal.science/hal-01063099v1">hal-010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00v1">Artificial photosynthesis: from molecular catalysts for light-driven water splitting to photoelectrochemical cells.</text:a></text:p>
              <text:p text:style-name="Normal"><text:a xlink:type="simple" xlink:href="https://hal.science/search/index/?q=*&amp;authFullName_s=Eugen S Andreiadis">Eugen S Andreiadis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Vincent Artero">Vincent Artero</text:a></text:p>
              <text:p text:style-name="Normal"><text:span>Photochemistry and Photobiology</text:span><text:span>, 2011, 87 (5), pp.946-64.<text:s/></text:span><text:a xlink:type="simple" xlink:href="https://dx.doi.org/10.1111/j.1751-1097.2011.00966.x">⟨10.1111/j.1751-1097.2011.00966.x⟩</text:a></text:p>
              <text:p text:style-name="Normal"><text:span>Article dans une revue</text:span></text:p>
              <text:p text:style-name="Normal"><text:a xlink:type="simple" xlink:href="https://api.istex.fr/ark:/67375/WNG-LKDQLMPK-1/fulltext.pdf?sid=hal">istex</text:a></text:p>
              <text:p text:style-name="Normal"><text:a xlink:type="simple" xlink:href="https://hal.science/hal-01063100v1">hal-0106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12v1">Synthesis and Structural Characterization of Planar Chiral Cr(CO) 3 -Complexed Aromatic Nitrones - Valuable Substrates for Asymmetric SmI 2 -Induced Coupling Reactions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Michaël Rivard">Michaël Rivard</text:a><text:span>,</text:span><text:a xlink:type="simple" xlink:href="https://hal.science/search/index/?q=*&amp;authFullName_s=Bénédicte Chamiot">Bénédicte Chamiot</text:a><text:span>,</text:span><text:a xlink:type="simple" xlink:href="https://hal.science/search/index/?q=*&amp;authFullName_s=Franck Hahn">Franck Hahn</text:a><text:span>,</text:span><text:a xlink:type="simple" xlink:href="https://hal.science/search/index/?q=*&amp;authFullName_s=Françoise Rose">Françoise Rose</text:a><text:span>et al.</text:span></text:p>
              <text:p text:style-name="Normal"><text:span>European Journal of Organic Chemistry</text:span><text:span>, 2010, 2010 (5), pp.944 - 958.<text:s/></text:span><text:a xlink:type="simple" xlink:href="https://dx.doi.org/10.1002/Ejoc.200900836">⟨10.1002/Ejoc.200900836⟩</text:a></text:p>
              <text:p text:style-name="Normal"><text:span>Article dans une revue</text:span></text:p>
              <text:p text:style-name="Normal"><text:a xlink:type="simple" xlink:href="https://api.istex.fr/ark:/67375/WNG-6CS2MJPM-X/fulltext.pdf?sid=hal">istex</text:a></text:p>
              <text:p text:style-name="Normal"><text:a xlink:type="simple" xlink:href="https://hal.science/hal-01658612v1">hal-0165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49v1">New Polydentate Ligand and Catalytic Properties of the Corresponding Ruthenium Complex During Sulfoxidation and Alkene Epoxidation</text:a></text:p>
              <text:p text:style-name="Normal"><text:a xlink:type="simple" xlink:href="https://hal.science/search/index/?q=*&amp;authFullName_s=Olivier Hamelin">Olivier Hamelin</text:a><text:span>,</text:span><text:a xlink:type="simple" xlink:href="https://hal.science/search/index/?q=*&amp;authFullName_s=Stéphane Ménage">Stéphane Ménage</text:a><text:span>,</text:span><text:a xlink:type="simple" xlink:href="https://hal.science/search/index/?q=*&amp;authFullName_s=Florence Charnay">Florence Charnay</text:a><text:span>,</text:span><text:a xlink:type="simple" xlink:href="https://hal.science/search/index/?q=*&amp;authFullName_s=Murielle Chavarot">Murielle Chavarot</text:a><text:span>,</text:span><text:a xlink:type="simple" xlink:href="https://hal.science/search/index/?q=*&amp;authFullName_s=Jean-Louis Pierre">Jean-Louis Pierre</text:a><text:span>et al.</text:span></text:p>
              <text:p text:style-name="Normal"><text:span>Inorganic Chemistry</text:span><text:span>, 2008, 47 (14), pp.6413-6420.<text:s/></text:span><text:a xlink:type="simple" xlink:href="https://dx.doi.org/10.1021/ic800534v">⟨10.1021/ic800534v⟩</text:a></text:p>
              <text:p text:style-name="Normal"><text:span>Article dans une revue</text:span></text:p>
              <text:p text:style-name="Normal"><text:a xlink:type="simple" xlink:href="https://api.istex.fr/ark:/67375/TPS-JB8L5MB5-0/fulltext.pdf?sid=hal">istex</text:a></text:p>
              <text:p text:style-name="Normal"><text:a xlink:type="simple" xlink:href="https://hal.science/hal-01188649v1">hal-011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712v1">A new polydentate ligand and catalytic properties of the corresponding Ruthenium complex during sulfoxidation and alkene epoxidation</text:a></text:p>
              <text:p text:style-name="Normal"><text:a xlink:type="simple" xlink:href="https://hal.science/search/index/?q=*&amp;authFullName_s=Olivier Hamelin">Olivier Hamelin</text:a><text:span>,</text:span><text:a xlink:type="simple" xlink:href="https://hal.science/search/index/?q=*&amp;authFullName_s=Stephane Menage">Stephane Menage</text:a><text:span>,</text:span><text:a xlink:type="simple" xlink:href="https://hal.science/search/index/?q=*&amp;authFullName_s=Florence Charnay">Florence Charnay</text:a><text:span>,</text:span><text:a xlink:type="simple" xlink:href="https://hal.science/search/index/?q=*&amp;authFullName_s=Murielle Chavarot">Murielle Chavarot</text:a><text:span>,</text:span><text:a xlink:type="simple" xlink:href="https://hal.science/search/index/?q=*&amp;authFullName_s=Jean-Louis Pierre">Jean-Louis Pierre</text:a><text:span>et al.</text:span></text:p>
              <text:p text:style-name="Normal"><text:span>Inorganic Chemistry</text:span><text:span>, 2008, 47, pp.6413</text:span></text:p>
              <text:p text:style-name="Normal"><text:span>Article dans une revue</text:span></text:p>
              <text:p text:style-name="Normal"><text:a xlink:type="simple" xlink:href="https://hal.science/hal-00377712v1">hal-003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432v1">Towards new organometallic second-order nonlinear optical materials</text:a></text:p>
              <text:p text:style-name="Normal"><text:a xlink:type="simple" xlink:href="https://hal.science/search/index/?q=*&amp;authFullName_s=Anne-Lise Roy">Anne-Lise Roy</text:a><text:span>,</text:span><text:a xlink:type="simple" xlink:href="https://hal.science/search/index/?q=*&amp;authFullName_s=Murielle Chavarot">Murielle Chavarot</text:a><text:span>,</text:span><text:a xlink:type="simple" xlink:href="https://hal.science/search/index/?q=*&amp;authFullName_s=Eric Rose">Eric Rose</text:a><text:span>,</text:span><text:a xlink:type="simple" xlink:href="https://hal.science/search/index/?q=*&amp;authFullName_s=Françoise Rose-Munch">Françoise Rose-Munch</text:a><text:span>,</text:span><text:a xlink:type="simple" xlink:href="https://hal.science/search/index/?q=*&amp;authFullName_s=André-Jean Attias">André-Jean Attias</text:a><text:span>et al.</text:span></text:p>
              <text:p text:style-name="Normal"><text:span>Comptes Rendus. Chimie</text:span><text:span>, 2005, 8 (8), pp.1256-1261.<text:s/></text:span><text:a xlink:type="simple" xlink:href="https://dx.doi.org/10.1016/j.crci.2004.11.033">⟨10.1016/j.crci.2004.11.033⟩</text:a></text:p>
              <text:p text:style-name="Normal"><text:span>Article dans une revue</text:span></text:p>
              <text:p text:style-name="Normal"><text:a xlink:type="simple" xlink:href="https://api.istex.fr/ark:/67375/6H6-D2X8J86R-P/fulltext.pdf?sid=hal">istex</text:a></text:p>
              <text:p text:style-name="Normal"><text:a xlink:type="simple" xlink:href="https://hal.science/hal-02485432v1">hal-0248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05v1">Enantiomeric Analysis of Planar Chiral (η 6 -Arene)chromium Tricarbonyl Complexes using NMR in Oriented Solvents</text:a></text:p>
              <text:p text:style-name="Normal"><text:a xlink:type="simple" xlink:href="https://hal.science/search/index/?q=*&amp;authFullName_s=Olivier Lafon">Olivier Lafon</text:a><text:span>,</text:span><text:a xlink:type="simple" xlink:href="https://hal.science/search/index/?q=*&amp;authFullName_s=Philippe Lesot">Philippe Lesot</text:a><text:span>,</text:span><text:a xlink:type="simple" xlink:href="https://hal.science/search/index/?q=*&amp;authFullName_s=Françoise Rose-Munch">Françoise Rose-Munch</text:a><text:span>,</text:span><text:a xlink:type="simple" xlink:href="https://hal.science/search/index/?q=*&amp;authFullName_s=Eric Rose">Eric Rose</text:a><text:span>,</text:span><text:a xlink:type="simple" xlink:href="https://hal.science/search/index/?q=*&amp;authFullName_s=Murielle Chavarot-Kerlidou">Murielle Chavarot-Kerlidou</text:a></text:p>
              <text:p text:style-name="Normal"><text:span>Organometallics</text:span><text:span>, 2005, 24 (16), pp.4021-4028.<text:s/></text:span><text:a xlink:type="simple" xlink:href="https://dx.doi.org/10.1021/om050239u">⟨10.1021/om050239u⟩</text:a></text:p>
              <text:p text:style-name="Normal"><text:span>Article dans une revue</text:span></text:p>
              <text:p text:style-name="Normal"><text:a xlink:type="simple" xlink:href="https://api.istex.fr/ark:/67375/TPS-Z0R3XDZV-G/fulltext.pdf?sid=hal">istex</text:a></text:p>
              <text:p text:style-name="Normal"><text:a xlink:type="simple" xlink:href="https://hal.science/hal-02310905v1">hal-02310905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13439v1">First asymmetric SmI2-induced cross-coupling of Cr(CO)3 aromatic nitrone complexes with carbonyl compounds</text:a></text:p>
              <text:p text:style-name="Normal"><text:a xlink:type="simple" xlink:href="https://hal.science/search/index/?q=*&amp;authFullName_s=Michael Rivard">Michael Rivard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Sandrine Py">Sandrine Py</text:a></text:p>
              <text:p text:style-name="Normal"><text:span>Chemical Communications</text:span><text:span>, 2004,<text:s/></text:span><text:a xlink:type="simple" xlink:href="https://dx.doi.org/10.1039/b405406g">⟨10.1039/b405406g⟩</text:a></text:p>
              <text:p text:style-name="Normal"><text:span>Article dans une revue</text:span></text:p>
              <text:p text:style-name="Normal"><text:a xlink:type="simple" xlink:href="https://api.istex.fr/ark:/67375/QHD-N0WP86ZS-P/fulltext.pdf?sid=hal">istex</text:a></text:p>
              <text:p text:style-name="Normal"><text:a xlink:type="simple" xlink:href="https://hal.u-pec.fr/hal-04013439v1">hal-0401343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a460d3" table:style-name="a460d3">
          <table:table-column table:style-name="a460d3.0"/>
          <table:table-row>
            <table:table-cell office:value-type="string">
              <text:p text:style-name="Normal"><text:a xlink:type="simple" xlink:href="https://hal.science/hal-05493520v1">Unassisted solar syngas production by a molecular dye-cobalt catalyst assembly in a tandem photoelectrochemical cell.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Duc Nguyen Ngoc">Duc Nguyen Ngoc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Jennifer Fize">Jennifer Fize</text:a><text:span>et al.</text:span></text:p>
              <text:p text:style-name="Normal"><text:span>5th International solar fuels conference</text:span><text:span>, Sep 2025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5493520v1">hal-054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65v1">A sunny journey in the field of artificial photosynthesis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Séminaire invité au laboratoire SyMMES, CEA Grenoble</text:span><text:span>, Nov 2025, Grenobe, France</text:span></text:p>
              <text:p text:style-name="Normal"><text:span>Communication dans un congrès</text:span></text:p>
              <text:p text:style-name="Normal"><text:a xlink:type="simple" xlink:href="https://hal.science/hal-05505765v1">hal-0550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94v1">Towards the scale-up of TiO2-based photoanodes for water splitting</text:a></text:p>
              <text:p text:style-name="Normal"><text:a xlink:type="simple" xlink:href="https://hal.science/search/index/?q=*&amp;authFullName_s=Beatriz Silva-Gaspar">Beatriz Silva-Gaspar</text:a><text:span>,</text:span><text:a xlink:type="simple" xlink:href="https://hal.science/search/index/?q=*&amp;authFullName_s=Lorenzo Lombardi">Lorenzo Lombardi</text:a><text:span>,</text:span><text:a xlink:type="simple" xlink:href="https://hal.science/search/index/?q=*&amp;authFullName_s=Gaspard Bouteau">Gaspard Bouteau</text:a><text:span>,</text:span><text:a xlink:type="simple" xlink:href="https://hal.science/search/index/?q=*&amp;authFullName_s=Maxime Dufond">Maxime Dufond</text:a><text:span>,</text:span><text:a xlink:type="simple" xlink:href="https://hal.science/search/index/?q=*&amp;authFullName_s=Dmitry Aldakov">Dmitry Aldakov</text:a><text:span>et al.</text:span></text:p>
              <text:p text:style-name="Normal"><text:span>5th International solar fuels conference</text:span><text:span>, Sep 2025, Newcastle upon Tyne, United Kingdom</text:span></text:p>
              <text:p text:style-name="Normal"><text:span>Communication dans un congrès</text:span></text:p>
              <text:p text:style-name="Normal"><text:a xlink:type="simple" xlink:href="https://hal.science/hal-05501194v1">hal-055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60v1">Producing fuels from sunlight and water: the Holy Grail of artificial photosynthesis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29th Lecture Conference on Photochemistry (LCP 2024)</text:span><text:span>, Sep 2024, Mainz, Germany</text:span></text:p>
              <text:p text:style-name="Normal"><text:span>Communication dans un congrès</text:span></text:p>
              <text:p text:style-name="Normal"><text:a xlink:type="simple" xlink:href="https://hal.science/hal-05038160v1">hal-050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092v1">Development of a novel push-pull organic dye for hydrogen production in dye-sensitized photoelectrochemical cells (DSPECs).</text:a></text:p>
              <text:p text:style-name="Normal"><text:a xlink:type="simple" xlink:href="https://hal.science/search/index/?q=*&amp;authFullName_s=Claire Bourguignon">Claire Bourguignon</text:a><text:span>,</text:span><text:a xlink:type="simple" xlink:href="https://hal.science/search/index/?q=*&amp;authFullName_s=Anthonin Moinel">Anthonin Moinel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International Workshop on Emerging Solar Energy Materials and Applications (ESEMA Workshop 2024)</text:span><text:span>, CNRS, May 2024, Porquerolles, France</text:span></text:p>
              <text:p text:style-name="Normal"><text:span>Communication dans un congrès</text:span></text:p>
              <text:p text:style-name="Normal"><text:a xlink:type="simple" xlink:href="https://hal.science/hal-05037092v1">hal-0503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26v1">Development of a novel push-pull organic dye for hydrogen production in dye-sensitized photoelectrochemical cells (DSPECs).</text:a></text:p>
              <text:p text:style-name="Normal"><text:a xlink:type="simple" xlink:href="https://hal.science/search/index/?q=*&amp;authFullName_s=Claire Bourguignon">Claire Bourguignon</text:a><text:span>,</text:span><text:a xlink:type="simple" xlink:href="https://hal.science/search/index/?q=*&amp;authFullName_s=Anthonin Moinel">Anthonin Moinel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Common scientific days of GDR Solar Fuels and Photo Electro Stimulation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027426v1">hal-0502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76v1">Selective aqueous electrocatalytic CO2-to-CO reduction with a cobalt-based molecular cathode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Andrew Joshua Bagnall">Andrew Joshua Bagnall</text:a><text:span>,</text:span><text:a xlink:type="simple" xlink:href="https://hal.science/search/index/?q=*&amp;authFullName_s=Dmitry Aldakov">Dmitry Aldakov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DefiCO2 Scientific Seminar on Chemical approaches for CO2 valorization</text:span><text:span>, Cross Disciplinary Program DefiCO2, Jun 2023, Grenoble, France</text:span></text:p>
              <text:p text:style-name="Normal"><text:span>Communication dans un congrès</text:span></text:p>
              <text:p text:style-name="Normal"><text:a xlink:type="simple" xlink:href="https://hal.science/hal-05025576v1">hal-05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13v1">Molecular engineering and grafting of cobalt tetraazamacrocyclic catalysts: Towards the development of noble metal-free cathodes for hydrogen evolution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Andrew Joshua Bagnall">Andrew Joshua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Sergi Grau-Abarca">Sergi Grau-Abarca</text:a><text:span>,</text:span><text:a xlink:type="simple" xlink:href="https://hal.science/search/index/?q=*&amp;authFullName_s=Navid Jameei Moghaddam">Navid Jameei Moghaddam</text:a><text:span>et al.</text:span></text:p>
              <text:p text:style-name="Normal"><text:span>Journées Nationales des Carburants Solaires 2023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5027513v1">hal-0502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376v1">Producing fuels from sunlight and water: the Holy Grail of artificial photosynthesi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Post-Petroleum Materials Thematic Day (PPM) « Future trends in light−driven processes »</text:span><text:span>, May 2023, Bordeaux, France</text:span></text:p>
              <text:p text:style-name="Normal"><text:span>Communication dans un congrès</text:span></text:p>
              <text:p text:style-name="Normal"><text:a xlink:type="simple" xlink:href="https://hal.science/hal-05027376v1">hal-050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32v1">Key insights into the performances of dye−sensitized photocathodes for hydrogen production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Anthonin Moinel">Anthonin Moinel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Benjamin Dietzek-Ivanšić">Benjamin Dietzek-Ivanšić</text:a><text:span>et al.</text:span></text:p>
              <text:p text:style-name="Normal"><text:span>25th International Symposium on the Photochemistry and Photophysics of Coordination Compounds (ISPPCC 2023)</text:span><text:span>, Jul 2023, Ulm- Ulm University, Germany</text:span></text:p>
              <text:p text:style-name="Normal"><text:span>Communication dans un congrès</text:span></text:p>
              <text:p text:style-name="Normal"><text:a xlink:type="simple" xlink:href="https://hal.science/hal-05038232v1">hal-050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03v1">Producing fuels from sunlight and water: the Holy Grail of artificial photosynthesi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2023 Société Royale de Chimie Scientific Day (2023 SRC Scientific Day ): Photochemistry, a shining tool for chemist</text:span><text:span>, Oct 2023, Louvain-la-Neuve, Belgium</text:span></text:p>
              <text:p text:style-name="Normal"><text:span>Communication dans un congrès</text:span></text:p>
              <text:p text:style-name="Normal"><text:a xlink:type="simple" xlink:href="https://hal.science/hal-05038203v1">hal-050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60v1">Fundamental challenges in the design of performant dye-sensitized photocathodes for solar fuels production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French, Swiss and German Conference on Photochemistry, Photophysics and Photosciences (CP2P’23)</text:span><text:span>, May 2023, Mulhouse- Université de Haute-Alsace, France</text:span></text:p>
              <text:p text:style-name="Normal"><text:span>Communication dans un congrès</text:span></text:p>
              <text:p text:style-name="Normal"><text:a xlink:type="simple" xlink:href="https://hal.science/hal-05038260v1">hal-0503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281v1">Molecular approaches to artificial photosynthesis and solar fuel production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2022 Spring Meeting of the European Materials Research Society (E-MRS)- Symposium I: Sustainable approaches for renewable energy conversion to fuels and chemicals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science/hal-05038281v1">hal-050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1v1">Bio-inspired catalysts for solar fuels generation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Japanese – French lAboratory for Semiconductor physics and Technology (J-FAST) Kick-off meeting on Exploratory topics in bio- and nano-chemistry</text:span><text:span>, Jun 2022, Grenoble (Présentiel), France</text:span></text:p>
              <text:p text:style-name="Normal"><text:span>Communication dans un congrès</text:span></text:p>
              <text:p text:style-name="Normal"><text:a xlink:type="simple" xlink:href="https://hal.science/hal-04492741v1">hal-044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455v1">Selective aqueous electrocatalytic CO2-to-CO reduction with an immobilised cobalt macrocyclic complex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Andrew Joshua Bagnall">Andrew Joshua Bagnall</text:a><text:span>,</text:span><text:a xlink:type="simple" xlink:href="https://hal.science/search/index/?q=*&amp;authFullName_s=Dmitry Aldakov">Dmitry Aldakov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6émes journées du Groupement de recherche des Carburants Solaires, GDR Solar Fuels</text:span><text:span>, Nov 2022, Fréjus, France</text:span></text:p>
              <text:p text:style-name="Normal"><text:span>Communication dans un congrès</text:span></text:p>
              <text:p text:style-name="Normal"><text:a xlink:type="simple" xlink:href="https://hal.science/hal-05027455v1">hal-0502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811v1">Towards replacing platinum group metals for solar fuels: Molecular-engineered electrodes incorporating a hydrogen-evolving cobalt macrocyclic complex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et al.</text:span></text:p>
              <text:p text:style-name="Normal"><text:span>Uppsala University 6th Chemistry PhD Miniconference</text:span><text:span>, Sep 2022, Uppsala, Sweden</text:span></text:p>
              <text:p text:style-name="Normal"><text:span>Communication dans un congrès</text:span></text:p>
              <text:p text:style-name="Normal"><text:a xlink:type="simple" xlink:href="https://hal.science/hal-05027811v1">hal-0502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42v1">Developing novel push-pull organic dyes and dye-catalyst assemblies for hydrogen production in dye-sensitized NiO photocathodes</text:a></text:p>
              <text:p text:style-name="Normal"><text:a xlink:type="simple" xlink:href="https://hal.science/search/index/?q=*&amp;authFullName_s=Anthonin Moinel">Anthonin Moinel</text:a><text:span>,</text:span><text:a xlink:type="simple" xlink:href="https://hal.science/search/index/?q=*&amp;authFullName_s=Maximilian Brochnow">Maximilian Brochnow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International Workshop on Emerging Solar Energy Materials and Applications (ESEMA 2022)</text:span><text:span>, May 2022, Porquerolles, France</text:span></text:p>
              <text:p text:style-name="Normal"><text:span>Communication dans un congrès</text:span></text:p>
              <text:p text:style-name="Normal"><text:a xlink:type="simple" xlink:href="https://hal.science/hal-04174942v1">hal-0417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09v1">Cobalt-based molecular cathodes for electrocatalytic CO2 conversion.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Andrew J. Bagnall">Andrew J.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rtrand Reuillard">Bertrand Reuillard</text:a><text:span>et al.</text:span></text:p>
              <text:p text:style-name="Normal"><text:span>Invited lectures Seminar FOCUS sur l’économie circulaire du carbone (ECC)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4174309v1">hal-0417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70v1">Les défis en photo(électro)catalyse moléculaire pour la production de carburants solaire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Atelier Energie et Photosynthèse artificielle : physique moléculaire et mécanismes physico-chimiques</text:span><text:span>, GDR EMIE et SOLAR FUELS, Oct 2022, Nantes, France</text:span></text:p>
              <text:p text:style-name="Normal"><text:span>Communication dans un congrès</text:span></text:p>
              <text:p text:style-name="Normal"><text:a xlink:type="simple" xlink:href="https://hal.science/hal-05025770v1">hal-050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98v1">Molecular-engineered electrodes incorporating novel derivatives of a hydrogen-evolving cobalt macrocyclic complex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et al.</text:span></text:p>
              <text:p text:style-name="Normal"><text:span>10th UK Solar Fuels Symposium</text:span><text:span>, Dr Shafeer Kalathil, Jul 2022, Newcastle-upon-Tyne- Northumbria University, France</text:span></text:p>
              <text:p text:style-name="Normal"><text:span>Communication dans un congrès</text:span></text:p>
              <text:p text:style-name="Normal"><text:a xlink:type="simple" xlink:href="https://hal.science/hal-05031398v1">hal-050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62v1">Developing novel push-pull organic dyes and dye-catalyst assemblies for hydrogen production in dye-sensitized NiO photocathodes.</text:a></text:p>
              <text:p text:style-name="Normal"><text:a xlink:type="simple" xlink:href="https://hal.science/search/index/?q=*&amp;authFullName_s=Anthonin Moinel">Anthonin Moinel</text:a><text:span>,</text:span><text:a xlink:type="simple" xlink:href="https://hal.science/search/index/?q=*&amp;authFullName_s=Maximilian Brochnow">Maximilian Brochnow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International Solar Power Technologies (SPTech) Conference</text:span><text:span>, Jul 2021, Porto (Virtual Conference), Portugal</text:span></text:p>
              <text:p text:style-name="Normal"><text:span>Communication dans un congrès</text:span></text:p>
              <text:p text:style-name="Normal"><text:a xlink:type="simple" xlink:href="https://hal.science/hal-05069562v1">hal-050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560v1">Developing novel push-pull organic dyes and dye-catalyst assemblies for hydrogen production in dye-sensitized NiO photocathodes.</text:a></text:p>
              <text:p text:style-name="Normal"><text:a xlink:type="simple" xlink:href="https://hal.science/search/index/?q=*&amp;authFullName_s=Anthonin Moinel">Anthonin Moinel</text:a><text:span>,</text:span><text:a xlink:type="simple" xlink:href="https://hal.science/search/index/?q=*&amp;authFullName_s=Maximilian Brochnow">Maximilian Brochnow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5èmes Journées du Groupement de Recherche des Carburants Solaires, GDR Solar Fuels</text:span><text:span>, Sep 2021, Saint-Jacut de la Mer, France</text:span></text:p>
              <text:p text:style-name="Normal"><text:span>Communication dans un congrès</text:span></text:p>
              <text:p text:style-name="Normal"><text:a xlink:type="simple" xlink:href="https://hal.science/hal-05038560v1">hal-0503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24v1">Mechanistic Studies and Novel Derivatives of a Hydrogen-Evolving Cobalt Complex for an Artificial Leaf.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Cheng-Bo Li">Cheng-Bo Li</text:a><text:span>,</text:span><text:a xlink:type="simple" xlink:href="https://hal.science/search/index/?q=*&amp;authFullName_s=Dongyue Sun">Dongyue Sun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Julia Rendon">Julia Rendon</text:a><text:span>et al.</text:span></text:p>
              <text:p text:style-name="Normal"><text:span>Swedish Consortium for Artificial Photosynthesis Meeting</text:span><text:span>, Mar 2021, Online, Sweden</text:span></text:p>
              <text:p text:style-name="Normal"><text:span>Communication dans un congrès</text:span></text:p>
              <text:p text:style-name="Normal"><text:a xlink:type="simple" xlink:href="https://hal.science/hal-05073724v1">hal-0507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45v1">Approches moléculaires pour la photosynthèse artificielle et la production de carburants solaire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Journées de Chimie de Coordination 2020 (JCC 2020)</text:span><text:span>, Division Chimie de Coordination de la Société chimique de France, Jan 2020, Marseille, France</text:span></text:p>
              <text:p text:style-name="Normal"><text:span>Communication dans un congrès</text:span></text:p>
              <text:p text:style-name="Normal"><text:a xlink:type="simple" xlink:href="https://hal.science/hal-05039945v1">hal-0503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517v1">Design and H2-evolving activity assessment of dye-sensitized photocathodes based on cobalt catalyst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Dyenamo thematic web workshops on Dye-sensitized solar fuels</text:span><text:span>, May 2020, Online, France</text:span></text:p>
              <text:p text:style-name="Normal"><text:span>Communication dans un congrès</text:span></text:p>
              <text:p text:style-name="Normal"><text:a xlink:type="simple" xlink:href="https://hal.science/hal-05069517v1">hal-0506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76v1">Activity and transient absorption spectroelectrochemistry of hydrogen-evolving dye-sensitized photocathodes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njamin Dietzek">Benjamin Dietzek</text:a></text:p>
              <text:p text:style-name="Normal"><text:span>27th Lecture Conference on Photochemistry of the German chemical society (GDCh)</text:span><text:span>, Sep 2020, Schleswig-Holstein (Virtuel), Germany</text:span></text:p>
              <text:p text:style-name="Normal"><text:span>Communication dans un congrès</text:span></text:p>
              <text:p text:style-name="Normal"><text:a xlink:type="simple" xlink:href="https://hal.science/hal-04410376v1">hal-0441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006v1">Molecular approaches toward hydrogen production in photoelectrochemical cells.</text:a></text:p>
              <text:p text:style-name="Normal"><text:a xlink:type="simple" xlink:href="https://hal.science/search/index/?q=*&amp;authFullName_s=Murielle Chavarot-Kerlidou">Murielle Chavarot-Kerlidou</text:a></text:p>
              <text:p text:style-name="Normal"><text:span>2019 Spring Meeting of the European Materials Research Society (E-MRS): Symposium H: Materials for applications in photocatalysis and photoconversion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5040006v1">hal-0504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980v1">The design and synthesis of charge accumulating Ru(II) photosensitizers for multi-electron photocatalytic solar fuel production.</text:a></text:p>
              <text:p text:style-name="Normal"><text:a xlink:type="simple" xlink:href="https://hal.science/search/index/?q=*&amp;authFullName_s=Nicholas M. Randell">Nicholas M. Randell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ierre-Alain Bayle">Pierre-Alain Bayle</text:a><text:span>,</text:span><text:a xlink:type="simple" xlink:href="https://hal.science/search/index/?q=*&amp;authFullName_s=Serge Gambarelli">Serge Gambarelli</text:a><text:span>et al.</text:span></text:p>
              <text:p text:style-name="Normal"><text:span>4èmes Journées Nationales du Groupe de Recherche des Carburants Solaires (GDR Solar Fuels)</text:span><text:span>, May 2019, Paris, Synchrotron SOLEIL, Saint-Aubin (Présentiel), France</text:span></text:p>
              <text:p text:style-name="Normal"><text:span>Communication dans un congrès</text:span></text:p>
              <text:p text:style-name="Normal"><text:a xlink:type="simple" xlink:href="https://hal.science/hal-05039980v1">hal-0503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42v1">Molecular approaches toward hydrogen production in dye-sensitized photoelectrochemical cells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Nicolas Kaeffer">Nicolas Kaeffer</text:a><text:span>et al.</text:span></text:p>
              <text:p text:style-name="Normal"><text:span>47th World Chemistry Congress of International Union of Pure and Applied Chemistry (IUPAC)</text:span><text:span>, Jul 2019, Paris, Palais des Congrès de Paris Place de la Porte-Maillot (Présentiel), France</text:span></text:p>
              <text:p text:style-name="Normal"><text:span>Communication dans un congrès</text:span></text:p>
              <text:p text:style-name="Normal"><text:a xlink:type="simple" xlink:href="https://hal.science/hal-04473542v1">hal-044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7v1">A new RuCo dyad for dye-sensitized hydrogen-evolving photocathode applications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Journées de Chimie de Coordination 2019 (JCC 2019) de la Société Chimique de France (SCF)</text:span><text:span>, Jan 2019, Montpellier (présentiel), France</text:span></text:p>
              <text:p text:style-name="Normal"><text:span>Communication dans un congrès</text:span></text:p>
              <text:p text:style-name="Normal"><text:a xlink:type="simple" xlink:href="https://hal.science/hal-04412817v1">hal-044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353v1">The design and synthesis of charge accumulating Ru(II) photosensitizers for multi-electron photocatalytic solar fuel production</text:a></text:p>
              <text:p text:style-name="Normal"><text:a xlink:type="simple" xlink:href="https://hal.science/search/index/?q=*&amp;authFullName_s=Nicholas M. Randell">Nicholas M. Randell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Alain Pierre-Bayle">Alain Pierre-Bayle</text:a><text:span>,</text:span><text:a xlink:type="simple" xlink:href="https://hal.science/search/index/?q=*&amp;authFullName_s=Serge Gambarelli">Serge Gambarelli</text:a><text:span>et al.</text:span></text:p>
              <text:p text:style-name="Normal"><text:span>102nd Canadian Chemistry Conference and Exhibition: Celebrating IUPAC’s 100th Anniversary: Canada’s Place in Global Chemical Research, Innovation and Education</text:span><text:span>, Jun 2019, Québec, Centre des congrès de Québec (Présentiel), Canada</text:span></text:p>
              <text:p text:style-name="Normal"><text:span>Communication dans un congrès</text:span></text:p>
              <text:p text:style-name="Normal"><text:a xlink:type="simple" xlink:href="https://hal.science/hal-04484353v1">hal-044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63v1">A new RuCo dyad for dye-sensitized hydrogen-evolving photocathode applications irradiation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3rd International Solar Fuel conference (ISF-3) &amp; International Conference on Artificial Photosynthesis-2019 (ICARP-2019)</text:span><text:span>, Nov 2019, Hiroshima, Hiroshima Convention Hall (Présentiel), Japan</text:span></text:p>
              <text:p text:style-name="Normal"><text:span>Communication dans un congrès</text:span></text:p>
              <text:p text:style-name="Normal"><text:a xlink:type="simple" xlink:href="https://hal.science/hal-04490863v1">hal-0449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424v1">Design of artificial photosynthetic systems performing charge photoaccumulation upon visible light irradiation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Nicholas M. Randell">Nicholas M. Randell</text:a><text:span>,</text:span><text:a xlink:type="simple" xlink:href="https://hal.science/search/index/?q=*&amp;authFullName_s=Julia Rendon">Julia Rendon</text:a><text:span>,</text:span><text:a xlink:type="simple" xlink:href="https://hal.science/search/index/?q=*&amp;authFullName_s=Jean-François Lefebvre">Jean-François Lefebvre</text:a><text:span>,</text:span><text:a xlink:type="simple" xlink:href="https://hal.science/search/index/?q=*&amp;authFullName_s=Vincent Artero">Vincent Artero</text:a></text:p>
              <text:p text:style-name="Normal"><text:span>3rd International Solar Fuel conference (ISF-3) &amp; International Conference on Artificial Photosynthesis-2019 (ICARP-2019)</text:span><text:span>, Nov 2019, Hiroshima, Hiroshima Convention Hall (présentiel), Japan</text:span></text:p>
              <text:p text:style-name="Normal"><text:span>Communication dans un congrès</text:span></text:p>
              <text:p text:style-name="Normal"><text:a xlink:type="simple" xlink:href="https://hal.science/hal-04492424v1">hal-0449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20v1">ToF-SIMS Study of Noble Metal-Free and Co-Grafted Dye-Sensitized H2-evolving NiO Photocathodes</text:a></text:p>
              <text:p text:style-name="Normal"><text:a xlink:type="simple" xlink:href="https://hal.science/search/index/?q=*&amp;authFullName_s=Didier Léonard">Didier Léonard</text:a><text:span>,</text:span><text:a xlink:type="simple" xlink:href="https://hal.science/search/index/?q=*&amp;authFullName_s=Corinne Gablin">Corinne Gablin</text:a><text:span>,</text:span><text:a xlink:type="simple" xlink:href="https://hal.science/search/index/?q=*&amp;authFullName_s=Nicolas Kaeffer">Nicolas Kaeffer</text:a><text:span>,</text:span><text:a xlink:type="simple" xlink:href="https://hal.science/search/index/?q=*&amp;authFullName_s=Christopher D. Windle">Christopher D. Windle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21st International Conference on Secondary Ion Mass Spectrometry (SIMS21)</text:span><text:span>, Sep 2017, Kraków, Poland</text:span></text:p>
              <text:p text:style-name="Normal"><text:span>Communication dans un congrès</text:span></text:p>
              <text:p text:style-name="Normal"><text:a xlink:type="simple" xlink:href="https://hal.science/hal-01867420v1">hal-01867420v1</text:a></text:p>
            </table:table-cell>
          </table:table-row>
        </table:table>
        <text:p text:style-name="P13"/>
        <text:p text:style-name="Heading2"><text:span text:style-name="T5">Poster de conférence (33)</text:span></text:p>
        <text:p text:style-name="P15"/>
        <table:table table:name="fe9f68" table:style-name="fe9f68">
          <table:table-column table:style-name="fe9f68.0"/>
          <table:table-row>
            <table:table-cell office:value-type="string">
              <text:p text:style-name="Normal"><text:a xlink:type="simple" xlink:href="https://hal.science/hal-05505626v1">Towards the scale-up of TiO2-based photoanodes for water splitting</text:a></text:p>
              <text:p text:style-name="Normal"><text:a xlink:type="simple" xlink:href="https://hal.science/search/index/?q=*&amp;authFullName_s=Beatriz Silva-Gaspar">Beatriz Silva-Gaspar</text:a><text:span>,</text:span><text:a xlink:type="simple" xlink:href="https://hal.science/search/index/?q=*&amp;authFullName_s=Lorenzo Lombardi">Lorenzo Lombardi</text:a><text:span>,</text:span><text:a xlink:type="simple" xlink:href="https://hal.science/search/index/?q=*&amp;authFullName_s=Gaspard Bouteau">Gaspard Bouteau</text:a><text:span>,</text:span><text:a xlink:type="simple" xlink:href="https://hal.science/search/index/?q=*&amp;authFullName_s=Maxime Dufond">Maxime Dufond</text:a><text:span>,</text:span><text:a xlink:type="simple" xlink:href="https://hal.science/search/index/?q=*&amp;authFullName_s=Dmitry Aldakov">Dmitry Aldakov</text:a><text:span>et al.</text:span></text:p>
              <text:p text:style-name="Normal"><text:span>5th International solar fuels conference</text:span><text:span>, Sep 2025, Newcastle upon Tyne, United Kingdom</text:span></text:p>
              <text:p text:style-name="Normal"><text:span>Poster de conférence</text:span></text:p>
              <text:p text:style-name="Normal"><text:a xlink:type="simple" xlink:href="https://hal.science/hal-05505626v1">hal-055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88v1">Design and synthesis of advanced photosensitizers for multi-electron oxidations</text:a></text:p>
              <text:p text:style-name="Normal"><text:a xlink:type="simple" xlink:href="https://hal.science/search/index/?q=*&amp;authFullName_s=Kamilia Vasseur">Kamilia Vasseur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2025 ARCANE scientific Day</text:span><text:span>, May 2025, Grenoble, France</text:span></text:p>
              <text:p text:style-name="Normal"><text:span>Poster de conférence</text:span></text:p>
              <text:p text:style-name="Normal"><text:a xlink:type="simple" xlink:href="https://hal.science/hal-05501088v1">hal-055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656v1">Design and synthesis of advanced photosensitizers for multi-electron oxidations</text:a></text:p>
              <text:p text:style-name="Normal"><text:a xlink:type="simple" xlink:href="https://hal.science/search/index/?q=*&amp;authFullName_s=Kamilia Vasseur">Kamilia Vasseur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9th International conference of the Institute of Metals in Biology of Grenoble (IMBG) on fuel synthesis : from metalloproteins to bio-inspired models &amp; materials</text:span><text:span>, Jul 2025, Grenoble- UGA Campus, France</text:span></text:p>
              <text:p text:style-name="Normal"><text:span>Poster de conférence</text:span></text:p>
              <text:p text:style-name="Normal"><text:a xlink:type="simple" xlink:href="https://hal.science/hal-05493656v1">hal-054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952v1">Ultrafast Electron Transfer from CuInS2 Quantum Dots to a Molecular Catalyst for Hydrogen Production: Challenging Diffusion Limitations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N. Eliasson">N. Eliasson</text:a><text:span>,</text:span><text:a xlink:type="simple" xlink:href="https://hal.science/search/index/?q=*&amp;authFullName_s=S. Hansson">S. Hansson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text:span>et al.</text:span></text:p>
              <text:p text:style-name="Normal"><text:span>1st UK Solar Chemicals Network Symposium</text:span><text:span>, Jan 2024, Liverpool, United Kingdom</text:span></text:p>
              <text:p text:style-name="Normal"><text:span>Poster de conférence</text:span></text:p>
              <text:p text:style-name="Normal"><text:a xlink:type="simple" xlink:href="https://hal.science/hal-05086952v1">hal-0508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97v1">Solar Fuels Generators: integration at different levels and scales</text:a></text:p>
              <text:p text:style-name="Normal"><text:a xlink:type="simple" xlink:href="https://hal.science/search/index/?q=*&amp;authFullName_s=Duc N. Nguyen">Duc N. Nguyen</text:a><text:span>,</text:span><text:a xlink:type="simple" xlink:href="https://hal.science/search/index/?q=*&amp;authFullName_s=Angela R. A. Maragno">Angela R. A. Maragno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Romain Vanoorenberghe">Romain Vanoorenberghe</text:a><text:span>et al.</text:span></text:p>
              <text:p text:style-name="Normal"><text:span>Gordon Conference on Renewable energy : solar fuels</text:span><text:span>, Feb 2024, Ventura (Californie), United States</text:span></text:p>
              <text:p text:style-name="Normal"><text:span>Poster de conférence</text:span></text:p>
              <text:p text:style-name="Normal"><text:a xlink:type="simple" xlink:href="https://hal.science/hal-04712497v1">hal-047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77v1">Solar Fuels Generators: integration at different levels and scales</text:a></text:p>
              <text:p text:style-name="Normal"><text:a xlink:type="simple" xlink:href="https://hal.science/search/index/?q=*&amp;authFullName_s=Duc N. Ngoc">Duc N. Ngoc</text:a><text:span>,</text:span><text:a xlink:type="simple" xlink:href="https://hal.science/search/index/?q=*&amp;authFullName_s=Angela R. A. Maragno">Angela R. A. Maragno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Romain Vanoorenberghe">Romain Vanoorenberghe</text:a><text:span>et al.</text:span></text:p>
              <text:p text:style-name="Normal"><text:span>Journées du Groupement de Recherche des carburants solaires (GDR Solar Fuels)</text:span><text:span>, Jun 2024, Grenoble, France</text:span></text:p>
              <text:p text:style-name="Normal"><text:span>Poster de conférence</text:span></text:p>
              <text:p text:style-name="Normal"><text:a xlink:type="simple" xlink:href="https://hal.science/hal-04712577v1">hal-04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25v1">Spectroscopic characterization of bioinspired ruthenium complexes for multielectronic redox processes.</text:a></text:p>
              <text:p text:style-name="Normal"><text:a xlink:type="simple" xlink:href="https://hal.science/search/index/?q=*&amp;authFullName_s=Nina Hagmeyer">Nina Hagmeyer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njamin Dietzek-Ivansic">Benjamin Dietzek-Ivansic</text:a></text:p>
              <text:p text:style-name="Normal"><text:span>25th International Symposium on the Photochemistry and Photophysics of Coordination Compounds (ISPPCC 2023)</text:span><text:span>, Jul 2023, Ulm- Ulm University, Germany</text:span></text:p>
              <text:p text:style-name="Normal"><text:span>Poster de conférence</text:span></text:p>
              <text:p text:style-name="Normal"><text:a xlink:type="simple" xlink:href="https://hal.science/hal-05095725v1">hal-050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059v1">Light−driven charge accumulation on ruthenium tris−diimine photosensitizers featuring flavin−inspired pi−extended ligands.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Maneesha Varghese">Maneesha Varghese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Serge Gambarelli">Serge Gambarelli</text:a><text:span>et al.</text:span></text:p>
              <text:p text:style-name="Normal"><text:span>7èmes Journées du Groupement de Recherche des Carburants Solaires, GDR Solar Fuel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5080059v1">hal-0508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40v1">Light−driven charge accumulation on ruthenium tris−diimine photosensitizers featuring flavin−inspired pi−extended ligands.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Nabil Mroweh">Nabil Mroweh</text:a><text:span>,</text:span><text:a xlink:type="simple" xlink:href="https://hal.science/search/index/?q=*&amp;authFullName_s=Maneesha Varghese">Maneesha Varghese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Serge Gambarelli">Serge Gambarelli</text:a><text:span>et al.</text:span></text:p>
              <text:p text:style-name="Normal"><text:span>Congress of the French Chemical Society- (SCF congress 2023)</text:span><text:span>, Jun 2023, Nantes- Cité des Congrès de Nantes, France</text:span></text:p>
              <text:p text:style-name="Normal"><text:span>Poster de conférence</text:span></text:p>
              <text:p text:style-name="Normal"><text:a xlink:type="simple" xlink:href="https://hal.science/hal-05095640v1">hal-0509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697v1">Using the power of computers to design efficient photocatalysts</text:a></text:p>
              <text:p text:style-name="Normal"><text:a xlink:type="simple" xlink:href="https://hal.science/search/index/?q=*&amp;authFullName_s=Alexander Schwab">Alexander Schwab</text:a><text:span>,</text:span><text:a xlink:type="simple" xlink:href="https://hal.science/search/index/?q=*&amp;authFullName_s=Caroline Müller">Caroline Müller</text:a><text:span>,</text:span><text:a xlink:type="simple" xlink:href="https://hal.science/search/index/?q=*&amp;authFullName_s=O. Wenger">O. Wenger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njamin Dietzek-Ivansic">Benjamin Dietzek-Ivansic</text:a><text:span>et al.</text:span></text:p>
              <text:p text:style-name="Normal"><text:span>25th International Symposium on the Photochemistry and Photophysics of Coordination Compounds (ISPPCC 2023)</text:span><text:span>, Jul 2023, Ulm- Ulm University, Germany</text:span></text:p>
              <text:p text:style-name="Normal"><text:span>Poster de conférence</text:span></text:p>
              <text:p text:style-name="Normal"><text:a xlink:type="simple" xlink:href="https://hal.science/hal-05095697v1">hal-050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85v1">Cobalt-based Molecular Hybrid Electrode for Electrocatalytic CO2 Reduction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Andrew J. Bagnall">Andrew J.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rtrand Reuillard">Bertrand Reuillard</text:a><text:span>et al.</text:span></text:p>
              <text:p text:style-name="Normal"><text:span>Gordon Research Conference (GRC) on Renewable Energy: Solar fuels; Advancing Complexity, Selectivity and Efficiency in Artificial Photosynthesis</text:span><text:span>, May 2022, Barga- Renaissance Tuscany Il Ciocco (présentiel), Italy</text:span></text:p>
              <text:p text:style-name="Normal"><text:span>Poster de conférence</text:span></text:p>
              <text:p text:style-name="Normal"><text:a xlink:type="simple" xlink:href="https://hal.science/hal-04285485v1">hal-0428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07v1">Molecular-engineered electrodes incorporating novel derivatives of a hydrogen-evolving cobalt macrocyclic complex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Haake">Matthieu Haake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et al.</text:span></text:p>
              <text:p text:style-name="Normal"><text:span>Swedish Consortium for Artificial Photosynthesis (CAP) workshop</text:span><text:span>, Sep 2022, Enköping- Haga Slott, Sweden</text:span></text:p>
              <text:p text:style-name="Normal"><text:span>Poster de conférence</text:span></text:p>
              <text:p text:style-name="Normal"><text:a xlink:type="simple" xlink:href="https://hal.science/hal-05087007v1">hal-050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03v1">Cobalt-based Molecular Hybrid Electrode for Electrocatalytic CO2 Reduction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Andrew Joshua Bagnall">Andrew Joshua Bagnall</text:a><text:span>,</text:span><text:a xlink:type="simple" xlink:href="https://hal.science/search/index/?q=*&amp;authFullName_s=Dmitry Aldakov">Dmitry Aldakov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Gordon Research Seminar (GRS) on Renewable Energy: Solar fuels; Catalytic Transformations for Sustainable Chemicals</text:span><text:span>, May 2022, Lucca- Barga (Renaissance Tuscany Il Ciocco), Italy</text:span></text:p>
              <text:p text:style-name="Normal"><text:span>Poster de conférence</text:span></text:p>
              <text:p text:style-name="Normal"><text:a xlink:type="simple" xlink:href="https://hal.science/hal-05087103v1">hal-050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48v1">Preparation and photoelectrochemical characterisation of dye-sensitized NiO photocathodes</text:a></text:p>
              <text:p text:style-name="Normal"><text:a xlink:type="simple" xlink:href="https://hal.science/search/index/?q=*&amp;authFullName_s=Claire Bourguignon">Claire Bourguignon</text:a><text:span>,</text:span><text:a xlink:type="simple" xlink:href="https://hal.science/search/index/?q=*&amp;authFullName_s=Anthonin Moinel">Anthonin Moinel</text:a><text:span>,</text:span><text:a xlink:type="simple" xlink:href="https://hal.science/search/index/?q=*&amp;authFullName_s=Jennifer Fize">Jennifer Fize</text:a><text:span>,</text:span><text:a xlink:type="simple" xlink:href="https://hal.science/search/index/?q=*&amp;authFullName_s=Damien Coutancier">Damien Coutancier</text:a><text:span>,</text:span><text:a xlink:type="simple" xlink:href="https://hal.science/search/index/?q=*&amp;authFullName_s=N. Schneider">N. Schneider</text:a><text:span>et al.</text:span></text:p>
              <text:p text:style-name="Normal"><text:span>6émes journées du Groupement de recherche des Carburants Solaires, GDR Solar Fuels</text:span><text:span>, Nov 2022, Fréjus, France</text:span></text:p>
              <text:p text:style-name="Normal"><text:span>Poster de conférence</text:span></text:p>
              <text:p text:style-name="Normal"><text:a xlink:type="simple" xlink:href="https://hal.science/hal-05080148v1">hal-0508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04v1">Cobalt-based Molecular Cathode for Selective Electrocatalytic CO2–to-CO Reduction in Aqueous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Andrew J. Bagnall">Andrew J.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rtrand Reuillard">Bertrand Reuillard</text:a><text:span>et al.</text:span></text:p>
              <text:p text:style-name="Normal"><text:span>16th European Biological Inorganic Chemistry Conference (EuroBIC-16)</text:span><text:span>, Jul 2022, Grenoble, University Grenoble Alpes (Présentiel), France</text:span></text:p>
              <text:p text:style-name="Normal"><text:span>Poster de conférence</text:span></text:p>
              <text:p text:style-name="Normal"><text:a xlink:type="simple" xlink:href="https://hal.science/hal-04197004v1">hal-0419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56v1">Molecular-engineered electrodes incorporating novel derivatives of a hydrogen-evolving cobalt macrocyclic complex.</text:a></text:p>
              <text:p text:style-name="Normal"><text:a xlink:type="simple" xlink:href="https://hal.science/search/index/?q=*&amp;authFullName_s=Andrew J. Bagnall">Andrew J.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Haake Matthieu">Haake Matthieu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et al.</text:span></text:p>
              <text:p text:style-name="Normal"><text:span>Gordon Research Seminar (GRS) on Renewable Energy: Solar Fuels; Catalytic Transformations for Sustainable Chemicals</text:span><text:span>, May 2022, Barga- Renaissance Tuscany Il Ciocco (présentiel), Italy</text:span></text:p>
              <text:p text:style-name="Normal"><text:span>Poster de conférence</text:span></text:p>
              <text:p text:style-name="Normal"><text:a xlink:type="simple" xlink:href="https://hal.science/hal-04174256v1">hal-041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799v1">Molecular-engineered electrodes incorporating novel derivatives of a hydrogen-evolving cobalt macrocyclic complex</text:a></text:p>
              <text:p text:style-name="Normal"><text:a xlink:type="simple" xlink:href="https://hal.science/search/index/?q=*&amp;authFullName_s=Andrew J. Bagnall">Andrew J.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Haake">Matthieu Haake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et al.</text:span></text:p>
              <text:p text:style-name="Normal"><text:span>Gordon Research Conference(GRC) on Renewable Energy: Solar Fuels; Advancing Complexity, Selectivity and Efficiency in Artificial Photosynthesis</text:span><text:span>, May 2022, Barga,Renaissance Tuscany Il Ciocco,, Italy</text:span></text:p>
              <text:p text:style-name="Normal"><text:span>Poster de conférence</text:span></text:p>
              <text:p text:style-name="Normal"><text:a xlink:type="simple" xlink:href="https://hal.science/hal-04176799v1">hal-0417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68v1">Cobalt-based Molecular Cathode for Selective Electrocatalytic CO2-to-CO Reduction in Aqueous Electrolyte</text:a></text:p>
              <text:p text:style-name="Normal"><text:a xlink:type="simple" xlink:href="https://hal.science/search/index/?q=*&amp;authFullName_s=Matthieu Haake">Matthieu Haake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Vincent Artero">Vincent Artero</text:a></text:p>
              <text:p text:style-name="Normal"><text:span>16th European Biological Inorganic Chemistry Conference (EuroBIC-16)</text:span><text:span>, Jul 2022, Grenoble- University Grenoble Alpes (UGA), France</text:span></text:p>
              <text:p text:style-name="Normal"><text:span>Poster de conférence</text:span></text:p>
              <text:p text:style-name="Normal"><text:a xlink:type="simple" xlink:href="https://hal.science/hal-05087068v1">hal-0508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98v1">Design of artificial photosynthetic systems for bio-inspired charge photoaccumulation.</text:a></text:p>
              <text:p text:style-name="Normal"><text:a xlink:type="simple" xlink:href="https://hal.science/search/index/?q=*&amp;authFullName_s=Nabil Mroweh">Nabil Mroweh</text:a><text:span>,</text:span><text:a xlink:type="simple" xlink:href="https://hal.science/search/index/?q=*&amp;authFullName_s=Nina Hagmeyer">Nina Hagmeyer</text:a><text:span>,</text:span><text:a xlink:type="simple" xlink:href="https://hal.science/search/index/?q=*&amp;authFullName_s=Benjamin Dietzek">Benjamin Dietzek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Journées de Chimie de Coordination 2021(JCC-2021)</text:span><text:span>, Sep 2021, Paris- Campus Pierre et Marie Curie, France</text:span></text:p>
              <text:p text:style-name="Normal"><text:span>Poster de conférence</text:span></text:p>
              <text:p text:style-name="Normal"><text:a xlink:type="simple" xlink:href="https://hal.science/hal-05101598v1">hal-0510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91v1">Molecular-engineered electrodes incorporating novel derivatives of a hydrogen-evolving cobalt macrocyclic complex.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arolina Gimbert‐suriñach">Carolina Gimbert‐suriñach</text:a><text:span>et al.</text:span></text:p>
              <text:p text:style-name="Normal"><text:span>15th Nordic Photosynthesis Conference</text:span><text:span>, Oct 2021, Gothenburg (Présentiel), Sweden</text:span></text:p>
              <text:p text:style-name="Normal"><text:span>Poster de conférence</text:span></text:p>
              <text:p text:style-name="Normal"><text:a xlink:type="simple" xlink:href="https://hal.science/hal-05101791v1">hal-051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99v1">Developing novel push-pull organic dyes and dye-catalyst assemblies for hydrogen production in dye-sensitized NiO photocathodes.</text:a></text:p>
              <text:p text:style-name="Normal"><text:a xlink:type="simple" xlink:href="https://hal.science/search/index/?q=*&amp;authFullName_s=Anthonin Moinel">Anthonin Moinel</text:a><text:span>,</text:span><text:a xlink:type="simple" xlink:href="https://hal.science/search/index/?q=*&amp;authFullName_s=Maximilian Brochnow">Maximilian Brochnow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Renaud Demadrille">Renaud Demadrille</text:a><text:span>,</text:span><text:a xlink:type="simple" xlink:href="https://hal.science/search/index/?q=*&amp;authFullName_s=Murielle Chavarot-Kerlidou">Murielle Chavarot-Kerlidou</text:a></text:p>
              <text:p text:style-name="Normal"><text:span>International Solar Fuels Conference 2021</text:span><text:span>, Jul 2021, Grenoble ( Online ), France</text:span></text:p>
              <text:p text:style-name="Normal"><text:span>Poster de conférence</text:span></text:p>
              <text:p text:style-name="Normal"><text:a xlink:type="simple" xlink:href="https://hal.science/hal-05105899v1">hal-051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63v1">Molecular-engineered electrodes incorporating novel derivatives of a hydrogen-evolving cobalt macrocyclic complex.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arolina Gimbert-Suriñach">Carolina Gimbert-Suriñach</text:a><text:span>et al.</text:span></text:p>
              <text:p text:style-name="Normal"><text:span>9th UK Solar Fuels Network Symposium and Early Career Researcher Event (ECR Event)</text:span><text:span>, Sep 2021, University of Strathclyde- Glasgow- Online, United Kingdom</text:span></text:p>
              <text:p text:style-name="Normal"><text:span>Poster de conférence</text:span></text:p>
              <text:p text:style-name="Normal"><text:a xlink:type="simple" xlink:href="https://hal.science/hal-05105863v1">hal-051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80v1">Design of artificial photosynthetic systems for bio-inspired charge photoaccumulation</text:a></text:p>
              <text:p text:style-name="Normal"><text:a xlink:type="simple" xlink:href="https://hal.science/search/index/?q=*&amp;authFullName_s=Nabil Mroweh">Nabil Mroweh</text:a><text:span>,</text:span><text:a xlink:type="simple" xlink:href="https://hal.science/search/index/?q=*&amp;authFullName_s=Nina Hagmeyer">Nina Hagmeyer</text:a><text:span>,</text:span><text:a xlink:type="simple" xlink:href="https://hal.science/search/index/?q=*&amp;authFullName_s=Benjamin Dietzek-Ivansic">Benjamin Dietzek-Ivansic</text:a><text:span>,</text:span><text:a xlink:type="simple" xlink:href="https://hal.science/search/index/?q=*&amp;authFullName_s=Vincent Artero">Vincent Artero</text:a><text:span>,</text:span><text:a xlink:type="simple" xlink:href="https://hal.science/search/index/?q=*&amp;authFullName_s=Murielle Chavarot-Kerlidou">Murielle Chavarot-Kerlidou</text:a></text:p>
              <text:p text:style-name="Normal"><text:span>5èmes Journées du Groupement de Recherche des Carburants Solaires, GDR Solar Fuels</text:span><text:span>, Sep 2021, Saint-Jacut de la Mer, France</text:span></text:p>
              <text:p text:style-name="Normal"><text:span>Poster de conférence</text:span></text:p>
              <text:p text:style-name="Normal"><text:a xlink:type="simple" xlink:href="https://hal.science/hal-05101580v1">hal-0510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938v1">Molecular-engineered electrodes incorporating novel derivatives of a hydrogen-evolving cobalt macrocyclic complex.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Tatiana Straistari">Tatiana Straistari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Bertrand Reuillard">Bertrand Reuillard</text:a><text:span>,</text:span><text:a xlink:type="simple" xlink:href="https://hal.science/search/index/?q=*&amp;authFullName_s=Carolina Gimbert-Suriñach">Carolina Gimbert-Suriñach</text:a><text:span>et al.</text:span></text:p>
              <text:p text:style-name="Normal"><text:span>International Solar Fuels Conference 2021</text:span><text:span>, Jul 2021, Grenoble ( Online ), France</text:span></text:p>
              <text:p text:style-name="Normal"><text:span>Poster de conférence</text:span></text:p>
              <text:p text:style-name="Normal"><text:a xlink:type="simple" xlink:href="https://hal.science/hal-05105938v1">hal-051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52v1">Transient absorption spectroelectrochemistry on dye-sensitized photocathodes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Zedler Linda">Zedler Linda</text:a><text:span>,</text:span><text:a xlink:type="simple" xlink:href="https://hal.science/search/index/?q=*&amp;authFullName_s=Vincent Artero">Vincent Artero</text:a><text:span>et al.</text:span></text:p>
              <text:p text:style-name="Normal"><text:span>714th WE-Heraeus-Seminar “Resolving the Full Picture: Complementary Spectroscopic Approaches to Explore Dynamics in Physical and Chemical Systems”</text:span><text:span>, Feb 2020, Bad Honnef, Physikzentrum Bad Honnef (Presentiel), Germany</text:span></text:p>
              <text:p text:style-name="Normal"><text:span>Poster de conférence</text:span></text:p>
              <text:p text:style-name="Normal"><text:a xlink:type="simple" xlink:href="https://hal.science/hal-04412752v1">hal-0441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89v1">Mechanistic studies on the catalytic cycle of a hydrogen-evolving cobalt complex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Cheng-Bo Li">Cheng-Bo Li</text:a><text:span>,</text:span><text:a xlink:type="simple" xlink:href="https://hal.science/search/index/?q=*&amp;authFullName_s=Dongyue Sun">Dongyue Sun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Jean-Marie Mouesca">Jean-Marie Mouesca</text:a><text:span>et al.</text:span></text:p>
              <text:p text:style-name="Normal"><text:span>4èmes Journées Nationales du Groupe de Recherche des Carburants Solaires (GDR Solar Fuels)</text:span><text:span>, May 2019, Paris, Synchrotron SOLEIL, Saint-Aubin (Présentiel), France</text:span></text:p>
              <text:p text:style-name="Normal"><text:span>Poster de conférence</text:span></text:p>
              <text:p text:style-name="Normal"><text:a xlink:type="simple" xlink:href="https://hal.science/hal-04458089v1">hal-0445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822v1">Covalent dye-catalyst assemblies for H2-evolving dye-sensitized photocathodes: improved perfomances and transient absorption spectroelectrochemistry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Quentin Vacher">Quentin Vacher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Murielle Chavarot-Kerlidou">Murielle Chavarot-Kerlidou</text:a><text:span>et al.</text:span></text:p>
              <text:p text:style-name="Normal"><text:span>3rd International Solar Fuel conference (ISF-3) &amp; International Conference on Artificial Photosynthesis-2019 (ICARP-2019)</text:span><text:span>, Nov 2019, Hiroshima, Hiroshima Convention Hall (Présentiel), Japan</text:span></text:p>
              <text:p text:style-name="Normal"><text:span>Poster de conférence</text:span></text:p>
              <text:p text:style-name="Normal"><text:a xlink:type="simple" xlink:href="https://hal.science/hal-04490822v1">hal-0449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336v1">Polyoxometalate mediated electron transfer for dye-sensitized transparent semi-conductors</text:a></text:p>
              <text:p text:style-name="Normal"><text:a xlink:type="simple" xlink:href="https://hal.science/search/index/?q=*&amp;authFullName_s=Youssef Ben M'Barek">Youssef Ben M'Barek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Guillaume Izzet">Guillaume Izzet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Timothy E. Rosser">Timothy E. Rosser</text:a><text:span>et al.</text:span></text:p>
              <text:p text:style-name="Normal"><text:span>4èmes Journées Nationales du Groupe de Recherche des Carburants Solaires (GDR) Solar Fuels)</text:span><text:span>, May 2019, Paris, Synchrotron SOLEIL, Saint-Aubin (Présentiel), France</text:span></text:p>
              <text:p text:style-name="Normal"><text:span>Poster de conférence</text:span></text:p>
              <text:p text:style-name="Normal"><text:a xlink:type="simple" xlink:href="https://hal.science/hal-04473336v1">hal-0447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202v1">Molecular-engineered electrodes incorporating cobalt catalysts for hydrogen evolution</text:a></text:p>
              <text:p text:style-name="Normal"><text:a xlink:type="simple" xlink:href="https://hal.science/search/index/?q=*&amp;authFullName_s=Andrew Joshua Bagnall">Andrew Joshua Bagnall</text:a><text:span>,</text:span><text:a xlink:type="simple" xlink:href="https://hal.science/search/index/?q=*&amp;authFullName_s=Matthieu Koepf">Matthieu Koepf</text:a><text:span>,</text:span><text:a xlink:type="simple" xlink:href="https://hal.science/search/index/?q=*&amp;authFullName_s=Leif Hammarström">Leif Hammarström</text:a><text:span>,</text:span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Vincent Artero">Vincent Artero</text:a></text:p>
              <text:p text:style-name="Normal"><text:span>2nd International Electrolysis and Fuel Cell Discussions Conference (EFCD 2019) on Electrolysis and Fuel Cell Discussions - Towards Catalysts Free of Critical Raw Materials for Fuel Cells and Electrolysers</text:span><text:span>, Sep 2019, La Grande-Motte (Présentiel), France</text:span></text:p>
              <text:p text:style-name="Normal"><text:span>Poster de conférence</text:span></text:p>
              <text:p text:style-name="Normal"><text:a xlink:type="simple" xlink:href="https://hal.science/hal-04469202v1">hal-0446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51v1">A new RuCo dyad for dye-sensitized hydrogen-evolving photocathode applications – synthesis, photo- and spectroelectrochemical studies.</text:a></text:p>
              <text:p text:style-name="Normal"><text:a xlink:type="simple" xlink:href="https://hal.science/search/index/?q=*&amp;authFullName_s=Emmanouil Giannoudis">Emmanouil Giannoudis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Nicolas Queyriaux">Nicolas Queyriaux</text:a><text:span>,</text:span><text:a xlink:type="simple" xlink:href="https://hal.science/search/index/?q=*&amp;authFullName_s=Linda Zedler">Linda Zedler</text:a><text:span>,</text:span><text:a xlink:type="simple" xlink:href="https://hal.science/search/index/?q=*&amp;authFullName_s=Benjamin Dietzek">Benjamin Dietzek</text:a><text:span>et al.</text:span></text:p>
              <text:p text:style-name="Normal"><text:span>4èmes Journées Nationales du Groupe de Recherche des Carburants Solaires (GDR Solar Fuels)</text:span><text:span>, May 2019, paris, Synchrotron SOLEIL, Saint-Aubin (Présentiel), France</text:span></text:p>
              <text:p text:style-name="Normal"><text:span>Poster de conférence</text:span></text:p>
              <text:p text:style-name="Normal"><text:a xlink:type="simple" xlink:href="https://hal.science/hal-04457851v1">hal-0445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739v1">Photoelectrochemical H2 Evolution from a Covalent Porphyrin-Cobalt Diimine-Dioxime Dyad</text:a></text:p>
              <text:p text:style-name="Normal"><text:a xlink:type="simple" xlink:href="https://hal.science/search/index/?q=*&amp;authFullName_s=Asterios Charisiadis">Asterios Charisiadis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Zoi Pournara">Zoi Pournara</text:a><text:span>,</text:span><text:a xlink:type="simple" xlink:href="https://hal.science/search/index/?q=*&amp;authFullName_s=A. Kosma">A. Kosma</text:a><text:span>,</text:span><text:a xlink:type="simple" xlink:href="https://hal.science/search/index/?q=*&amp;authFullName_s=V. Nikolaou">V. Nikolaou</text:a><text:span>et al.</text:span></text:p>
              <text:p text:style-name="Normal"><text:span>3rd International Solar Fuel conference (ISF-3) &amp; International Conference on Artificial Photosynthesis-2019 (ICARP-2019)</text:span><text:span>, Nov 2019, Hiroshima, Hiroshima Convention Hall, Japan</text:span></text:p>
              <text:p text:style-name="Normal"><text:span>Poster de conférence</text:span></text:p>
              <text:p text:style-name="Normal"><text:a xlink:type="simple" xlink:href="https://hal.science/hal-05101739v1">hal-0510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7v1">Electron transfer in a covalent dye–cobalt catalyst assembly – a transient absorption spectroelectrochemistry perspective.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Sébastian Bold">Sébastian Bold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Maximilian Bräutigam">Maximilian Bräutigam</text:a><text:span>,</text:span><text:a xlink:type="simple" xlink:href="https://hal.science/search/index/?q=*&amp;authFullName_s=Maria Wächtler">Maria Wächtler</text:a><text:span>et al.</text:span></text:p>
              <text:p text:style-name="Normal"><text:span>Journées de Chimie de Coordination 2019 (JCC 2019) de la Société Chimique de France</text:span><text:span>, Jan 2019, Montpellier (Présentiel), France</text:span></text:p>
              <text:p text:style-name="Normal"><text:span>Poster de conférence</text:span></text:p>
              <text:p text:style-name="Normal"><text:a xlink:type="simple" xlink:href="https://hal.science/hal-04455617v1">hal-0445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54v1">Noble metal-free covalent dye catalyst assemblies for H2-evolving dye-sensitized photocathodes: improved performance and transient absorption spectroelectrochemistry</text:a></text:p>
              <text:p text:style-name="Normal"><text:a xlink:type="simple" xlink:href="https://hal.science/search/index/?q=*&amp;authFullName_s=Sébastian Bold">Sébastian Bold</text:a><text:span>,</text:span><text:a xlink:type="simple" xlink:href="https://hal.science/search/index/?q=*&amp;authFullName_s=Emmanouil Giannoudis">Emmanouil Giannoudis</text:a><text:span>,</text:span><text:a xlink:type="simple" xlink:href="https://hal.science/search/index/?q=*&amp;authFullName_s=Julien Massin">Julien Massin</text:a><text:span>,</text:span><text:a xlink:type="simple" xlink:href="https://hal.science/search/index/?q=*&amp;authFullName_s=Linda Zedler">Linda Zedler</text:a><text:span>,</text:span><text:a xlink:type="simple" xlink:href="https://hal.science/search/index/?q=*&amp;authFullName_s=Vincent Artero">Vincent Artero</text:a><text:span>et al.</text:span></text:p>
              <text:p text:style-name="Normal"><text:span>118th General Assembly of the German Bunsen Society for Physical Chemistry (Bunsentagung 2019),</text:span><text:span>, May 2019, Jena, Germany</text:span></text:p>
              <text:p text:style-name="Normal"><text:span>Poster de conférence</text:span></text:p>
              <text:p text:style-name="Normal"><text:a xlink:type="simple" xlink:href="https://hal.science/hal-04458154v1">hal-0445815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65f7" table:style-name="e865f7">
          <table:table-column table:style-name="e865f7.0"/>
          <table:table-row>
            <table:table-cell office:value-type="string">
              <text:p text:style-name="Normal"><text:a xlink:type="simple" xlink:href="https://hal.science/hal-01219841v1">Bio-Organometallic systems for the hydrogen economy: engineering of electrode materials and light-driven devices</text:a></text:p>
              <text:p text:style-name="Normal"><text:a xlink:type="simple" xlink:href="https://hal.science/search/index/?q=*&amp;authFullName_s=Murielle Chavarot-Kerlidou">Murielle Chavarot-Kerlidou</text:a><text:span>,</text:span><text:a xlink:type="simple" xlink:href="https://hal.science/search/index/?q=*&amp;authFullName_s=Pascale Chenevier">Pascale Chenevier</text:a><text:span>,</text:span><text:a xlink:type="simple" xlink:href="https://hal.science/search/index/?q=*&amp;authFullName_s=Vincent Artero">Vincent Artero</text:a></text:p>
              <text:p text:style-name="Normal"><text:span>Edited byJaouen G. and Salmain M.<text:s/></text:span><text:span>Bioorganometallic Chemistry: Applications in Drug Discovery, Biocatalysis, and Imaging</text:span><text:span>, Chap.9, Wiley‐VCH Verlag GmbH &amp; Co., pp.273-304, 2015, 978-3-527-33527-5.<text:s/></text:span><text:a xlink:type="simple" xlink:href="https://dx.doi.org/10.1002/9783527673438.ch09">⟨10.1002/9783527673438.ch09⟩</text:a></text:p>
              <text:p text:style-name="Normal"><text:span>Chapitre d'ouvrage</text:span></text:p>
              <text:p text:style-name="Normal"><text:a xlink:type="simple" xlink:href="https://hal.science/hal-01219841v1">hal-01219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Chavarot-Kerlidou</dc:title>
    <dc:subject/>
    <dc:description>CV</dc:description>
    <dc:creator/>
    <dc:date>2026-05-16T08:46:21.000</dc:date>
    <meta:generator>PHPWord</meta:generator>
    <meta:initial-creator>CCSD</meta:initial-creator>
    <meta:creation-date>2026-05-16T08:46:21.000</meta:creation-date>
    <meta:keyword/>
    <meta:user-defined meta:name="Category"/>
    <meta:user-defined meta:name="Company"/>
    <meta:user-defined meta:name="Manager"/>
  </office:meta>
</office:document-meta>
</file>