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f16d" style:family="table">
      <style:table-properties style:rel-width="100" table:align="center"/>
    </style:style>
    <style:style style:name="95f16d.0" style:family="table-column">
      <style:table-column-properties style:column-width="0.00cm"/>
    </style:style>
    <style:style style:name="396421" style:family="table">
      <style:table-properties style:rel-width="100" table:align="center"/>
    </style:style>
    <style:style style:name="396421.0" style:family="table-column">
      <style:table-column-properties style:column-width="0.00cm"/>
    </style:style>
    <style:style style:name="fe7198" style:family="table">
      <style:table-properties style:rel-width="100" table:align="center"/>
    </style:style>
    <style:style style:name="fe7198.0" style:family="table-column">
      <style:table-column-properties style:column-width="0.00cm"/>
    </style:style>
    <style:style style:name="121281" style:family="table">
      <style:table-properties style:rel-width="100" table:align="center"/>
    </style:style>
    <style:style style:name="1212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le DJIGUEM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95f16d" table:style-name="95f16d">
          <table:table-column table:style-name="95f16d.0"/>
          <table:table-row>
            <table:table-cell office:value-type="string">
              <text:p text:style-name="Normal"><text:a xlink:type="simple" xlink:href="https://hal.inrae.fr/hal-04477427v2">Nudging Behaviors in a Dynamic Common Pool Renewable Resource Experiment</text:a></text:p>
              <text:p text:style-name="Normal"><text:a xlink:type="simple" xlink:href="https://hal.science/search/index/?q=*&amp;authFullName_s=Murielle Djiguemde">Murielle Djiguemde</text:a><text:span>,</text:span><text:a xlink:type="simple" xlink:href="https://hal.science/search/index/?q=*&amp;authFullName_s=Dègnon David Dadakpete">Dègnon David Dadakpet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bel Tidball">Mabel Tidbal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77427v2">hal-0447742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4973v1">Continuous versus Discrete Time in Dynamic Common Pool Resource Game Experiments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14973v1">hal-0321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2377v1">A survey on dynamic common pool resources : theory and experiment</text:a></text:p>
              <text:p text:style-name="Normal"><text:a xlink:type="simple" xlink:href="https://hal.science/search/index/?q=*&amp;authFullName_s=Murielle Djiguemde">Murielle Djiguemde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022377v1">hal-03022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6729v1">On the modeling and testing of groundwater resource models</text:a></text:p>
              <text:p text:style-name="Normal"><text:a xlink:type="simple" xlink:href="https://hal.science/search/index/?q=*&amp;authFullName_s=Murielle Djiguemde">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umontpellier.fr/hal-02316729v1">hal-0231672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96421" table:style-name="396421">
          <table:table-column table:style-name="396421.0"/>
          <table:table-row>
            <table:table-cell office:value-type="string">
              <text:p text:style-name="Normal"><text:a xlink:type="simple" xlink:href="https://hal.inrae.fr/hal-03777931v1">Individual and strategic behaviors in a dynamic extraction problem: results from a within-subject experiment in continuous time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Applied Economics</text:span><text:span>, 2022, 55 (36), pp.4539-4562.<text:s/></text:span><text:a xlink:type="simple" xlink:href="https://dx.doi.org/10.1080/00036846.2022.2129576">⟨10.1080/00036846.2022.2129576⟩</text:a></text:p>
              <text:p text:style-name="Normal"><text:span>Article dans une revue</text:span></text:p>
              <text:p text:style-name="Normal"><text:a xlink:type="simple" xlink:href="https://hal.inrae.fr/hal-03777931v1">hal-03777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156v1">Continuous versus Discrete Time in Dynamic Common Pool Resource Game Experiments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Environmental and Resource Economics</text:span><text:span>, 2022, 82, pp.985-1014</text:span></text:p>
              <text:p text:style-name="Normal"><text:span>Article dans une revue</text:span></text:p>
              <text:p text:style-name="Normal"><text:a xlink:type="simple" xlink:href="https://hal.inrae.fr/hal-03664156v1">hal-03664156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fe7198" table:style-name="fe7198">
          <table:table-column table:style-name="fe7198.0"/>
          <table:table-row>
            <table:table-cell office:value-type="string">
              <text:p text:style-name="Normal"><text:a xlink:type="simple" xlink:href="https://hal.inrae.fr/hal-03726448v1">Continuous versus Discrete Time in Dynamic Common Pool Resource Game Experiments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12. International Conference of the French Association of Experimental Economics (ASFEE)</text:span><text:span>, French Association of Experimental Economics, Jun 2022, Lyon, France. pp.985-1014,<text:s/></text:span><text:a xlink:type="simple" xlink:href="https://dx.doi.org/10.1007/s10640-022-00700-2">⟨10.1007/s10640-022-00700-2⟩</text:a></text:p>
              <text:p text:style-name="Normal"><text:span>Communication dans un congrès</text:span></text:p>
              <text:p text:style-name="Normal"><text:a xlink:type="simple" xlink:href="https://hal.inrae.fr/hal-03726448v1">hal-03726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40v1">Dynamic games applied to common resources: modeling and experimentation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2. GREEN-Econ Spring School in Environmental Economics</text:span><text:span>, May 2019, Aix-en-Provence, France</text:span></text:p>
              <text:p text:style-name="Normal"><text:span>Communication dans un congrès</text:span></text:p>
              <text:p text:style-name="Normal"><text:a xlink:type="simple" xlink:href="https://hal.inrae.fr/hal-02787040v1">hal-0278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1v1">Dynamic games applied to common resources: modeling and experimentation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Alexandre Sauquet">Alexandre Sauquet</text:a></text:p>
              <text:p text:style-name="Normal"><text:span>18. International Symposium on Dynamic Games and Applications</text:span><text:span>, International Society of Dynamic Games (ISDG). INT., Jul 2018, Grenoble, France</text:span></text:p>
              <text:p text:style-name="Normal"><text:span>Communication dans un congrès</text:span></text:p>
              <text:p text:style-name="Normal"><text:a xlink:type="simple" xlink:href="https://hal.inrae.fr/hal-02791021v1">hal-02791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9v1">Jeux dynamiques appliqués aux ressources communes: synthèse, théorie et expérimentation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bel Tidball">Mabel Tidball</text:a></text:p>
              <text:p text:style-name="Normal"><text:span>Workshop GREEN-Econ</text:span><text:span>, Institut National de Recherche Agronomique (INRA). UMR Centre d'Economie de l'Environnement Montpellier (1135)., Feb 2018, Montpellier, France</text:span></text:p>
              <text:p text:style-name="Normal"><text:span>Communication dans un congrès</text:span></text:p>
              <text:p text:style-name="Normal"><text:a xlink:type="simple" xlink:href="https://hal.inrae.fr/hal-02790959v1">hal-02790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8v1">Jeux dynamiques appliqués aux ressources communes:: cas d'une nappe souterraine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bel Tidball">Mabel Tidball</text:a></text:p>
              <text:p text:style-name="Normal"><text:span>4. Journée des Doctorants</text:span><text:span>, Institut National de Recherche Agronomique (INRA). UMR Centre d'Economie de l'Environnement Montpellier (1135)., Mar 2018, Montpellier, France</text:span></text:p>
              <text:p text:style-name="Normal"><text:span>Communication dans un congrès</text:span></text:p>
              <text:p text:style-name="Normal"><text:a xlink:type="simple" xlink:href="https://hal.inrae.fr/hal-02791028v1">hal-0279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7v1">Dynamic games applied to common resources: modeling and experimentation : preliminary results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Alexandre Sauquet">Alexandre Sauquet</text:a></text:p>
              <text:p text:style-name="Normal"><text:span>9. International Conference of the French Association of Experimental Economics</text:span><text:span>, Association Française d'Economie Expérimentale (ASFEE). FRA., Jun 2018, Nice, France</text:span></text:p>
              <text:p text:style-name="Normal"><text:span>Communication dans un congrès</text:span></text:p>
              <text:p text:style-name="Normal"><text:a xlink:type="simple" xlink:href="https://hal.inrae.fr/hal-02790957v1">hal-027909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21281" table:style-name="121281">
          <table:table-column table:style-name="121281.0"/>
          <table:table-row>
            <table:table-cell office:value-type="string">
              <text:p text:style-name="Normal"><text:a xlink:type="simple" xlink:href="https://theses.hal.science/tel-03580212v1">Jeux Dynamiques et Ressources Communes Renouvelables : Modélisation et Expérimentation</text:a></text:p>
              <text:p text:style-name="Normal"><text:a xlink:type="simple" xlink:href="https://hal.science/search/index/?q=*&amp;authFullName_s=Anmina Dulcie Murielle Djiguemde">Anmina Dulcie Murielle Djiguemde</text:a></text:p>
              <text:p text:style-name="Normal"><text:span>Economies et finances. Université Montpellier, 2021. Français.<text:s/></text:span><text:a xlink:type="simple" xlink:href="https://www.theses.fr/2021MONTD013">⟨NNT : 2021MONTD013⟩</text:a></text:p>
              <text:p text:style-name="Normal"><text:span>Thèse</text:span></text:p>
              <text:p text:style-name="Normal"><text:a xlink:type="simple" xlink:href="https://theses.hal.science/tel-03580212v1">tel-03580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le DJIGUEMDE</dc:title>
    <dc:subject/>
    <dc:description>CV</dc:description>
    <dc:creator/>
    <dc:date>2026-05-24T16:07:27.000</dc:date>
    <meta:generator>PHPWord</meta:generator>
    <meta:initial-creator>CCSD</meta:initial-creator>
    <meta:creation-date>2026-05-24T16:07:27.000</meta:creation-date>
    <meta:keyword/>
    <meta:user-defined meta:name="Category"/>
    <meta:user-defined meta:name="Company"/>
    <meta:user-defined meta:name="Manager"/>
  </office:meta>
</office:document-meta>
</file>