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4e0c" style:family="table">
      <style:table-properties style:rel-width="100" table:align="center"/>
    </style:style>
    <style:style style:name="494e0c.0" style:family="table-column">
      <style:table-column-properties style:column-width="0.00cm"/>
    </style:style>
    <style:style style:name="81cfa9" style:family="table">
      <style:table-properties style:rel-width="100" table:align="center"/>
    </style:style>
    <style:style style:name="81cfa9.0" style:family="table-column">
      <style:table-column-properties style:column-width="0.00cm"/>
    </style:style>
    <style:style style:name="ed0cbc" style:family="table">
      <style:table-properties style:rel-width="100" table:align="center"/>
    </style:style>
    <style:style style:name="ed0cbc.0" style:family="table-column">
      <style:table-column-properties style:column-width="0.00cm"/>
    </style:style>
    <style:style style:name="f1b421" style:family="table">
      <style:table-properties style:rel-width="100" table:align="center"/>
    </style:style>
    <style:style style:name="f1b421.0" style:family="table-column">
      <style:table-column-properties style:column-width="0.00cm"/>
    </style:style>
    <style:style style:name="f2d759" style:family="table">
      <style:table-properties style:rel-width="100" table:align="center"/>
    </style:style>
    <style:style style:name="f2d7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le Gaude-Ferrag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494e0c" table:style-name="494e0c">
          <table:table-column table:style-name="494e0c.0"/>
          <table:table-row>
            <table:table-cell office:value-type="string">
              <text:p text:style-name="Normal"><text:a xlink:type="simple" xlink:href="https://sorbonne-paris-nord.hal.science/hal-03881679v1">Princely Funerals in Europe 1400–1700: Commemoration, Diplomacy and Political Propaganda ed. by Monique Chatenet, Murielle Gaude-Ferragu, and Gérard Sabatier (review)</text:a></text:p>
              <text:p text:style-name="Normal"><text:a xlink:type="simple" xlink:href="https://hal.science/search/index/?q=*&amp;authFullName_s=Monique Chatenet">Monique Chatenet</text:a><text:span>,</text:span><text:a xlink:type="simple" xlink:href="https://hal.science/search/index/?q=*&amp;authFullName_s=Murielle Gaude-Ferragu">Murielle Gaude-Ferragu</text:a><text:span>,</text:span><text:a xlink:type="simple" xlink:href="https://hal.science/search/index/?q=*&amp;authFullName_s=Gérard Sabatier">Gérard Sabatier</text:a></text:p>
              <text:p text:style-name="Normal"><text:span>Journal of Interdisciplinary History</text:span><text:span>, 2021</text:span></text:p>
              <text:p text:style-name="Normal"><text:span>Article dans une revue</text:span></text:p>
              <text:p text:style-name="Normal"><text:a xlink:type="simple" xlink:href="https://sorbonne-paris-nord.hal.science/hal-03881679v1">hal-03881679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44471v1">« Le corps du roi ». Autour des travaux d'Elisabeth Brown sur la mort et les funérailles royales (France, XIV e -XV e siècle) »</text:a></text:p>
              <text:p text:style-name="Normal"><text:a xlink:type="simple" xlink:href="https://hal.science/search/index/?q=*&amp;authFullName_s=Murielle Gaude-Ferragu">Murielle Gaude-Ferragu</text:a></text:p>
              <text:p text:style-name="Normal"><text:span>Cahiers de Recherches Médiévales et Humanistes = Journal of Medieval and Humanistic Studies</text:span><text:span>, 2016</text:span></text:p>
              <text:p text:style-name="Normal"><text:span>Article dans une revue</text:span></text:p>
              <text:p text:style-name="Normal"><text:a xlink:type="simple" xlink:href="https://sorbonne-paris-nord.hal.science/hal-03844471v1">hal-03844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1094v1">Paris, ville de cour (XIII e –XVIII e siècle)</text:a></text:p>
              <text:p text:style-name="Normal"><text:a xlink:type="simple" xlink:href="https://hal.science/search/index/?q=*&amp;authFullName_s=Boris Bove">Boris Bove</text:a><text:span>,</text:span><text:a xlink:type="simple" xlink:href="https://hal.science/search/index/?q=*&amp;authFullName_s=Murielle Gaude-Ferragu">Murielle Gaude-Ferragu</text:a><text:span>,</text:span><text:a xlink:type="simple" xlink:href="https://hal.science/search/index/?q=*&amp;authFullName_s=Cédric Michon">Cédric Michon</text:a></text:p>
              <text:p text:style-name="Normal"><text:span>Mitteilungen der Residenzen-Kommission</text:span><text:span>, 2014, pp.159-162</text:span></text:p>
              <text:p text:style-name="Normal"><text:span>Article dans une revue</text:span></text:p>
              <text:p text:style-name="Normal"><text:a xlink:type="simple" xlink:href="https://shs.hal.science/halshs-01471094v1">halshs-01471094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44543v1">Le « double corps » de la reine : l'entrée d'Isabeau de Bavière à Paris (22 août 1389)</text:a></text:p>
              <text:p text:style-name="Normal"><text:a xlink:type="simple" xlink:href="https://hal.science/search/index/?q=*&amp;authFullName_s=Murielle Gaude-Ferragu">Murielle Gaude-Ferragu</text:a></text:p>
              <text:p text:style-name="Normal"><text:span>Micrologus. Nature, Sciences and Medieval Societies</text:span><text:span>, 2014</text:span></text:p>
              <text:p text:style-name="Normal"><text:span>Article dans une revue</text:span></text:p>
              <text:p text:style-name="Normal"><text:a xlink:type="simple" xlink:href="https://sorbonne-paris-nord.hal.science/hal-03844543v1">hal-03844543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213302v1">Habit réel, habit imaginé La reine de France en majesté (XIV e -début du XVI e siècle)</text:a></text:p>
              <text:p text:style-name="Normal"><text:a xlink:type="simple" xlink:href="https://hal.science/search/index/?q=*&amp;authFullName_s=Murielle Gaude-Ferragu">Murielle Gaude-Ferragu</text:a></text:p>
              <text:p text:style-name="Normal"><text:span>Revue de l'Art</text:span><text:span>, 2011</text:span></text:p>
              <text:p text:style-name="Normal"><text:span>Article dans une revue</text:span></text:p>
              <text:p text:style-name="Normal"><text:a xlink:type="simple" xlink:href="https://sorbonne-paris-nord.hal.science/hal-03213302v1">hal-03213302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213287v1">L’honneur de la reine » : la mort et les funérailles de Charlotte de Savoie, (1er-14 décembre 1483)</text:a></text:p>
              <text:p text:style-name="Normal"><text:a xlink:type="simple" xlink:href="https://hal.science/search/index/?q=*&amp;authFullName_s=Murielle Gaude-Ferragu">Murielle Gaude-Ferragu</text:a></text:p>
              <text:p text:style-name="Normal"><text:span>Revue historique</text:span><text:span>, 2009</text:span></text:p>
              <text:p text:style-name="Normal"><text:span>Article dans une revue</text:span></text:p>
              <text:p text:style-name="Normal"><text:a xlink:type="simple" xlink:href="https://sorbonne-paris-nord.hal.science/hal-03213287v1">hal-03213287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210988v1">Les dernières volontés de la reine de France. Les deux testaments de Jeanne de Bourgogne, femme de Philippe VI de Valois (1329, 1336)</text:a></text:p>
              <text:p text:style-name="Normal"><text:a xlink:type="simple" xlink:href="https://hal.science/search/index/?q=*&amp;authFullName_s=Murielle Gaude-Ferragu">Murielle Gaude-Ferragu</text:a></text:p>
              <text:p text:style-name="Normal"><text:span>Annuaire-Bulletin de la Société de l'histoire de la France</text:span><text:span>, 2007, 2007, pp.23-66</text:span></text:p>
              <text:p text:style-name="Normal"><text:span>Article dans une revue</text:span></text:p>
              <text:p text:style-name="Normal"><text:a xlink:type="simple" xlink:href="https://sorbonne-paris-nord.hal.science/hal-03210988v1">hal-0321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036v1">Les dévotions princières à la fin du Moyen Âge : les testaments des ducs de Bourgogne et de leur famille (1386-1477)</text:a></text:p>
              <text:p text:style-name="Normal"><text:a xlink:type="simple" xlink:href="https://hal.science/search/index/?q=*&amp;authFullName_s=Murielle Gaude-Ferragu">Murielle Gaude-Ferragu</text:a></text:p>
              <text:p text:style-name="Normal"><text:span>Revue du Nord</text:span><text:span>, 2004, p. 7-23</text:span></text:p>
              <text:p text:style-name="Normal"><text:span>Article dans une revue</text:span></text:p>
              <text:p text:style-name="Normal"><text:a xlink:type="simple" xlink:href="https://hal.science/hal-03310036v1">hal-0331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034v1">Le cœur couronné. Tombeaux et funérailles de cøeur en France à la fin du Moyen Âge</text:a></text:p>
              <text:p text:style-name="Normal"><text:a xlink:type="simple" xlink:href="https://hal.science/search/index/?q=*&amp;authFullName_s=Murielle Gaude-Ferragu">Murielle Gaude-Ferragu</text:a></text:p>
              <text:p text:style-name="Normal"><text:span>Micrologus</text:span><text:span>, 2003, 11. Le c\oeur, p. 241-266</text:span></text:p>
              <text:p text:style-name="Normal"><text:span>Article dans une revue</text:span></text:p>
              <text:p text:style-name="Normal"><text:a xlink:type="simple" xlink:href="https://hal.science/hal-03310034v1">hal-0331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033v1">Les testaments princiers à la fin du Moyen Âge, miroirs de la spiritualité et des dévotions aristocratiques</text:a></text:p>
              <text:p text:style-name="Normal"><text:a xlink:type="simple" xlink:href="https://hal.science/search/index/?q=*&amp;authFullName_s=Murielle Gaude-Ferragu">Murielle Gaude-Ferragu</text:a></text:p>
              <text:p text:style-name="Normal"><text:span>Revue d'histoire de l'Église de France</text:span><text:span>, 2003, p. 325-344</text:span></text:p>
              <text:p text:style-name="Normal"><text:span>Article dans une revue</text:span></text:p>
              <text:p text:style-name="Normal"><text:a xlink:type="simple" xlink:href="https://hal.science/hal-03310033v1">hal-03310033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81cfa9" table:style-name="81cfa9">
          <table:table-column table:style-name="81cfa9.0"/>
          <table:table-row>
            <table:table-cell office:value-type="string">
              <text:p text:style-name="Normal"><text:a xlink:type="simple" xlink:href="https://sorbonne-paris-nord.hal.science/hal-03882835v1">Charles V et la communication du pouvoir. Politique funéraire et reliques de saints rois dynastiques</text:a></text:p>
              <text:p text:style-name="Normal"><text:a xlink:type="simple" xlink:href="https://hal.science/search/index/?q=*&amp;authFullName_s=Murielle Gaude-Ferragu">Murielle Gaude-Ferragu</text:a></text:p>
              <text:p text:style-name="Normal"><text:span>Migravit a seculo. Muerte y poder de principes en la Europa medieval</text:span><text:span>, 2021, Madrid, Espagne</text:span></text:p>
              <text:p text:style-name="Normal"><text:span>Communication dans un congrès</text:span></text:p>
              <text:p text:style-name="Normal"><text:a xlink:type="simple" xlink:href="https://sorbonne-paris-nord.hal.science/hal-03882835v1">hal-03882835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83072v1">Charles V et la communication du pouvoir. Politique funéraire et reliques de saints rois dynastiques</text:a></text:p>
              <text:p text:style-name="Normal"><text:a xlink:type="simple" xlink:href="https://hal.science/search/index/?q=*&amp;authFullName_s=Murielle Gaude-Ferragu">Murielle Gaude-Ferragu</text:a></text:p>
              <text:p text:style-name="Normal"><text:span>Migravit a seculo. Muerte y poder de principes en la Europa medieval</text:span><text:span>, 2019, Madrid, Espagne</text:span></text:p>
              <text:p text:style-name="Normal"><text:span>Communication dans un congrès</text:span></text:p>
              <text:p text:style-name="Normal"><text:a xlink:type="simple" xlink:href="https://sorbonne-paris-nord.hal.science/hal-03883072v1">hal-03883072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83059v1">Orchestrer ses derniers instants : Charles V (1380) une mort modèle ?</text:a></text:p>
              <text:p text:style-name="Normal"><text:a xlink:type="simple" xlink:href="https://hal.science/search/index/?q=*&amp;authFullName_s=Murielle Gaude-Ferragu">Murielle Gaude-Ferragu</text:a></text:p>
              <text:p text:style-name="Normal"><text:span>La mort du roi : réalité, littérature, représentation / Der Tod des Königs : Realität, Literatur, Repräsentation</text:span><text:span>, 2019, Fribourg, Allemagne</text:span></text:p>
              <text:p text:style-name="Normal"><text:span>Communication dans un congrès</text:span></text:p>
              <text:p text:style-name="Normal"><text:a xlink:type="simple" xlink:href="https://sorbonne-paris-nord.hal.science/hal-03883059v1">hal-03883059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44535v1">Matérialité et culture de cours</text:a></text:p>
              <text:p text:style-name="Normal"><text:a xlink:type="simple" xlink:href="https://hal.science/search/index/?q=*&amp;authFullName_s=Murielle Gaude-Ferragu">Murielle Gaude-Ferragu</text:a></text:p>
              <text:p text:style-name="Normal"><text:span>Les tendances actuelles de la recherche médiéviste en France</text:span><text:span>, 2016, Münster, Allemagne</text:span></text:p>
              <text:p text:style-name="Normal"><text:span>Communication dans un congrès</text:span></text:p>
              <text:p text:style-name="Normal"><text:a xlink:type="simple" xlink:href="https://sorbonne-paris-nord.hal.science/hal-03844535v1">hal-03844535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210975v1">Métamorphoses testamentaires. Les deux testaments de Philippe le Bon, duc de Bourgogne (1426 –publié en annexe- et 1441)</text:a></text:p>
              <text:p text:style-name="Normal"><text:a xlink:type="simple" xlink:href="https://hal.science/search/index/?q=*&amp;authFullName_s=Murielle Gaude-Ferragu">Murielle Gaude-Ferragu</text:a></text:p>
              <text:p text:style-name="Normal"><text:span>Herrscher-und Fürstentestamente im westeuropäischen Mittelalter</text:span><text:span>, Brigitte Kasten, Feb 2006, Sarrebrück, Allemagne. pp.457-486</text:span></text:p>
              <text:p text:style-name="Normal"><text:span>Communication dans un congrès</text:span></text:p>
              <text:p text:style-name="Normal"><text:a xlink:type="simple" xlink:href="https://sorbonne-paris-nord.hal.science/hal-03210975v1">hal-03210975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82912v1">Les femmes et la mort : sépultures et funérailles des reines et des princesses au bas Moyen Âge</text:a></text:p>
              <text:p text:style-name="Normal"><text:a xlink:type="simple" xlink:href="https://hal.science/search/index/?q=*&amp;authFullName_s=Murielle Gaude-Ferragu">Murielle Gaude-Ferragu</text:a><text:span>,</text:span><text:a xlink:type="simple" xlink:href="https://hal.science/search/index/?q=*&amp;authFullName_s=Armelle Alduc-Le Bagousse">Armelle Alduc-Le Bagousse</text:a></text:p>
              <text:p text:style-name="Normal"><text:span>Inhumations de prestige ou prestige de l’inhumation ? Expressions du pouvoir dans l’au-delà (IVe-XVe siècle)</text:span><text:span>, 2007, Caen, France</text:span></text:p>
              <text:p text:style-name="Normal"><text:span>Communication dans un congrès</text:span></text:p>
              <text:p text:style-name="Normal"><text:a xlink:type="simple" xlink:href="https://sorbonne-paris-nord.hal.science/hal-03882912v1">hal-03882912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0993009v1">La mort du prince : les funérailles de Pierre de Beaujeu, duc de Bourbon (1503)</text:a></text:p>
              <text:p text:style-name="Normal"><text:a xlink:type="simple" xlink:href="https://hal.science/search/index/?q=*&amp;authFullName_s=Murielle Gaude-Ferragu">Murielle Gaude-Ferragu</text:a></text:p>
              <text:p text:style-name="Normal"><text:span>Les funérailles à la Renaissance</text:span><text:span>, 1999, France. p 55-76</text:span></text:p>
              <text:p text:style-name="Normal"><text:span>Communication dans un congrès</text:span></text:p>
              <text:p text:style-name="Normal"><text:a xlink:type="simple" xlink:href="https://sorbonne-paris-nord.hal.science/hal-00993009v1">hal-00993009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211005v1">Le corps du prince. Le testament de Louis d’Orléans (1403), miroir de sa spiritualité</text:a></text:p>
              <text:p text:style-name="Normal"><text:a xlink:type="simple" xlink:href="https://hal.science/search/index/?q=*&amp;authFullName_s=Murielle Gaude-Ferragu">Murielle Gaude-Ferragu</text:a></text:p>
              <text:p text:style-name="Normal"><text:span>Il cadavere. The corpse</text:span><text:span>, Jacques Chiffoleau, Agostino Paravicini-Bagliani, Sep 1996, Lyon, France. pp.319-344</text:span></text:p>
              <text:p text:style-name="Normal"><text:span>Communication dans un congrès</text:span></text:p>
              <text:p text:style-name="Normal"><text:a xlink:type="simple" xlink:href="https://sorbonne-paris-nord.hal.science/hal-03211005v1">hal-03211005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ed0cbc" table:style-name="ed0cbc">
          <table:table-column table:style-name="ed0cbc.0"/>
          <table:table-row>
            <table:table-cell office:value-type="string">
              <text:p text:style-name="Normal"><text:a xlink:type="simple" xlink:href="https://sorbonne-paris-nord.hal.science/hal-03806915v1">Le trésor des rois : sacré et royauté : des rois maudits aux princes de la Renaissance</text:a></text:p>
              <text:p text:style-name="Normal"><text:a xlink:type="simple" xlink:href="https://hal.science/search/index/?q=*&amp;authFullName_s=Murielle Gaude-Ferragu">Murielle Gaude-Ferragu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sorbonne-paris-nord.hal.science/hal-03806915v1">hal-03806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1285v1">Paris, ville de cour (XIIIe-XVIIIe siècle)</text:a></text:p>
              <text:p text:style-name="Normal"><text:a xlink:type="simple" xlink:href="https://hal.science/search/index/?q=*&amp;authFullName_s=Murielle Gaude-Ferragu">Murielle Gaude-Ferragu</text:a><text:span>,</text:span><text:a xlink:type="simple" xlink:href="https://hal.science/search/index/?q=*&amp;authFullName_s=Cédric Michon">Cédric Michon</text:a><text:span>,</text:span><text:a xlink:type="simple" xlink:href="https://hal.science/search/index/?q=*&amp;authFullName_s=Boris Bove">Boris Bove</text:a></text:p>
              <text:p text:style-name="Normal"><text:span>PUR, 2017</text:span></text:p>
              <text:p text:style-name="Normal"><text:span>Ouvrages</text:span></text:p>
              <text:p text:style-name="Normal"><text:a xlink:type="simple" xlink:href="https://shs.hal.science/halshs-01651285v1">halshs-01651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318v1">La Cour du Prince. Cour de France, cours d’Europe, XIIe-XVe siècle</text:a></text:p>
              <text:p text:style-name="Normal"><text:a xlink:type="simple" xlink:href="https://hal.science/search/index/?q=*&amp;authFullName_s=Jacques Paviot">Jacques Paviot</text:a><text:span>,</text:span><text:a xlink:type="simple" xlink:href="https://hal.science/search/index/?q=*&amp;authFullName_s=Murielle Gaude-Ferragu">Murielle Gaude-Ferragu</text:a><text:span>,</text:span><text:a xlink:type="simple" xlink:href="https://hal.science/search/index/?q=*&amp;authFullName_s=Bruno Laurioux">Bruno Laurioux</text:a></text:p>
              <text:p text:style-name="Normal"><text:span>Champion, 664 p., 2011, Études d’histoire médiévale, 13</text:span></text:p>
              <text:p text:style-name="Normal"><text:span>Ouvrages</text:span></text:p>
              <text:p text:style-name="Normal"><text:a xlink:type="simple" xlink:href="https://shs.hal.science/halshs-01646318v1">halshs-01646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2095v1">Une histoire pour un royaume (XIIe-XVe siècle)</text:a></text:p>
              <text:p text:style-name="Normal"><text:a xlink:type="simple" xlink:href="https://hal.science/search/index/?q=*&amp;authFullName_s=Anne-Hélène Allirot">Anne-Hélène Allirot</text:a><text:span>,</text:span><text:a xlink:type="simple" xlink:href="https://hal.science/search/index/?q=*&amp;authFullName_s=Murielle Gaude-Ferragu">Murielle Gaude-Ferragu</text:a><text:span>,</text:span><text:a xlink:type="simple" xlink:href="https://hal.science/search/index/?q=*&amp;authFullName_s=Gilles Lecuppre">Gilles Lecuppre</text:a><text:span>,</text:span><text:a xlink:type="simple" xlink:href="https://hal.science/search/index/?q=*&amp;authFullName_s=Elodie Lequain">Elodie Lequain</text:a><text:span>,</text:span><text:a xlink:type="simple" xlink:href="https://hal.science/search/index/?q=*&amp;authFullName_s=Lydwine Scordia">Lydwine Scordia</text:a><text:span>et al.</text:span></text:p>
              <text:p text:style-name="Normal"><text:span>Perrin, 588 p., 2010, 978-2-262-02946-3</text:span></text:p>
              <text:p text:style-name="Normal"><text:span>Ouvrages</text:span></text:p>
              <text:p text:style-name="Normal"><text:a xlink:type="simple" xlink:href="https://shs.hal.science/halshs-01742095v1">halshs-0174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039v1">D'or et de cendres. La mort et les funérailles des princes au bas Moyen Age</text:a></text:p>
              <text:p text:style-name="Normal"><text:a xlink:type="simple" xlink:href="https://hal.science/search/index/?q=*&amp;authFullName_s=Murielle Gaude-Ferragu">Murielle Gaude-Ferragu</text:a></text:p>
              <text:p text:style-name="Normal"><text:span>Presses universitaires du septentrion, 2005</text:span></text:p>
              <text:p text:style-name="Normal"><text:span>Ouvrages</text:span></text:p>
              <text:p text:style-name="Normal"><text:a xlink:type="simple" xlink:href="https://hal.science/hal-03310039v1">hal-03310039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f1b421" table:style-name="f1b421">
          <table:table-column table:style-name="f1b421.0"/>
          <table:table-row>
            <table:table-cell office:value-type="string">
              <text:p text:style-name="Normal"><text:a xlink:type="simple" xlink:href="https://sorbonne-paris-nord.hal.science/hal-03883018v1">Introduction</text:a></text:p>
              <text:p text:style-name="Normal"><text:a xlink:type="simple" xlink:href="https://hal.science/search/index/?q=*&amp;authFullName_s=Monique Chatenet">Monique Chatenet</text:a><text:span>,</text:span><text:a xlink:type="simple" xlink:href="https://hal.science/search/index/?q=*&amp;authFullName_s=Murielle Gaude-Ferragu">Murielle Gaude-Ferragu</text:a><text:span>,</text:span><text:a xlink:type="simple" xlink:href="https://hal.science/search/index/?q=*&amp;authFullName_s=Gérard Sabatier">Gérard Sabatier</text:a></text:p>
              <text:p text:style-name="Normal"><text:span>Princely Funerals in Europe 1400-1700, dans European Festival Studies, 1400-1700</text:span><text:span>, 2021</text:span></text:p>
              <text:p text:style-name="Normal"><text:span>Chapitre d'ouvrage</text:span></text:p>
              <text:p text:style-name="Normal"><text:a xlink:type="simple" xlink:href="https://sorbonne-paris-nord.hal.science/hal-03883018v1">hal-03883018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44513v1">La reine de France aux XIV e -XV e siècles : une femme de pouvoir ?</text:a></text:p>
              <text:p text:style-name="Normal"><text:a xlink:type="simple" xlink:href="https://hal.science/search/index/?q=*&amp;authFullName_s=Murielle Gaude-Ferragu">Murielle Gaude-Ferragu</text:a></text:p>
              <text:p text:style-name="Normal"><text:span>François Chausson, Sylvain Destephen.<text:s/></text:span><text:span>Augusta, Regina, Basilissa. La souveraine de l'Empire romain au Moyen Âge : entre héritages et métamorphoses</text:span><text:span>, De Boccard, 2018</text:span></text:p>
              <text:p text:style-name="Normal"><text:span>Chapitre d'ouvrage</text:span></text:p>
              <text:p text:style-name="Normal"><text:a xlink:type="simple" xlink:href="https://sorbonne-paris-nord.hal.science/hal-03844513v1">hal-03844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1292v1">Introduction</text:a></text:p>
              <text:p text:style-name="Normal"><text:a xlink:type="simple" xlink:href="https://hal.science/search/index/?q=*&amp;authFullName_s=Boris Bove">Boris Bove</text:a><text:span>,</text:span><text:a xlink:type="simple" xlink:href="https://hal.science/search/index/?q=*&amp;authFullName_s=Murielle Gaude-Ferragu">Murielle Gaude-Ferragu</text:a><text:span>,</text:span><text:a xlink:type="simple" xlink:href="https://hal.science/search/index/?q=*&amp;authFullName_s=Cédric Michon">Cédric Michon</text:a></text:p>
              <text:p text:style-name="Normal"><text:span>B. Bove, C. Michon, M. Gaude-Ferragu (dir.).<text:s/></text:span><text:span>Paris ville de cour (XIIIe-XVIIIe siècle)</text:span><text:span>, PUR, p. 7-20, 2017</text:span></text:p>
              <text:p text:style-name="Normal"><text:span>Chapitre d'ouvrage</text:span></text:p>
              <text:p text:style-name="Normal"><text:a xlink:type="simple" xlink:href="https://shs.hal.science/halshs-01651292v1">halshs-01651292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82958v1">Le cœur séparé : Anne de Bretagne et les pratiques funéraires contemporaines</text:a></text:p>
              <text:p text:style-name="Normal"><text:a xlink:type="simple" xlink:href="https://hal.science/search/index/?q=*&amp;authFullName_s=Murielle Gaude-Ferragu">Murielle Gaude-Ferragu</text:a></text:p>
              <text:p text:style-name="Normal"><text:span>Le cœur d’Anne de Bretagne</text:span><text:span>, 2014</text:span></text:p>
              <text:p text:style-name="Normal"><text:span>Chapitre d'ouvrage</text:span></text:p>
              <text:p text:style-name="Normal"><text:a xlink:type="simple" xlink:href="https://sorbonne-paris-nord.hal.science/hal-03882958v1">hal-03882958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83117v1">Anne de France, la mort et les corps saints</text:a></text:p>
              <text:p text:style-name="Normal"><text:a xlink:type="simple" xlink:href="https://hal.science/search/index/?q=*&amp;authFullName_s=Murielle Gaude-Ferragu">Murielle Gaude-Ferragu</text:a></text:p>
              <text:p text:style-name="Normal"><text:span>Anne de France. Art et pouvoir en 1500</text:span><text:span>, 2014</text:span></text:p>
              <text:p text:style-name="Normal"><text:span>Chapitre d'ouvrage</text:span></text:p>
              <text:p text:style-name="Normal"><text:a xlink:type="simple" xlink:href="https://sorbonne-paris-nord.hal.science/hal-03883117v1">hal-038831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77347v1">De Bouvines à Roosebecke, le souvenir des victoires du roi en Flandres dans l’historiographie du royaume (XIIIe-XVe siècle) ?</text:a></text:p>
              <text:p text:style-name="Normal"><text:a xlink:type="simple" xlink:href="https://hal.science/search/index/?q=*&amp;authFullName_s=Isabelle Guyot-Bachy">Isabelle Guyot-Bachy</text:a><text:span>,</text:span><text:a xlink:type="simple" xlink:href="https://hal.science/search/index/?q=*&amp;authFullName_s=Anne-Hélène Allirot">Anne-Hélène Allirot</text:a><text:span>,</text:span><text:a xlink:type="simple" xlink:href="https://hal.science/search/index/?q=*&amp;authFullName_s=Elodie Lequain">Elodie Lequain</text:a><text:span>,</text:span><text:a xlink:type="simple" xlink:href="https://hal.science/search/index/?q=*&amp;authFullName_s=Murielle Gaude-Ferragu">Murielle Gaude-Ferragu</text:a><text:span>,</text:span><text:a xlink:type="simple" xlink:href="https://hal.science/search/index/?q=*&amp;authFullName_s=Gilles Lecuppre">Gilles Lecuppre</text:a><text:span>et al.</text:span></text:p>
              <text:p text:style-name="Normal"><text:span>Une histoire pour un royaume (XIIe-XVe siècle)</text:span><text:span>, Perrin, pp.51-65, 2009, 978-2-262-02946-3</text:span></text:p>
              <text:p text:style-name="Normal"><text:span>Chapitre d'ouvrage</text:span></text:p>
              <text:p text:style-name="Normal"><text:a xlink:type="simple" xlink:href="https://hal.univ-lorraine.fr/hal-02877347v1">hal-0287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035v1">Le cri dans le paysage sonore de la mort à la fin du Moyen Âge</text:a></text:p>
              <text:p text:style-name="Normal"><text:a xlink:type="simple" xlink:href="https://hal.science/search/index/?q=*&amp;authFullName_s=Murielle Gaude-Ferragu">Murielle Gaude-Ferragu</text:a></text:p>
              <text:p text:style-name="Normal"><text:span>Haro ! Noël ! Oyé ! Pratiques du cri au Moyen Âge</text:span><text:span>, p. 93-102, 2003</text:span></text:p>
              <text:p text:style-name="Normal"><text:span>Chapitre d'ouvrage</text:span></text:p>
              <text:p text:style-name="Normal"><text:a xlink:type="simple" xlink:href="https://hal.science/hal-03310035v1">hal-0331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038v1">Le corps glorifié : les funérailles des ducs de Bourbon à la fin du Moyen Âge</text:a></text:p>
              <text:p text:style-name="Normal"><text:a xlink:type="simple" xlink:href="https://hal.science/search/index/?q=*&amp;authFullName_s=Murielle Gaude-Ferragu">Murielle Gaude-Ferragu</text:a></text:p>
              <text:p text:style-name="Normal"><text:span>Le Duché de Bourbon des origines au Connétable, Actes du colloque de Moulins des 5 et 6 octobre 2000</text:span><text:span>, p. 75-84, 2001</text:span></text:p>
              <text:p text:style-name="Normal"><text:span>Chapitre d'ouvrage</text:span></text:p>
              <text:p text:style-name="Normal"><text:a xlink:type="simple" xlink:href="https://hal.science/hal-03310038v1">hal-03310038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f2d759" table:style-name="f2d759">
          <table:table-column table:style-name="f2d759.0"/>
          <table:table-row>
            <table:table-cell office:value-type="string">
              <text:p text:style-name="Normal"><text:a xlink:type="simple" xlink:href="https://sorbonne-paris-nord.hal.science/hal-03844499v1">Tribulations corporelles et inhumation royale : les funérailles de René Ier d’Anjou (1480-1481)</text:a></text:p>
              <text:p text:style-name="Normal"><text:a xlink:type="simple" xlink:href="https://hal.science/search/index/?q=*&amp;authFullName_s=Murielle Gaude-Ferragu">Murielle Gaude-Ferragu</text:a></text:p>
              <text:p text:style-name="Normal"><text:span>René d’Anjou (1409-1480). Pouvoirs et gouvernement</text:span><text:span>, 2011</text:span></text:p>
              <text:p text:style-name="Normal"><text:span>Autre publication scientifique</text:span></text:p>
              <text:p text:style-name="Normal"><text:a xlink:type="simple" xlink:href="https://sorbonne-paris-nord.hal.science/hal-03844499v1">hal-03844499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44551v1">Tribulations corporelles et inhumation royale : les funérailles de René Ier d'Anjou</text:a></text:p>
              <text:p text:style-name="Normal"><text:a xlink:type="simple" xlink:href="https://hal.science/search/index/?q=*&amp;authFullName_s=Murielle Gaude-Ferragu">Murielle Gaude-Ferragu</text:a></text:p>
              <text:p text:style-name="Normal"><text:span>René d’Anjou (1409-1480). Pouvoirs et gouvernement</text:span><text:span>, 2011</text:span></text:p>
              <text:p text:style-name="Normal"><text:span>Autre publication scientifique</text:span></text:p>
              <text:p text:style-name="Normal"><text:a xlink:type="simple" xlink:href="https://sorbonne-paris-nord.hal.science/hal-03844551v1">hal-038445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le Gaude-Ferragu</dc:title>
    <dc:subject/>
    <dc:description>CV</dc:description>
    <dc:creator/>
    <dc:date>2026-05-23T09:53:34.000</dc:date>
    <meta:generator>PHPWord</meta:generator>
    <meta:initial-creator>CCSD</meta:initial-creator>
    <meta:creation-date>2026-05-23T09:53:34.000</meta:creation-date>
    <meta:keyword/>
    <meta:user-defined meta:name="Category"/>
    <meta:user-defined meta:name="Company"/>
    <meta:user-defined meta:name="Manager"/>
  </office:meta>
</office:document-meta>
</file>