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604" style:family="table">
      <style:table-properties style:rel-width="100" table:align="center"/>
    </style:style>
    <style:style style:name="69b604.0" style:family="table-column">
      <style:table-column-properties style:column-width="0.00cm"/>
    </style:style>
    <style:style style:name="065501" style:family="table">
      <style:table-properties style:rel-width="100" table:align="center"/>
    </style:style>
    <style:style style:name="065501.0" style:family="table-column">
      <style:table-column-properties style:column-width="0.00cm"/>
    </style:style>
    <style:style style:name="bef058" style:family="table">
      <style:table-properties style:rel-width="100" table:align="center"/>
    </style:style>
    <style:style style:name="bef058.0" style:family="table-column">
      <style:table-column-properties style:column-width="0.00cm"/>
    </style:style>
    <style:style style:name="02ceee" style:family="table">
      <style:table-properties style:rel-width="100" table:align="center"/>
    </style:style>
    <style:style style:name="02ceee.0" style:family="table-column">
      <style:table-column-properties style:column-width="0.00cm"/>
    </style:style>
    <style:style style:name="1d2825" style:family="table">
      <style:table-properties style:rel-width="100" table:align="center"/>
    </style:style>
    <style:style style:name="1d2825.0" style:family="table-column">
      <style:table-column-properties style:column-width="0.00cm"/>
    </style:style>
    <style:style style:name="04f50d" style:family="table">
      <style:table-properties style:rel-width="100" table:align="center"/>
    </style:style>
    <style:style style:name="04f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G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9b604" table:style-name="69b604">
          <table:table-column table:style-name="69b604.0"/>
          <table:table-row>
            <table:table-cell office:value-type="string">
              <text:p text:style-name="Normal"><text:a xlink:type="simple" xlink:href="https://hal.science/hal-05138498v1">Equality of intelligence and representation-forms. Examples of two cooperative engineerings to social issues.</text:a></text:p>
              <text:p text:style-name="Normal"><text:a xlink:type="simple" xlink:href="https://hal.science/search/index/?q=*&amp;authFullName_s=Caroline Perraud">Caroline Perraud</text:a><text:span>,</text:span><text:a xlink:type="simple" xlink:href="https://hal.science/search/index/?q=*&amp;authFullName_s=Murielle Gerin">Murielle Gerin</text:a></text:p>
              <text:p text:style-name="Normal"><text:span>Perspectiva Educacional. Formación de Profesores</text:span><text:span>, 2024, 63 (3), pp.29-48.<text:s/></text:span><text:a xlink:type="simple" xlink:href="https://dx.doi.org/10.4151/07189729-Vol.63-Iss.3-Art.1590">⟨10.4151/07189729-Vol.63-Iss.3-Art.1590⟩</text:a></text:p>
              <text:p text:style-name="Normal"><text:span>Article dans une revue</text:span></text:p>
              <text:p text:style-name="Normal"><text:a xlink:type="simple" xlink:href="https://hal.science/hal-05138498v1">hal-051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32v1">Genèse d’un incident en classe: Analyse croisée, didactique et sociologique</text:a></text:p>
              <text:p text:style-name="Normal"><text:a xlink:type="simple" xlink:href="https://hal.science/search/index/?q=*&amp;authFullName_s=Joëlle Coasne">Joëlle Coasne</text:a><text:span>,</text:span><text:a xlink:type="simple" xlink:href="https://hal.science/search/index/?q=*&amp;authFullName_s=Daniel Faggianelli">Daniel Faggianelli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onique Loquet">Monique Loquet</text:a><text:span>et al.</text:span></text:p>
              <text:p text:style-name="Normal"><text:span>Éducation &amp; Didactique</text:span><text:span>, 2024, 18 (1), pp.89-114.<text:s/></text:span><text:a xlink:type="simple" xlink:href="https://dx.doi.org/10.4000/11nxw">⟨10.4000/11nxw⟩</text:a></text:p>
              <text:p text:style-name="Normal"><text:span>Article dans une revue</text:span></text:p>
              <text:p text:style-name="Normal"><text:a xlink:type="simple" xlink:href="https://hal.science/hal-04587832v1">hal-045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26v1">Égalité des sexes et temps didactique. L’exemple de l’écriture au CP</text:a></text:p>
              <text:p text:style-name="Normal"><text:a xlink:type="simple" xlink:href="https://hal.science/search/index/?q=*&amp;authFullName_s=Murielle Gerin">Murielle Gerin</text:a></text:p>
              <text:p text:style-name="Normal"><text:span>Éducation &amp; Didactique</text:span><text:span>, 2023, 2 (17), pp.35-48.<text:s/></text:span><text:a xlink:type="simple" xlink:href="https://dx.doi.org/10.4000/educationdidactique.11588">⟨10.4000/educationdidactique.11588⟩</text:a></text:p>
              <text:p text:style-name="Normal"><text:span>Article dans une revue</text:span></text:p>
              <text:p text:style-name="Normal"><text:a xlink:type="simple" xlink:href="https://hal.science/hal-04337126v1">hal-043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60v1">Écrire comme Proust</text:a></text:p>
              <text:p text:style-name="Normal"><text:a xlink:type="simple" xlink:href="https://hal.science/search/index/?q=*&amp;authFullName_s=Murielle Gerin">Murielle Gerin</text:a></text:p>
              <text:p text:style-name="Normal"><text:span>Les Cahiers Pédagogiques</text:span><text:span>, 2022, 578, pp.14-15</text:span></text:p>
              <text:p text:style-name="Normal"><text:span>Article dans une revue</text:span></text:p>
              <text:p text:style-name="Normal"><text:a xlink:type="simple" xlink:href="https://hal.science/hal-04337160v1">hal-0433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46v1">L’égalité des sexes par les arts de faire. Exemple de l’écriture d’une histoire à l’école primaire.</text:a></text:p>
              <text:p text:style-name="Normal"><text:a xlink:type="simple" xlink:href="https://hal.science/search/index/?q=*&amp;authFullName_s=Murielle Gerin">Murielle Gerin</text:a></text:p>
              <text:p text:style-name="Normal"><text:span>Palimpseste. Sciences, humanités, sociétés<text:s/></text:span><text:span>, 2022</text:span></text:p>
              <text:p text:style-name="Normal"><text:span>Article dans une revue</text:span></text:p>
              <text:p text:style-name="Normal"><text:a xlink:type="simple" xlink:href="https://hal.science/hal-04337146v1">hal-043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77v1">« La Bande-brouillon » : un dispositif de co-écriture fille-garçon au CP pour un enjeu éthique et épistémique</text:a></text:p>
              <text:p text:style-name="Normal"><text:a xlink:type="simple" xlink:href="https://hal.science/search/index/?q=*&amp;authFullName_s=Murielle Gerin">Murielle Gerin</text:a></text:p>
              <text:p text:style-name="Normal"><text:span>Repères : recherches en didactique du français langue maternelle</text:span><text:span>, 2021,<text:s/></text:span><text:a xlink:type="simple" xlink:href="https://dx.doi.org/10.4000/reperes.3393">⟨10.4000/reperes.3393⟩</text:a></text:p>
              <text:p text:style-name="Normal"><text:span>Article dans une revue</text:span></text:p>
              <text:p text:style-name="Normal"><text:a xlink:type="simple" xlink:href="https://hal.science/hal-04337177v1">hal-0433717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65501" table:style-name="065501">
          <table:table-column table:style-name="065501.0"/>
          <table:table-row>
            <table:table-cell office:value-type="string">
              <text:p text:style-name="Normal"><text:a xlink:type="simple" xlink:href="https://hal.science/hal-05219454v1">La symétrie dans les recherches participatives.</text:a></text:p>
              <text:p text:style-name="Normal"><text:a xlink:type="simple" xlink:href="https://hal.science/search/index/?q=*&amp;authFullName_s=Caroline Perraud">Caroline Perraud</text:a><text:span>,</text:span><text:a xlink:type="simple" xlink:href="https://hal.science/search/index/?q=*&amp;authFullName_s=Murielle Gerin">Murielle Gerin</text:a></text:p>
              <text:p text:style-name="Normal"><text:span>Colloque international et interdisciplinaire : ethnographie et recherches participatives. Actualités des formes de recherche-action en sciences sociales</text:span><text:span>, Ethnographies plurielles #13, Jan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219454v1">hal-052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70v1">La Preuve dans la recherche en éducation, dans les sciences, dans la culture.</text:a></text:p>
              <text:p text:style-name="Normal"><text:a xlink:type="simple" xlink:href="https://hal.science/search/index/?q=*&amp;authFullName_s=Caroline Perraud">Caroline Perraud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Gérard Sensevy">Gérard Sensevy</text:a></text:p>
              <text:p text:style-name="Normal"><text:span>Conférence de clôture du 3ème congrès international de la TACD</text:span><text:span>, Collectif Didactique pour enseigner, Nov 2023, Brest (UBO), France</text:span></text:p>
              <text:p text:style-name="Normal"><text:span>Communication dans un congrès</text:span></text:p>
              <text:p text:style-name="Normal"><text:a xlink:type="simple" xlink:href="https://hal.science/hal-05219470v1">hal-052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73v1">Concrétiser l’égalité des sexes au CP, la co-écriture fille-garçon en symétrie. Communication CDpE (Collectif didactique pour enseigner), Sur la notion d’ingénierie coopérative : épistémologie, théorie, et méthode – Etudes de ca</text:a></text:p>
              <text:p text:style-name="Normal"><text:a xlink:type="simple" xlink:href="https://hal.science/search/index/?q=*&amp;authFullName_s=Monique Loquet">Monique Loquet</text:a><text:span>,</text:span><text:a xlink:type="simple" xlink:href="https://hal.science/search/index/?q=*&amp;authFullName_s=Murielle Gerin">Murielle Gerin</text:a></text:p>
              <text:p text:style-name="Normal"><text:span>Journées d’étude de la structure fédérative de Recherche VISA : Les usages des enregistrements vidéos et d’autres données empiriques dans la collaboration entre chercheurs et acteurs des activités du travail, d’enseignement-apprentissage ou de formation</text:span><text:span>, Agrosup, Feb 2020, Dijon, France</text:span></text:p>
              <text:p text:style-name="Normal"><text:span>Communication dans un congrès</text:span></text:p>
              <text:p text:style-name="Normal"><text:a xlink:type="simple" xlink:href="https://hal.science/hal-02515173v1">hal-025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90v1">Co-écriture en binôme mixte : pour une reconnaissance épistémique fille-garçon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Armelle Chevallier">Armelle Chevallier</text:a><text:span>,</text:span><text:a xlink:type="simple" xlink:href="https://hal.science/search/index/?q=*&amp;authFullName_s=Didier Piquemal">Didier Piquemal</text:a></text:p>
              <text:p text:style-name="Normal"><text:span>Premier Congrès International de la Théorie de l’Action Conjointe en Didactique</text:span><text:span>, TACD; ESPE de Bretagne; UBO, 2019, Rennes, France</text:span></text:p>
              <text:p text:style-name="Normal"><text:span>Communication dans un congrès</text:span></text:p>
              <text:p text:style-name="Normal"><text:a xlink:type="simple" xlink:href="https://hal.science/hal-02171590v1">hal-021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85v1">La concrétisation de l’égalité des sexes au CP. Exemple de relecture réciproque pour la co-écriture d’une histoire en symétrie fille-garçon</text:a></text:p>
              <text:p text:style-name="Normal"><text:a xlink:type="simple" xlink:href="https://hal.science/search/index/?q=*&amp;authFullName_s=Murielle Gerin">Murielle Gerin</text:a></text:p>
              <text:p text:style-name="Normal"><text:span>Symposium « Genre : Didactique(s) et pratiques d’enseignement. Perspectives francophones », aux Rencontres internationales du réseau Recherche en Education et en Formation</text:span><text:span>, Université de Toulouse 2, 2019, Toulouse, France</text:span></text:p>
              <text:p text:style-name="Normal"><text:span>Communication dans un congrès</text:span></text:p>
              <text:p text:style-name="Normal"><text:a xlink:type="simple" xlink:href="https://hal.science/hal-02171585v1">hal-0217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88v1">Ingénierie coopérative et égalité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Caroline Perraud">Caroline Perraud</text:a></text:p>
              <text:p text:style-name="Normal"><text:span>Premier Congrès International de la Théorie de l’Action Conjointe en Didactique</text:span><text:span>, TACD; ESPE de Bretagne; UBO, 2019, Rennes, France</text:span></text:p>
              <text:p text:style-name="Normal"><text:span>Communication dans un congrès</text:span></text:p>
              <text:p text:style-name="Normal"><text:a xlink:type="simple" xlink:href="https://hal.science/hal-02171588v1">hal-021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96v1">Penser la mixité à travers une action conjointe fille-garçon épistémiquement équitable. L’exemple d’un binôme mixte en lire-écrire au CP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Monique Loquet">Monique Loquet</text:a></text:p>
              <text:p text:style-name="Normal"><text:span>Symposium « Genre et Didactique(s) : Questionner les usages des concepts "empruntés" aux Études de Genre dans les approches didactiques », colloque international de l’ARCD</text:span><text:span>, ESPE d'Aquitaine; Université de Bordeaux, 2018, Bordeaux, France</text:span></text:p>
              <text:p text:style-name="Normal"><text:span>Communication dans un congrès</text:span></text:p>
              <text:p text:style-name="Normal"><text:a xlink:type="simple" xlink:href="https://hal.science/hal-02171596v1">hal-021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28v1">Mixité filles-garçons : état des recherches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Rozenn Rouillard">Rozenn Rouillard</text:a><text:span>,</text:span><text:a xlink:type="simple" xlink:href="https://hal.science/search/index/?q=*&amp;authFullName_s=Murielle Gerin">Murielle Gerin</text:a></text:p>
              <text:p text:style-name="Normal"><text:span>Journée à destination des lycées : Découverte des universités rennaises. Mixité et orientation.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2153728v1">hal-021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42v1">Reading and Writing in Pair Groups of Boy and Girl : Seeking for Equity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Monique Loquet">Monique Loquet</text:a></text:p>
              <text:p text:style-name="Normal"><text:span>Symposium Verscheure, I., Gender and Subject Didactics : What do we Gain in Addressing Gender Issues at the Micro-Level of Didactical Interactions ?</text:span><text:span>, European Conference on Educational Research / European educational Research Association EERA/ECER; Inclusion and Exclusion, Ressources for Educational Research ?, Sep 2018, Bolzano, Italy</text:span></text:p>
              <text:p text:style-name="Normal"><text:span>Communication dans un congrès</text:span></text:p>
              <text:p text:style-name="Normal"><text:a xlink:type="simple" xlink:href="https://hal.science/hal-02170942v1">hal-021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232v1">High Epistemic Quality for Equitable Access to High Quality Language Learning in a Primary Classroom in Germany</text:a></text:p>
              <text:p text:style-name="Normal"><text:a xlink:type="simple" xlink:href="https://hal.science/search/index/?q=*&amp;authFullName_s=Brian D. Hudson">Brian D. Hudson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Meinert Meyer">Meinert Meyer</text:a><text:span>,</text:span><text:a xlink:type="simple" xlink:href="https://hal.science/search/index/?q=*&amp;authFullName_s=Anke Wegner">Anke Wegner</text:a><text:span>,</text:span><text:a xlink:type="simple" xlink:href="https://hal.science/search/index/?q=*&amp;authFullName_s=Murielle Gerin">Murielle Gerin</text:a></text:p>
              <text:p text:style-name="Normal"><text:span>WERA 2017 Focal Meeting/Hong Kong Education Research Association International Conference</text:span><text:span>, Nov 2017, Hong-King, China</text:span></text:p>
              <text:p text:style-name="Normal"><text:span>Communication dans un congrès</text:span></text:p>
              <text:p text:style-name="Normal"><text:a xlink:type="simple" xlink:href="https://hal.science/hal-01734232v1">hal-0173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326v1">Comparative Perspectives on Joint Action in Didactics: High Epistemic Quality Learning and Education in School</text:a></text:p>
              <text:p text:style-name="Normal"><text:a xlink:type="simple" xlink:href="https://hal.science/search/index/?q=*&amp;authFullName_s=Brian D. Hudson">Brian D. Hudson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Meinert Meyer">Meinert Meyer</text:a><text:span>,</text:span><text:a xlink:type="simple" xlink:href="https://hal.science/search/index/?q=*&amp;authFullName_s=Anke Wegner">Anke Wegner</text:a><text:span>,</text:span><text:a xlink:type="simple" xlink:href="https://hal.science/search/index/?q=*&amp;authFullName_s=Murielle Gerin">Murielle Gerin</text:a></text:p>
              <text:p text:style-name="Normal"><text:span>European Conference on Educational Research (ECER 2017)</text:span><text:span>, University College UCC, Aug 2017, Copenhagen, Denmark</text:span></text:p>
              <text:p text:style-name="Normal"><text:span>Communication dans un congrès</text:span></text:p>
              <text:p text:style-name="Normal"><text:a xlink:type="simple" xlink:href="https://hal.science/hal-01734326v1">hal-017343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f058" table:style-name="bef058">
          <table:table-column table:style-name="bef058.0"/>
          <table:table-row>
            <table:table-cell office:value-type="string">
              <text:p text:style-name="Normal"><text:a xlink:type="simple" xlink:href="https://hal.science/hal-01717567v1">L'égalité fille-garçon par/pour les situations de lire-écrire au CP</text:a></text:p>
              <text:p text:style-name="Normal"><text:a xlink:type="simple" xlink:href="https://hal.science/search/index/?q=*&amp;authFullName_s=Murielle Gerin">Murielle Gerin</text:a></text:p>
              <text:p text:style-name="Normal"><text:span>Journées des doctorant.e.s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717567v1">hal-0171756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2ceee" table:style-name="02ceee">
          <table:table-column table:style-name="02ceee.0"/>
          <table:table-row>
            <table:table-cell office:value-type="string">
              <text:p text:style-name="Normal"><text:a xlink:type="simple" xlink:href="https://hal.science/hal-02431895v1">Savoir, éducation, apprentissage aujourd’hui.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nta Niang">Anta Niang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Quentin Dumoulin">Quentin Dumoulin</text:a><text:span>,</text:span><text:a xlink:type="simple" xlink:href="https://hal.science/search/index/?q=*&amp;authFullName_s=Murielle Gerin">Murielle Gerin</text:a><text:span>et al.</text:span></text:p>
              <text:p text:style-name="Normal"><text:span>Journées transversales de l'UFR de sciences humaines (Rennes 2) "Savoir, éducation, apprentissage aujourd’hui : regards croisés en sciences humaines et sociales"</text:span><text:span>, May 2017, Rennes, France. Presses universitaires de Rennes (PUR), 2019</text:span></text:p>
              <text:p text:style-name="Normal"><text:span>Proceedings/Recueil des communications</text:span></text:p>
              <text:p text:style-name="Normal"><text:a xlink:type="simple" xlink:href="https://hal.science/hal-02431895v1">hal-02431895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1d2825" table:style-name="1d2825">
          <table:table-column table:style-name="1d2825.0"/>
          <table:table-row>
            <table:table-cell office:value-type="string">
              <text:p text:style-name="Normal"><text:a xlink:type="simple" xlink:href="https://hal.science/hal-04337069v1">Concrétiser l'égalité des sexes : écrire ensemble au CP</text:a></text:p>
              <text:p text:style-name="Normal"><text:a xlink:type="simple" xlink:href="https://hal.science/search/index/?q=*&amp;authFullName_s=Murielle Gerin">Murielle Gerin</text:a></text:p>
              <text:p text:style-name="Normal"><text:span>2023, 9782140328671</text:span></text:p>
              <text:p text:style-name="Normal"><text:span>Ouvrages</text:span></text:p>
              <text:p text:style-name="Normal"><text:a xlink:type="simple" xlink:href="https://hal.science/hal-04337069v1">hal-043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04f50d" table:style-name="04f50d">
          <table:table-column table:style-name="04f50d.0"/>
          <table:table-row>
            <table:table-cell office:value-type="string">
              <text:p text:style-name="Normal"><text:a xlink:type="simple" xlink:href="https://hal.science/hal-04812530v1">Bifurquer par l’art de faire. Ou comment la parenté épistémique infuse une ingénierie sur l’égalité des sexes en écriture au CP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Valérie Vilaine">Valérie Vilaine</text:a><text:span>,</text:span><text:a xlink:type="simple" xlink:href="https://hal.science/search/index/?q=*&amp;authFullName_s=Albane Buriel">Albane Buriel</text:a></text:p>
              <text:p text:style-name="Normal"><text:span>Collectif Didactique pour Enseigner.<text:s/></text:span><text:span>Un art de faire ensemble, les ingénieries coopératives</text:span><text:span>, 2024, 978-2-7535-9639-9</text:span></text:p>
              <text:p text:style-name="Normal"><text:span>Chapitre d'ouvrage</text:span></text:p>
              <text:p text:style-name="Normal"><text:a xlink:type="simple" xlink:href="https://hal.science/hal-04812530v1">hal-0481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84v1">Évaluer c’est mesurer le progrès des élèves</text:a></text:p>
              <text:p text:style-name="Normal"><text:a xlink:type="simple" xlink:href="https://hal.science/search/index/?q=*&amp;authFullName_s=Dominique Forest">Dominique Forest</text:a><text:span>,</text:span><text:a xlink:type="simple" xlink:href="https://hal.science/search/index/?q=*&amp;authFullName_s=Murielle Gerin">Murielle Gerin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Guylene Motais Louvel">Guylene Motais Louvel</text:a></text:p>
              <text:p text:style-name="Normal"><text:span>Collectif DPE.<text:s/></text:span><text:span>Mythes et réalités. Enseigner ça s'apprend</text:span><text:span>, Retz, pp.15-32, 2019</text:span></text:p>
              <text:p text:style-name="Normal"><text:span>Chapitre d'ouvrage</text:span></text:p>
              <text:p text:style-name="Normal"><text:a xlink:type="simple" xlink:href="https://hal.science/hal-02171584v1">hal-021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715v1">L'égalité fille-garçon s'apprend-elle à l'école primaire?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Monique Loquet">Monique Loquet</text:a></text:p>
              <text:p text:style-name="Normal"><text:span>Collectif Didactique pour enseigner, Didactique pour enseigner</text:span><text:span>, PUR, pp.305-323, 2019, Paideia</text:span></text:p>
              <text:p text:style-name="Normal"><text:span>Chapitre d'ouvrage</text:span></text:p>
              <text:p text:style-name="Normal"><text:a xlink:type="simple" xlink:href="https://hal.science/hal-01733715v1">hal-01733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Gerin</dc:title>
    <dc:subject/>
    <dc:description>CV</dc:description>
    <dc:creator/>
    <dc:date>2026-04-30T09:13:37.000</dc:date>
    <meta:generator>PHPWord</meta:generator>
    <meta:initial-creator>CCSD</meta:initial-creator>
    <meta:creation-date>2026-04-30T09:13:37.000</meta:creation-date>
    <meta:keyword/>
    <meta:user-defined meta:name="Category"/>
    <meta:user-defined meta:name="Company"/>
    <meta:user-defined meta:name="Manager"/>
  </office:meta>
</office:document-meta>
</file>