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/>
    </style:style>
    <style:style style:name="P6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4" style:family="text">
      <style:text-properties/>
    </style:style>
    <style:style style:name="P84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9" style:family="text">
      <style:text-properties/>
    </style:style>
    <style:style style:name="P90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1" style:family="text">
      <style:text-properties/>
    </style:style>
    <style:style style:name="P92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3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8e03" style:family="table">
      <style:table-properties style:rel-width="100" table:align="center"/>
    </style:style>
    <style:style style:name="728e03.0" style:family="table-column">
      <style:table-column-properties style:column-width="0.00cm"/>
    </style:style>
    <style:style style:name="8b68a9" style:family="table">
      <style:table-properties style:rel-width="100" table:align="center"/>
    </style:style>
    <style:style style:name="8b68a9.0" style:family="table-column">
      <style:table-column-properties style:column-width="0.00cm"/>
    </style:style>
    <style:style style:name="243fc9" style:family="table">
      <style:table-properties style:rel-width="100" table:align="center"/>
    </style:style>
    <style:style style:name="243fc9.0" style:family="table-column">
      <style:table-column-properties style:column-width="0.00cm"/>
    </style:style>
    <style:style style:name="bc28bf" style:family="table">
      <style:table-properties style:rel-width="100" table:align="center"/>
    </style:style>
    <style:style style:name="bc28bf.0" style:family="table-column">
      <style:table-column-properties style:column-width="0.00cm"/>
    </style:style>
    <style:style style:name="f91444" style:family="table">
      <style:table-properties style:rel-width="100" table:align="center"/>
    </style:style>
    <style:style style:name="f91444.0" style:family="table-column">
      <style:table-column-properties style:column-width="0.00cm"/>
    </style:style>
    <style:style style:name="0f71d9" style:family="table">
      <style:table-properties style:rel-width="100" table:align="center"/>
    </style:style>
    <style:style style:name="0f7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Go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m :<text:s/></text:span><text:span text:style-name="T4">GODET</text:span></text:p>
        <text:p text:style-name="P9"><text:span text:style-name="T5">Prénoms<text:s/></text:span><text:span text:style-name="T6">Murielle</text:span><text:span text:style-name="T7">, Suzanne, Lucienne</text:span></text:p>
        <text:p text:style-name="P13"><text:span text:style-name="T8">Née le : 2 mars 1963 à Versailles, 78 Yvelines.</text:span></text:p>
        <text:p text:style-name="P15"><text:span text:style-name="T9">Situation de famille : Célibataire.</text:span></text:p>
        <text:p text:style-name="P17"><text:span text:style-name="T10">Adresse : 28, rue Masaryk, 69009 Lyon</text:span></text:p>
        <text:p text:style-name="P19"><text:span text:style-name="T11">Téléphone professionnel :<text:s text:c="3"/>04 26 28 52 92</text:span></text:p>
        <text:p text:style-name="P21"><text:span text:style-name="T12">Téléphone personnel : 07 77 99 38 17</text:span></text:p>
        <text:p text:style-name="P23"><text:span text:style-name="T13">E-mail : murielle.</text:span><text:a xlink:type="simple" xlink:href="#">godet@inserm.fr</text:a></text:p>
        <text:p text:style-name="P25"><text:span text:style-name="T14">ETUDES ET DIPLOMES :</text:span></text:p>
        <text:p text:style-name="P27"><text:span text:style-name="T15">Doctorat en Virologie de l’Université Paris VI obtenu en Novembre 1992.</text:span></text:p>
        <text:p text:style-name="P29"><text:span text:style-name="T16">DEA de microbiologie, option Virologie.</text:span></text:p>
        <text:p text:style-name="P31"><text:span text:style-name="T17">Diplôme de Virologie Générale de l’INSTITUT PASTEUR de Paris en juin 1987</text:span></text:p>
        <text:p text:style-name="P33"><text:span text:style-name="T18">Maîtrise de Biochimie (Paris VI, juin 1986).</text:span></text:p>
        <text:p text:style-name="P35"><text:span text:style-name="T19">Certificat de Biochimie II. Modules : Immunogénétique et Génétique extra chromosomique et du développement.</text:span></text:p>
        <text:p text:style-name="P37"><text:span text:style-name="T20">Licence de biochimie (Paris VI, juin 1985)</text:span></text:p>
        <text:p text:style-name="P39"><text:span text:style-name="T21">Certificat de Biochimie I : Modules : Génétique et Chimie organique.</text:span></text:p>
        <text:p text:style-name="P41"><text:span text:style-name="T22">Diplôme Universitaire de technologie (Caen, juin 1983)</text:span></text:p>
        <text:p text:style-name="P43"><text:span text:style-name="T23">Spécialité : Biologie Appliquée, Option : analyses biologiques et biochimiques.</text:span></text:p>
        <text:p text:style-name="P45"><text:span text:style-name="T24">EXPERIENCES PROFESSIONNELLES :</text:span></text:p>
        <text:p text:style-name="P47"><text:span text:style-name="T25">Depuis le 01/10/1998</text:span><text:span text:style-name="T26">. Affectée à l’unité Mixte de recherche CARMEN. Inserm 1060, INRA U1397, Université Lyon 1. « Cardiovasculaire, Métabolisme, Diabétologie et Nutrition » sous la direction d’Hubert Vidal.</text:span></text:p>
        <text:p text:style-name="P50"><text:span text:style-name="T27">10 /09/2007</text:span><text:span text:style-name="T28"><text:s/>: Affectée à l’unité Inserm U846 « Cellules souches et cerveau » dans l’USC-AgrobioStem et la plate-forme PrimaStem dédiée à la dérivation et à l’étude des cellules souches embryonnaires de mammifères non murines sous la direction de Pierre Savatier.</text:span></text:p>
        <text:p text:style-name="P53"><text:span text:style-name="T29">-<text:s/></text:span><text:span text:style-name="T30">09/ 05/ 1997</text:span><text:span text:style-name="T31"><text:s/>: Affectée à l’unité Inserm U418 associée à l’INRA dans l’équipe « Communications intra-testiculaires et spermatogenèse » dirigée par Philippe Durand.</text:span></text:p>
        <text:p text:style-name="P57"><text:span text:style-name="T32">-<text:s/></text:span><text:span text:style-name="T33">01/11/1995</text:span><text:span text:style-name="T34"><text:s/>: Affectée au laboratoire de Biologie Moléculaire et Cellulaire (UMR49) à l’Ecole Normale Supérieure de Lyon, dans l’équipe d’ »Endocrinologie et différenciation Hématopoïétique et osseuse » dirigée par Pierre Jurdic.</text:span></text:p>
        <text:p text:style-name="P61"><text:span text:style-name="T35">-<text:s/></text:span><text:span text:style-name="T36">01 /08/1993</text:span><text:span text:style-name="T37"><text:s/>: Recrutée chargée de recherches 2ième classe à l’INRA. Affectée dans l’unité «<text:s/></text:span><text:span text:style-name="T38">lentivirus</text:span><text:span text:style-name="T39"><text:s/>chez les petits ruminants » dirigée par Jean-François Mornex. Ecole Nationale Vétérinaire de Lyon.</text:span></text:p>
        <text:p text:style-name="P67"><text:span text:style-name="T40">-<text:s/></text:span><text:span text:style-name="T41">1988 à 1992</text:span><text:span text:style-name="T42"><text:s/>: INRA à Jouy-en-Josas. Stage de thèse réalisé dans le laboratoire de Virologie et d’immunologie Moléculaire, sous la direction d’Hubert Laude sur le sujet : « Expression et caractérisation des protéines structurales et non structurales du<text:s/></text:span><text:span text:style-name="T43">coronavirus</text:span><text:span text:style-name="T44"><text:s/>de la gastroentérite transmissible du porc ». Rémunération 3 ans par une bourse du Ministère de la Recherche, puis 2 ans sur un contrat CEE/ECLAIR : « The use of F17 and CS31A fimbriae as carriers for viral epitopes and their applications as vaccine ».</text:span></text:p>
        <text:p text:style-name="P73"><text:span text:style-name="T45">-<text:s/></text:span><text:span text:style-name="T46">1987</text:span><text:span text:style-name="T47"><text:s/>: INRA Thiverval-Grignon : station de virologie<text:s/></text:span><text:span text:style-name="T48">: stage de DEA</text:span><text:span text:style-name="T49"><text:s/>sur le sujet « Localisation d’épitopes linéaires sur la séquence peptidique de la glycoprotéine E2 du coronavirus GET de la gastroentérite transmissible du porc par expression de fragments de la protéine dans<text:s/></text:span><text:span text:style-name="T50">E. Coli</text:span><text:span text:style-name="T51"><text:s/>»</text:span></text:p>
        <text:p text:style-name="P81"><text:span text:style-name="T52">-<text:s/></text:span><text:span text:style-name="T53">1985</text:span><text:span text:style-name="T54"><text:s/>: INRA Thiverval Grignon : Station de virologie : « Participation au séquençage de la glycoprotéine d’enveloppe E1 du<text:s/></text:span><text:span text:style-name="T55">coronavirus</text:span><text:span text:style-name="T56"><text:s/>de la Gastroentérite transmissible du porc (GET) »</text:span></text:p>
        <text:p text:style-name="P87"><text:span text:style-name="T57">-<text:s/></text:span><text:span text:style-name="T58">-1983 :</text:span><text:span text:style-name="T59"><text:s/>Institut National Agronomique<text:s/></text:span><text:span text:style-name="T60">: «</text:span><text:span text:style-name="T61"><text:s/>Participation à l’étude de la dégradation des caséines bovines par les protéases extracellulaires de<text:s/></text:span><text:span text:style-name="T62">Pénicillium Camemberti</text:span><text:span text:style-name="T63">. »</text:span></text:p>
        <text:p text:style-name="P95"/>
        <text:p text:style-name="Heading2"><text:span text:style-name="T64">Publications</text:span></text:p>
        <text:p text:style-name="P97"/>
        <text:p text:style-name="P98"/>
        <text:p text:style-name="Heading2"><text:span text:style-name="T65">Article dans une revue (32)</text:span></text:p>
        <text:p text:style-name="P100"/>
        <table:table table:name="728e03" table:style-name="728e03">
          <table:table-column table:style-name="728e03.0"/>
          <table:table-row>
            <table:table-cell office:value-type="string">
              <text:p text:style-name="Normal"><text:a xlink:type="simple" xlink:href="https://hal.inrae.fr/hal-05600461v1">Multicomponent intervention improves gut microbiome and cardiac autonomic function in childhood obesity</text:a></text:p>
              <text:p text:style-name="Normal"><text:a xlink:type="simple" xlink:href="https://hal.science/search/index/?q=*&amp;authFullName_s=Paulo César Trindade Da Costa">Paulo César Trindade Da Costa</text:a><text:span>,</text:span><text:a xlink:type="simple" xlink:href="https://hal.science/search/index/?q=*&amp;authFullName_s=Marciane Magnani">Marciane Magnani</text:a><text:span>,</text:span><text:a xlink:type="simple" xlink:href="https://hal.science/search/index/?q=*&amp;authFullName_s=Vinicius José Baccin Martins">Vinicius José Baccin Martins</text:a><text:span>,</text:span><text:a xlink:type="simple" xlink:href="https://hal.science/search/index/?q=*&amp;authFullName_s=Rúbia Cartaxo Squizato De Moraes">Rúbia Cartaxo Squizato De Moraes</text:a><text:span>,</text:span><text:a xlink:type="simple" xlink:href="https://hal.science/search/index/?q=*&amp;authFullName_s=Cristiane Cosmo Silva-Luis">Cristiane Cosmo Silva-Luis</text:a><text:span>et al.</text:span></text:p>
              <text:p text:style-name="Normal"><text:span>AJP - Heart and Circulatory Physiology</text:span><text:span>, 2026, 330 (3), pp.H799-H812.<text:s/></text:span><text:a xlink:type="simple" xlink:href="https://dx.doi.org/10.1152/ajpheart.00769.2025">⟨10.1152/ajpheart.00769.2025⟩</text:a></text:p>
              <text:p text:style-name="Normal"><text:span>Article dans une revue</text:span></text:p>
              <text:p text:style-name="Normal"><text:a xlink:type="simple" xlink:href="https://hal.inrae.fr/hal-05600461v1">hal-0560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445v1">Digestates of pea and fava bean proteins induce FGF19 in human intestinal HT29 cells: Evidence for a potential role of PPARγ</text:a></text:p>
              <text:p text:style-name="Normal"><text:a xlink:type="simple" xlink:href="https://hal.science/search/index/?q=*&amp;authFullName_s=Bérengère Benoit">Bérengère Benoit</text:a><text:span>,</text:span><text:a xlink:type="simple" xlink:href="https://hal.science/search/index/?q=*&amp;authFullName_s=Clémence Defois-Fraysse">Clémence Defois-Fraysse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Sandra Pesenti">Sandra Pesenti</text:a><text:span>,</text:span><text:a xlink:type="simple" xlink:href="https://hal.science/search/index/?q=*&amp;authFullName_s=Lexane Brunet">Lexane Brunet</text:a><text:span>et al.</text:span></text:p>
              <text:p text:style-name="Normal"><text:span>Journal of Functional Foods</text:span><text:span>, 2026, 137, pp.107175.<text:s/></text:span><text:a xlink:type="simple" xlink:href="https://dx.doi.org/10.1016/j.jff.2026.107175">⟨10.1016/j.jff.2026.107175⟩</text:a></text:p>
              <text:p text:style-name="Normal"><text:span>Article dans une revue</text:span></text:p>
              <text:p text:style-name="Normal"><text:a xlink:type="simple" xlink:href="https://hal.inrae.fr/hal-05600445v1">hal-0560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929v1">Evaluation of the effects of metformin on gut functions and microbiota and their contribution to improving glucose tolerance in diabetic mice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Oriane Vitalis">Oriane Vitalis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Aurélie Vieille-Marchiset">Aurélie Vieille-Marchiset</text:a><text:span>et al.</text:span></text:p>
              <text:p text:style-name="Normal"><text:span>Molecular metabolism</text:span><text:span>, 2025, 102, pp.102263.<text:s/></text:span><text:a xlink:type="simple" xlink:href="https://dx.doi.org/10.1016/j.molmet.2025.102263">⟨10.1016/j.molmet.2025.102263⟩</text:a></text:p>
              <text:p text:style-name="Normal"><text:span>Article dans une revue</text:span></text:p>
              <text:p text:style-name="Normal"><text:a xlink:type="simple" xlink:href="https://hal.inrae.fr/hal-05443929v1">hal-0544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035v1">Nutraceuticals in the management of autonomic function and related disorders: A comprehensive review</text:a></text:p>
              <text:p text:style-name="Normal"><text:a xlink:type="simple" xlink:href="https://hal.science/search/index/?q=*&amp;authFullName_s=Paulo César Trindade Costa">Paulo César Trindade Costa</text:a><text:span>,</text:span><text:a xlink:type="simple" xlink:href="https://hal.science/search/index/?q=*&amp;authFullName_s=Micaelle Oliveira de Luna Freire">Micaelle Oliveira de Luna Freire</text:a><text:span>,</text:span><text:a xlink:type="simple" xlink:href="https://hal.science/search/index/?q=*&amp;authFullName_s=Daniella de Oliveira Coutinho">Daniella de Oliveira Coutinho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Marciane Magnani">Marciane Magnani</text:a><text:span>et al.</text:span></text:p>
              <text:p text:style-name="Normal"><text:span>Pharmacological Research</text:span><text:span>, 2024, 208, pp.107368.<text:s/></text:span><text:a xlink:type="simple" xlink:href="https://dx.doi.org/10.1016/j.phrs.2024.107368">⟨10.1016/j.phrs.2024.107368⟩</text:a></text:p>
              <text:p text:style-name="Normal"><text:span>Article dans une revue</text:span></text:p>
              <text:p text:style-name="Normal"><text:a xlink:type="simple" xlink:href="https://hal.inrae.fr/hal-04720035v1">hal-0472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781v1">A Cross-Sectional Quantitative Metabolomics Study Evidencing the Metabolic Signature in Six Organs during a 14-Week High-Fat High-Sucrose and Standard Diet in Mice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Sylvie Guibert">Sylvie Guibert</text:a><text:span>,</text:span><text:a xlink:type="simple" xlink:href="https://hal.science/search/index/?q=*&amp;authFullName_s=Anne Mey">Anne Mey</text:a><text:span>,</text:span><text:a xlink:type="simple" xlink:href="https://hal.science/search/index/?q=*&amp;authFullName_s=Camille Lefevre">Camille Lefevre</text:a><text:span>,</text:span><text:a xlink:type="simple" xlink:href="https://hal.science/search/index/?q=*&amp;authFullName_s=Marie-Agnès Chauvin">Marie-Agnès Chauvin</text:a><text:span>et al.</text:span></text:p>
              <text:p text:style-name="Normal"><text:span>Nutrients</text:span><text:span>, 2024, 16 (6), pp.803.<text:s/></text:span><text:a xlink:type="simple" xlink:href="https://dx.doi.org/10.3390/nu16060803">⟨10.3390/nu16060803⟩</text:a></text:p>
              <text:p text:style-name="Normal"><text:span>Article dans une revue</text:span></text:p>
              <text:p text:style-name="Normal"><text:a xlink:type="simple" xlink:href="https://hal.inrae.fr/hal-04567781v1">hal-0456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942v1">Inhibition of intestinal FXR activity as a possible mechanism for the beneficial effects of a probiotic mix supplementation on lipid metabolism alterations and weight gain in mice fed a high fat diet</text:a></text:p>
              <text:p text:style-name="Normal"><text:a xlink:type="simple" xlink:href="https://hal.science/search/index/?q=*&amp;authFullName_s=Alice Beau">Alice Beau</text:a><text:span>,</text:span><text:a xlink:type="simple" xlink:href="https://hal.science/search/index/?q=*&amp;authFullName_s=Bérengère Benoit">Bérengère Benoit</text:a><text:span>,</text:span><text:a xlink:type="simple" xlink:href="https://hal.science/search/index/?q=*&amp;authFullName_s=Mélanie Le Barz">Mélanie Le Barz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Armelle Penhoat">Armelle Penhoat</text:a><text:span>et al.</text:span></text:p>
              <text:p text:style-name="Normal"><text:span>Gut microbes</text:span><text:span>, 2023, 15 (2), pp.2281015.<text:s/></text:span><text:a xlink:type="simple" xlink:href="https://dx.doi.org/10.1080/19490976.2023.2281015">⟨10.1080/19490976.2023.2281015⟩</text:a></text:p>
              <text:p text:style-name="Normal"><text:span>Article dans une revue</text:span></text:p>
              <text:p text:style-name="Normal"><text:a xlink:type="simple" xlink:href="https://hal.inrae.fr/hal-04358942v1">hal-0435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235v1">Glycine Supplementation in Obesity Worsens Glucose Intolerance through Enhanced Liver Gluconeogenesis</text:a></text:p>
              <text:p text:style-name="Normal"><text:a xlink:type="simple" xlink:href="https://hal.science/search/index/?q=*&amp;authFullName_s=Anaïs Alves">Anaïs Alves</text:a><text:span>,</text:span><text:a xlink:type="simple" xlink:href="https://hal.science/search/index/?q=*&amp;authFullName_s=Frédéric Lamarche">Frédéric Lamarche</text:a><text:span>,</text:span><text:a xlink:type="simple" xlink:href="https://hal.science/search/index/?q=*&amp;authFullName_s=Rémy Lefebvre">Rémy Lefebvre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Arthur Bassot">Arthur Bassot</text:a><text:span>et al.</text:span></text:p>
              <text:p text:style-name="Normal"><text:span>Nutrients</text:span><text:span>, 2023, 15 (1), pp.96.<text:s/></text:span><text:a xlink:type="simple" xlink:href="https://dx.doi.org/10.3390/nu15010096">⟨10.3390/nu15010096⟩</text:a></text:p>
              <text:p text:style-name="Normal"><text:span>Article dans une revue</text:span></text:p>
              <text:p text:style-name="Normal"><text:a xlink:type="simple" xlink:href="https://hal.inrae.fr/hal-03959235v1">hal-039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29v1">Major transcriptomic, epigenetic and metabolic changes underlie the pluripotency continuum in rabbit pre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Anais Moulin">Anais Moulin</text:a><text:span>et al.</text:span></text:p>
              <text:p text:style-name="Normal"><text:span>Development (Cambridge, England)</text:span><text:span>, 2022, 149 (17), pp.dev200538.<text:s/></text:span><text:a xlink:type="simple" xlink:href="https://dx.doi.org/10.1242/dev.200538">⟨10.1242/dev.200538⟩</text:a></text:p>
              <text:p text:style-name="Normal"><text:span>Article dans une revue</text:span></text:p>
              <text:p text:style-name="Normal"><text:a xlink:type="simple" xlink:href="https://hal.science/hal-03800529v1">hal-0380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37v1">Dietary obesity in mice is associated with lipid deposition and metabolic shifts in the lungs sharing features with the liver</text:a></text:p>
              <text:p text:style-name="Normal"><text:a xlink:type="simple" xlink:href="https://hal.science/search/index/?q=*&amp;authFullName_s=Gilles J P Rautureau">Gilles J P Rautureau</text:a><text:span>,</text:span><text:a xlink:type="simple" xlink:href="https://hal.science/search/index/?q=*&amp;authFullName_s=B. Morio">B. Morio</text:a><text:span>,</text:span><text:a xlink:type="simple" xlink:href="https://hal.science/search/index/?q=*&amp;authFullName_s=S. Guibert">S. Guibert</text:a><text:span>,</text:span><text:a xlink:type="simple" xlink:href="https://hal.science/search/index/?q=*&amp;authFullName_s=C. Lefevre">C. Lefevre</text:a><text:span>,</text:span><text:a xlink:type="simple" xlink:href="https://hal.science/search/index/?q=*&amp;authFullName_s=J. Perrier">J. Perrier</text:a><text:span>et al.</text:span></text:p>
              <text:p text:style-name="Normal"><text:span>Scientific Reports</text:span><text:span>, 2021, 11 (1),<text:s/></text:span><text:a xlink:type="simple" xlink:href="https://dx.doi.org/10.1038/s41598-021-88097-8">⟨10.1038/s41598-021-88097-8⟩</text:a></text:p>
              <text:p text:style-name="Normal"><text:span>Article dans une revue</text:span></text:p>
              <text:p text:style-name="Normal"><text:a xlink:type="simple" xlink:href="https://hal.inrae.fr/hal-03285037v1">hal-03285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382v1">Metformin treatment for 8 days impacts multiple intestinal parameters in high-fat high-sucrose fed mice</text:a></text:p>
              <text:p text:style-name="Normal"><text:a xlink:type="simple" xlink:href="https://hal.science/search/index/?q=*&amp;authFullName_s=Amélie Bravard">Amélie Bravard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Clémence Defois">Clémence Defois</text:a><text:span>,</text:span><text:a xlink:type="simple" xlink:href="https://hal.science/search/index/?q=*&amp;authFullName_s=Bérengère Benoit">Bérengère Benoit</text:a><text:span>,</text:span><text:a xlink:type="simple" xlink:href="https://hal.science/search/index/?q=*&amp;authFullName_s=Kassem Makki">Kassem Makki</text:a><text:span>et al.</text:span></text:p>
              <text:p text:style-name="Normal"><text:span>Scientific Reports</text:span><text:span>, 2021, 11 (1), pp.16684.<text:s/></text:span><text:a xlink:type="simple" xlink:href="https://dx.doi.org/10.1038/s41598-021-95117-0">⟨10.1038/s41598-021-95117-0⟩</text:a></text:p>
              <text:p text:style-name="Normal"><text:span>Article dans une revue</text:span></text:p>
              <text:p text:style-name="Normal"><text:a xlink:type="simple" xlink:href="https://hal.sorbonne-universite.fr/hal-03345382v1">hal-0334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75v1">Progressive methylation of POU5F1 regulatory regions during blastocyst development.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Reproduction [Cambridge]. Supplement</text:span><text:span>, 2018, 156 (2), pp.145-161.<text:s/></text:span><text:a xlink:type="simple" xlink:href="https://dx.doi.org/10.1530/REP-17-0689">⟨10.1530/REP-17-0689⟩</text:a></text:p>
              <text:p text:style-name="Normal"><text:span>Article dans une revue</text:span></text:p>
              <text:p text:style-name="Normal"><text:a xlink:type="simple" xlink:href="https://hal.inrae.fr/hal-02623175v1">hal-0262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46v1">Epigenetic status of H19/IGF2 and SNRPN imprinted genes in aborted and successfully derived embryonic stem cell lines in non-human primates</text:a></text:p>
              <text:p text:style-name="Normal"><text:a xlink:type="simple" xlink:href="https://hal.science/search/index/?q=*&amp;authFullName_s=Florence Wianny">Florence Wianny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Rémi Guillermas">Rémi Guillermas</text:a><text:span>,</text:span><text:a xlink:type="simple" xlink:href="https://hal.science/search/index/?q=*&amp;authFullName_s=Véronique Cortay">Véronique Cortay</text:a><text:span>et al.</text:span></text:p>
              <text:p text:style-name="Normal"><text:span>Stem Cell Research</text:span><text:span>, 2016, 16 (3), pp.557-567.<text:s/></text:span><text:a xlink:type="simple" xlink:href="https://dx.doi.org/10.1016/j.scr.2016.03.002">⟨10.1016/j.scr.2016.03.002⟩</text:a></text:p>
              <text:p text:style-name="Normal"><text:span>Article dans une revue</text:span></text:p>
              <text:p text:style-name="Normal"><text:a xlink:type="simple" xlink:href="https://hal.inrae.fr/hal-02635946v1">hal-026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7v1">Induced pluripotent stem cells derived from rabbits exhibit some characteristics of naïve pluripotency</text:a></text:p>
              <text:p text:style-name="Normal"><text:a xlink:type="simple" xlink:href="https://hal.science/search/index/?q=*&amp;authFullName_s=Pierre P. Osteil">Pierre P. Osteil</text:a><text:span>,</text:span><text:a xlink:type="simple" xlink:href="https://hal.science/search/index/?q=*&amp;authFullName_s=Yann Y. Tapponnier">Yann Y.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Barbara B. Panneau">Barbara B. Panneau</text:a><text:span>et al.</text:span></text:p>
              <text:p text:style-name="Normal"><text:span>Biology Open</text:span><text:span>, 2013, 2 (6), pp.613-628.<text:s/></text:span><text:a xlink:type="simple" xlink:href="https://dx.doi.org/10.1242/bio.20134242">⟨10.1242/bio.20134242⟩</text:a></text:p>
              <text:p text:style-name="Normal"><text:span>Article dans une revue</text:span></text:p>
              <text:p text:style-name="Normal"><text:a xlink:type="simple" xlink:href="https://hal.science/hal-01000957v1">hal-01000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15v1">A short G1 phase is an intrinsic determinant of naive embryonic stem cell pluripotency</text:a></text:p>
              <text:p text:style-name="Normal"><text:a xlink:type="simple" xlink:href="https://hal.science/search/index/?q=*&amp;authFullName_s=Diana Coronado">Diana Coronado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Pierre-Yves Bourillot">Pierre-Yves Bourillot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Agnieszka Bernat">Agnieszka Bernat</text:a><text:span>et al.</text:span></text:p>
              <text:p text:style-name="Normal"><text:span>Stem Cell Research</text:span><text:span>, 2013, 10 (1), pp.118 - 131.<text:s/></text:span><text:a xlink:type="simple" xlink:href="https://dx.doi.org/10.1016/j.scr.2012.10.004">⟨10.1016/j.scr.2012.10.004⟩</text:a></text:p>
              <text:p text:style-name="Normal"><text:span>Article dans une revue</text:span></text:p>
              <text:p text:style-name="Normal"><text:a xlink:type="simple" xlink:href="https://hal.inrae.fr/hal-02652615v1">hal-0265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1v1">Generation of rabbit pluripotent stem cell lines</text:a></text:p>
              <text:p text:style-name="Normal"><text:a xlink:type="simple" xlink:href="https://hal.science/search/index/?q=*&amp;authFullName_s=Z. Z. Tancos">Z. Z. Tancos</text:a><text:span>,</text:span><text:a xlink:type="simple" xlink:href="https://hal.science/search/index/?q=*&amp;authFullName_s=C. C. Nemes">C. C. Nemes</text:a><text:span>,</text:span><text:a xlink:type="simple" xlink:href="https://hal.science/search/index/?q=*&amp;authFullName_s=Z. Z. Polgar">Z. Z. Polgar</text:a><text:span>,</text:span><text:a xlink:type="simple" xlink:href="https://hal.science/search/index/?q=*&amp;authFullName_s=E. E. Gocza">E. E. Gocza</text:a><text:span>,</text:span><text:a xlink:type="simple" xlink:href="https://hal.science/search/index/?q=*&amp;authFullName_s=Nathalie N. Daniel">Nathalie N. Daniel</text:a><text:span>et al.</text:span></text:p>
              <text:p text:style-name="Normal"><text:span>Theriogenology</text:span><text:span>, 2012, 78 (8), pp.1774-1786.<text:s/></text:span><text:a xlink:type="simple" xlink:href="https://dx.doi.org/10.1016/j.theriogenology.2012.06.017">⟨10.1016/j.theriogenology.2012.06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951v1">hal-0100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31v1">Meiotic progression of rat spermatocytes requires mitogen-activated protein kinases of Sertoli cells and close contacts between the germ cells and the Sertoli cell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Jérôme Gilleron">Jérôme Gilleron</text:a><text:span>,</text:span><text:a xlink:type="simple" xlink:href="https://hal.science/search/index/?q=*&amp;authFullName_s=Philippe Durand">Philippe Durand</text:a></text:p>
              <text:p text:style-name="Normal"><text:span>Developmental Biology</text:span><text:span>, 2008, 315 (1), pp.173-188.<text:s/></text:span><text:a xlink:type="simple" xlink:href="https://dx.doi.org/10.1016/j.ydbio.2007.12.019">⟨10.1016/j.ydbio.2007.12.019⟩</text:a></text:p>
              <text:p text:style-name="Normal"><text:span>Article dans une revue</text:span></text:p>
              <text:p text:style-name="Normal"><text:a xlink:type="simple" xlink:href="https://hal.inrae.fr/hal-02659131v1">hal-0265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6v1">Glial cell-line-derived neurotropic factor and its receptors are expressed by germinal and somatic cells of the rat testis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Philippe Durand">Philippe Durand</text:a></text:p>
              <text:p text:style-name="Normal"><text:span>Journal of Endocrinology</text:span><text:span>, 2006, 190 (1), pp.59-71</text:span></text:p>
              <text:p text:style-name="Normal"><text:span>Article dans une revue</text:span></text:p>
              <text:p text:style-name="Normal"><text:a xlink:type="simple" xlink:href="https://hal.inrae.fr/hal-02663916v1">hal-0266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6v1">The effects of FSH and of testosterone on the completion of meiosis and the very early steps of spermiogenesis of the rat: an in vitro study</text:a></text:p>
              <text:p text:style-name="Normal"><text:a xlink:type="simple" xlink:href="https://hal.science/search/index/?q=*&amp;authFullName_s=M. Vigier">M. Vigier</text:a><text:span>,</text:span><text:a xlink:type="simple" xlink:href="https://hal.science/search/index/?q=*&amp;authFullName_s=M. Weiss">M. Weiss</text:a><text:span>,</text:span><text:a xlink:type="simple" xlink:href="https://hal.science/search/index/?q=*&amp;authFullName_s=M.H. Perrard">M.H. Perrard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P. Durand">P. Durand</text:a></text:p>
              <text:p text:style-name="Normal"><text:span>Journal of Molecular Endocrinology</text:span><text:span>, 2004, 33, pp.729-742.<text:s/></text:span><text:a xlink:type="simple" xlink:href="https://dx.doi.org/10.1677/jme.1.01493">⟨10.1677/jme.1.01493⟩</text:a></text:p>
              <text:p text:style-name="Normal"><text:span>Article dans une revue</text:span></text:p>
              <text:p text:style-name="Normal"><text:a xlink:type="simple" xlink:href="https://hal.inrae.fr/hal-02679436v1">hal-0267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59v1">Key role for cyclin-dependent kinases in the first and second meiotic divisions of rat spermatocyte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Anne Damestoy">Anne Damestoy</text:a><text:span>,</text:span><text:a xlink:type="simple" xlink:href="https://hal.science/search/index/?q=*&amp;authFullName_s=Sandrine Mouradian">Sandrine Mouradian</text:a><text:span>,</text:span><text:a xlink:type="simple" xlink:href="https://hal.science/search/index/?q=*&amp;authFullName_s=Brian Rudkin">Brian Rudkin</text:a><text:span>,</text:span><text:a xlink:type="simple" xlink:href="https://hal.science/search/index/?q=*&amp;authFullName_s=Philippe Durand">Philippe Durand</text:a></text:p>
              <text:p text:style-name="Normal"><text:span>Biology of Reproduction</text:span><text:span>, 2004, 70 (4), pp.1147-1152.<text:s/></text:span><text:a xlink:type="simple" xlink:href="https://dx.doi.org/10.1095/biolreprod.103.023705">⟨10.1095/biolreprod.103.023705⟩</text:a></text:p>
              <text:p text:style-name="Normal"><text:span>Article dans une revue</text:span></text:p>
              <text:p text:style-name="Normal"><text:a xlink:type="simple" xlink:href="https://hal.inrae.fr/hal-02680859v1">hal-0268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38v1">Spermatogenèse in vitro: une nouvelle voie de recherche</text:a></text:p>
              <text:p text:style-name="Normal"><text:a xlink:type="simple" xlink:href="https://hal.science/search/index/?q=*&amp;authFullName_s=P. Durand">P. Durand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. Grain">F. Grain</text:a><text:span>,</text:span><text:a xlink:type="simple" xlink:href="https://hal.science/search/index/?q=*&amp;authFullName_s=J.F. Guérin">J.F. Guérin</text:a><text:span>et al.</text:span></text:p>
              <text:p text:style-name="Normal"><text:span>Andrologie</text:span><text:span>, 2000, 10 (3), pp.284-291</text:span></text:p>
              <text:p text:style-name="Normal"><text:span>Article dans une revue</text:span></text:p>
              <text:p text:style-name="Normal"><text:a xlink:type="simple" xlink:href="https://hal.inrae.fr/hal-02698438v1">hal-0269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31v1">Developmental changes in cyclin B1 and cyclin dependent kinase 1 (CDK1) levels in the different populations of spermatogenic cells of the post-natal rat testi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B. Rudkin">B. Rudkin</text:a><text:span>,</text:span><text:a xlink:type="simple" xlink:href="https://hal.science/search/index/?q=*&amp;authFullName_s=P. Durand">P. Durand</text:a></text:p>
              <text:p text:style-name="Normal"><text:span>European Journal of Cell Biology</text:span><text:span>, 2000, 79, pp.816-823</text:span></text:p>
              <text:p text:style-name="Normal"><text:span>Article dans une revue</text:span></text:p>
              <text:p text:style-name="Normal"><text:a xlink:type="simple" xlink:href="https://hal.inrae.fr/hal-02697131v1">hal-026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00v1">Developmental changes in cyclin B1 and cyclin-dependent kinase 1 (CDK1) levels in the different populations of spermatogenic cells of the post-natal rat testis.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Brian B. Rudkin">Brian B. Rudkin</text:a><text:span>,</text:span><text:a xlink:type="simple" xlink:href="https://hal.science/search/index/?q=*&amp;authFullName_s=P. Durand">P. Durand</text:a></text:p>
              <text:p text:style-name="Normal"><text:span>European J. Cell Biol.</text:span><text:span>, 2000, 79, pp.816-823</text:span></text:p>
              <text:p text:style-name="Normal"><text:span>Article dans une revue</text:span></text:p>
              <text:p text:style-name="Normal"><text:a xlink:type="simple" xlink:href="https://hal.science/hal-00023800v1">hal-0002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08v1">Spermatogenèse in vitro : une nouvelle voie de recherche.</text:a></text:p>
              <text:p text:style-name="Normal"><text:a xlink:type="simple" xlink:href="https://hal.science/search/index/?q=*&amp;authFullName_s=P. Durand">P. Durand</text:a><text:span>,</text:span><text:a xlink:type="simple" xlink:href="https://hal.science/search/index/?q=*&amp;authFullName_s=M. Benchaib">M. Benchaib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. Grain">F. Grain</text:a><text:span>,</text:span><text:a xlink:type="simple" xlink:href="https://hal.science/search/index/?q=*&amp;authFullName_s=Guerin J.F.">Guerin J.F.</text:a><text:span>et al.</text:span></text:p>
              <text:p text:style-name="Normal"><text:span>Andrologie</text:span><text:span>, 2000, 10, pp.284-291</text:span></text:p>
              <text:p text:style-name="Normal"><text:span>Article dans une revue</text:span></text:p>
              <text:p text:style-name="Normal"><text:a xlink:type="simple" xlink:href="https://hal.science/hal-00148408v1">hal-0014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587v1">Infection of primary cultures of mammary epithelial cells by small ruminant lentiviruses</text:a></text:p>
              <text:p text:style-name="Normal"><text:a xlink:type="simple" xlink:href="https://hal.science/search/index/?q=*&amp;authFullName_s=Catherine Lerondelle">Catherine Lerondelle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Jean-François Mornex">Jean-François Mornex</text:a></text:p>
              <text:p text:style-name="Normal"><text:span>Veterinary Research</text:span><text:span>, 1999, 30 (5), pp.467-474</text:span></text:p>
              <text:p text:style-name="Normal"><text:span>Article dans une revue</text:span></text:p>
              <text:p text:style-name="Normal"><text:a xlink:type="simple" xlink:href="https://hal.science/hal-00902587v1">hal-0090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34v1">Infection of primary cultures of mammary epithelial cells by small ruminant lentiviruses</text:a></text:p>
              <text:p text:style-name="Normal"><text:a xlink:type="simple" xlink:href="https://hal.science/search/index/?q=*&amp;authFullName_s=Catherine Lerondelle">Catherine Lerondelle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J.F. Mormex">J.F. Mormex</text:a></text:p>
              <text:p text:style-name="Normal"><text:span>Veterinary Research</text:span><text:span>, 1999, 30, pp.467-474</text:span></text:p>
              <text:p text:style-name="Normal"><text:span>Article dans une revue</text:span></text:p>
              <text:p text:style-name="Normal"><text:a xlink:type="simple" xlink:href="https://hal.inrae.fr/hal-02695634v1">hal-026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26v1">Major receptor-binding and neutralization determinants are located within the same domain of the transmissible gastroenteritis virus (coronavirus) spike protein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Bernard B. Delmas">Bernard B. Delmas</text:a><text:span>,</text:span><text:a xlink:type="simple" xlink:href="https://hal.science/search/index/?q=*&amp;authFullName_s=Hubert Laude">Hubert Laude</text:a></text:p>
              <text:p text:style-name="Normal"><text:span>Journal of Virology</text:span><text:span>, 1994, 68 (12), pp.8008-8016</text:span></text:p>
              <text:p text:style-name="Normal"><text:span>Article dans une revue</text:span></text:p>
              <text:p text:style-name="Normal"><text:a xlink:type="simple" xlink:href="https://hal.inrae.fr/hal-02704326v1">hal-027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75v1">Contact mechanics, needs for broader application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L. Vincent">L. Vincent</text:a></text:p>
              <text:p text:style-name="Normal"><text:span>Journal of Physics D: Applied Physics</text:span><text:span>, 1992, 25 (1A), pp.A273-A278.<text:s/></text:span><text:a xlink:type="simple" xlink:href="https://dx.doi.org/10.1088/0022-3727/25/1A/041">⟨10.1088/0022-3727/25/1A/041⟩</text:a></text:p>
              <text:p text:style-name="Normal"><text:span>Article dans une revue</text:span></text:p>
              <text:p text:style-name="Normal"><text:a xlink:type="simple" xlink:href="https://api.istex.fr/ark:/67375/0T8-JJDL1PHM-9/fulltext.pdf?sid=hal">istex</text:a></text:p>
              <text:p text:style-name="Normal"><text:a xlink:type="simple" xlink:href="https://hal.science/hal-00381475v1">hal-0038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45v1">TGEV corona virus ORF4 encodes a membrane protein that is incorporated into virion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R. L'Haridon">R. L'Harido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Hubert Laude">Hubert Laude</text:a></text:p>
              <text:p text:style-name="Normal"><text:span>Virology</text:span><text:span>, 1992, 188, pp.666-675</text:span></text:p>
              <text:p text:style-name="Normal"><text:span>Article dans une revue</text:span></text:p>
              <text:p text:style-name="Normal"><text:a xlink:type="simple" xlink:href="https://hal.inrae.fr/hal-02715945v1">hal-027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0v1">Mechanics and materials in fretting</text:a></text:p>
              <text:p text:style-name="Normal"><text:a xlink:type="simple" xlink:href="https://hal.science/search/index/?q=*&amp;authFullName_s=Léo Vincent">Léo Vincent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urielle Godet">Murielle Godet</text:a></text:p>
              <text:p text:style-name="Normal"><text:span>Wear</text:span><text:span>, 1992, 153 (1), pp.135-148.<text:s/></text:span><text:a xlink:type="simple" xlink:href="https://dx.doi.org/10.1016/0043-1648(92)90266-B">⟨10.1016/0043-1648(92)90266-B⟩</text:a></text:p>
              <text:p text:style-name="Normal"><text:span>Article dans une revue</text:span></text:p>
              <text:p text:style-name="Normal"><text:a xlink:type="simple" xlink:href="https://api.istex.fr/ark:/67375/6H6-QG35N62P-2/fulltext.pdf?sid=hal">istex</text:a></text:p>
              <text:p text:style-name="Normal"><text:a xlink:type="simple" xlink:href="https://hal.science/hal-01951920v1">hal-0195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80v1">Processing and antigenicity of entire and anchor-free spike glycoprotein S of coronavirus TGEV expressed by recombinant baculoviru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Hubert Laude">Hubert Laude</text:a></text:p>
              <text:p text:style-name="Normal"><text:span>Virology</text:span><text:span>, 1991, 185, pp.732-740</text:span></text:p>
              <text:p text:style-name="Normal"><text:span>Article dans une revue</text:span></text:p>
              <text:p text:style-name="Normal"><text:a xlink:type="simple" xlink:href="https://hal.inrae.fr/hal-02708080v1">hal-0270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19v1">Molecular biology of transmissible gastroenteritis virus</text:a></text:p>
              <text:p text:style-name="Normal"><text:a xlink:type="simple" xlink:href="https://hal.science/search/index/?q=*&amp;authFullName_s=Hubert Laude">Hubert Laude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Bernard B. Delmas">Bernard B. Delmas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Jacqueline Gelfi">Jacqueline Gelfi</text:a><text:span>et al.</text:span></text:p>
              <text:p text:style-name="Normal"><text:span>Veterinary Microbiology</text:span><text:span>, 1990, 23, pp.147-154</text:span></text:p>
              <text:p text:style-name="Normal"><text:span>Article dans une revue</text:span></text:p>
              <text:p text:style-name="Normal"><text:a xlink:type="simple" xlink:href="https://hal.inrae.fr/hal-02702619v1">hal-0270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75v1">Four major antigenic sites of the coronavirus transmissible gastroenteritis virus are located on the amino-terminal half of spike glycoprotein S</text:a></text:p>
              <text:p text:style-name="Normal"><text:a xlink:type="simple" xlink:href="https://hal.science/search/index/?q=*&amp;authFullName_s=Bernard B. Delmas">Bernard B. Delmas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Hubert Laude">Hubert Laude</text:a></text:p>
              <text:p text:style-name="Normal"><text:span>Journal of General Virology</text:span><text:span>, 1990, 71, pp.1313-1323</text:span></text:p>
              <text:p text:style-name="Normal"><text:span>Article dans une revue</text:span></text:p>
              <text:p text:style-name="Normal"><text:a xlink:type="simple" xlink:href="https://hal.inrae.fr/hal-02709175v1">hal-02709175v1</text:a></text:p>
            </table:table-cell>
          </table:table-row>
        </table:table>
        <text:p text:style-name="P101"/>
        <text:p text:style-name="Heading2"><text:span text:style-name="T66">Communication dans un congrès (5)</text:span></text:p>
        <text:p text:style-name="P103"/>
        <table:table table:name="8b68a9" table:style-name="8b68a9">
          <table:table-column table:style-name="8b68a9.0"/>
          <table:table-row>
            <table:table-cell office:value-type="string">
              <text:p text:style-name="Normal"><text:a xlink:type="simple" xlink:href="https://hal.inrae.fr/hal-04208948v1">La glycine n’améliore pas le profil métabolique de souris obèses malgré un impact favorable sur les interactions mitochondrie-réticulum endoplasmique hépatiques</text:a></text:p>
              <text:p text:style-name="Normal"><text:a xlink:type="simple" xlink:href="https://hal.science/search/index/?q=*&amp;authFullName_s=Anaïs Alves">Anaïs Alves</text:a><text:span>,</text:span><text:a xlink:type="simple" xlink:href="https://hal.science/search/index/?q=*&amp;authFullName_s=Claudie Pinteur">Claudie Pinteur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rederic Lamarche">Frederic Lamarche</text:a><text:span>,</text:span><text:a xlink:type="simple" xlink:href="https://hal.science/search/index/?q=*&amp;authFullName_s=Béatrice Morio">Béatrice Morio</text:a></text:p>
              <text:p text:style-name="Normal"><text:span>congrès de la Société Francophone du Diabète</text:span><text:span>, Société Francophone du Diabète, Mar 2023, Nice, France</text:span></text:p>
              <text:p text:style-name="Normal"><text:span>Communication dans un congrès</text:span></text:p>
              <text:p text:style-name="Normal"><text:a xlink:type="simple" xlink:href="https://hal.inrae.fr/hal-04208948v1">hal-0420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942v1">La glycine a un impact favorable sur les contacts mitochondrie-réticulum endoplasmique (MAMs) dans le foie de souris obèses mais ne présente pas d’intérêt pour l’amélioration du profil métabolique</text:a></text:p>
              <text:p text:style-name="Normal"><text:a xlink:type="simple" xlink:href="https://hal.science/search/index/?q=*&amp;authFullName_s=Anaïs Alves">Anaïs Alves</text:a><text:span>,</text:span><text:a xlink:type="simple" xlink:href="https://hal.science/search/index/?q=*&amp;authFullName_s=Claudie Pinteur">Claudie Pinteur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rederic Lamarche">Frederic Lamarche</text:a><text:span>,</text:span><text:a xlink:type="simple" xlink:href="https://hal.science/search/index/?q=*&amp;authFullName_s=Béatrice Morio">Béatrice Morio</text:a></text:p>
              <text:p text:style-name="Normal"><text:span>Journées Francophones de Nutrition</text:span><text:span>, Dec 2021, Lille, France</text:span></text:p>
              <text:p text:style-name="Normal"><text:span>Communication dans un congrès</text:span></text:p>
              <text:p text:style-name="Normal"><text:a xlink:type="simple" xlink:href="https://hal.inrae.fr/hal-04208942v1">hal-042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0v1">Impact of a maternal diabetes on embryonic DNA methylation in rabbit blastocyst</text:a></text:p>
              <text:p text:style-name="Normal"><text:a xlink:type="simple" xlink:href="https://hal.science/search/index/?q=*&amp;authFullName_s=K. J. Grybel">K. J. Grybel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J. Knelangen">J. Knelangen</text:a><text:span>,</text:span><text:a xlink:type="simple" xlink:href="https://hal.science/search/index/?q=*&amp;authFullName_s=D. Kradolfer">D. Kradolfer</text:a><text:span>,</text:span><text:a xlink:type="simple" xlink:href="https://hal.science/search/index/?q=*&amp;authFullName_s=M. Pendzialek">M. Pendzialek</text:a><text:span>et al.</text:span></text:p>
              <text:p text:style-name="Normal"><text:span>50. Annual Conference of Physiology and Pathology of Reproduction</text:span><text:span>, Deutsche Veterinärmedizinische Gesellschaft. DEU., 2017, Munich, Germany. 64 p.,<text:s/></text:span><text:a xlink:type="simple" xlink:href="https://dx.doi.org/10.1111/rda.12909">⟨10.1111/rda.12909⟩</text:a></text:p>
              <text:p text:style-name="Normal"><text:span>Communication dans un congrès</text:span></text:p>
              <text:p text:style-name="Normal"><text:a xlink:type="simple" xlink:href="https://hal.science/hal-01606710v1">hal-01606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86v1">Molecular characterization of rabbit ES and iPS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Thierry Joly">Thierry Joly</text:a><text:span>et al.</text:span></text:p>
              <text:p text:style-name="Normal"><text:span>2. Plurrabit Meeting</text:span><text:span>, Nov 2011, Godollo, Hungary. 19 diapos</text:span></text:p>
              <text:p text:style-name="Normal"><text:span>Communication dans un congrès</text:span></text:p>
              <text:p text:style-name="Normal"><text:a xlink:type="simple" xlink:href="https://hal.inrae.fr/hal-02819186v1">hal-0281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1v1">Dérivation de cellules souches pluripotentes chez le lapin et la chèvre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Emeline Fontaine">Emeline Fontaine</text:a><text:span>,</text:span><text:a xlink:type="simple" xlink:href="https://hal.science/search/index/?q=*&amp;authFullName_s=Pascal Salvetti">Pascal Salvetti</text:a><text:span>et al.</text:span></text:p>
              <text:p text:style-name="Normal"><text:span>Séminaire Interne du SBRI</text:span><text:span>, Jan 2008, LYON, France</text:span></text:p>
              <text:p text:style-name="Normal"><text:span>Communication dans un congrès</text:span></text:p>
              <text:p text:style-name="Normal"><text:a xlink:type="simple" xlink:href="https://hal.inrae.fr/hal-02816741v1">hal-02816741v1</text:a></text:p>
            </table:table-cell>
          </table:table-row>
        </table:table>
        <text:p text:style-name="P104"/>
        <text:p text:style-name="Heading2"><text:span text:style-name="T67">Poster de conférence (15)</text:span></text:p>
        <text:p text:style-name="P106"/>
        <table:table table:name="243fc9" table:style-name="243fc9">
          <table:table-column table:style-name="243fc9.0"/>
          <table:table-row>
            <table:table-cell office:value-type="string">
              <text:p text:style-name="Normal"><text:a xlink:type="simple" xlink:href="https://hal.science/hal-04265181v1">NMR Metabolomics Profiling Reveals Distinctive Signatures of an Obesogenic Diet in Mice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Sylvie Guibert">Sylvie Guibert</text:a><text:span>,</text:span><text:a xlink:type="simple" xlink:href="https://hal.science/search/index/?q=*&amp;authFullName_s=C. Lefevre">C. Lefevre</text:a><text:span>,</text:span><text:a xlink:type="simple" xlink:href="https://hal.science/search/index/?q=*&amp;authFullName_s=M.A. Chauvin">M.A. Chauvin</text:a><text:span>,</text:span><text:a xlink:type="simple" xlink:href="https://hal.science/search/index/?q=*&amp;authFullName_s=Claudie Pinteur">Claudie Pinteur</text:a><text:span>et al.</text:span></text:p>
              <text:p text:style-name="Normal"><text:span>15èmes journées scientifiques du Réseau Francophone de Métabolomique et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65181v1">hal-042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27v1">Deciphering the pluripotency continuum in rabbit pre-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urielle Godet">Murielle Godet</text:a><text:span>et al.</text:span></text:p>
              <text:p text:style-name="Normal"><text:span>4th Annual Meeting French Society for Stem Cell Research (FSSCR)</text:span><text:span>, Nov 2021, Montpellier, France</text:span></text:p>
              <text:p text:style-name="Normal"><text:span>Poster de conférence</text:span></text:p>
              <text:p text:style-name="Normal"><text:a xlink:type="simple" xlink:href="https://hal.science/hal-03800627v1">hal-038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65v1">Deciphering the pluripotency continuum in rabbit pre-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urielle Godet">Murielle Godet</text:a><text:span>et al.</text:span></text:p>
              <text:p text:style-name="Normal"><text:span>Annual Meeting International Society for Stem Cell Research (ISSCR)</text:span><text:span>, Jun 2021, Virtual, United States.<text:s/></text:span></text:p>
              <text:p text:style-name="Normal"><text:span>Poster de conférence</text:span></text:p>
              <text:p text:style-name="Normal"><text:a xlink:type="simple" xlink:href="https://hal.science/hal-03800665v1">hal-0380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2v1">Is maternal diabetes causing a delay in embryo development through hypoblast underdevelopment?</text:a></text:p>
              <text:p text:style-name="Normal"><text:a xlink:type="simple" xlink:href="https://hal.science/search/index/?q=*&amp;authFullName_s=K.J. Grybel">K.J. Grybel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J. Knelangen">J. Knelangen</text:a><text:span>,</text:span><text:a xlink:type="simple" xlink:href="https://hal.science/search/index/?q=*&amp;authFullName_s=D. Kradolfer">D. Kradolfer</text:a><text:span>,</text:span><text:a xlink:type="simple" xlink:href="https://hal.science/search/index/?q=*&amp;authFullName_s=Mareike Pendzialek">Mareike Pendzialek</text:a><text:span>et al.</text:span></text:p>
              <text:p text:style-name="Normal"><text:span>COST Action BM 1308 « Sharing Advances on Large Animal Models - SAALAM »</text:span><text:span>, Sep 2017, Halle, Germany. , 2017, COST Action BM 1308 « Sharing Advances on Large Animal Models - SAALAM » Final conference - Advances on large animal models: bridging the gap between biomedical research and clinical translation</text:span></text:p>
              <text:p text:style-name="Normal"><text:span>Poster de conférence</text:span></text:p>
              <text:p text:style-name="Normal"><text:a xlink:type="simple" xlink:href="https://hal.inrae.fr/hal-02735932v1">hal-0273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78v1">Progressive establishment of differential methylation on POU5F1 upstream sequence over blastocyst development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Laurent Boulanger">Laurent Boulanger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62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2778v1">hal-0274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5v1">Investigation of DNA methylation role periconceptional programming in early stage embryos from rabbit diabetic pregnancy model</text:a></text:p>
              <text:p text:style-name="Normal"><text:a xlink:type="simple" xlink:href="https://hal.science/search/index/?q=*&amp;authFullName_s=K. Grybel">K. Grybel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Mareike Pendzialek">Mareike Pendzialek</text:a><text:span>,</text:span><text:a xlink:type="simple" xlink:href="https://hal.science/search/index/?q=*&amp;authFullName_s=Maria Schindler">Maria Schindler</text:a><text:span>,</text:span><text:a xlink:type="simple" xlink:href="https://hal.science/search/index/?q=*&amp;authFullName_s=Jacqueline Gurke">Jacqueline Gurke</text:a><text:span>et al.</text:span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69_2.pdf">COST Edition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215v1">hal-02741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29v1">Maternal insulin-dependent diabetes mellitus changes DNA methylation pattern at Oct4 promotor in rabbit blastocysts</text:a></text:p>
              <text:p text:style-name="Normal"><text:a xlink:type="simple" xlink:href="https://hal.science/search/index/?q=*&amp;authFullName_s=K. Grybel">K. Grybel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Mareike Pendzialek">Mareike Pendzialek</text:a><text:span>,</text:span><text:a xlink:type="simple" xlink:href="https://hal.science/search/index/?q=*&amp;authFullName_s=Maria Schindler">Maria Schindler</text:a><text:span>,</text:span><text:a xlink:type="simple" xlink:href="https://hal.science/search/index/?q=*&amp;authFullName_s=Jacqueline Gurke">Jacqueline Gurke</text:a><text:span>et al.</text:span></text:p>
              <text:p text:style-name="Normal"><text:span>WG/MC/Scientific Meeting of Action BM1308 "Sharing advances on large animal models" - SALAAM</text:span><text:span>, Dec 2015, Poznan, Poland. , 2 p., 2015</text:span></text:p>
              <text:p text:style-name="Normal"><text:span>Poster de conférence</text:span></text:p>
              <text:p text:style-name="Normal"><text:a xlink:type="simple" xlink:href="https://hal.inrae.fr/hal-02798929v1">hal-0279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3v1">DNA methylation of the POU5F1 regulatory region in rabbit first embryonic lineages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T. Blachère">T. Blachère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urielle Godet">Murielle Godet</text:a><text:span>et al.</text:span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59046_2.pdf">Cost Office</text:a><text:span>, 76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93v1">hal-0274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47v1">Molecular and functional features demarcate embryonic and induced pluripotent stem cells in rabbits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et al.</text:span></text:p>
              <text:p text:style-name="Normal"><text:span>CIRA Symposium 2013: Raising the next generation of stem cell research</text:span><text:span>, Mar 2013, Kyoto, Japan. , 2013, Raising the next generation of stem cell research, March 11 &amp; 12,2013, Kyoto, Japan: poster abstracts</text:span></text:p>
              <text:p text:style-name="Normal"><text:span>Poster de conférence</text:span></text:p>
              <text:p text:style-name="Normal"><text:a xlink:type="simple" xlink:href="https://hal.inrae.fr/hal-02747847v1">hal-0274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1v1">Contrasting features of embryonic and induced pluripotent stem cells in rabbit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et al.</text:span></text:p>
              <text:p text:style-name="Normal"><text:span>Rediscovering pluripotency: from teratocarcinomas to embryonic stem cells</text:span><text:span>, Oct 2011, Cardiff, United Kingdom. 2011, Rediscovering pluripotency: from teratocarcinomas to embryonic stem cells, 10-12 October, Cardiff, Wales</text:span></text:p>
              <text:p text:style-name="Normal"><text:span>Poster de conférence</text:span></text:p>
              <text:p text:style-name="Normal"><text:a xlink:type="simple" xlink:href="https://hal.inrae.fr/hal-02749631v1">hal-0274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74v1">Molecular and functional characterization of rabbit embryonic stem cell line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4. International Rabbit Biotechnology Meeting</text:span><text:span>, Jun 2011, Budapest, Hungary. 2011, 4th International Rabbit Biotechnology Meeting, 30th June - 1st July, Budapest, Hungary</text:span></text:p>
              <text:p text:style-name="Normal"><text:span>Poster de conférence</text:span></text:p>
              <text:p text:style-name="Normal"><text:a xlink:type="simple" xlink:href="https://hal.inrae.fr/hal-02746874v1">hal-0274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0v1">Molecular and functional characterization of rabbit embryonic stem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Rediscovery pluripotency: from teratocarcinomas to embryonic stem cells</text:span><text:span>, Oct 2011, Cardiff, United Kingdom. 2011, Rediscovery pluripotency: from teratocarcinomas to embryonic stem cells, 10-12 October, Cardiff, Wales</text:span></text:p>
              <text:p text:style-name="Normal"><text:span>Poster de conférence</text:span></text:p>
              <text:p text:style-name="Normal"><text:a xlink:type="simple" xlink:href="https://hal.inrae.fr/hal-02746770v1">hal-0274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50v1">Derivation and characterization of rabbit embryonic stem cell line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International Symposium: Stem cells in Biology and Disease</text:span><text:span>, May 2010, Lisbonne, Portugal. 1 p., 2010</text:span></text:p>
              <text:p text:style-name="Normal"><text:span>Poster de conférence</text:span></text:p>
              <text:p text:style-name="Normal"><text:a xlink:type="simple" xlink:href="https://hal.inrae.fr/hal-02819150v1">hal-0281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84v1">Comparaison de la capacité de cellules ES dépendantes du FGF2 ou dépendantes du LIF à coloniser le blastocyste de lapin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Journées d'Animation des Crédits Incitatifs du Département de Physiologie Animale et Systèmes d'Elevage (JACI Phase 2010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2184v1">hal-0282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66v1">Dérivation de cellules souches embryonnaires pluripotentes chez le lapin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Pierre Savatier">Pierre Savatier</text:a><text:span>et al.</text:span></text:p>
              <text:p text:style-name="Normal"><text:span>3. Journées d’Animation Scientifique du Département de Physiologie Animale et Systèmes d’Elevage</text:span><text:span>, Oct 2009, Tours, France. 2009, 3èmes Journées d’Animation Scientifique du Département de Physiologie Animale et Systèmes d’Elevage</text:span></text:p>
              <text:p text:style-name="Normal"><text:span>Poster de conférence</text:span></text:p>
              <text:p text:style-name="Normal"><text:a xlink:type="simple" xlink:href="https://hal.inrae.fr/hal-02751466v1">hal-02751466v1</text:a></text:p>
            </table:table-cell>
          </table:table-row>
        </table:table>
        <text:p text:style-name="P107"/>
        <text:p text:style-name="Heading2"><text:span text:style-name="T68">Chapitre d'ouvrage (2)</text:span></text:p>
        <text:p text:style-name="P109"/>
        <table:table table:name="bc28bf" table:style-name="bc28bf">
          <table:table-column table:style-name="bc28bf.0"/>
          <table:table-row>
            <table:table-cell office:value-type="string">
              <text:p text:style-name="Normal"><text:a xlink:type="simple" xlink:href="https://hal.inrae.fr/hal-02846216v1">Functional domains in the spike protein of transmissible gastroenteritis virus</text:a></text:p>
              <text:p text:style-name="Normal"><text:a xlink:type="simple" xlink:href="https://hal.science/search/index/?q=*&amp;authFullName_s=Hubert Laude">Hubert Laude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M. Duarte">M. Duarte</text:a><text:span>et al.</text:span></text:p>
              <text:p text:style-name="Normal"><text:span>Corona-and related viruses</text:span><text:span>, Plenum Press, 1995</text:span></text:p>
              <text:p text:style-name="Normal"><text:span>Chapitre d'ouvrage</text:span></text:p>
              <text:p text:style-name="Normal"><text:a xlink:type="simple" xlink:href="https://hal.inrae.fr/hal-02846216v1">hal-0284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979v1">Enteric coronavirus TGEV: Mapping of four major antigenic determinants in the amino half of peplomer protein 2</text:a></text:p>
              <text:p text:style-name="Normal"><text:a xlink:type="simple" xlink:href="https://hal.science/search/index/?q=*&amp;authFullName_s=Bernard B. Delmas">Bernard B. Delmas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Hubert Laude">Hubert Laude</text:a></text:p>
              <text:p text:style-name="Normal"><text:span>Coronaviruses and their diseases</text:span><text:span>, Plenum Press, 1990</text:span></text:p>
              <text:p text:style-name="Normal"><text:span>Chapitre d'ouvrage</text:span></text:p>
              <text:p text:style-name="Normal"><text:a xlink:type="simple" xlink:href="https://hal.inrae.fr/hal-02845979v1">hal-02845979v1</text:a></text:p>
            </table:table-cell>
          </table:table-row>
        </table:table>
        <text:p text:style-name="P110"/>
        <text:p text:style-name="Heading2"><text:span text:style-name="T69">Brevet (1)</text:span></text:p>
        <text:p text:style-name="P112"/>
        <table:table table:name="f91444" table:style-name="f91444">
          <table:table-column table:style-name="f91444.0"/>
          <table:table-row>
            <table:table-cell office:value-type="string">
              <text:p text:style-name="Normal"><text:a xlink:type="simple" xlink:href="https://hal.inrae.fr/hal-04915878v1">Bacteroides faecichinchillae and its use in the treatment of metabolic disorders</text:a></text:p>
              <text:p text:style-name="Normal"><text:a xlink:type="simple" xlink:href="https://hal.science/search/index/?q=*&amp;authFullName_s=Hubert Vidal">Hubert Vidal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Eve Delmas">Eve Delmas</text:a></text:p>
              <text:p text:style-name="Normal"><text:span>France, Patent n° : WO 2024/115631 A1 - EP22306772.9. 2024</text:span></text:p>
              <text:p text:style-name="Normal"><text:span>Brevet</text:span></text:p>
              <text:p text:style-name="Normal"><text:a xlink:type="simple" xlink:href="https://hal.inrae.fr/hal-04915878v1">hal-04915878v1</text:a></text:p>
            </table:table-cell>
          </table:table-row>
        </table:table>
        <text:p text:style-name="P113"/>
        <text:p text:style-name="Heading2"><text:span text:style-name="T70">Pré-publication, Document de travail (1)</text:span></text:p>
        <text:p text:style-name="P115"/>
        <table:table table:name="0f71d9" table:style-name="0f71d9">
          <table:table-column table:style-name="0f71d9.0"/>
          <table:table-row>
            <table:table-cell office:value-type="string">
              <text:p text:style-name="Normal"><text:a xlink:type="simple" xlink:href="https://hal.science/hal-05029654v1">Major transcriptomic, epigenetic and metabolic changes underly the pluripotency continuum in rabbit pre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Irene Aksoy">Irene Aksoy</text:a><text:span>,</text:span><text:a xlink:type="simple" xlink:href="https://hal.science/search/index/?q=*&amp;authFullName_s=Anaïs Moulin">Anaïs Moul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29654v1">hal-05029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Godet</dc:title>
    <dc:subject/>
    <dc:description>CV</dc:description>
    <dc:creator/>
    <dc:date>2026-05-08T09:59:33.000</dc:date>
    <meta:generator>PHPWord</meta:generator>
    <meta:initial-creator>CCSD</meta:initial-creator>
    <meta:creation-date>2026-05-08T09:59:33.000</meta:creation-date>
    <meta:keyword/>
    <meta:user-defined meta:name="Category"/>
    <meta:user-defined meta:name="Company"/>
    <meta:user-defined meta:name="Manager"/>
  </office:meta>
</office:document-meta>
</file>