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fbd" style:family="table">
      <style:table-properties style:rel-width="100" table:align="center"/>
    </style:style>
    <style:style style:name="714fbd.0" style:family="table-column">
      <style:table-column-properties style:column-width="0.00cm"/>
    </style:style>
    <style:style style:name="809150" style:family="table">
      <style:table-properties style:rel-width="100" table:align="center"/>
    </style:style>
    <style:style style:name="809150.0" style:family="table-column">
      <style:table-column-properties style:column-width="0.00cm"/>
    </style:style>
    <style:style style:name="5a3f8e" style:family="table">
      <style:table-properties style:rel-width="100" table:align="center"/>
    </style:style>
    <style:style style:name="5a3f8e.0" style:family="table-column">
      <style:table-column-properties style:column-width="0.00cm"/>
    </style:style>
    <style:style style:name="27989e" style:family="table">
      <style:table-properties style:rel-width="100" table:align="center"/>
    </style:style>
    <style:style style:name="27989e.0" style:family="table-column">
      <style:table-column-properties style:column-width="0.00cm"/>
    </style:style>
    <style:style style:name="5b2cbd" style:family="table">
      <style:table-properties style:rel-width="100" table:align="center"/>
    </style:style>
    <style:style style:name="5b2cbd.0" style:family="table-column">
      <style:table-column-properties style:column-width="0.00cm"/>
    </style:style>
    <style:style style:name="461ce6" style:family="table">
      <style:table-properties style:rel-width="100" table:align="center"/>
    </style:style>
    <style:style style:name="461c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le Rive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714fbd" table:style-name="714fbd">
          <table:table-column table:style-name="714fbd.0"/>
          <table:table-row>
            <table:table-cell office:value-type="string">
              <text:p text:style-name="Normal"><text:a xlink:type="simple" xlink:href="https://hal.science/hal-05513260v1">Synthesis and Vibrational Identification of the Synthesis and Vibrational Identification of the Uranyl Peroxodicarbonato [UO&amp;lt;sub&amp;gt;2&amp;lt;/sub&amp;gt;(O&amp;lt;sub&amp;gt;2&amp;lt;/sub&amp;gt;)(CO&amp;lt;sub&amp;gt;3&amp;lt;/sub&amp;gt;)&amp;lt;sub&amp;gt;3&amp;lt;/sub&amp;gt;]&amp;lt;sup&amp;gt;4-&amp;lt;/sup&amp;gt;: Insights into Peroxide-Carbonate Bonding from &amp;lt;sup&amp;gt;18&amp;lt;/sup&amp;gt;O Labeling, DFT and QTAIM analysis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Leonard Floarea">Leonard Floarea</text:a><text:span>,</text:span><text:a xlink:type="simple" xlink:href="https://hal.science/search/index/?q=*&amp;authFullName_s=Charles Coubronne">Charles Coubronne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Gaëlle Milanole">Gaëlle Milanole</text:a><text:span>et al.</text:span></text:p>
              <text:p text:style-name="Normal"><text:span>Inorganic Chemistry</text:span><text:span>, In press,<text:s/></text:span><text:a xlink:type="simple" xlink:href="https://dx.doi.org/10.1021/acs.inorgchem.6c00907">⟨10.1021/acs.inorgchem.6c00907⟩</text:a></text:p>
              <text:p text:style-name="Normal"><text:span>Article dans une revue</text:span></text:p>
              <text:p text:style-name="Normal"><text:a xlink:type="simple" xlink:href="https://hal.science/hal-05513260v1">hal-055132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1842v1">Synthesis of Nanocrystalline PuO2 by Hydrothermal and Thermal Decomposition of Pu(IV) Oxalate: A Comparative Study</text:a></text:p>
              <text:p text:style-name="Normal"><text:a xlink:type="simple" xlink:href="https://hal.science/search/index/?q=*&amp;authFullName_s=Viktoria Baumann">Viktoria Baumann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Olaf Walter">Olaf Walter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Gérald Senentz">Gérald Senentz</text:a><text:span>et al.</text:span></text:p>
              <text:p text:style-name="Normal"><text:span>Nanomaterials</text:span><text:span>, 2023, Nanomaterials, 13 (2), pp.340.<text:s/></text:span><text:a xlink:type="simple" xlink:href="https://dx.doi.org/10.3390/nano13020340">⟨10.3390/nano13020340⟩</text:a></text:p>
              <text:p text:style-name="Normal"><text:span>Article dans une revue</text:span></text:p>
              <text:p text:style-name="Normal"><text:a xlink:type="simple" xlink:href="https://lilloa.hal.science/hal-04131842v1">hal-041318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4844v1">Grain growth of NpO2 and UO2 nanocrystals</text:a></text:p>
              <text:p text:style-name="Normal"><text:a xlink:type="simple" xlink:href="https://hal.science/search/index/?q=*&amp;authFullName_s=Viktoria Baumann">Viktoria Baumann</text:a><text:span>,</text:span><text:a xlink:type="simple" xlink:href="https://hal.science/search/index/?q=*&amp;authFullName_s=Karin Popa">Karin Popa</text:a><text:span>,</text:span><text:a xlink:type="simple" xlink:href="https://hal.science/search/index/?q=*&amp;authFullName_s=Marco Cologna">Marco Cologna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af Walter">Olaf Walter</text:a></text:p>
              <text:p text:style-name="Normal"><text:span>RSC Advances</text:span><text:span>, 2023, 13 (10), pp.6414-6421.<text:s/></text:span><text:a xlink:type="simple" xlink:href="https://dx.doi.org/10.1039/d3ra00487b">⟨10.1039/d3ra00487b⟩</text:a></text:p>
              <text:p text:style-name="Normal"><text:span>Article dans une revue</text:span></text:p>
              <text:p text:style-name="Normal"><text:a xlink:type="simple" xlink:href="https://lilloa.hal.science/hal-04134844v1">hal-041348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6652v1">Coprecipitation of actinide peroxide salts in the U-Th and U-Pu systems and their thermal decomposition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Christelle Tamain">Christelle Tamain</text:a><text:span>et al.</text:span></text:p>
              <text:p text:style-name="Normal"><text:span>Dalton Transactions</text:span><text:span>, 2022, 51 (34), pp.12928-12942.<text:s/></text:span><text:a xlink:type="simple" xlink:href="https://dx.doi.org/10.1039/d2dt02376h">⟨10.1039/d2dt02376h⟩</text:a></text:p>
              <text:p text:style-name="Normal"><text:span>Article dans une revue</text:span></text:p>
              <text:p text:style-name="Normal"><text:a xlink:type="simple" xlink:href="https://lilloa.hal.science/hal-04136652v1">hal-041366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2677v1">Development of a stoichiometric magnesium potassium phosphate cement (MKPC) for the immobilization of powdered minerals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Nora Djelal">Nora Djelal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. Garcia">J. Garcia</text:a></text:p>
              <text:p text:style-name="Normal"><text:span>Cement and Concrete Research</text:span><text:span>, 2021, Cement and Concrete Research, 142, pp.106346.<text:s/></text:span><text:a xlink:type="simple" xlink:href="https://dx.doi.org/10.1016/j.cemconres.2020.106346">⟨10.1016/j.cemconres.2020.106346⟩</text:a></text:p>
              <text:p text:style-name="Normal"><text:span>Article dans une revue</text:span></text:p>
              <text:p text:style-name="Normal"><text:a xlink:type="simple" xlink:href="https://lilloa.hal.science/hal-04442677v1">hal-04442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2671v1">Zirconium Oxalates: Zr(OH)2(C2O4), (H11O5)2[Zr2(C2O4)5(H2O)4], and MM′[Zr(C2O4)3]·xH2O with M and M′ = Ammonium, Alkali Metal, and Hydroxonium Ion H2n+1On+ (n = 2, 3, 4)</text:a></text:p>
              <text:p text:style-name="Normal"><text:a xlink:type="simple" xlink:href="https://hal.science/search/index/?q=*&amp;authFullName_s=Rudy Thomas">Rudy Thomas</text:a><text:span>,</text:span><text:a xlink:type="simple" xlink:href="https://hal.science/search/index/?q=*&amp;authFullName_s=Philippe Devaux">Philippe Devaux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Francis Abraham">Francis Abraham</text:a></text:p>
              <text:p text:style-name="Normal"><text:span>ACS Omega</text:span><text:span>, 2020, ACS Omega, 5, pp.21260-21270.<text:s/></text:span><text:a xlink:type="simple" xlink:href="https://dx.doi.org/10.1021/acsomega.0c03224">⟨10.1021/acsomega.0c03224⟩</text:a></text:p>
              <text:p text:style-name="Normal"><text:span>Article dans une revue</text:span></text:p>
              <text:p text:style-name="Normal"><text:a xlink:type="simple" xlink:href="https://lilloa.hal.science/hal-04442671v1">hal-0444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82v1">Crystal Growth in the Thorium-TEDGA-Oxalate-Nitrate System: Description and Comparison of the Main Structural Features</text:a></text:p>
              <text:p text:style-name="Normal"><text:a xlink:type="simple" xlink:href="https://hal.science/search/index/?q=*&amp;authFullName_s=Pierre Farger">Pierre Farger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/text:p>
              <text:p text:style-name="Normal"><text:span>Inorganic Chemistry</text:span><text:span>, 2019, 58 (2), pp.1267-1277.<text:s/></text:span><text:a xlink:type="simple" xlink:href="https://dx.doi.org/10.1021/acs.inorgchem.8b02744">⟨10.1021/acs.inorgchem.8b02744⟩</text:a></text:p>
              <text:p text:style-name="Normal"><text:span>Article dans une revue</text:span></text:p>
              <text:p text:style-name="Normal"><text:a xlink:type="simple" xlink:href="https://hal.science/hal-02263482v1">hal-022634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9875v1">Structural variations of 2d and 3d lanthanide oxalate frameworks hydrothermally synthesized in the presence of hydrazinium ions</text:a></text:p>
              <text:p text:style-name="Normal"><text:a xlink:type="simple" xlink:href="https://hal.science/search/index/?q=*&amp;authFullName_s=Marine Ellart">Marine Ellar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Inorganic Chemistry</text:span><text:span>, 2019, Inorganic Chemistry,<text:s/></text:span><text:a xlink:type="simple" xlink:href="https://dx.doi.org/10.1021/acs.inorgchem.9b02781">⟨10.1021/acs.inorgchem.9b02781⟩</text:a></text:p>
              <text:p text:style-name="Normal"><text:span>Article dans une revue</text:span></text:p>
              <text:p text:style-name="Normal"><text:a xlink:type="simple" xlink:href="https://lilloa.hal.science/hal-04439875v1">hal-044398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59378v1">Solid State Chemistry of Ten-Fold Coordinate Thorium(IV) Complexes with Oxalates in the Presence of Ammonium and Hydrazinium Ions</text:a></text:p>
              <text:p text:style-name="Normal"><text:a xlink:type="simple" xlink:href="https://hal.science/search/index/?q=*&amp;authFullName_s=Florent Blanchard">Florent Blanchard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Isabelle Hablot">Isabelle Hablot</text:a><text:span>,</text:span><text:a xlink:type="simple" xlink:href="https://hal.science/search/index/?q=*&amp;authFullName_s=Stéphane Grandjean">Stéphane Grandjean</text:a><text:span>et al.</text:span></text:p>
              <text:p text:style-name="Normal"><text:span>Crystal Growth &amp; Design</text:span><text:span>, 2018, Crystal Growth &amp; Design, 18 (8), pp.4593-4601.<text:s/></text:span><text:a xlink:type="simple" xlink:href="https://dx.doi.org/10.1021/acs.cgd.8b00565">⟨10.1021/acs.cgd.8b00565⟩</text:a></text:p>
              <text:p text:style-name="Normal"><text:span>Article dans une revue</text:span></text:p>
              <text:p text:style-name="Normal"><text:a xlink:type="simple" xlink:href="https://lilloa.hal.science/hal-03159378v1">hal-0315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95v1">From Nd(III) and Pu(III) Oxalates to Oxides: Influence of Nitrilotris(methylenephosphonic acid) on Chemical Composition, Structure, and Morphology</text:a></text:p>
              <text:p text:style-name="Normal"><text:a xlink:type="simple" xlink:href="https://hal.science/search/index/?q=*&amp;authFullName_s=Anne-Lise Vitart">Anne-Lise Vitart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Benedicte Arab-Chapelet">Bene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Isabelle Bisel">Isabelle Bisel</text:a><text:span>et al.</text:span></text:p>
              <text:p text:style-name="Normal"><text:span>Crystal Growth &amp; Design</text:span><text:span>, 2017, 17 (9), pp.4715 - 4725.<text:s/></text:span><text:a xlink:type="simple" xlink:href="https://dx.doi.org/10.1021/acs.cgd.7b00643">⟨10.1021/acs.cgd.7b00643⟩</text:a></text:p>
              <text:p text:style-name="Normal"><text:span>Article dans une revue</text:span></text:p>
              <text:p text:style-name="Normal"><text:a xlink:type="simple" xlink:href="https://hal.science/hal-01663095v1">hal-016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11v1">Characteristics of chemical bonding of pentavalent uranium in La-doped UO 2</text:a></text:p>
              <text:p text:style-name="Normal"><text:a xlink:type="simple" xlink:href="https://hal.science/search/index/?q=*&amp;authFullName_s=Sergei Butorin">Sergei Butorin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Damien Prieur">Damien Prieur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Philippe Martin">Philippe Martin</text:a></text:p>
              <text:p text:style-name="Normal"><text:span>Chemical Communications</text:span><text:span>, 2017, 53 (1), pp.115 - 118.<text:s/></text:span><text:a xlink:type="simple" xlink:href="https://dx.doi.org/10.1039/C6CC07684J">⟨10.1039/C6CC07684J⟩</text:a></text:p>
              <text:p text:style-name="Normal"><text:span>Article dans une revue</text:span></text:p>
              <text:p text:style-name="Normal"><text:a xlink:type="simple" xlink:href="https://hal.science/hal-01780811v1">hal-0178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17v1">Use of HERFD–XANES at the U L 3 - and M 4 -Edges To Determine the Uranium Valence State on [Ni(H 2 O) 4 ] 3 [U(OH,H 2 O)(UO 2 ) 8 O 12 (OH) 3 ]</text:a></text:p>
              <text:p text:style-name="Normal"><text:a xlink:type="simple" xlink:href="https://hal.science/search/index/?q=*&amp;authFullName_s=René Bes">René Be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Pier-Lorenzo Solari">Pier-Lorenzo Solari</text:a><text:span>,</text:span><text:a xlink:type="simple" xlink:href="https://hal.science/search/index/?q=*&amp;authFullName_s=Kristina Kvashnina">Kristina Kvashnina</text:a><text:span>,</text:span><text:a xlink:type="simple" xlink:href="https://hal.science/search/index/?q=*&amp;authFullName_s=Andreas Scheinost">Andreas Scheinost</text:a><text:span>et al.</text:span></text:p>
              <text:p text:style-name="Normal"><text:span>Inorganic Chemistry</text:span><text:span>, 2016, 55 (9), pp.4260 - 4270.<text:s/></text:span><text:a xlink:type="simple" xlink:href="https://dx.doi.org/10.1021/acs.inorgchem.6b00014">⟨10.1021/acs.inorgchem.6b00014⟩</text:a></text:p>
              <text:p text:style-name="Normal"><text:span>Article dans une revue</text:span></text:p>
              <text:p text:style-name="Normal"><text:a xlink:type="simple" xlink:href="https://hal.science/hal-01780817v1">hal-017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40v1">Insight into the uranyl oxyfluoride topologies through the synthesis, crystal structure and evidence of a new oxyfluoride layer in [(UO2)4F13][Sr3(H2O)8](NO3).H2O</text:a></text:p>
              <text:p text:style-name="Normal"><text:a xlink:type="simple" xlink:href="https://hal.science/search/index/?q=*&amp;authFullName_s=Laurent J. Jouffret">Laurent J. Jouffret</text:a><text:span>,</text:span><text:a xlink:type="simple" xlink:href="https://hal.science/search/index/?q=*&amp;authFullName_s=Jean-Michel Hiltbrunner">Jean-Michel Hiltbrunner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icolas Sergent">Nicolas Sergent</text:a><text:span>,</text:span><text:a xlink:type="simple" xlink:href="https://hal.science/search/index/?q=*&amp;authFullName_s=Saïd Obbade">Saïd Obbade</text:a><text:span>et al.</text:span></text:p>
              <text:p text:style-name="Normal"><text:span>Inorganic Chemistry</text:span><text:span>, 2016, 55, pp.12185-12192.<text:s/></text:span><text:a xlink:type="simple" xlink:href="https://dx.doi.org/10.1021/acs.inorgchem.6b01765">⟨10.1021/acs.inorgchem.6b01765⟩</text:a></text:p>
              <text:p text:style-name="Normal"><text:span>Article dans une revue</text:span></text:p>
              <text:p text:style-name="Normal"><text:a xlink:type="simple" xlink:href="https://hal.science/hal-01481040v1">hal-0148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4v1">Neodymium uranyl peroxide synthesis by ion exchange on ammonium uranyl peroxide nanoclusters</text:a></text:p>
              <text:p text:style-name="Normal"><text:a xlink:type="simple" xlink:href="https://hal.science/search/index/?q=*&amp;authFullName_s=Fabian Blanchard">Fabian Blanchard</text:a><text:span>,</text:span><text:a xlink:type="simple" xlink:href="https://hal.science/search/index/?q=*&amp;authFullName_s=M. Ellart">M. Ellart</text:a><text:span>,</text:span><text:a xlink:type="simple" xlink:href="https://hal.science/search/index/?q=*&amp;authFullName_s=M. Rivenet">M. Rivenet</text:a><text:span>,</text:span><text:a xlink:type="simple" xlink:href="https://hal.science/search/index/?q=*&amp;authFullName_s=N. Vigier">N. Vigier</text:a><text:span>,</text:span><text:a xlink:type="simple" xlink:href="https://hal.science/search/index/?q=*&amp;authFullName_s=I. Hablot">I. Hablot</text:a><text:span>et al.</text:span></text:p>
              <text:p text:style-name="Normal"><text:span>Chemical Communications</text:span><text:span>, 2016, 52 (20), pp.3947 - 3950.<text:s/></text:span><text:a xlink:type="simple" xlink:href="https://dx.doi.org/10.1039/c5cc09527a">⟨10.1039/c5cc09527a⟩</text:a></text:p>
              <text:p text:style-name="Normal"><text:span>Article dans une revue</text:span></text:p>
              <text:p text:style-name="Normal"><text:a xlink:type="simple" xlink:href="https://hal.science/hal-01780824v1">hal-0178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5v1">Role of Ammonium Ions in the Formation of Ammonium Uranyl Peroxides and Uranyl Peroxo-oxalates</text:a></text:p>
              <text:p text:style-name="Normal"><text:a xlink:type="simple" xlink:href="https://hal.science/search/index/?q=*&amp;authFullName_s=Florent Blanchard">Florent Blanchard</text:a><text:span>,</text:span><text:a xlink:type="simple" xlink:href="https://hal.science/search/index/?q=*&amp;authFullName_s=Marine Ellart">Marine Ella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Isabelle Hablot">Isabelle Hablot</text:a><text:span>et al.</text:span></text:p>
              <text:p text:style-name="Normal"><text:span>Crystal Growth &amp; Design</text:span><text:span>, 2015, 16 (1), pp.200 - 209.<text:s/></text:span><text:a xlink:type="simple" xlink:href="https://dx.doi.org/10.1021/acs.cgd.5b01090">⟨10.1021/acs.cgd.5b01090⟩</text:a></text:p>
              <text:p text:style-name="Normal"><text:span>Article dans une revue</text:span></text:p>
              <text:p text:style-name="Normal"><text:a xlink:type="simple" xlink:href="https://hal.science/hal-01780825v1">hal-0178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6v1">Actinide oxalates, solid state structures and applications</text:a></text:p>
              <text:p text:style-name="Normal"><text:a xlink:type="simple" xlink:href="https://hal.science/search/index/?q=*&amp;authFullName_s=Francis Abraham">Francis Abraham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Christelle Tamain">Christelle Tamain</text:a><text:span>,</text:span><text:a xlink:type="simple" xlink:href="https://hal.science/search/index/?q=*&amp;authFullName_s=Stéphane Grandjean">Stéphane Grandjean</text:a></text:p>
              <text:p text:style-name="Normal"><text:span>Coordination Chemistry Reviews</text:span><text:span>, 2014, 266-267, pp.28 - 68.<text:s/></text:span><text:a xlink:type="simple" xlink:href="https://dx.doi.org/10.1016/j.ccr.2013.08.036">⟨10.1016/j.ccr.2013.08.036⟩</text:a></text:p>
              <text:p text:style-name="Normal"><text:span>Article dans une revue</text:span></text:p>
              <text:p text:style-name="Normal"><text:a xlink:type="simple" xlink:href="https://api.istex.fr/ark:/67375/6H6-X4DFMQ5N-1/fulltext.pdf?sid=hal">istex</text:a></text:p>
              <text:p text:style-name="Normal"><text:a xlink:type="simple" xlink:href="https://hal.science/hal-01780826v1">hal-0178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5v1">Hydrazinium lanthanide oxalates: synthesis, structure and thermal reactivity of N2H5[Ln(2)(C2O4)(4)(N2H5)]center dot 4H(2)O, Ln = Ce, Nd</text:a></text:p>
              <text:p text:style-name="Normal"><text:a xlink:type="simple" xlink:href="https://hal.science/search/index/?q=*&amp;authFullName_s=Lucie de Almeida">Lucie de Almeida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Francis Abraham">Francis Abraham</text:a></text:p>
              <text:p text:style-name="Normal"><text:span>Dalton Transactions</text:span><text:span>, 2014, 43 (12), pp.4680-4688.<text:s/></text:span><text:a xlink:type="simple" xlink:href="https://dx.doi.org/10.1039/c3dt52944d">⟨10.1039/c3dt52944d⟩</text:a></text:p>
              <text:p text:style-name="Normal"><text:span>Article dans une revue</text:span></text:p>
              <text:p text:style-name="Normal"><text:a xlink:type="simple" xlink:href="https://hal.science/hal-01290865v1">hal-012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28v1">Crystal Growth and First Crystallographic Characterization of Mixed Uranium(IV)–Plutonium(III) Oxalate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 Chapelet">Bénédicte Arab 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Richard L Caraballo">Richard L Caraballo</text:a><text:span>et al.</text:span></text:p>
              <text:p text:style-name="Normal"><text:span>Inorganic Chemistry</text:span><text:span>, 2013, 52 (9), pp.4941 - 4949.<text:s/></text:span><text:a xlink:type="simple" xlink:href="https://dx.doi.org/10.1021/ic302587t">⟨10.1021/ic302587t⟩</text:a></text:p>
              <text:p text:style-name="Normal"><text:span>Article dans une revue</text:span></text:p>
              <text:p text:style-name="Normal"><text:a xlink:type="simple" xlink:href="https://hal.science/hal-01780828v1">hal-0178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2v1">Single Crystal Synthesis Methods Dedicated to Structural Investigations of Very Low Solubility Mixed-Actinide Oxalate Coordination Polymer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text:span>,</text:span><text:a xlink:type="simple" xlink:href="https://hal.science/search/index/?q=*&amp;authFullName_s=Stéphane Grandjean">Stéphane Grandjean</text:a></text:p>
              <text:p text:style-name="Normal"><text:span>Crystal Growth &amp; Design</text:span><text:span>, 2012, 12 (11), pp.5447 - 5455.<text:s/></text:span><text:a xlink:type="simple" xlink:href="https://dx.doi.org/10.1021/cg301039m">⟨10.1021/cg301039m⟩</text:a></text:p>
              <text:p text:style-name="Normal"><text:span>Article dans une revue</text:span></text:p>
              <text:p text:style-name="Normal"><text:a xlink:type="simple" xlink:href="https://hal.science/hal-01780862v1">hal-0178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1v1">Influence of the Monovalent M Cation on the M2+xTh2-xNdx(C2O4)5 nH2O Solid Solution Domain</text:a></text:p>
              <text:p text:style-name="Normal"><text:a xlink:type="simple" xlink:href="https://hal.science/search/index/?q=*&amp;authFullName_s=Ana Gil-Martin">Ana Gil-Marti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Francis Abraham">Francis Abraham</text:a></text:p>
              <text:p text:style-name="Normal"><text:span>Procedia Chemistry</text:span><text:span>, 2012, 7, pp.33 - 38.<text:s/></text:span><text:a xlink:type="simple" xlink:href="https://dx.doi.org/10.1016/j.proche.2012.10.007">⟨10.1016/j.proche.2012.10.007⟩</text:a></text:p>
              <text:p text:style-name="Normal"><text:span>Article dans une revue</text:span></text:p>
              <text:p text:style-name="Normal"><text:a xlink:type="simple" xlink:href="https://hal.science/hal-01780861v1">hal-017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5v1">Linear Alkyl Diamine-Uranium-Phosphate Systems: U(VI) to U(IV) Reduction with Ethylenediamine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Inorganic Chemistry</text:span><text:span>, 2011, 50 (10), pp.4619 - 4626.<text:s/></text:span><text:a xlink:type="simple" xlink:href="https://dx.doi.org/10.1021/ic200345j">⟨10.1021/ic200345j⟩</text:a></text:p>
              <text:p text:style-name="Normal"><text:span>Article dans une revue</text:span></text:p>
              <text:p text:style-name="Normal"><text:a xlink:type="simple" xlink:href="https://hal.science/hal-01780865v1">hal-0178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4v1">A new series of pillared uranyl-vanadates based on uranophane-type sheets in the uranium-vanadium-linear alkyl diamine systems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Journal of Solid State Chemistry</text:span><text:span>, 2010, 183 (1), pp.84 - 92.<text:s/></text:span><text:a xlink:type="simple" xlink:href="https://dx.doi.org/10.1016/j.jssc.2009.10.020">⟨10.1016/j.jssc.2009.10.020⟩</text:a></text:p>
              <text:p text:style-name="Normal"><text:span>Article dans une revue</text:span></text:p>
              <text:p text:style-name="Normal"><text:a xlink:type="simple" xlink:href="https://api.istex.fr/ark:/67375/6H6-0QV7T83P-Z/fulltext.pdf?sid=hal">istex</text:a></text:p>
              <text:p text:style-name="Normal"><text:a xlink:type="simple" xlink:href="https://hal.science/hal-01780874v1">hal-0178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2v1">U(VI) oxygen polyhedra as pillars for building frameworks from uranophane-type layers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IOP Conference Series: Materials Science and Engineering</text:span><text:span>, 2010, 9,<text:s/></text:span><text:a xlink:type="simple" xlink:href="https://dx.doi.org/10.1088/1757-899X/9/1/012028">⟨10.1088/1757-899X/9/1/012028⟩</text:a></text:p>
              <text:p text:style-name="Normal"><text:span>Article dans une revue</text:span></text:p>
              <text:p text:style-name="Normal"><text:a xlink:type="simple" xlink:href="https://api.istex.fr/document/281379EFFA6BBA861E5D153842586FC5E9A5333A/fulltext/pdf?sid=hal">istex</text:a></text:p>
              <text:p text:style-name="Normal"><text:a xlink:type="simple" xlink:href="https://hal.science/hal-01780872v1">hal-0178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1v1">New three-dimensional inorganic frameworks based on the uranophane-type sheet in monoamine templated uranyl-vanadates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Zhenmian Shao">Zhenmian Shao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Journal of Solid State Chemistry</text:span><text:span>, 2010, 183 (10), pp.2290 - 2297.<text:s/></text:span><text:a xlink:type="simple" xlink:href="https://dx.doi.org/10.1016/j.jssc.2010.07.035">⟨10.1016/j.jssc.2010.07.035⟩</text:a></text:p>
              <text:p text:style-name="Normal"><text:span>Article dans une revue</text:span></text:p>
              <text:p text:style-name="Normal"><text:a xlink:type="simple" xlink:href="https://api.istex.fr/ark:/67375/6H6-43H7C6FQ-B/fulltext.pdf?sid=hal">istex</text:a></text:p>
              <text:p text:style-name="Normal"><text:a xlink:type="simple" xlink:href="https://hal.science/hal-01780871v1">hal-0178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5v1">A new polymeric chain in the dihydrogendecavanadate(V)–decavanadate(V) [NH2(CH2)4]5[V10O28H2]0.5[V10O28]0.5 obtained by in situ synthesis of the organic cation</text:a></text:p>
              <text:p text:style-name="Normal"><text:a xlink:type="simple" xlink:href="https://hal.science/search/index/?q=*&amp;authFullName_s=Laurent Jouffret">Laurent Jouffr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rancis Abraham">Francis Abraham</text:a></text:p>
              <text:p text:style-name="Normal"><text:span>Inorganic Chemistry Communications</text:span><text:span>, 2010, 13 (1), pp.5 - 9.<text:s/></text:span><text:a xlink:type="simple" xlink:href="https://dx.doi.org/10.1016/j.inoche.2009.10.002">⟨10.1016/j.inoche.2009.10.002⟩</text:a></text:p>
              <text:p text:style-name="Normal"><text:span>Article dans une revue</text:span></text:p>
              <text:p text:style-name="Normal"><text:a xlink:type="simple" xlink:href="https://api.istex.fr/ark:/67375/6H6-ZNBRZ48T-1/fulltext.pdf?sid=hal">istex</text:a></text:p>
              <text:p text:style-name="Normal"><text:a xlink:type="simple" xlink:href="https://hal.science/hal-01780875v1">hal-017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69v1">New Lanthanide Oxalato-nitrates Crystallized From Acidic Solutions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Francis Abraham">Francis Abraham</text:a></text:p>
              <text:p text:style-name="Normal"><text:span>MRS Online Proceedings Library</text:span><text:span>, 2010, 1265,<text:s/></text:span><text:a xlink:type="simple" xlink:href="https://dx.doi.org/10.1557/PROC-1265-AA04-05">⟨10.1557/PROC-1265-AA04-05⟩</text:a></text:p>
              <text:p text:style-name="Normal"><text:span>Article dans une revue</text:span></text:p>
              <text:p text:style-name="Normal"><text:a xlink:type="simple" xlink:href="https://hal.science/hal-01780869v1">hal-0178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6v1">[Ni(H2O)4]3[U(OH,H2O)(UO2)8O12(OH)3], crystal structure and comparison with uranium minerals with U3O8-type sheet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s Abraham">Francis Abraham</text:a></text:p>
              <text:p text:style-name="Normal"><text:span>Journal of Solid State Chemistry</text:span><text:span>, 2009, 182 (4), pp.905 - 912.<text:s/></text:span><text:a xlink:type="simple" xlink:href="https://dx.doi.org/10.1016/j.jssc.2009.01.019">⟨10.1016/j.jssc.2009.01.019⟩</text:a></text:p>
              <text:p text:style-name="Normal"><text:span>Article dans une revue</text:span></text:p>
              <text:p text:style-name="Normal"><text:a xlink:type="simple" xlink:href="https://api.istex.fr/ark:/67375/6H6-3CTP3CGK-N/fulltext.pdf?sid=hal">istex</text:a></text:p>
              <text:p text:style-name="Normal"><text:a xlink:type="simple" xlink:href="https://hal.science/hal-01780876v1">hal-017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7v1">One-dimensional inorganic arrangement in the bismuth oxalate hydroxide Bi(C2O4)OH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s Abraham">Francis Abraham</text:a></text:p>
              <text:p text:style-name="Normal"><text:span>Journal of Solid State Chemistry</text:span><text:span>, 2008, 181 (10), pp.2586 - 2590.<text:s/></text:span><text:a xlink:type="simple" xlink:href="https://dx.doi.org/10.1016/j.jssc.2008.06.031">⟨10.1016/j.jssc.2008.06.031⟩</text:a></text:p>
              <text:p text:style-name="Normal"><text:span>Article dans une revue</text:span></text:p>
              <text:p text:style-name="Normal"><text:a xlink:type="simple" xlink:href="https://api.istex.fr/ark:/67375/6H6-8GQ8RF4X-B/fulltext.pdf?sid=hal">istex</text:a></text:p>
              <text:p text:style-name="Normal"><text:a xlink:type="simple" xlink:href="https://hal.science/hal-01780877v1">hal-0178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339v1">Hydrothermal synthesis, structure and thermal stability of diamine templated layered uranyl-vanadate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s Abraham">Francis Abraham</text:a></text:p>
              <text:p text:style-name="Normal"><text:span>Journal of Solid State Chemistry</text:span><text:span>, 2007, 180, pp.722-733.<text:s/></text:span><text:a xlink:type="simple" xlink:href="https://dx.doi.org/10.1016/j.jssc.2006.11.034">⟨10.1016/j.jssc.2006.11.034⟩</text:a></text:p>
              <text:p text:style-name="Normal"><text:span>Article dans une revue</text:span></text:p>
              <text:p text:style-name="Normal"><text:a xlink:type="simple" xlink:href="https://hal.science/hal-00187339v1">hal-0018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9v1">Heat and fire resistance of polyurethanepolydimethylsiloxane hybrid material</text:a></text:p>
              <text:p text:style-name="Normal"><text:a xlink:type="simple" xlink:href="https://hal.science/search/index/?q=*&amp;authFullName_s=Frederic Belva">Frederic Belva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Charaf Jama">Charaf Jama</text:a><text:span>,</text:span><text:a xlink:type="simple" xlink:href="https://hal.science/search/index/?q=*&amp;authFullName_s=Michel Le Bras">Michel Le Bras</text:a><text:span>et al.</text:span></text:p>
              <text:p text:style-name="Normal"><text:span>Polymers for Advanced Technologies</text:span><text:span>, 2006, 17, pp.304-311.<text:s/></text:span><text:a xlink:type="simple" xlink:href="https://dx.doi.org/10.1002/pat.689">⟨10.1002/pat.689⟩</text:a></text:p>
              <text:p text:style-name="Normal"><text:span>Article dans une revue</text:span></text:p>
              <text:p text:style-name="Normal"><text:a xlink:type="simple" xlink:href="https://api.istex.fr/ark:/67375/WNG-G1R8FH9S-M/fulltext.pdf?sid=hal">istex</text:a></text:p>
              <text:p text:style-name="Normal"><text:a xlink:type="simple" xlink:href="https://hal.science/hal-00098189v1">hal-000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878v1">The strength of colloidal interactions in the presence of ceramic dispersants and binders</text:a></text:p>
              <text:p text:style-name="Normal"><text:a xlink:type="simple" xlink:href="https://hal.science/search/index/?q=*&amp;authFullName_s=Asad Khan">Asad Khan</text:a><text:span>,</text:span><text:a xlink:type="simple" xlink:href="https://hal.science/search/index/?q=*&amp;authFullName_s=Paul Luckham">Paul Luckham</text:a><text:span>,</text:span><text:a xlink:type="simple" xlink:href="https://hal.science/search/index/?q=*&amp;authFullName_s=Sivasegaram Manimaaran">Sivasegaram Manimaaran</text:a><text:span>,</text:span><text:a xlink:type="simple" xlink:href="https://hal.science/search/index/?q=*&amp;authFullName_s=Murielle Rivenet">Murielle Rivenet</text:a></text:p>
              <text:p text:style-name="Normal"><text:span>Journal of Materials Chemistry</text:span><text:span>, 2002, 12 (6), pp.1743 - 1747.<text:s/></text:span><text:a xlink:type="simple" xlink:href="https://dx.doi.org/10.1039/b109818g">⟨10.1039/b109818g⟩</text:a></text:p>
              <text:p text:style-name="Normal"><text:span>Article dans une revue</text:span></text:p>
              <text:p text:style-name="Normal"><text:a xlink:type="simple" xlink:href="https://api.istex.fr/document/D1EB5D3D4680F99BD8DBC46FEEAAC5F35222CD0D/fulltext/pdf?sid=hal">istex</text:a></text:p>
              <text:p text:style-name="Normal"><text:a xlink:type="simple" xlink:href="https://hal.science/hal-01780878v1">hal-01780878v1</text:a></text:p>
            </table:table-cell>
          </table:table-row>
        </table:table>
        <text:p text:style-name="P10"/>
        <text:p text:style-name="Heading2"><text:span text:style-name="T4">Communication dans un congrès (53)</text:span></text:p>
        <text:p text:style-name="P12"/>
        <table:table table:name="809150" table:style-name="809150">
          <table:table-column table:style-name="809150.0"/>
          <table:table-row>
            <table:table-cell office:value-type="string">
              <text:p text:style-name="Normal"><text:a xlink:type="simple" xlink:href="https://hal.science/hal-05557195v1">Influence de l’atmosphère sur la décomposition de l’oxalate de cérium</text:a></text:p>
              <text:p text:style-name="Normal"><text:a xlink:type="simple" xlink:href="https://hal.science/search/index/?q=*&amp;authFullName_s=Hugo Cuvilliers">Hugo Cuvilliers</text:a><text:span>,</text:span><text:a xlink:type="simple" xlink:href="https://hal.science/search/index/?q=*&amp;authFullName_s=Elisa Capelli">Elisa Capelli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urielle Rivenet">Murielle Rivenet</text:a></text:p>
              <text:p text:style-name="Normal"><text:span>Journées de l’association CenTRA</text:span><text:span>, Jun 2027, Villeneuve d'Ascq, France</text:span></text:p>
              <text:p text:style-name="Normal"><text:span>Communication dans un congrès</text:span></text:p>
              <text:p text:style-name="Normal"><text:a xlink:type="simple" xlink:href="https://hal.science/hal-05557195v1">hal-0555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668v1">Vibrational identification of uranyl peroxo-carbonate complexes in solution: insights from &amp;lt;sup&amp;gt;18&amp;lt;/sup&amp;gt;O labeling and DFT</text:a></text:p>
              <text:p text:style-name="Normal"><text:a xlink:type="simple" xlink:href="https://hal.science/search/index/?q=*&amp;authFullName_s=Julien Margate">Julien Margate</text:a><text:span>,</text:span><text:a xlink:type="simple" xlink:href="https://hal.science/search/index/?q=*&amp;authFullName_s=Leonard Floarea">Leonard Floarea</text:a><text:span>,</text:span><text:a xlink:type="simple" xlink:href="https://hal.science/search/index/?q=*&amp;authFullName_s=Charles Coubronne">Charles Coubronne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Gaëlle Milanole">Gaëlle Milanole</text:a><text:span>et al.</text:span></text:p>
              <text:p text:style-name="Normal"><text:span>4ème Rencontres Rayonnement RadioChimie R3C2026</text:span><text:span>, Jun 2026, Orsay, France</text:span></text:p>
              <text:p text:style-name="Normal"><text:span>Communication dans un congrès</text:span></text:p>
              <text:p text:style-name="Normal"><text:a xlink:type="simple" xlink:href="https://hal.science/hal-05563668v1">hal-0556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22v1">Investigation of Cerium Trichloride Hydrates used as Surrogates of Plutonium Trichloride Hydrates</text:a></text:p>
              <text:p text:style-name="Normal"><text:a xlink:type="simple" xlink:href="https://hal.science/search/index/?q=*&amp;authFullName_s=Valentine Genot">Valentine Genot</text:a><text:span>,</text:span><text:a xlink:type="simple" xlink:href="https://hal.science/search/index/?q=*&amp;authFullName_s=Leonard Floarea">Leonard Floarea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Elisa Capelli">Elisa Capelli</text:a><text:span>,</text:span><text:a xlink:type="simple" xlink:href="https://hal.science/search/index/?q=*&amp;authFullName_s=Marie Colmont">Marie Colmont</text:a><text:span>et al.</text:span></text:p>
              <text:p text:style-name="Normal"><text:span>NueFuel 2025</text:span><text:span>, Sep 2025, Delft (Netherlands), France</text:span></text:p>
              <text:p text:style-name="Normal"><text:span>Communication dans un congrès</text:span></text:p>
              <text:p text:style-name="Normal"><text:a xlink:type="simple" xlink:href="https://hal.science/hal-05553822v1">hal-0555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239v1">Behavior of potassium uranates in peroxo-carbonate solutions: dissolution and uranyl stabilisation</text:a></text:p>
              <text:p text:style-name="Normal"><text:a xlink:type="simple" xlink:href="https://hal.science/search/index/?q=*&amp;authFullName_s=Leonard Floarea">Leonard Floarea</text:a><text:span>,</text:span><text:a xlink:type="simple" xlink:href="https://hal.science/search/index/?q=*&amp;authFullName_s=Charles Coubronne">Charles Coubronne</text:a><text:span>,</text:span><text:a xlink:type="simple" xlink:href="https://hal.science/search/index/?q=*&amp;authFullName_s=Julien Margate">Julien Margate</text:a><text:span>,</text:span><text:a xlink:type="simple" xlink:href="https://hal.science/search/index/?q=*&amp;authFullName_s=Gaëlle Milanole">Gaëlle Milanole</text:a><text:span>,</text:span><text:a xlink:type="simple" xlink:href="https://hal.science/search/index/?q=*&amp;authFullName_s=Mehdi Arab">Mehdi Arab</text:a><text:span>et al.</text:span></text:p>
              <text:p text:style-name="Normal"><text:span>19th International Conference on the Chemistry and Migration Behaviour of Actinides and Fission Products in the Geosphere</text:span><text:span>, Sep 2025, La Nouvelle Orléans, United States</text:span></text:p>
              <text:p text:style-name="Normal"><text:span>Communication dans un congrès</text:span></text:p>
              <text:p text:style-name="Normal"><text:a xlink:type="simple" xlink:href="https://hal.science/hal-04918239v1">hal-049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683v1">Évolution des propriétés des poudres formées par dégradation thermique de l'oxalate de cérium</text:a></text:p>
              <text:p text:style-name="Normal"><text:a xlink:type="simple" xlink:href="https://hal.science/search/index/?q=*&amp;authFullName_s=Hugo Cuvilliers">Hugo Cuvilliers</text:a><text:span>,</text:span><text:a xlink:type="simple" xlink:href="https://hal.science/search/index/?q=*&amp;authFullName_s=Elisa Capelli">Elisa Capelli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Murielle Rivenet">Murielle Rivenet</text:a></text:p>
              <text:p text:style-name="Normal"><text:span>R3C</text:span><text:span>, Jun 2024, Nîmes, France</text:span></text:p>
              <text:p text:style-name="Normal"><text:span>Communication dans un congrès</text:span></text:p>
              <text:p text:style-name="Normal"><text:a xlink:type="simple" xlink:href="https://hal.science/hal-05553683v1">hal-055536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0211v1">Recyclage du combustible nucléaire usé dans un contexte d'indépendance énergétique</text:a></text:p>
              <text:p text:style-name="Normal"><text:a xlink:type="simple" xlink:href="https://hal.science/search/index/?q=*&amp;authFullName_s=Murielle Rivenet">Murielle Rivenet</text:a></text:p>
              <text:p text:style-name="Normal"><text:span>Séminaire transversal, Ruptures et transition à l’aune des défis contemporains</text:span><text:span>, Oct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480211v1">hal-044802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499v1">Le nucléaire et le devenir du combustible nucléaire usé</text:a></text:p>
              <text:p text:style-name="Normal"><text:a xlink:type="simple" xlink:href="https://hal.science/search/index/?q=*&amp;authFullName_s=Murielle Rivenet">Murielle Rivenet</text:a></text:p>
              <text:p text:style-name="Normal"><text:span>Séminaire transversal, Ruptures et transition à l’aune des défis contemporains</text:span><text:span>, Dec 2022, Lille, France</text:span></text:p>
              <text:p text:style-name="Normal"><text:span>Communication dans un congrès</text:span></text:p>
              <text:p text:style-name="Normal"><text:a xlink:type="simple" xlink:href="https://lilloa.hal.science/hal-04160499v1">hal-041604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45v1">Méthodologie d’évaluation de la sélectivité de sorbants silicates, appliquée au traitement d’effluents aqueux contaminés en 90Sr et 137Cs</text:a></text:p>
              <text:p text:style-name="Normal"><text:a xlink:type="simple" xlink:href="https://hal.science/search/index/?q=*&amp;authFullName_s=A Hertz">A Hertz</text:a><text:span>,</text:span><text:a xlink:type="simple" xlink:href="https://hal.science/search/index/?q=*&amp;authFullName_s=T Milcent">T Milcent</text:a><text:span>,</text:span><text:a xlink:type="simple" xlink:href="https://hal.science/search/index/?q=*&amp;authFullName_s=Y Barre">Y Barre</text:a><text:span>,</text:span><text:a xlink:type="simple" xlink:href="https://hal.science/search/index/?q=*&amp;authFullName_s=A Grandjean">A Grandjean</text:a><text:span>,</text:span><text:a xlink:type="simple" xlink:href="https://hal.science/search/index/?q=*&amp;authFullName_s=A Geneste">A Genest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160545v1">hal-041605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2365v1">Retraitement du combustible nucléaire usé : structure et mécanismes de précipitation de molybdates de zirconium modèles à base de cérium IV</text:a></text:p>
              <text:p text:style-name="Normal"><text:a xlink:type="simple" xlink:href="https://hal.science/search/index/?q=*&amp;authFullName_s=E. Abi-Rached">E. Abi-Rached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Pascal Roussel">Pascal Roussel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302365v1">hal-043023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24v1">Méthodologie d’évaluation de la sélectivité de sorbants silicates, appliquée au traitement d’effluents aqueux contaminés en 90Sr et 137Cs,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Agnès Grandjean">Agnès Grandjean</text:a><text:span>,</text:span><text:a xlink:type="simple" xlink:href="https://hal.science/search/index/?q=*&amp;authFullName_s=Amine Geneste">Amine Genest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ea.hal.science/cea-04728424v1">cea-047284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51v1">Étude du potentiel pour le stockage de la chaleur de l’oxy-hydroxyde d’uranyle [(UO2)4O(OH)6].5H2O : Influence des cycles d’hydratation/déshydratation sur les propriétés physico-chimiques</text:a></text:p>
              <text:p text:style-name="Normal"><text:a xlink:type="simple" xlink:href="https://hal.science/search/index/?q=*&amp;authFullName_s=B Vasseur">B Vasseur</text:a><text:span>,</text:span><text:a xlink:type="simple" xlink:href="https://hal.science/search/index/?q=*&amp;authFullName_s=A Belonosov">A Belonosov</text:a><text:span>,</text:span><text:a xlink:type="simple" xlink:href="https://hal.science/search/index/?q=*&amp;authFullName_s=V . Merupo">V . Merupo</text:a><text:span>,</text:span><text:a xlink:type="simple" xlink:href="https://hal.science/search/index/?q=*&amp;authFullName_s=E Berrier">E Berrier</text:a><text:span>,</text:span><text:a xlink:type="simple" xlink:href="https://hal.science/search/index/?q=*&amp;authFullName_s=Frederic Cazaux">Frederic Cazaux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160551v1">hal-04160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41v1">Production of nanometric PuO2 by hydrothermal decomposition of Pu(IV) oxalate</text:a></text:p>
              <text:p text:style-name="Normal"><text:a xlink:type="simple" xlink:href="https://hal.science/search/index/?q=*&amp;authFullName_s=V Baumann">V Bauman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R. J. M. Konings">R. J. M. Konings</text:a><text:span>,</text:span><text:a xlink:type="simple" xlink:href="https://hal.science/search/index/?q=*&amp;authFullName_s=K Popa">K Popa</text:a><text:span>,</text:span><text:a xlink:type="simple" xlink:href="https://hal.science/search/index/?q=*&amp;authFullName_s=O . Walter">O . Walter</text:a><text:span>et al.</text:span></text:p>
              <text:p text:style-name="Normal"><text:span>51èmes journées des actinides</text:span><text:span>, Apr 2022, Santa Margherita, Italy</text:span></text:p>
              <text:p text:style-name="Normal"><text:span>Communication dans un congrès</text:span></text:p>
              <text:p text:style-name="Normal"><text:a xlink:type="simple" xlink:href="https://lilloa.hal.science/hal-04160541v1">hal-0416054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6v1">Relation structures-propriétés vis-à-vis de l’immobilisation des radionucléides dans des échangeurs silicates microporeux</text:a></text:p>
              <text:p text:style-name="Normal"><text:a xlink:type="simple" xlink:href="https://hal.science/search/index/?q=*&amp;authFullName_s=T Milcent">T Milcent</text:a><text:span>,</text:span><text:a xlink:type="simple" xlink:href="https://hal.science/search/index/?q=*&amp;authFullName_s=B-T Vien Ngoc">B-T Vien Ngoc</text:a><text:span>,</text:span><text:a xlink:type="simple" xlink:href="https://hal.science/search/index/?q=*&amp;authFullName_s=Y Barre">Y Barre</text:a><text:span>,</text:span><text:a xlink:type="simple" xlink:href="https://hal.science/search/index/?q=*&amp;authFullName_s=A Hertz">A Hertz</text:a><text:span>,</text:span><text:a xlink:type="simple" xlink:href="https://hal.science/search/index/?q=*&amp;authFullName_s=A Geneste">A Geneste</text:a><text:span>et al.</text:span></text:p>
              <text:p text:style-name="Normal"><text:span>Colloque NEEDS Environnement et mécanismes de transferts des radionucléides</text:span><text:span>, May 2022, Clermont-Ferrand, France</text:span></text:p>
              <text:p text:style-name="Normal"><text:span>Communication dans un congrès</text:span></text:p>
              <text:p text:style-name="Normal"><text:a xlink:type="simple" xlink:href="https://lilloa.hal.science/hal-04160536v1">hal-041605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28451v1">Projet RESPIR - RElation Structures-Propriétés vis-à-vis de l’Immobilisation des Radionucléides dans des échangeurs silicates microporeux</text:a></text:p>
              <text:p text:style-name="Normal"><text:a xlink:type="simple" xlink:href="https://hal.science/search/index/?q=*&amp;authFullName_s=Audrey Hertz">Audrey Hertz</text:a><text:span>,</text:span><text:a xlink:type="simple" xlink:href="https://hal.science/search/index/?q=*&amp;authFullName_s=Théo Milcent">Théo Milcent</text:a><text:span>,</text:span><text:a xlink:type="simple" xlink:href="https://hal.science/search/index/?q=*&amp;authFullName_s=Bao-Trang Vien">Bao-Trang Vien</text:a><text:span>,</text:span><text:a xlink:type="simple" xlink:href="https://hal.science/search/index/?q=*&amp;authFullName_s=Barre Yves">Barre Yves</text:a><text:span>,</text:span><text:a xlink:type="simple" xlink:href="https://hal.science/search/index/?q=*&amp;authFullName_s=Marielle Huvé">Marielle Huvé</text:a><text:span>et al.</text:span></text:p>
              <text:p text:style-name="Normal"><text:span>Colloque NEEDS Environnement et mécanismes de transferts des radionucléides</text:span><text:span>, May 2022, Aubière / Clermont-Ferrand, France</text:span></text:p>
              <text:p text:style-name="Normal"><text:span>Communication dans un congrès</text:span></text:p>
              <text:p text:style-name="Normal"><text:a xlink:type="simple" xlink:href="https://cea.hal.science/cea-04728451v1">cea-04728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7v1">Traitement du combustible nucléaire usé : Structures et mécanismes de précipitation de molybdates de zirconium modèles, à base de cérium IV</text:a></text:p>
              <text:p text:style-name="Normal"><text:a xlink:type="simple" xlink:href="https://hal.science/search/index/?q=*&amp;authFullName_s=E. Abi-Rached">E. Abi-Rached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Pascal Roussel">Pascal Roussel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160537v1">hal-041605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4v1">Compréhension des mécanismes de précipitation des molybdates d’éléments IV par Diffusion des Rayons X</text:a></text:p>
              <text:p text:style-name="Normal"><text:a xlink:type="simple" xlink:href="https://hal.science/search/index/?q=*&amp;authFullName_s=E. Abi-Rached">E. Abi-Rached</text:a><text:span>,</text:span><text:a xlink:type="simple" xlink:href="https://hal.science/search/index/?q=*&amp;authFullName_s=S Costenoble">S Costenoble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S Grandjean">S Grandjean</text:a><text:span>,</text:span><text:a xlink:type="simple" xlink:href="https://hal.science/search/index/?q=*&amp;authFullName_s=Murielle Rivenet">Murielle Rivenet</text:a></text:p>
              <text:p text:style-name="Normal"><text:span>Webminaire GdR SciNEE</text:span><text:span>, Apr 2021, Online, France</text:span></text:p>
              <text:p text:style-name="Normal"><text:span>Communication dans un congrès</text:span></text:p>
              <text:p text:style-name="Normal"><text:a xlink:type="simple" xlink:href="https://lilloa.hal.science/hal-04160534v1">hal-04160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0v1">Understanding of the precipitation mechanisms of element IV molybdates by X-ray Scattering</text:a></text:p>
              <text:p text:style-name="Normal"><text:a xlink:type="simple" xlink:href="https://hal.science/search/index/?q=*&amp;authFullName_s=E. Abi-Rached">E. Abi-Rached</text:a><text:span>,</text:span><text:a xlink:type="simple" xlink:href="https://hal.science/search/index/?q=*&amp;authFullName_s=S Costenoble">S Costenoble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S Grandjean">S Grandjean</text:a><text:span>,</text:span><text:a xlink:type="simple" xlink:href="https://hal.science/search/index/?q=*&amp;authFullName_s=Murielle Rivenet">Murielle Rivenet</text:a></text:p>
              <text:p text:style-name="Normal"><text:span>Journées de la Division Chimie du Solide de la Société Chimique de France</text:span><text:span>, Nov 2021, Online, France</text:span></text:p>
              <text:p text:style-name="Normal"><text:span>Communication dans un congrès</text:span></text:p>
              <text:p text:style-name="Normal"><text:a xlink:type="simple" xlink:href="https://lilloa.hal.science/hal-04160530v1">hal-041605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20167v1">Apport de la chimie du solide au cycle du combustible nucléaire</text:a></text:p>
              <text:p text:style-name="Normal"><text:a xlink:type="simple" xlink:href="https://hal.science/search/index/?q=*&amp;authFullName_s=Murielle Rivenet">Murielle Rivenet</text:a></text:p>
              <text:p text:style-name="Normal"><text:span>Séminaire ORANO</text:span><text:span>, Jul 2021, Online, France</text:span></text:p>
              <text:p text:style-name="Normal"><text:span>Communication dans un congrès</text:span></text:p>
              <text:p text:style-name="Normal"><text:a xlink:type="simple" xlink:href="https://lilloa.hal.science/hal-03620167v1">hal-03620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20173v1">From solution to solid: precipitation and crystallization</text:a></text:p>
              <text:p text:style-name="Normal"><text:a xlink:type="simple" xlink:href="https://hal.science/search/index/?q=*&amp;authFullName_s=Murielle Rivenet">Murielle Rivenet</text:a></text:p>
              <text:p text:style-name="Normal"><text:span>13th School on the Physics and Chemistry of the Actinides, 50èmes Journées des Actinides</text:span><text:span>, Mar 2021, Online, France</text:span></text:p>
              <text:p text:style-name="Normal"><text:span>Communication dans un congrès</text:span></text:p>
              <text:p text:style-name="Normal"><text:a xlink:type="simple" xlink:href="https://lilloa.hal.science/hal-03620173v1">hal-036201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38v1">Compréhension des mécanismes de précipitation des molybdates d’éléments IV par Diffusion des Rayons X</text:a></text:p>
              <text:p text:style-name="Normal"><text:a xlink:type="simple" xlink:href="https://hal.science/search/index/?q=*&amp;authFullName_s=E. Abi-Rached">E. Abi-Rached</text:a><text:span>,</text:span><text:a xlink:type="simple" xlink:href="https://hal.science/search/index/?q=*&amp;authFullName_s=S Costenoble">S Costenoble</text:a><text:span>,</text:span><text:a xlink:type="simple" xlink:href="https://hal.science/search/index/?q=*&amp;authFullName_s=Gregory Stoclet">Gregory Stoclet</text:a><text:span>,</text:span><text:a xlink:type="simple" xlink:href="https://hal.science/search/index/?q=*&amp;authFullName_s=S Grandjean">S Grandjean</text:a><text:span>,</text:span><text:a xlink:type="simple" xlink:href="https://hal.science/search/index/?q=*&amp;authFullName_s=Murielle Rivenet">Murielle Rivenet</text:a></text:p>
              <text:p text:style-name="Normal"><text:span>XIVème Colloque Rayons X et Matière</text:span><text:span>, Nov 2021, Aix-en-Provence, France</text:span></text:p>
              <text:p text:style-name="Normal"><text:span>Communication dans un congrès</text:span></text:p>
              <text:p text:style-name="Normal"><text:a xlink:type="simple" xlink:href="https://lilloa.hal.science/hal-04160538v1">hal-04160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968v1">Investigation of Plutonium(IV) peroxide-based complexes, syntheses and structural characterization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Laurent Venault">Laurent Venault</text:a></text:p>
              <text:p text:style-name="Normal"><text:span>49èmes Journées des Actinides (JdA-2019)</text:span><text:span>, Apr 2019, Erice, Italy</text:span></text:p>
              <text:p text:style-name="Normal"><text:span>Communication dans un congrès</text:span></text:p>
              <text:p text:style-name="Normal"><text:a xlink:type="simple" xlink:href="https://lilloa.hal.science/hal-03575968v1">hal-035759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45v1">Influence de composes organiques sur la microstructure, la morphologie et la croissance cristalline de l'oxalate de thorium (IV), modele de l'oxalate de plutonium (IV)</text:a></text:p>
              <text:p text:style-name="Normal"><text:a xlink:type="simple" xlink:href="https://hal.science/search/index/?q=*&amp;authFullName_s=M. Rivenet">M. Rivenet</text:a><text:span>,</text:span><text:a xlink:type="simple" xlink:href="https://hal.science/search/index/?q=*&amp;authFullName_s=B. Haidon">B. Haidon</text:a><text:span>,</text:span><text:a xlink:type="simple" xlink:href="https://hal.science/search/index/?q=*&amp;authFullName_s=Pierre Farger">Pierre Farge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. Grandjean">S. Grandjean</text:a><text:span>et al.</text:span></text:p>
              <text:p text:style-name="Normal"><text:span>Cristal 9</text:span><text:span>, 2019, Nancy, France</text:span></text:p>
              <text:p text:style-name="Normal"><text:span>Communication dans un congrès</text:span></text:p>
              <text:p text:style-name="Normal"><text:a xlink:type="simple" xlink:href="https://cea.hal.science/cea-02394045v1">cea-023940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983v1">Investigation of thorium salts behavior on hydration/dehydration</text:a></text:p>
              <text:p text:style-name="Normal"><text:a xlink:type="simple" xlink:href="https://hal.science/search/index/?q=*&amp;authFullName_s=A. Belonosov">A. Belonosov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G. Senentz">G. Senentz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Murielle Rivenet">Murielle Rivenet</text:a></text:p>
              <text:p text:style-name="Normal"><text:span>IUPAC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lilloa.hal.science/hal-03575983v1">hal-035759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939v1">Effet de la variation d’échelle sur la résistance en compression des mortiers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Catherine Davy">Catherine Davy</text:a></text:p>
              <text:p text:style-name="Normal"><text:span>37èmes Rencontres Universitaires de Génie Civil de l’AUGC</text:span><text:span>, Jun 2019, Sophia-Antipolis, France</text:span></text:p>
              <text:p text:style-name="Normal"><text:span>Communication dans un congrès</text:span></text:p>
              <text:p text:style-name="Normal"><text:a xlink:type="simple" xlink:href="https://lilloa.hal.science/hal-03576939v1">hal-035769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08v1">Influence des composés organiques sur la microstructure, la morphologie et la croissance cristalline de l’oxalate de thorium (IV), modèle de l’oxalate de plutonium (IV)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Pierre Farger">Pierre Farge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Stéphane Grandjean">Stéphane Grandjean</text:a><text:span>et al.</text:span></text:p>
              <text:p text:style-name="Normal"><text:span>9eme colloque Cristal</text:span><text:span>, May 2019, Nancy, France</text:span></text:p>
              <text:p text:style-name="Normal"><text:span>Communication dans un congrès</text:span></text:p>
              <text:p text:style-name="Normal"><text:a xlink:type="simple" xlink:href="https://lilloa.hal.science/hal-02330708v1">hal-023307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955v1">Formulation of Alternative Cement Matrix for Solidification/stabilization of Nuclear Wastes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Catherine Davy">Catherine Davy</text:a></text:p>
              <text:p text:style-name="Normal"><text:span>GENIV International Forum, Webminar</text:span><text:span>, May 2019, Online, France</text:span></text:p>
              <text:p text:style-name="Normal"><text:span>Communication dans un congrès</text:span></text:p>
              <text:p text:style-name="Normal"><text:a xlink:type="simple" xlink:href="https://lilloa.hal.science/hal-03575955v1">hal-035759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127v1">Etude de la décomposition thermique du peroxyde d’uranyle : Influence du traitement thermique sur les caractéristiques physico-chimiques de UO3</text:a></text:p>
              <text:p text:style-name="Normal"><text:a xlink:type="simple" xlink:href="https://hal.science/search/index/?q=*&amp;authFullName_s=William Maschio">William Maschio</text:a><text:span>,</text:span><text:a xlink:type="simple" xlink:href="https://hal.science/search/index/?q=*&amp;authFullName_s=M. Arab">M. Arab</text:a><text:span>,</text:span><text:a xlink:type="simple" xlink:href="https://hal.science/search/index/?q=*&amp;authFullName_s=Nouria Fatah">Nouria Fatah</text:a><text:span>,</text:span><text:a xlink:type="simple" xlink:href="https://hal.science/search/index/?q=*&amp;authFullName_s=Murielle Rivenet">Murielle Rivenet</text:a></text:p>
              <text:p text:style-name="Normal"><text:span>Journées Nord-Ouest Européennes des Jeunes Chercheurs (JNOEJC 2018)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76127v1">hal-035761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091v1">Synthèse et caractérisation structurale de complexes de plutonium à base de ligands peroxyde et peroxo-oxalate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Laurent Venault">Laurent Venault</text:a></text:p>
              <text:p text:style-name="Normal"><text:span>1ères Journées d’Etude de la Chimie sous Rayonnement et de la Radiochimie (JECRRC-2018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lilloa.hal.science/hal-03576091v1">hal-035760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071v1">Understanding the structural relationships within the Th(SO4)2‧xH2O system by hydration and dehydration</text:a></text:p>
              <text:p text:style-name="Normal"><text:a xlink:type="simple" xlink:href="https://hal.science/search/index/?q=*&amp;authFullName_s=A. Belonosov">A. Belonosov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G. Senentz">G. Senentz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Murielle Rivenet">Murielle Rivenet</text:a></text:p>
              <text:p text:style-name="Normal"><text:span>1ères Journées d’Etude de la Chimie sous Rayonnement et de la Radiochimie (JECRRC-2018)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lilloa.hal.science/hal-03576071v1">hal-035760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022v1">A Comprehensive Study of Molybdates of Tetravalent Elements (Zr, Ce or Pu) for a Better Understanding of Precipitation Phenomenon During the Head-End Treatment of Spent Nuclear Fuels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Lavalette">C. Lavalette</text:a><text:span>et al.</text:span></text:p>
              <text:p text:style-name="Normal"><text:span>2018 MRS Spring Meeting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lilloa.hal.science/hal-03575022v1">hal-035750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916v1">Influence de l’hydratation et la déshydratation sur la structure des composés Th(SO4)2xH2O</text:a></text:p>
              <text:p text:style-name="Normal"><text:a xlink:type="simple" xlink:href="https://hal.science/search/index/?q=*&amp;authFullName_s=A. Belonosov">A. Belonosov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G. Senentz">G. Senentz</text:a><text:span>,</text:span><text:a xlink:type="simple" xlink:href="https://hal.science/search/index/?q=*&amp;authFullName_s=B. Morel">B. Morel</text:a><text:span>,</text:span><text:a xlink:type="simple" xlink:href="https://hal.science/search/index/?q=*&amp;authFullName_s=Murielle Rivenet">Murielle Rivenet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3576916v1">hal-035769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809v1">Formulation d’un éco-matériau à base de ciment phospho-magnésien : effet de la présence de fines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Catherine Davy">Catherine Davy</text:a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lilloa.hal.science/hal-03576809v1">hal-035768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143v1">Synthèse d’oxyde d’uranium (IV) submicronique par voie hydro (solvo) thermale</text:a></text:p>
              <text:p text:style-name="Normal"><text:a xlink:type="simple" xlink:href="https://hal.science/search/index/?q=*&amp;authFullName_s=Clive Aristide">Clive Aristide</text:a><text:span>,</text:span><text:a xlink:type="simple" xlink:href="https://hal.science/search/index/?q=*&amp;authFullName_s=A. Ndiaye">A. Ndiaye</text:a><text:span>,</text:span><text:a xlink:type="simple" xlink:href="https://hal.science/search/index/?q=*&amp;authFullName_s=Murielle Rivenet">Murielle Rivenet</text:a></text:p>
              <text:p text:style-name="Normal"><text:span>Journées Nord-Ouest Européennes des Jeunes Chercheurs (JNOEJC 2018)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76143v1">hal-035761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108v1">Etude de nouveaux systèmes pour le stockage de la chaleur par voie thermochimique</text:a></text:p>
              <text:p text:style-name="Normal"><text:a xlink:type="simple" xlink:href="https://hal.science/search/index/?q=*&amp;authFullName_s=A. Belonosov">A. Belonosov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G. Senentz">G. Senentz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Murielle Rivenet">Murielle Rivenet</text:a></text:p>
              <text:p text:style-name="Normal"><text:span>Journées Nord-Ouest Européennes des Jeunes Chercheurs (JNOEJC 2018)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76108v1">hal-035761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823v1">Morphology of plutonium oxalates: Implementation and limits of the use of surrogate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Anne-Lise Vitart">Anne-Lise Vitart</text:a><text:span>,</text:span><text:a xlink:type="simple" xlink:href="https://hal.science/search/index/?q=*&amp;authFullName_s=Pierre Farger">Pierre Farger</text:a><text:span>,</text:span><text:a xlink:type="simple" xlink:href="https://hal.science/search/index/?q=*&amp;authFullName_s=Pascal Roussel">Pascal Roussel</text:a><text:span>et al.</text:span></text:p>
              <text:p text:style-name="Normal"><text:span>2018 MRS Spring Meeting</text:span><text:span>, Apr 2018, Phoenix, United States</text:span></text:p>
              <text:p text:style-name="Normal"><text:span>Communication dans un congrès</text:span></text:p>
              <text:p text:style-name="Normal"><text:a xlink:type="simple" xlink:href="https://lilloa.hal.science/hal-02330823v1">hal-023308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655v1">Formulation d’un éco-matériau à base de ciment phospho-magnésien : effet de la présence de fines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. Garcia">J. Garcia</text:a><text:span>,</text:span><text:a xlink:type="simple" xlink:href="https://hal.science/search/index/?q=*&amp;authFullName_s=Catherine Davy">Catherine Davy</text:a></text:p>
              <text:p text:style-name="Normal"><text:span>Journées Nord-Ouest Européennes des Jeunes Chercheurs (JNOEJC 2018)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76655v1">hal-03576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500v1">Formulation of alternative cement matrix for solidification/stabilisation of nuclear waste</text:a></text:p>
              <text:p text:style-name="Normal"><text:a xlink:type="simple" xlink:href="https://hal.science/search/index/?q=*&amp;authFullName_s=M. de Campos">M. de Campo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ose Duron Garcia">Jose Duron Garcia</text:a><text:span>,</text:span><text:a xlink:type="simple" xlink:href="https://hal.science/search/index/?q=*&amp;authFullName_s=Catherine Davy">Catherine Davy</text:a></text:p>
              <text:p text:style-name="Normal"><text:span>Atoms for the Future 2018</text:span><text:span>, Oct 2018, Paris, France</text:span></text:p>
              <text:p text:style-name="Normal"><text:span>Communication dans un congrès</text:span></text:p>
              <text:p text:style-name="Normal"><text:a xlink:type="simple" xlink:href="https://lilloa.hal.science/hal-03575500v1">hal-03575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777v1">Formulation d’un mortier à porosité contrôlée pour le piégeage de tritium</text:a></text:p>
              <text:p text:style-name="Normal"><text:a xlink:type="simple" xlink:href="https://hal.science/search/index/?q=*&amp;authFullName_s=Sandy Lanier">Sandy Lani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Catherine Davy">Catherine Davy</text:a></text:p>
              <text:p text:style-name="Normal"><text:span>Journées Nord-Ouest Européennes des Jeunes Chercheurs (JNOEJC 2018)</text:span><text:span>, Jun 2018, Villeneuve d'Ascq, France</text:span></text:p>
              <text:p text:style-name="Normal"><text:span>Communication dans un congrès</text:span></text:p>
              <text:p text:style-name="Normal"><text:a xlink:type="simple" xlink:href="https://lilloa.hal.science/hal-03576777v1">hal-035767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5462v1">Recent structural investigations of zirconium-plutonium molybdate precipitation and its inhibition during the dissolution step of the spent nuclear fuels treatment</text:a></text:p>
              <text:p text:style-name="Normal"><text:a xlink:type="simple" xlink:href="https://hal.science/search/index/?q=*&amp;authFullName_s=S. Costenoble">S. Costenoble</text:a><text:span>,</text:span><text:a xlink:type="simple" xlink:href="https://hal.science/search/index/?q=*&amp;authFullName_s=M. Nadolny">M. Nadolny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T. Dumas">T. Dumas</text:a><text:span>,</text:span><text:a xlink:type="simple" xlink:href="https://hal.science/search/index/?q=*&amp;authFullName_s=C. Lavalette">C. Lavalette</text:a><text:span>et al.</text:span></text:p>
              <text:p text:style-name="Normal"><text:span>NuMat2018: The Nuclear Materials Conference</text:span><text:span>, Oct 2018, Seattle, WA, United States</text:span></text:p>
              <text:p text:style-name="Normal"><text:span>Communication dans un congrès</text:span></text:p>
              <text:p text:style-name="Normal"><text:a xlink:type="simple" xlink:href="https://lilloa.hal.science/hal-03575462v1">hal-035754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96v1">Etude structurale et microstructurale du système thorium-oxalate-tétraéthyle-dyglicol-amide</text:a></text:p>
              <text:p text:style-name="Normal"><text:a xlink:type="simple" xlink:href="https://hal.science/search/index/?q=*&amp;authFullName_s=Pierre Farger">Pierre Farger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/text:p>
              <text:p text:style-name="Normal"><text:span>RX2017 - 12ème colloque 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31396v1">hal-023313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18v1">Modulation de la morphologie d’oxalates d’actinides tetravalents par ajout de composés organiques : mécanismes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baud Delahaye">Thibaud Delahaye</text:a><text:span>et al.</text:span></text:p>
              <text:p text:style-name="Normal"><text:span>Journées Scientifiques de Marcoule JSM2017</text:span><text:span>, Jun 2017, Marcoule, France</text:span></text:p>
              <text:p text:style-name="Normal"><text:span>Communication dans un congrès</text:span></text:p>
              <text:p text:style-name="Normal"><text:a xlink:type="simple" xlink:href="https://lilloa.hal.science/hal-02331418v1">hal-023314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39v1">Influence de la TEDGA sur la cristallisation et la précipitation de l’oxalate de thorium</text:a></text:p>
              <text:p text:style-name="Normal"><text:a xlink:type="simple" xlink:href="https://hal.science/search/index/?q=*&amp;authFullName_s=Pierre Farger">Pierre Farger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/text:p>
              <text:p text:style-name="Normal"><text:span>Journées de la Division Chimie du Solide de la Société Chimique de France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lilloa.hal.science/hal-02331339v1">hal-023313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99v1">Modulation of tetravalent actinides oxalates morphology through organic compounds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M. Bertrand">M. Bertrand</text:a><text:span>et al.</text:span></text:p>
              <text:p text:style-name="Normal"><text:span>2017 Annual American Nuclear Society Meeting (ANS2017)</text:span><text:span>, Jun 2017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2331399v1">hal-0233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24v1">Synthesis, Crystal Structure, Spectroscopic Characterizations of Americium Oxalate, Am2(C2O4)3(H2O)6·nH2O; Comparison with the Ln series.</text:a></text:p>
              <text:p text:style-name="Normal"><text:a xlink:type="simple" xlink:href="https://hal.science/search/index/?q=*&amp;authFullName_s=Christelle Tamain">Christelle Tamain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Xavier Legoff">Xavier Legoff</text:a><text:span>,</text:span><text:a xlink:type="simple" xlink:href="https://hal.science/search/index/?q=*&amp;authFullName_s=S. Grandjean">S. Grandjean</text:a><text:span>et al.</text:span></text:p>
              <text:p text:style-name="Normal"><text:span>Atalante 2016</text:span><text:span>, CEA Marcoule, Jun 2016, Montpellier (FR), France</text:span></text:p>
              <text:p text:style-name="Normal"><text:span>Communication dans un congrès</text:span></text:p>
              <text:p text:style-name="Normal"><text:a xlink:type="simple" xlink:href="https://hal.science/hal-04748524v1">hal-04748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554v1">Crystal Growth and Design of Neodynium Oxide Precursors and Implementation to Actinide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Anne-Lise Vitart">Anne-Lise Vitart</text:a><text:span>,</text:span><text:a xlink:type="simple" xlink:href="https://hal.science/search/index/?q=*&amp;authFullName_s=Blaise Haidon">Blaise Haidon</text:a><text:span>,</text:span><text:a xlink:type="simple" xlink:href="https://hal.science/search/index/?q=*&amp;authFullName_s=Thibaud Delahaye">Thibaud Delahaye</text:a><text:span>,</text:span><text:a xlink:type="simple" xlink:href="https://hal.science/search/index/?q=*&amp;authFullName_s=Pascal Roussel">Pascal Roussel</text:a><text:span>et al.</text:span></text:p>
              <text:p text:style-name="Normal"><text:span>Collaborative Conference on Crystal Growth 3CG 2016</text:span><text:span>, Sep 2016, San Sebastian, Spain</text:span></text:p>
              <text:p text:style-name="Normal"><text:span>Communication dans un congrès</text:span></text:p>
              <text:p text:style-name="Normal"><text:a xlink:type="simple" xlink:href="https://lilloa.hal.science/hal-02331554v1">hal-023315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92v1">Influence de la presence d’additifs sur la morphologie d’oxalates d’actinides (IV)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baud Delahaye">Thibaud Delahaye</text:a><text:span>et al.</text:span></text:p>
              <text:p text:style-name="Normal"><text:span>Journées Scientifiques de Marcoule JSM2016</text:span><text:span>, Jun 2016, Marcoule, France</text:span></text:p>
              <text:p text:style-name="Normal"><text:span>Communication dans un congrès</text:span></text:p>
              <text:p text:style-name="Normal"><text:a xlink:type="simple" xlink:href="https://lilloa.hal.science/hal-02331492v1">hal-023314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742v1">Precipitation of lanthanides and actinides oxalates in presence of additives : orientation of the microstructure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Anne-Lise Vitart">Anne-Lise Vita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et al.</text:span></text:p>
              <text:p text:style-name="Normal"><text:span>EMRS Spring Meeting 2015</text:span><text:span>, May 2015, Lille, France</text:span></text:p>
              <text:p text:style-name="Normal"><text:span>Communication dans un congrès</text:span></text:p>
              <text:p text:style-name="Normal"><text:a xlink:type="simple" xlink:href="https://lilloa.hal.science/hal-02331742v1">hal-023317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263v1">Influence of additives presence on the structure and microstructure of lanthanides and actinides oxalate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Anne-Lise Vitart">Anne-Lise Vita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et al.</text:span></text:p>
              <text:p text:style-name="Normal"><text:span>Congrès 2015 de la Société Chimique de France (SCF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31263v1">hal-023312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958v1">Précipitation d’oxalates de lanthanides et d’actinides : influence de la présence d’additifs sur la structure et la microstructure</text:a></text:p>
              <text:p text:style-name="Normal"><text:a xlink:type="simple" xlink:href="https://hal.science/search/index/?q=*&amp;authFullName_s=Blaise Haidon">Blaise Haido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baud Delahaye">Thibaud Delahaye</text:a></text:p>
              <text:p text:style-name="Normal"><text:span>Journées Scientifiques de Marcoule JSM2015</text:span><text:span>, Jun 2015, Marcoule, France</text:span></text:p>
              <text:p text:style-name="Normal"><text:span>Communication dans un congrès</text:span></text:p>
              <text:p text:style-name="Normal"><text:a xlink:type="simple" xlink:href="https://lilloa.hal.science/hal-02330958v1">hal-0233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6v1">Synthèses template par voie hydrothermale de nouvelles matrices uranyl-vanadate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Laurent Jouffret">Laurent Jouffr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Francis Abraham">Francis Abraham</text:a></text:p>
              <text:p text:style-name="Normal"><text:span>Xèmes Journées Nationales Radiochimie et Chimie Nucléaire, Avignon, France, 7 et 8 septembre 2006</text:span><text:span>, 2006, Avignon, France</text:span></text:p>
              <text:p text:style-name="Normal"><text:span>Communication dans un congrès</text:span></text:p>
              <text:p text:style-name="Normal"><text:a xlink:type="simple" xlink:href="https://hal.science/hal-00098206v1">hal-000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84v1">New open-frameworks with non-crossing channels in the uranyl vanadates : MU4V3O20 (M = Li, Na), Li2U3V2O15 and M3U7V5O35 (M = Li, Ag), an intergrowth structure between M2U3V2O15 and MU4V3O20</text:a></text:p>
              <text:p text:style-name="Normal"><text:a xlink:type="simple" xlink:href="https://hal.science/search/index/?q=*&amp;authFullName_s=Saïd Obbade">Saïd Obbade</text:a><text:span>,</text:span><text:a xlink:type="simple" xlink:href="https://hal.science/search/index/?q=*&amp;authFullName_s=Laurence Duvieubourg">Laurence Duvieubourg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Christian Dion">Christian Dion</text:a><text:span>,</text:span><text:a xlink:type="simple" xlink:href="https://hal.science/search/index/?q=*&amp;authFullName_s=Francis Abraham">Francis Abraham</text:a></text:p>
              <text:p text:style-name="Normal"><text:span>Proceedings of 35ièmes Journées des Actinides, Schloss Weikersdorf, Baden, Austria, 23rd to 26th April 2005</text:span><text:span>, 2005, Baden, Austria. pp.P-30</text:span></text:p>
              <text:p text:style-name="Normal"><text:span>Communication dans un congrès</text:span></text:p>
              <text:p text:style-name="Normal"><text:a xlink:type="simple" xlink:href="https://hal.science/hal-00098184v1">hal-000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96v1">Intumescent silicates : synthesis, characterization and fire protective effect</text:a></text:p>
              <text:p text:style-name="Normal"><text:a xlink:type="simple" xlink:href="https://hal.science/search/index/?q=*&amp;authFullName_s=Christine Pelegris">Christine Pelegris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Michel Traisnel">Michel Traisnel</text:a></text:p>
              <text:p text:style-name="Normal"><text:span>2005, pp.68-78</text:span></text:p>
              <text:p text:style-name="Normal"><text:span>Communication dans un congrès</text:span></text:p>
              <text:p text:style-name="Normal"><text:a xlink:type="simple" xlink:href="https://hal.science/hal-00098196v1">hal-0009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174v1">New layered uranyl-vanadates organic-inorganic hybrids</text:a></text:p>
              <text:p text:style-name="Normal"><text:a xlink:type="simple" xlink:href="https://hal.science/search/index/?q=*&amp;authFullName_s=Murielle Rivenet">Murielle Rivenet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s Abraham">Francis Abraham</text:a></text:p>
              <text:p text:style-name="Normal"><text:span>Proceedings of 35ièmes Journées des Actinides, Schloss Weikersdorf, Baden, Austria, 23rd to 26th April 2005</text:span><text:span>, 2005, Baden, Austria. pp.H-33</text:span></text:p>
              <text:p text:style-name="Normal"><text:span>Communication dans un congrès</text:span></text:p>
              <text:p text:style-name="Normal"><text:a xlink:type="simple" xlink:href="https://hal.science/hal-00098174v1">hal-0009817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5a3f8e" table:style-name="5a3f8e">
          <table:table-column table:style-name="5a3f8e.0"/>
          <table:table-row>
            <table:table-cell office:value-type="string">
              <text:p text:style-name="Normal"><text:a xlink:type="simple" xlink:href="https://hal.science/hal-05603407v1">Impact of fission products on the thermophysical and structural properties of a SIMFUEL for MSR applications</text:a></text:p>
              <text:p text:style-name="Normal"><text:a xlink:type="simple" xlink:href="https://hal.science/search/index/?q=*&amp;authFullName_s=Leonard Floarea">Leonard Floarea</text:a><text:span>,</text:span><text:a xlink:type="simple" xlink:href="https://hal.science/search/index/?q=*&amp;authFullName_s=Aya Aergoug">Aya Aergoug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Elisa Capelli">Elisa Capelli</text:a><text:span>et al.</text:span></text:p>
              <text:p text:style-name="Normal"><text:span>First European Conference on Molten Salt Reactor Technology (EUROMOST)</text:span><text:span>, May 2026, Baden Baden, Germany</text:span></text:p>
              <text:p text:style-name="Normal"><text:span>Poster de conférence</text:span></text:p>
              <text:p text:style-name="Normal"><text:a xlink:type="simple" xlink:href="https://hal.science/hal-05603407v1">hal-056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801v1">Investigations into the composition of an intermediate formed during the heat treatment of cerium oxalate under HCl</text:a></text:p>
              <text:p text:style-name="Normal"><text:a xlink:type="simple" xlink:href="https://hal.science/search/index/?q=*&amp;authFullName_s=Hugo Cuvilliers">Hugo Cuvilliers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Elisa Capelli">Elisa Capelli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Bertrand Morel">Bertrand Morel</text:a><text:span>et al.</text:span></text:p>
              <text:p text:style-name="Normal"><text:span>NueFuel 2025</text:span><text:span>, Sep 2025, Delft (Netherlands), Netherlands</text:span></text:p>
              <text:p text:style-name="Normal"><text:span>Poster de conférence</text:span></text:p>
              <text:p text:style-name="Normal"><text:a xlink:type="simple" xlink:href="https://hal.science/hal-05553801v1">hal-055538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485v1">Evaluation de la conversion en lit fluidisé dans le cadre du traitement du combustible nucléaire usé</text:a></text:p>
              <text:p text:style-name="Normal"><text:a xlink:type="simple" xlink:href="https://hal.science/search/index/?q=*&amp;authFullName_s=William Maschio">William Maschio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Nouria Fatah">Nouria Fatah</text:a><text:span>,</text:span><text:a xlink:type="simple" xlink:href="https://hal.science/search/index/?q=*&amp;authFullName_s=Xavier Cimetiere">Xavier Cimetiere</text:a><text:span>,</text:span><text:a xlink:type="simple" xlink:href="https://hal.science/search/index/?q=*&amp;authFullName_s=Christophe Rymek">Christophe Rymek</text:a><text:span>et al.</text:span></text:p>
              <text:p text:style-name="Normal"><text:span>SFGP2022, Société Française de Génie des Procédés</text:span><text:span>, Nov 2022, Toulouse, France</text:span></text:p>
              <text:p text:style-name="Normal"><text:span>Poster de conférence</text:span></text:p>
              <text:p text:style-name="Normal"><text:a xlink:type="simple" xlink:href="https://lilloa.hal.science/hal-04160485v1">hal-041604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528v1">Peroxide co-conversion as an original route for mixed (U,Pu)O2 pellet fabrication</text:a></text:p>
              <text:p text:style-name="Normal"><text:a xlink:type="simple" xlink:href="https://hal.science/search/index/?q=*&amp;authFullName_s=N. Hibert">N. Hibert</text:a><text:span>,</text:span><text:a xlink:type="simple" xlink:href="https://hal.science/search/index/?q=*&amp;authFullName_s=B. Arab-Chapelet">B. Arab-Chapele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L Venault">L Venault</text:a><text:span>,</text:span><text:a xlink:type="simple" xlink:href="https://hal.science/search/index/?q=*&amp;authFullName_s=L Medyk">L Medyk</text:a><text:span>et al.</text:span></text:p>
              <text:p text:style-name="Normal"><text:span>NuMat2022. The Nuclear Materials Conference</text:span><text:span>, Oct 2022, Ghent, Belgium</text:span></text:p>
              <text:p text:style-name="Normal"><text:span>Poster de conférence</text:span></text:p>
              <text:p text:style-name="Normal"><text:a xlink:type="simple" xlink:href="https://lilloa.hal.science/hal-04160528v1">hal-041605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7076v1">Influence of humidity on the stability of metaschoepite</text:a></text:p>
              <text:p text:style-name="Normal"><text:a xlink:type="simple" xlink:href="https://hal.science/search/index/?q=*&amp;authFullName_s=Victor Ishrayelu Merupo">Victor Ishrayelu Merupo</text:a><text:span>,</text:span><text:a xlink:type="simple" xlink:href="https://hal.science/search/index/?q=*&amp;authFullName_s=A. Belonosov">A. Belonosov</text:a><text:span>,</text:span><text:a xlink:type="simple" xlink:href="https://hal.science/search/index/?q=*&amp;authFullName_s=Frederic Cazaux">Frederic Cazaux</text:a><text:span>,</text:span><text:a xlink:type="simple" xlink:href="https://hal.science/search/index/?q=*&amp;authFullName_s=Elise Berrier">Elise Berrier</text:a><text:span>,</text:span><text:a xlink:type="simple" xlink:href="https://hal.science/search/index/?q=*&amp;authFullName_s=G. Senentz">G. Senentz</text:a><text:span>et al.</text:span></text:p>
              <text:p text:style-name="Normal"><text:span>GdR Scinee</text:span><text:span>, Mar 2020, Lille, France</text:span></text:p>
              <text:p text:style-name="Normal"><text:span>Poster de conférence</text:span></text:p>
              <text:p text:style-name="Normal"><text:a xlink:type="simple" xlink:href="https://lilloa.hal.science/hal-03577076v1">hal-035770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7315v1">Synthèse et caractérisation structurale de complexes de plutonium à base de ligands peroxyde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C. Tamain">C. Tamain</text:a><text:span>,</text:span><text:a xlink:type="simple" xlink:href="https://hal.science/search/index/?q=*&amp;authFullName_s=R. Vauchy">R. Vauchy</text:a><text:span>et al.</text:span></text:p>
              <text:p text:style-name="Normal"><text:span>JSM2019, Journées Scientifiques de Marcoule</text:span><text:span>, Sep 2019, Bagnols s/ Cèze, France</text:span></text:p>
              <text:p text:style-name="Normal"><text:span>Poster de conférence</text:span></text:p>
              <text:p text:style-name="Normal"><text:a xlink:type="simple" xlink:href="https://lilloa.hal.science/hal-03577315v1">hal-03577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6960v1">Cement-Based Matrix for tritium trapping research project: MACH3 (PIA2/ANDRA)</text:a></text:p>
              <text:p text:style-name="Normal"><text:a xlink:type="simple" xlink:href="https://hal.science/search/index/?q=*&amp;authFullName_s=Sandy Lanier">Sandy Lanier</text:a><text:span>,</text:span><text:a xlink:type="simple" xlink:href="https://hal.science/search/index/?q=*&amp;authFullName_s=O. Farcy">O. Farcy</text:a><text:span>,</text:span><text:a xlink:type="simple" xlink:href="https://hal.science/search/index/?q=*&amp;authFullName_s=Catherine Davy">Catherine Davy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urielle Rivenet">Murielle Rivenet</text:a><text:span>et al.</text:span></text:p>
              <text:p text:style-name="Normal"><text:span>NUWCEM 2018</text:span><text:span>, Oct 2018, Avignon, France</text:span></text:p>
              <text:p text:style-name="Normal"><text:span>Poster de conférence</text:span></text:p>
              <text:p text:style-name="Normal"><text:a xlink:type="simple" xlink:href="https://lilloa.hal.science/hal-03576960v1">hal-035769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77007v1">Synthèse et caractérisation structurale de complexes de plutonium à base de ligands peroxyde</text:a></text:p>
              <text:p text:style-name="Normal"><text:a xlink:type="simple" xlink:href="https://hal.science/search/index/?q=*&amp;authFullName_s=Nicolas Hibert">Nicolas Hibert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Olivier Tougait">Olivier Tougait</text:a><text:span>,</text:span><text:a xlink:type="simple" xlink:href="https://hal.science/search/index/?q=*&amp;authFullName_s=Bénédicte Arab-Chapelet">Bénédicte Arab-Chapelet</text:a><text:span>,</text:span><text:a xlink:type="simple" xlink:href="https://hal.science/search/index/?q=*&amp;authFullName_s=L. Venault">L. Venault</text:a></text:p>
              <text:p text:style-name="Normal"><text:span>JSM2018, Journées Scientifiques de Marcoule</text:span><text:span>, Jun 2018, Bagnols s/ Cèze, France</text:span></text:p>
              <text:p text:style-name="Normal"><text:span>Poster de conférence</text:span></text:p>
              <text:p text:style-name="Normal"><text:a xlink:type="simple" xlink:href="https://lilloa.hal.science/hal-03577007v1">hal-0357700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27989e" table:style-name="27989e">
          <table:table-column table:style-name="27989e.0"/>
          <table:table-row>
            <table:table-cell office:value-type="string">
              <text:p text:style-name="Normal"><text:a xlink:type="simple" xlink:href="https://hal.science/hal-04144321v1">Transition énergétique: entre solutions et paradoxes</text:a></text:p>
              <text:p text:style-name="Normal"><text:a xlink:type="simple" xlink:href="https://hal.science/search/index/?q=*&amp;authFullName_s=Caroline Norrant">Caroline Norrant</text:a><text:span>,</text:span><text:a xlink:type="simple" xlink:href="https://hal.science/search/index/?q=*&amp;authFullName_s=Murielle Rivenet">Murielle Rivenet</text:a></text:p>
              <text:p text:style-name="Normal"><text:span>Territoire en mouvement. Revue de Géographie et d'Aménagement</text:span><text:span>, 55|2022, 2022</text:span></text:p>
              <text:p text:style-name="Normal"><text:span>N°spécial de revue/special issue</text:span></text:p>
              <text:p text:style-name="Normal"><text:a xlink:type="simple" xlink:href="https://hal.science/hal-04144321v1">hal-04144321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5b2cbd" table:style-name="5b2cbd">
          <table:table-column table:style-name="5b2cbd.0"/>
          <table:table-row>
            <table:table-cell office:value-type="string">
              <text:p text:style-name="Normal"><text:a xlink:type="simple" xlink:href="https://lilloa.hal.science/hal-04160345v1">Transitions vers une université verte</text:a></text:p>
              <text:p text:style-name="Normal"><text:a xlink:type="simple" xlink:href="https://hal.science/search/index/?q=*&amp;authFullName_s=Martine Benoit">Martine Benoit</text:a><text:span>,</text:span><text:a xlink:type="simple" xlink:href="https://hal.science/search/index/?q=*&amp;authFullName_s=Murielle Rivenet">Murielle Rivenet</text:a></text:p>
              <text:p text:style-name="Normal"><text:span>MESHS, 2021</text:span></text:p>
              <text:p text:style-name="Normal"><text:span>Ouvrages</text:span></text:p>
              <text:p text:style-name="Normal"><text:a xlink:type="simple" xlink:href="https://lilloa.hal.science/hal-04160345v1">hal-04160345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461ce6" table:style-name="461ce6">
          <table:table-column table:style-name="461ce6.0"/>
          <table:table-row>
            <table:table-cell office:value-type="string">
              <text:p text:style-name="Normal"><text:a xlink:type="simple" xlink:href="https://lilloa.hal.science/hal-03648205v1">Procédé de stockage et de libération d’énergie thermique par voie thermochimique</text:a></text:p>
              <text:p text:style-name="Normal"><text:a xlink:type="simple" xlink:href="https://hal.science/search/index/?q=*&amp;authFullName_s=Artem Belonosov">Artem Belonosov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Julien Rey">Julien Rey</text:a><text:span>,</text:span><text:a xlink:type="simple" xlink:href="https://hal.science/search/index/?q=*&amp;authFullName_s=Gérald Senentz">Gérald Senentz</text:a><text:span>,</text:span><text:a xlink:type="simple" xlink:href="https://hal.science/search/index/?q=*&amp;authFullName_s=Bertrand Morel">Bertrand Morel</text:a><text:span>et al.</text:span></text:p>
              <text:p text:style-name="Normal"><text:span>France, Patent n° : FR3107587 ; WO2021170945. 2021</text:span></text:p>
              <text:p text:style-name="Normal"><text:span>Brevet</text:span></text:p>
              <text:p text:style-name="Normal"><text:a xlink:type="simple" xlink:href="https://lilloa.hal.science/hal-03648205v1">hal-03648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le Rivenet</dc:title>
    <dc:subject/>
    <dc:description>CV</dc:description>
    <dc:creator/>
    <dc:date>2026-05-24T23:29:13.000</dc:date>
    <meta:generator>PHPWord</meta:generator>
    <meta:initial-creator>CCSD</meta:initial-creator>
    <meta:creation-date>2026-05-24T23:29:13.000</meta:creation-date>
    <meta:keyword/>
    <meta:user-defined meta:name="Category"/>
    <meta:user-defined meta:name="Company"/>
    <meta:user-defined meta:name="Manager"/>
  </office:meta>
</office:document-meta>
</file>