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91ab" style:family="table">
      <style:table-properties style:rel-width="100" table:align="center"/>
    </style:style>
    <style:style style:name="bd91ab.0" style:family="table-column">
      <style:table-column-properties style:column-width="0.00cm"/>
    </style:style>
    <style:style style:name="a451ce" style:family="table">
      <style:table-properties style:rel-width="100" table:align="center"/>
    </style:style>
    <style:style style:name="a451ce.0" style:family="table-column">
      <style:table-column-properties style:column-width="0.00cm"/>
    </style:style>
    <style:style style:name="e9a2e3" style:family="table">
      <style:table-properties style:rel-width="100" table:align="center"/>
    </style:style>
    <style:style style:name="e9a2e3.0" style:family="table-column">
      <style:table-column-properties style:column-width="0.00cm"/>
    </style:style>
    <style:style style:name="d97063" style:family="table">
      <style:table-properties style:rel-width="100" table:align="center"/>
    </style:style>
    <style:style style:name="d97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ab Al-Gh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d91ab" table:style-name="bd91ab">
          <table:table-column table:style-name="bd91ab.0"/>
          <table:table-row>
            <table:table-cell office:value-type="string">
              <text:p text:style-name="Normal"><text:a xlink:type="simple" xlink:href="https://hal.science/hal-04678378v1">Identifying fraudulent identity documents by analyzing imprinted guilloche patterns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Tanmoy Mondal">Tanmoy Mondal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Mickaël Coustaty">Mickaël Coustaty</text:a><text:span>et al.</text:span></text:p>
              <text:p text:style-name="Normal"><text:span>Multimedia Tools and Applications</text:span><text:span>, 2024,<text:s/></text:span><text:a xlink:type="simple" xlink:href="https://dx.doi.org/10.1007/s11042-024-18611-3">⟨10.1007/s11042-024-18611-3⟩</text:a></text:p>
              <text:p text:style-name="Normal"><text:span>Article dans une revue</text:span></text:p>
              <text:p text:style-name="Normal"><text:a xlink:type="simple" xlink:href="https://hal.science/hal-04678378v1">hal-046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20v1">Authentication of Holograms with Mixed Patterns by Direct LBP Comparison</text:a></text:p>
              <text:p text:style-name="Normal"><text:a xlink:type="simple" xlink:href="https://hal.science/search/index/?q=*&amp;authFullName_s=Marie-Neige Chapel">Marie-Neige Chapel</text:a><text:span>,</text:span><text:a xlink:type="simple" xlink:href="https://hal.science/search/index/?q=*&amp;authFullName_s=Musab Al-Ghadi">Musab Al-Ghadi</text:a><text:span>,</text:span><text:a xlink:type="simple" xlink:href="https://hal.science/search/index/?q=*&amp;authFullName_s=Jean-Christophe Burie">Jean-Christophe Burie</text:a></text:p>
              <text:p text:style-name="Normal"><text:span>Conference: International Workshop on Multimedia Signal Processing</text:span><text:span>, 2023, pp.1-6.<text:s/></text:span><text:a xlink:type="simple" xlink:href="https://dx.doi.org/10.1109/mmsp59012.2023.10337669">⟨10.1109/mmsp59012.2023.10337669⟩</text:a></text:p>
              <text:p text:style-name="Normal"><text:span>Article dans une revue</text:span></text:p>
              <text:p text:style-name="Normal"><text:a xlink:type="simple" xlink:href="https://hal.science/hal-04665520v1">hal-046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68v1">A blind spatial domain-based image watermarking using texture analysis and association rules mining</text:a></text:p>
              <text:p text:style-name="Normal"><text:a xlink:type="simple" xlink:href="https://hal.science/search/index/?q=*&amp;authFullName_s=Musab Qassem Al-Ghadi">Musab Qassem Al-Ghadi</text:a><text:span>,</text:span><text:a xlink:type="simple" xlink:href="https://hal.science/search/index/?q=*&amp;authFullName_s=Musab Ghadi">Musab Ghadi</text:a><text:span>,</text:span><text:a xlink:type="simple" xlink:href="https://hal.science/search/index/?q=*&amp;authFullName_s=Laurent Nana">Laurent Nana</text:a><text:span>,</text:span><text:a xlink:type="simple" xlink:href="https://hal.science/search/index/?q=*&amp;authFullName_s=Anca Pascu">Anca Pascu</text:a><text:span>,</text:span><text:a xlink:type="simple" xlink:href="https://hal.science/search/index/?q=*&amp;authFullName_s=Lamri Laouamer">Lamri Laouamer</text:a></text:p>
              <text:p text:style-name="Normal"><text:span>Multimedia Tools and Applications</text:span><text:span>, 2018, 78 (12), pp.15705-15750.<text:s/></text:span><text:a xlink:type="simple" xlink:href="https://dx.doi.org/10.1007/s11042-018-6851-2">⟨10.1007/s11042-018-6851-2⟩</text:a></text:p>
              <text:p text:style-name="Normal"><text:span>Article dans une revue</text:span></text:p>
              <text:p text:style-name="Normal"><text:a xlink:type="simple" xlink:href="https://hal.science/hal-02090968v1">hal-020909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189v1">A Novel Zero-Watermarking Approach of Medical Images Based on Jacobian Matrix Model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Security and communication networks</text:span><text:span>, 2016, 9 (18), pp.5203-5218.<text:s/></text:span><text:a xlink:type="simple" xlink:href="https://dx.doi.org/10.1002/sec.1690">⟨10.1002/sec.1690⟩</text:a></text:p>
              <text:p text:style-name="Normal"><text:span>Article dans une revue</text:span></text:p>
              <text:p text:style-name="Normal"><text:a xlink:type="simple" xlink:href="https://hal.univ-brest.fr/hal-01519189v1">hal-0151918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451ce" table:style-name="a451ce">
          <table:table-column table:style-name="a451ce.0"/>
          <table:table-row>
            <table:table-cell office:value-type="string">
              <text:p text:style-name="Normal"><text:a xlink:type="simple" xlink:href="https://hal.science/hal-05321954v1">IDTrust: Deep Identity Document Quality Detection with Bandpass Filtering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Joris Voerman">Joris Voerman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olas Sidere">Nicolas Sidere</text:a><text:span>et al.</text:span></text:p>
              <text:p text:style-name="Normal"><text:span>Winter Conference on Applications of Computer Vision (WACV) Workshops</text:span><text:span>, Feb 2025, Tucson (AZ), United States.<text:s/></text:span><text:a xlink:type="simple" xlink:href="https://dx.doi.org/10.48550/arXiv.2403.00573">⟨10.48550/arXiv.2403.00573⟩</text:a></text:p>
              <text:p text:style-name="Normal"><text:span>Communication dans un congrès</text:span></text:p>
              <text:p text:style-name="Normal"><text:a xlink:type="simple" xlink:href="https://hal.science/hal-05321954v1">hal-053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09v1">Guilloche Detection for ID Authentication: A Dataset and Baselines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ickaël Coustaty">Mickaël Coustaty</text:a><text:span>et al.</text:span></text:p>
              <text:p text:style-name="Normal"><text:span>IEEE 25th International Workshop on Multimedia Signal Processing</text:span><text:span>, Sep 2023, Poitiers, France</text:span></text:p>
              <text:p text:style-name="Normal"><text:span>Communication dans un congrès</text:span></text:p>
              <text:p text:style-name="Normal"><text:a xlink:type="simple" xlink:href="https://hal.science/hal-04282909v1">hal-042829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22124v1">Robust and Imperceptible Watermarking Scheme for GWAS Data Traceability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Musab Al-Ghadi">Musab Al-Ghadi</text:a><text:span>,</text:span><text:a xlink:type="simple" xlink:href="https://hal.science/search/index/?q=*&amp;authFullName_s=Emmanuelle Genin">Emmanuelle Genin</text:a><text:span>,</text:span><text:a xlink:type="simple" xlink:href="https://hal.science/search/index/?q=*&amp;authFullName_s=Gouenou Coatrieux">Gouenou Coatrieux</text:a></text:p>
              <text:p text:style-name="Normal"><text:span>21st International Workshop, IWDW 2022</text:span><text:span>, Nov 2022, Guilin, China. pp.147-161,<text:s/></text:span><text:a xlink:type="simple" xlink:href="https://dx.doi.org/10.1007/978-3-031-25115-3_10">⟨10.1007/978-3-031-25115-3_10⟩</text:a></text:p>
              <text:p text:style-name="Normal"><text:span>Communication dans un congrès</text:span></text:p>
              <text:p text:style-name="Normal"><text:a xlink:type="simple" xlink:href="https://hal.univ-brest.fr/hal-05222124v1">hal-052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59v1">CheckScan: A Reference Hashing for Identity Document Quality Detection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Christophe Burie">Jean-Christophe Burie</text:a></text:p>
              <text:p text:style-name="Normal"><text:span>International Conference on Machine Vision (ICMV)</text:span><text:span>, Nov 2021, Rome, Italy. pp.120840J</text:span></text:p>
              <text:p text:style-name="Normal"><text:span>Communication dans un congrès</text:span></text:p>
              <text:p text:style-name="Normal"><text:a xlink:type="simple" xlink:href="https://hal.science/hal-04739459v1">hal-04739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884v1">Performance Comparison of Intelligent Techniques Based Image Watermarking</text:a></text:p>
              <text:p text:style-name="Normal"><text:a xlink:type="simple" xlink:href="https://hal.science/search/index/?q=*&amp;authFullName_s=Musab Qassem Al-Ghadi">Musab Qassem Al-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text:span>,</text:span><text:a xlink:type="simple" xlink:href="https://hal.science/search/index/?q=*&amp;authFullName_s=Ismaïl Biskri">Ismaïl Biskri</text:a></text:p>
              <text:p text:style-name="Normal"><text:span>31st International Conference  on Industrial Engineering and Other Applications  of Applied Intelligent Systems, IEA/AIE 2018</text:span><text:span>, Jun 2018, Montréal (QC), Canada. pp.844-853</text:span></text:p>
              <text:p text:style-name="Normal"><text:span>Communication dans un congrès</text:span></text:p>
              <text:p text:style-name="Normal"><text:a xlink:type="simple" xlink:href="https://hal.univ-brest.fr/hal-04158884v1">hal-041588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69v1">A Robust Associative Watermarking Technique Based on Frequent Pattern Mining and Texture Analysis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8th International ACM Conference on Management of Digital EcoSystems, MEDES 2016</text:span><text:span>, Nov 2016, Biarritz, France. pp. 73-81</text:span></text:p>
              <text:p text:style-name="Normal"><text:span>Communication dans un congrès</text:span></text:p>
              <text:p text:style-name="Normal"><text:a xlink:type="simple" xlink:href="https://hal.univ-brest.fr/hal-01519469v1">hal-015194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73v1">Fuzzy Rough set Based Image Watermarking Approach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2nd International Conference on Advanced Intelligent Systems and Informatics AISI2016</text:span><text:span>, Oct 2016, Cairo, Egypt. pp. 234-245</text:span></text:p>
              <text:p text:style-name="Normal"><text:span>Communication dans un congrès</text:span></text:p>
              <text:p text:style-name="Normal"><text:a xlink:type="simple" xlink:href="https://hal.univ-brest.fr/hal-01519473v1">hal-01519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482v1">JPEG Bitstream Based Integrity with Lightweight Complexity of Medical Image in WMSNS Environment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Proceedings of The 7th International Conference on ManagEment of Digital EcoSystems (MEDES’15), ACM</text:span><text:span>, Oct 2015, Caraguatatuba, Sao Paulo, Brazil. pp. 53-58,<text:s/></text:span><text:a xlink:type="simple" xlink:href="https://dx.doi.org/10.1145/2857218.2857227">⟨10.1145/2857218.2857227⟩</text:a></text:p>
              <text:p text:style-name="Normal"><text:span>Communication dans un congrès</text:span></text:p>
              <text:p text:style-name="Normal"><text:a xlink:type="simple" xlink:href="https://hal.univ-brest.fr/hal-01519482v1">hal-0151948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9a2e3" table:style-name="e9a2e3">
          <table:table-column table:style-name="e9a2e3.0"/>
          <table:table-row>
            <table:table-cell office:value-type="string">
              <text:p text:style-name="Normal"><text:a xlink:type="simple" xlink:href="https://hal.univ-brest.fr/hal-04158154v1">Robust Image Watermarking on Multiple-criteria Decision Making (MCDM)</text:a></text:p>
              <text:p text:style-name="Normal"><text:a xlink:type="simple" xlink:href="https://hal.science/search/index/?q=*&amp;authFullName_s=Musab Ghadi">Musab Ghadi</text:a><text:span>,</text:span><text:a xlink:type="simple" xlink:href="https://hal.science/search/index/?q=*&amp;authFullName_s=Lamri Laouamer">Lamri Laouamer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Anca Christine Pascu">Anca Christine Pascu</text:a></text:p>
              <text:p text:style-name="Normal"><text:span>S. Ramakrishnan.<text:s/></text:span><text:span>Cryptographic and Information Security Approaches for Images and Videos</text:span><text:span>, CRC Press, Taylor &amp; Francis Group, pp.407-440, 2019, 9781138563841</text:span></text:p>
              <text:p text:style-name="Normal"><text:span>Chapitre d'ouvrage</text:span></text:p>
              <text:p text:style-name="Normal"><text:a xlink:type="simple" xlink:href="https://hal.univ-brest.fr/hal-04158154v1">hal-041581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97063" table:style-name="d97063">
          <table:table-column table:style-name="d97063.0"/>
          <table:table-row>
            <table:table-cell office:value-type="string">
              <text:p text:style-name="Normal"><text:a xlink:type="simple" xlink:href="https://theses.hal.science/tel-01967625v1">Watermarking approaches for images authentication in applications with time constraints</text:a></text:p>
              <text:p text:style-name="Normal"><text:a xlink:type="simple" xlink:href="https://hal.science/search/index/?q=*&amp;authFullName_s=Musab Qassem Al-Ghadi">Musab Qassem Al-Ghadi</text:a></text:p>
              <text:p text:style-name="Normal"><text:span>Cryptography and Security [cs.CR]. Université de Bretagne occidentale - Brest, 2018. English.<text:s/></text:span><text:a xlink:type="simple" xlink:href="https://www.theses.fr/2018BRES0029">⟨NNT : 2018BRES0029⟩</text:a></text:p>
              <text:p text:style-name="Normal"><text:span>Thèse</text:span></text:p>
              <text:p text:style-name="Normal"><text:a xlink:type="simple" xlink:href="https://theses.hal.science/tel-01967625v1">tel-01967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ab Al-Ghadi</dc:title>
    <dc:subject/>
    <dc:description>CV</dc:description>
    <dc:creator/>
    <dc:date>2026-05-17T20:06:05.000</dc:date>
    <meta:generator>PHPWord</meta:generator>
    <meta:initial-creator>CCSD</meta:initial-creator>
    <meta:creation-date>2026-05-17T20:06:05.000</meta:creation-date>
    <meta:keyword/>
    <meta:user-defined meta:name="Category"/>
    <meta:user-defined meta:name="Company"/>
    <meta:user-defined meta:name="Manager"/>
  </office:meta>
</office:document-meta>
</file>